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Casas de Acogida</text:p>
          </table:table-cell>
          <table:table-cell office:value-type="string" table:style-name="ce1">
            <text:p>Total de personas acogidas</text:p>
          </table:table-cell>
          <table:table-cell office:value-type="string" table:style-name="ce1">
            <text:p>Mujeres</text:p>
          </table:table-cell>
          <table:table-cell office:value-type="string" table:style-name="ce1">
            <text:p>Niños - niñas y adolescentes</text:p>
          </table:table-cell>
          <table:table-cell office:value-type="string" table:style-name="ce1">
            <text:p>Niños (0-12 años)</text:p>
          </table:table-cell>
          <table:table-cell office:value-type="string" table:style-name="ce1">
            <text:p>Niñas (0-12 años)</text:p>
          </table:table-cell>
          <table:table-cell office:value-type="string" table:style-name="ce1">
            <text:p>Adolescentes de sexo masculino (13 años en adelante)</text:p>
          </table:table-cell>
          <table:table-cell office:value-type="string" table:style-name="ce1">
            <text:p>Adolescentes de sexo femenino (13 años en adelante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Emerg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47" table:formula="of:=+[.C314]+[.D314]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formula="of:=[.E314]+[.F314]+[.G314]+[.H314]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4" table:formula="of:=+[.C315]+[.D315]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formula="of:=[.E315]+[.F315]+[.G315]+[.H315]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formula="of:=+[.C316]+[.D3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1" table:formula="of:=+[.C317]+[.D317]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of:=[.E317]+[.F317]+[.G317]+[.H317]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formula="of:=+[.C318]+[.D31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18]+[.F318]+[.G318]+[.H31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formula="of:=+[.C319]+[.D31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19]+[.F319]+[.G319]+[.H31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7" table:formula="of:=+[.C320]+[.D320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formula="of:=[.E320]+[.F320]+[.G320]+[.H320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8" table:formula="of:=+[.C321]+[.D321]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formula="of:=[.E321]+[.F321]+[.G321]+[.H321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20" table:formula="of:=+[.C322]+[.D322]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formula="of:=[.E322]+[.F322]+[.G322]+[.H322]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16" table:formula="of:=+[.C323]+[.D323]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[.E323]+[.F323]+[.G323]+[.H323]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formula="of:=+[.C324]+[.D32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24]+[.F324]+[.G324]+[.H32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64" table:formula="of:=+[.C325]+[.D325]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32" table:formula="of:=[.E325]+[.F325]+[.G325]+[.H325]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0" table:formula="of:=+[.C326]+[.D326]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formula="of:=[.E326]+[.F326]+[.G326]+[.H326]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formula="of:=+[.C327]+[.D32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27]+[.F327]+[.G327]+[.H32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6" table:formula="of:=+[.C328]+[.D328]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formula="of:=[.E328]+[.F328]+[.G328]+[.H328]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formula="of:=+[.C329]+[.D32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29]+[.F329]+[.G329]+[.H32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formula="of:=+[.C330]+[.D33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30]+[.F330]+[.G330]+[.H33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" table:formula="of:=+[.C331]+[.D331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331]+[.F331]+[.G331]+[.H33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2" table:formula="of:=+[.C332]+[.D332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E332]+[.F332]+[.G332]+[.H332]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6" table:formula="of:=+[.C333]+[.D333]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formula="of:=[.E333]+[.F333]+[.G333]+[.H333]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25" table:formula="of:=+[.C334]+[.D334]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formula="of:=[.E334]+[.F334]+[.G334]+[.H334]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formula="of:=+[.C335]+[.D33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35]+[.F335]+[.G335]+[.H33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59" table:formula="of:=+[.C336]+[.D336]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7" table:formula="of:=[.E336]+[.F336]+[.G336]+[.H336]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8" table:formula="of:=+[.C337]+[.D337]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formula="of:=[.E337]+[.F337]+[.G337]+[.H337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formula="of:=+[.C338]+[.D3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38]+[.F338]+[.G338]+[.H3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9" table:formula="of:=+[.C339]+[.D339]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formula="of:=[.E339]+[.F339]+[.G339]+[.H339]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formula="of:=+[.C340]+[.D3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40]+[.F340]+[.G340]+[.H3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formula="of:=+[.C341]+[.D34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41]+[.F341]+[.G341]+[.H34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8" table:formula="of:=+[.C342]+[.D342]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formula="of:=[.E342]+[.F342]+[.G342]+[.H342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7" table:formula="of:=+[.C343]+[.D343]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[.E343]+[.F343]+[.G343]+[.H343]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6" table:formula="of:=+[.C344]+[.D344]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[.E344]+[.F344]+[.G344]+[.H344]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8" table:formula="of:=+[.C345]+[.D345]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5" table:formula="of:=[.E345]+[.F345]+[.G345]+[.H345]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2" table:formula="of:=+[.C346]+[.D346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[.E346]+[.F346]+[.G346]+[.H34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61" table:formula="of:=+[.C347]+[.D347]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7" table:formula="of:=[.E347]+[.F347]+[.G347]+[.H347]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5" table:formula="of:=+[.C348]+[.D348]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formula="of:=[.E348]+[.F348]+[.G348]+[.H348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formula="of:=+[.C349]+[.D34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49]+[.F349]+[.G349]+[.H34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0" table:formula="of:=+[.C350]+[.D350]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formula="of:=[.E350]+[.F350]+[.G350]+[.H350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formula="of:=+[.C351]+[.D35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51]+[.F351]+[.G351]+[.H35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formula="of:=+[.C352]+[.D35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52]+[.F352]+[.G352]+[.H35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3" table:formula="of:=+[.C353]+[.D353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E353]+[.F353]+[.G353]+[.H353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24" table:formula="of:=+[.C354]+[.D354]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formula="of:=[.E354]+[.F354]+[.G354]+[.H354]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0" table:formula="of:=+[.C355]+[.D35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55]+[.F355]+[.G355]+[.H35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4" table:formula="of:=+[.C356]+[.D356]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formula="of:=[.E356]+[.F356]+[.G356]+[.H356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1" table:formula="of:=+[.C357]+[.D357]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formula="of:=[.E357]+[.F357]+[.G357]+[.H357]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formula="of:=+[.C358]+[.D35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58]+[.F358]+[.G358]+[.H35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58" table:formula="of:=+[.C359]+[.D359]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formula="of:=[.E359]+[.F359]+[.G359]+[.H359]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0" table:formula="of:=+[.C360]+[.D360]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formula="of:=[.E360]+[.F360]+[.G360]+[.H360]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formula="of:=+[.C361]+[.D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61]+[.F361]+[.G361]+[.H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4" table:formula="of:=+[.C362]+[.D362]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formula="of:=[.E362]+[.F362]+[.G362]+[.H362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14" table:formula="of:=+[.C363]+[.D363]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formula="of:=[.E363]+[.F363]+[.G363]+[.H363]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2" table:formula="of:=+[.C364]+[.D364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[.E364]+[.F364]+[.G364]+[.H36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25" table:formula="of:=+[.C365]+[.D365]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formula="of:=[.E365]+[.F365]+[.G365]+[.H365]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25" table:formula="of:=+[.C366]+[.D366]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formula="of:=[.E366]+[.F366]+[.G366]+[.H366]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0" table:formula="of:=+[.C367]+[.D36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67]+[.F367]+[.G367]+[.H36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23" table:formula="of:=+[.C368]+[.D368]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formula="of:=[.E368]+[.F368]+[.G368]+[.H368]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28" table:formula="of:=+[.C369]+[.D369]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formula="of:=[.E369]+[.F369]+[.G369]+[.H369]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" table:formula="of:=+[.C370]+[.D370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370]+[.F370]+[.G370]+[.H37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41" table:formula="of:=+[.C371]+[.D371]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formula="of:=[.E371]+[.F371]+[.G371]+[.H371]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0" table:formula="of:=+[.C372]+[.D372]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.E372]+[.F372]+[.G372]+[.H372]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1" table:formula="of:=+[.C373]+[.D373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373]+[.F373]+[.G373]+[.H37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23" table:formula="of:=+[.C374]+[.D374]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formula="of:=[.E374]+[.F374]+[.G374]+[.H374]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6" table:formula="of:=+[.C375]+[.D375]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E375]+[.F375]+[.G375]+[.H375]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formula="of:=+[.C376]+[.D37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376]+[.F376]+[.G376]+[.H37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7" table:formula="of:=+[.C377]+[.D377]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formula="of:=[.E377]+[.F377]+[.G377]+[.H377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3" table:formula="of:=+[.C378]+[.D378]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formula="of:=[.E378]+[.F378]+[.G378]+[.H378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19" table:formula="of:=+[.C379]+[.D379]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formula="of:=[.E379]+[.F379]+[.G379]+[.H379]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6" table:formula="of:=+[.C380]+[.D380]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formula="of:=[.E380]+[.F380]+[.G380]+[.H380]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27" table:formula="of:=+[.C381]+[.D381]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formula="of:=[.E381]+[.F381]+[.G381]+[.H381]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" table:formula="of:=+[.C382]+[.D382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382]+[.F382]+[.G382]+[.H38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164" table:style-name="ce1">
            <text:p>164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7" table:formula="of:=[.F385]+[.G385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VII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V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11]+[.G41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13]+[.G41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VII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XI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496:.F905]" table:number-matrix-columns-spanned="1" table:number-matrix-rows-spanned="1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37]+[.F537]+[.G537]+[.H53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538]+[.F538]+[.G538]+[.H5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39]+[.F539]+[.G539]+[.H53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formula="of:=[.E540]+[.F540]+[.G540]+[.H540]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E541]+[.F541]+[.G541]+[.H541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42]+[.F542]+[.G542]+[.H54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formula="of:=[.E543]+[.F543]+[.G543]+[.H543]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[.E544]+[.F544]+[.G544]+[.H544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formula="of:=[.E545]+[.F545]+[.G545]+[.H545]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formula="of:=[.E546]+[.F546]+[.G546]+[.H546]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5" table:formula="of:=[.C547]+[.D547]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[.E547]+[.F547]+[.G547]+[.H54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formula="of:=[.E548]+[.F548]+[.G548]+[.H54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formula="of:=[.E549]+[.F549]+[.G549]+[.H549]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51]+[.F551]+[.G551]+[.H55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E552]+[.F552]+[.G552]+[.H552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53]+[.F553]+[.G553]+[.H5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[.E554]+[.F554]+[.G554]+[.H554]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formula="of:=[.E555]+[.F555]+[.G555]+[.H555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56]+[.F556]+[.G556]+[.H55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of:=[.E557]+[.F557]+[.G557]+[.H557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E558]+[.F558]+[.G558]+[.H558]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of:=[.E559]+[.F559]+[.G559]+[.H559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formula="of:=[.E560]+[.F560]+[.G560]+[.H560]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7" table:formula="of:=[.C561]+[.D561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formula="of:=[.E561]+[.F561]+[.G561]+[.H561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formula="of:=[.E562]+[.F562]+[.G562]+[.H56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36" table:formula="of:=[.C563]+[.D563]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formula="of:=[.E563]+[.F563]+[.G563]+[.H563]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65]+[.F565]+[.G565]+[.H56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1" table:formula="of:=[.C566]+[.D566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566]+[.F566]+[.G566]+[.H56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67]+[.F567]+[.G567]+[.H56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18" table:formula="of:=[.C568]+[.D568]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formula="of:=[.E568]+[.F568]+[.G568]+[.H568]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69]+[.F569]+[.G569]+[.H56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70]+[.F570]+[.G570]+[.H57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571]+[.F571]+[.G571]+[.H57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14" table:formula="of:=[.C572]+[.D572]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formula="of:=[.E572]+[.F572]+[.G572]+[.H572]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8" table:formula="of:=[.C573]+[.D573]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formula="of:=[.E573]+[.F573]+[.G573]+[.H573]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0" table:formula="of:=[.C574]+[.D574]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formula="of:=[.E574]+[.F574]+[.G574]+[.H574]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0" table:formula="of:=[.C575]+[.D575]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formula="of:=[.E575]+[.F575]+[.G575]+[.H575]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3" table:formula="of:=[.C576]+[.D576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[.E576]+[.F576]+[.G576]+[.H57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45" table:formula="of:=[.C577]+[.D577]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formula="of:=[.E577]+[.F577]+[.G577]+[.H577]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entro Anibel González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Anibel González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ntro Anibel González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mujeres (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Centro Anibel González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*Acompañantes mujeres (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*Acompañantes mujeres (2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asa Modelo 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5" table:formula="of:=[.C668]+[.D668]+[.G668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formula="of:=[.E668]+[.F668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formula="of:=[.C669]+[.D669]+[.G66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69]+[.F66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2" table:formula="of:=[.C670]+[.D670]+[.G670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E670]+[.F670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formula="of:=[.C671]+[.D671]+[.G67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71]+[.F67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4" table:formula="of:=[.C672]+[.D672]+[.G672]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E672]+[.F672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5" table:formula="of:=[.C673]+[.D673]+[.G673]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formula="of:=[.E673]+[.F673]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formula="of:=[.C674]+[.D674]+[.G67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74]+[.F67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5" table:formula="of:=[.C675]+[.D675]+[.G675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formula="of:=[.E675]+[.F675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4" table:formula="of:=[.C676]+[.D676]+[.G676]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formula="of:=[.E676]+[.F676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9" table:formula="of:=[.C677]+[.D677]+[.G677]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[.E677]+[.F677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7" table:formula="of:=[.C678]+[.D678]+[.G678]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[.E678]+[.F678]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5" table:formula="of:=[.C679]+[.D679]+[.G679]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formula="of:=[.E679]+[.F679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3" table:formula="of:=[.C680]+[.D680]+[.G680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[.E680]+[.F68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35" table:formula="of:=[.C681]+[.D681]+[.G681]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4" table:formula="of:=[.E681]+[.F681]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compañante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0" table:formula="of:=[.C683]+[.D683]+[.G68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83]+[.F68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formula="of:=[.C684]+[.D684]+[.G68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84]+[.F68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5" table:formula="of:=[.C685]+[.D685]+[.G685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formula="of:=[.E685]+[.F685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formula="of:=[.C686]+[.D686]+[.G68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7" table:formula="of:=[.C687]+[.D687]+[.G687]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formula="of:=[.E687]+[.F687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8" table:formula="of:=[.C688]+[.D688]+[.G688]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formula="of:=[.E688]+[.F688]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formula="of:=[.C689]+[.D689]+[.G68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89]+[.F68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4" table:formula="of:=[.C690]+[.D690]+[.G690]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formula="of:=[.E690]+[.F690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0" table:formula="of:=[.C691]+[.D691]+[.G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91]+[.F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9" table:formula="of:=[.C692]+[.D692]+[.G692]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[.E692]+[.F692]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10" table:formula="of:=[.C693]+[.D693]+[.G693]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formula="of:=[.E693]+[.F693]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2" table:formula="of:=[.C694]+[.D694]+[.G694]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formula="of:=[.E694]+[.F694]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5" table:formula="of:=[.C695]+[.D695]+[.G695]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[.E695]+[.F69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50" table:formula="of:=[.C696]+[.D696]+[.G696]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1" table:formula="of:=[.E696]+[.F696]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compañante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1" table:formula="of:=[.C698]+[.D698]+[.G698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698]+[.F69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formula="of:=[.C699]+[.D699]+[.G69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699]+[.F69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1" table:formula="of:=[.C700]+[.D700]+[.G700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700]+[.F70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formula="of:=[.C701]+[.D701]+[.G70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01]+[.F70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15" table:formula="of:=[.C702]+[.D702]+[.G702]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formula="of:=[.E702]+[.F702]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2" table:formula="of:=[.C703]+[.D703]+[.G703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[.E703]+[.F7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formula="of:=[.C704]+[.D704]+[.G70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04]+[.F70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2" table:formula="of:=[.C705]+[.D705]+[.G705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formula="of:=[.E705]+[.F70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0" table:formula="of:=[.C706]+[.D706]+[.G70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2" table:formula="of:=[.C707]+[.D707]+[.G707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E707]+[.F707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0" table:formula="of:=[.C708]+[.D708]+[.G70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08]+[.F70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0" table:formula="of:=[.C709]+[.D709]+[.G70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09]+[.F70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32" table:formula="of:=[.C710]+[.D710]+[.G710]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formula="of:=[.E710]+[.F71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35" table:formula="of:=[.C711]+[.D711]+[.G711]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6" table:formula="of:=[.E711]+[.F711]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6</text:p>
          </table:table-cell>
          <table:table-cell office:value-type="float" office:value="9" table:formula="of:=[.C712]+[.D712]+[.G712]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[.E712]+[.F712]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compañante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7" table:formula="of:=[.C714]+[.D714]+[.G714]+[.H714]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[.E714]+[.F714]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1" table:formula="of:=[.C715]+[.D715]+[.G715]+[.H715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E715]+[.F71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11" table:formula="of:=[.C716]+[.D716]+[.G716]+[.H716]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formula="of:=[.E716]+[.F716]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formula="of:=[.C717]+[.D717]+[.G717]+[.H71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17]+[.F71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7" table:formula="of:=[.C718]+[.D718]+[.G718]+[.H718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formula="of:=[.E718]+[.F718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15" table:formula="of:=[.C719]+[.D719]+[.G719]+[.H719]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formula="of:=[.E719]+[.F719]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formula="of:=[.C720]+[.D720]+[.G720]+[.H72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20]+[.F72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11" table:formula="of:=[.C721]+[.D721]+[.G721]+[.H721]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of:=[.E721]+[.F721]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0" table:formula="of:=[.C722]+[.D722]+[.G722]+[.H72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22]+[.F72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1" table:formula="of:=[.C723]+[.D723]+[.G723]+[.H723]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.E723]+[.F723]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0" table:formula="of:=[.C724]+[.D724]+[.G724]+[.H72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24]+[.F72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9" table:formula="of:=[.C725]+[.D725]+[.G725]+[.H725]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formula="of:=[.E725]+[.F725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6" table:formula="of:=[.C726]+[.D726]+[.G726]+[.H726]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formula="of:=[.E726]+[.F726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44" table:formula="of:=[.C727]+[.D727]+[.G727]+[.H727]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5" table:formula="of:=[.E727]+[.F727]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6</text:p>
          </table:table-cell>
          <table:table-cell office:value-type="float" office:value="6" table:formula="of:=[.C728]+[.D728]+[.G728]+[.H728]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formula="of:=[.E728]+[.F728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compañante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6" table:formula="of:=[.C730]+[.D730]+[.G730]+[.H730]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formula="of:=[.E730]+[.F730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formula="of:=[.C731]+[.D731]+[.G731]+[.H73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31]+[.F73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0" table:formula="of:=[.C732]+[.D732]+[.G732]+[.H73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32]+[.F73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0" table:formula="of:=[.C733]+[.D733]+[.G733]+[.H73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33]+[.F73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4" table:formula="of:=[.C734]+[.D734]+[.G734]+[.H734]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[.E734]+[.F73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5" table:formula="of:=[.C735]+[.D735]+[.G735]+[.H735]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formula="of:=[.E735]+[.F73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0" table:formula="of:=[.C736]+[.D736]+[.G736]+[.H73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36]+[.F73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2" table:formula="of:=[.C737]+[.D737]+[.G737]+[.H737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E737]+[.F737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0" table:formula="of:=[.C738]+[.D738]+[.G738]+[.H7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38]+[.F73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9" table:formula="of:=[.C739]+[.D739]+[.G739]+[.H739]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[.E739]+[.F739]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0" table:formula="of:=[.C740]+[.D740]+[.G740]+[.H7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40]+[.F7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5" table:formula="of:=[.C741]+[.D741]+[.G741]+[.H741]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formula="of:=[.E741]+[.F741]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3" table:formula="of:=[.C742]+[.D742]+[.G742]+[.H742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of:=[.E742]+[.F742]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47" table:formula="of:=[.C743]+[.D743]+[.G743]+[.H743]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0" table:formula="of:=[.E743]+[.F743]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6</text:p>
          </table:table-cell>
          <table:table-cell office:value-type="float" office:value="10" table:formula="of:=[.C744]+[.D744]+[.G744]+[.H744]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formula="of:=[.E744]+[.F744]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 Modelo 2</text:p>
          </table:table-cell>
          <table:table-cell office:value-type="float" office:value="0" table:formula="of:=[.C746]+[.D746]+[.G746]+[.H74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3</text:p>
          </table:table-cell>
          <table:table-cell office:value-type="float" office:value="0" table:formula="of:=[.C747]+[.D747]+[.G747]+[.H74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4</text:p>
          </table:table-cell>
          <table:table-cell office:value-type="float" office:value="3" table:formula="of:=[.C748]+[.D748]+[.G748]+[.H748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5</text:p>
          </table:table-cell>
          <table:table-cell office:value-type="float" office:value="3" table:formula="of:=[.C749]+[.D749]+[.G749]+[.H749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[.E749]+[.F749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6</text:p>
          </table:table-cell>
          <table:table-cell office:value-type="float" office:value="8" table:formula="of:=[.C750]+[.D750]+[.G750]+[.H750]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[.E750]+[.F750]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7</text:p>
          </table:table-cell>
          <table:table-cell office:value-type="float" office:value="4" table:formula="of:=[.C751]+[.D751]+[.G751]+[.H751]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formula="of:=[.E751]+[.F75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8</text:p>
          </table:table-cell>
          <table:table-cell office:value-type="float" office:value="3" table:formula="of:=[.C752]+[.D752]+[.G752]+[.H752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formula="of:=[.E752]+[.F752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9</text:p>
          </table:table-cell>
          <table:table-cell office:value-type="float" office:value="7" table:formula="of:=[.C753]+[.D753]+[.G753]+[.H753]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formula="of:=[.E753]+[.F753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0</text:p>
          </table:table-cell>
          <table:table-cell office:value-type="float" office:value="0" table:formula="of:=[.C754]+[.D754]+[.G754]+[.H75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54]+[.F754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1</text:p>
          </table:table-cell>
          <table:table-cell office:value-type="float" office:value="10" table:formula="of:=[.C755]+[.D755]+[.G755]+[.H755]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.E755]+[.F755]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2</text:p>
          </table:table-cell>
          <table:table-cell office:value-type="float" office:value="0" table:formula="of:=[.C756]+[.D756]+[.G756]+[.H75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E756]+[.F75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3</text:p>
          </table:table-cell>
          <table:table-cell office:value-type="float" office:value="17" table:formula="of:=[.C757]+[.D757]+[.G757]+[.H757]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7" table:formula="of:=[.E757]+[.F757]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4</text:p>
          </table:table-cell>
          <table:table-cell office:value-type="float" office:value="3" table:formula="of:=[.C758]+[.D758]+[.G758]+[.H758]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formula="of:=[.E758]+[.F758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entro Anibel González</text:p>
          </table:table-cell>
          <table:table-cell office:value-type="float" office:value="53" table:formula="of:=[.C759]+[.D759]+[.G759]+[.H759]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25" table:formula="of:=[.E759]+[.F759]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Modelo 16</text:p>
          </table:table-cell>
          <table:table-cell office:value-type="float" office:value="3" table:formula="of:=[.C760]+[.D760]+[.G760]+[.H760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formula="of:=[.E760]+[.F760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Acompañantes 0</text:p>
          </table:table-cell>
          <table:table-cell table:number-columns-repeated="16383" table:style-name="ce1"/>
        </table:table-row>
        <table:table-row table:number-rows-repeated="1047815" table:style-name="ro2">
          <table:table-cell table:number-columns-repeated="16384"/>
        </table:table-row>
        <table:named-expressions>
          <table:named-range table:name="_FilterDatabase" table:cell-range-address="Hoja1.$A$1:Hoja1.$L$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  (</number:text>
      <number:number number:decimal-places="2" number:min-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decimal-places="2" number:min-integer-digits="1" number:grouping="true"/>
      <number:text> </number:text>
    </number:number-style>
    <number:number-style style:name="N38P1">
      <number:text> $ (</number:text>
      <number:number number:decimal-places="2" number:min-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lex Salvador</meta:initial-creator>
    <dc:creator>Francisco Suero</dc:creator>
    <meta:creation-date>2017-06-09T14:15:46Z</meta:creation-date>
    <dc:date>2025-11-24T19:38:59Z</dc:date>
  </office:meta>
</office:document-meta>
</file>