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ext-properties fo:font-size="10pt" style:font-size-asian="10pt" style:font-size-complex="10pt"/>
    </style:style>
    <style:style style:name="co1" style:family="table-column">
      <style:table-column-properties fo:break-before="auto" style:column-width="14.843125cm" style:use-optimal-column-width="true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30">
      <style:text-properties fo:font-size="10pt" style:font-size-asian="10pt" style:font-size-complex="10pt"/>
      <style:map style:condition="of:is-true-formula(AND(COUNTIF([.$D$106:.$D$178]; [.D106])=1;NOT(ISBLANK([.D106]))))" style:apply-style-name="cf1" style:base-cell-address="Presupuestos_Aprobados_al_CNZFE.D10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supuestos_Aprobados_al_CNZF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Detalle</text:p>
          </table:table-cell>
          <table:table-cell office:value-type="string" table:style-name="ce2">
            <text:p>Presupuesto Aprobado</text:p>
          </table:table-cell>
          <table:table-cell office:value-type="string" table:style-name="ce2">
            <text:p>Presupuesto Modificado</text:p>
          </table:table-cell>
          <table:table-cell office:value-type="string" table:style-name="ce2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</text:p>
          </table:table-cell>
          <table:table-cell office:value-type="float" office:value="123311660" table:style-name="ce2">
            <text:p>123311660</text:p>
          </table:table-cell>
          <table:table-cell office:value-type="float" office:value="123311660" table:style-name="ce2">
            <text:p>12331166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OBRESUELDOS</text:p>
          </table:table-cell>
          <table:table-cell office:value-type="float" office:value="50829280" table:style-name="ce2">
            <text:p>50829280</text:p>
          </table:table-cell>
          <table:table-cell office:value-type="float" office:value="65429280" table:style-name="ce2">
            <text:p>6542928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ETAS Y GASTOS DE REPRESENTACIÓN</text:p>
          </table:table-cell>
          <table:table-cell office:value-type="float" office:value="1100000" table:style-name="ce2">
            <text:p>1100000</text:p>
          </table:table-cell>
          <table:table-cell office:value-type="float" office:value="1100000" table:style-name="ce2">
            <text:p>110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7774660" table:style-name="ce2">
            <text:p>17774660</text:p>
          </table:table-cell>
          <table:table-cell office:value-type="float" office:value="17774660" table:style-name="ce2">
            <text:p>1777466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ERVICIOS BÁSICOS</text:p>
          </table:table-cell>
          <table:table-cell office:value-type="float" office:value="12375000" table:style-name="ce2">
            <text:p>12375000</text:p>
          </table:table-cell>
          <table:table-cell office:value-type="float" office:value="12375000" table:style-name="ce2">
            <text:p>12375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UBLICIDAD, IMPRESIÓN Y ENCUADERNACIÓN</text:p>
          </table:table-cell>
          <table:table-cell office:value-type="float" office:value="1813000" table:style-name="ce2">
            <text:p>1813000</text:p>
          </table:table-cell>
          <table:table-cell office:value-type="float" office:value="1813000" table:style-name="ce2">
            <text:p>1813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VIÁTICOS</text:p>
          </table:table-cell>
          <table:table-cell office:value-type="float" office:value="2800000" table:style-name="ce2">
            <text:p>2800000</text:p>
          </table:table-cell>
          <table:table-cell office:value-type="float" office:value="3300000" table:style-name="ce2">
            <text:p>330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RANSPORTE Y ALMACENAJE</text:p>
          </table:table-cell>
          <table:table-cell office:value-type="float" office:value="1894600" table:style-name="ce2">
            <text:p>1894600</text:p>
          </table:table-cell>
          <table:table-cell office:value-type="float" office:value="2344600" table:style-name="ce2">
            <text:p>23446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LQUILERES Y RENTAS</text:p>
          </table:table-cell>
          <table:table-cell office:value-type="float" office:value="4110000" table:style-name="ce2">
            <text:p>4110000</text:p>
          </table:table-cell>
          <table:table-cell office:value-type="float" office:value="8960000" table:style-name="ce2">
            <text:p>896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EGUROS</text:p>
          </table:table-cell>
          <table:table-cell office:value-type="float" office:value="6550000" table:style-name="ce2">
            <text:p>6550000</text:p>
          </table:table-cell>
          <table:table-cell office:value-type="float" office:value="26100730.02" table:style-name="ce2">
            <text:p>26100730.02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SERVICIOS DE CONSERVACIÓN, REPARACIONES MENORES E INSTALACIONES TEMPORALES</text:p>
          </table:table-cell>
          <table:table-cell office:value-type="float" office:value="6322000" table:style-name="ce2">
            <text:p>6322000</text:p>
          </table:table-cell>
          <table:table-cell office:value-type="float" office:value="8022000" table:style-name="ce2">
            <text:p>8022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OTROS SERVICIOS NO INCLUIDOS EN CONCEPTOS ANTERIORES</text:p>
          </table:table-cell>
          <table:table-cell office:value-type="float" office:value="11500000" table:style-name="ce2">
            <text:p>11500000</text:p>
          </table:table-cell>
          <table:table-cell office:value-type="float" office:value="40950000" table:style-name="ce2">
            <text:p>4095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OTRAS CONTRATACIONES DE SERVICIOS</text:p>
          </table:table-cell>
          <table:table-cell office:value-type="float" office:value="7550131" table:style-name="ce2">
            <text:p>7550131</text:p>
          </table:table-cell>
          <table:table-cell office:value-type="float" office:value="37250131" table:style-name="ce2">
            <text:p>37250131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LIMENTOS Y PRODUCTOS AGROFORESTALES</text:p>
          </table:table-cell>
          <table:table-cell office:value-type="float" office:value="1982000" table:style-name="ce2">
            <text:p>1982000</text:p>
          </table:table-cell>
          <table:table-cell office:value-type="float" office:value="1982000" table:style-name="ce2">
            <text:p>1982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EXTILES Y VESTUARIOS</text:p>
          </table:table-cell>
          <table:table-cell office:value-type="float" office:value="1065000" table:style-name="ce2">
            <text:p>1065000</text:p>
          </table:table-cell>
          <table:table-cell office:value-type="float" office:value="1065000" table:style-name="ce2">
            <text:p>1065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DE PAPEL, CARTÓN E IMPRESOS</text:p>
          </table:table-cell>
          <table:table-cell office:value-type="float" office:value="3360000" table:style-name="ce2">
            <text:p>3360000</text:p>
          </table:table-cell>
          <table:table-cell office:value-type="float" office:value="4860000" table:style-name="ce2">
            <text:p>486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FARMACÉUTICOS</text:p>
          </table:table-cell>
          <table:table-cell office:value-type="float" office:value="150000" table:style-name="ce2">
            <text:p>150000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DE CUERO, CAUCHO Y PLÁSTICO</text:p>
          </table:table-cell>
          <table:table-cell office:value-type="float" office:value="280000" table:style-name="ce2">
            <text:p>280000</text:p>
          </table:table-cell>
          <table:table-cell office:value-type="float" office:value="280000" table:style-name="ce2">
            <text:p>28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DE MINERALES, METÁLICOS Y NO METÁLICOS</text:p>
          </table:table-cell>
          <table:table-cell office:value-type="float" office:value="350000" table:style-name="ce2">
            <text:p>350000</text:p>
          </table:table-cell>
          <table:table-cell office:value-type="float" office:value="350000" table:style-name="ce2">
            <text:p>35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MBUSTIBLES, LUBRICANTES, PRODUCTOS QUÍMICOS Y CONEXOS</text:p>
          </table:table-cell>
          <table:table-cell office:value-type="float" office:value="11456000" table:style-name="ce2">
            <text:p>11456000</text:p>
          </table:table-cell>
          <table:table-cell office:value-type="float" office:value="11456000" table:style-name="ce2">
            <text:p>11456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PRODUCTOS Y ÚTILES VARIOS</text:p>
          </table:table-cell>
          <table:table-cell office:value-type="float" office:value="5505300" table:style-name="ce2">
            <text:p>5505300</text:p>
          </table:table-cell>
          <table:table-cell office:value-type="float" office:value="32678523.370000001" table:style-name="ce2">
            <text:p>32678523.37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RANSFERENCIAS CORRIENTES AL SECTOR PRIVADO</text:p>
          </table:table-cell>
          <table:table-cell office:value-type="float" office:value="19000000" table:style-name="ce2">
            <text:p>19000000</text:p>
          </table:table-cell>
          <table:table-cell office:value-type="float" office:value="19650000" table:style-name="ce2">
            <text:p>1965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TRANSFERENCIAS CORRIENTES AL SECTOR EXTERNO</text:p>
          </table:table-cell>
          <table:table-cell office:value-type="float" office:value="1000000" table:style-name="ce2">
            <text:p>1000000</text:p>
          </table:table-cell>
          <table:table-cell office:value-type="float" office:value="1000000" table:style-name="ce2">
            <text:p>100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OBILIARIO Y EQUIPO</text:p>
          </table:table-cell>
          <table:table-cell office:value-type="float" office:value="0" table:style-name="ce2">
            <text:p>0</text:p>
          </table:table-cell>
          <table:table-cell office:value-type="float" office:value="2850000" table:style-name="ce2">
            <text:p>285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OBILIARIO Y EQUIPO AUDIOVISUAL, RECREATIVO Y EDUCACIONAL</text:p>
          </table:table-cell>
          <table:table-cell office:value-type="float" office:value="0" table:style-name="ce2">
            <text:p>0</text:p>
          </table:table-cell>
          <table:table-cell office:value-type="float" office:value="125000" table:style-name="ce2">
            <text:p>125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EQUIPO E INSTRUMENTAL, CIENTÍFICO Y LABORATORIO</text:p>
          </table:table-cell>
          <table:table-cell office:value-type="float" office:value="0" table:style-name="ce2">
            <text:p>0</text:p>
          </table:table-cell>
          <table:table-cell office:value-type="float" office:value="150000" table:style-name="ce2">
            <text:p>15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VEHÍCULOS Y EQUIPO DE TRANSPORTE, TRACCIÓN Y ELEVACIÓN</text:p>
          </table:table-cell>
          <table:table-cell office:value-type="float" office:value="5000000" table:style-name="ce2">
            <text:p>5000000</text:p>
          </table:table-cell>
          <table:table-cell office:value-type="float" office:value="1620000" table:style-name="ce2">
            <text:p>162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MAQUINARIA, OTROS EQUIPOS Y HERRAMIENTAS</text:p>
          </table:table-cell>
          <table:table-cell office:value-type="float" office:value="0" table:style-name="ce2">
            <text:p>0</text:p>
          </table:table-cell>
          <table:table-cell office:value-type="float" office:value="1005000" table:style-name="ce2">
            <text:p>1005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OBRAS EN EDIFICACIONES</text:p>
          </table:table-cell>
          <table:table-cell office:value-type="float" office:value="400000" table:style-name="ce2">
            <text:p>400000</text:p>
          </table:table-cell>
          <table:table-cell office:value-type="float" office:value="400000" table:style-name="ce2">
            <text:p>400000</text:p>
          </table:table-cell>
          <table:table-cell office:value-type="string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327682882" table:style-name="ce2">
            <text:p>327682882</text:p>
          </table:table-cell>
          <table:table-cell office:value-type="float" office:value="470924906.00999999" table:style-name="ce2">
            <text:p>470924906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 Y CONTRIBUCIONES</text:p>
          </table:table-cell>
          <table:table-cell office:value-type="float" office:value="206124851" table:style-name="ce2">
            <text:p>206124851</text:p>
          </table:table-cell>
          <table:table-cell office:value-type="float" office:value="220924851" table:style-name="ce2">
            <text:p>220924851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37680000" table:style-name="ce2">
            <text:p>137680000</text:p>
          </table:table-cell>
          <table:table-cell office:value-type="float" office:value="137680000" table:style-name="ce2">
            <text:p>13768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30194650" table:style-name="ce2">
            <text:p>30194650</text:p>
          </table:table-cell>
          <table:table-cell office:value-type="float" office:value="44994650" table:style-name="ce2">
            <text:p>4499465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ÓN</text:p>
          </table:table-cell>
          <table:table-cell office:value-type="float" office:value="1100000" table:style-name="ce2">
            <text:p>1100000</text:p>
          </table:table-cell>
          <table:table-cell office:value-type="float" office:value="1100000" table:style-name="ce2">
            <text:p>11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RATIFICACIONES Y BONIFICACIONES</text:p>
          </table:table-cell>
          <table:table-cell office:value-type="float" office:value="19196200" table:style-name="ce2">
            <text:p>19196200</text:p>
          </table:table-cell>
          <table:table-cell office:value-type="float" office:value="19196200" table:style-name="ce2">
            <text:p>191962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IBUCIONES A LA SEGURIDAD SOCIAL</text:p>
          </table:table-cell>
          <table:table-cell office:value-type="float" office:value="17954001" table:style-name="ce2">
            <text:p>17954001</text:p>
          </table:table-cell>
          <table:table-cell office:value-type="float" office:value="17954001" table:style-name="ce2">
            <text:p>17954001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ÓN DE SERVICIOS</text:p>
          </table:table-cell>
          <table:table-cell office:value-type="float" office:value="66982030" table:style-name="ce2">
            <text:p>66982030</text:p>
          </table:table-cell>
          <table:table-cell office:value-type="float" office:value="192474054.00999999" table:style-name="ce2">
            <text:p>192474054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ÁSICOS</text:p>
          </table:table-cell>
          <table:table-cell office:value-type="float" office:value="12690000" table:style-name="ce2">
            <text:p>12690000</text:p>
          </table:table-cell>
          <table:table-cell office:value-type="float" office:value="12690000" table:style-name="ce2">
            <text:p>1269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IMPRESIÓN Y ENCUADERNACIÓN</text:p>
          </table:table-cell>
          <table:table-cell office:value-type="float" office:value="1626500" table:style-name="ce2">
            <text:p>1626500</text:p>
          </table:table-cell>
          <table:table-cell office:value-type="float" office:value="2276500" table:style-name="ce2">
            <text:p>2276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ÁTICOS</text:p>
          </table:table-cell>
          <table:table-cell office:value-type="float" office:value="8800000" table:style-name="ce2">
            <text:p>8800000</text:p>
          </table:table-cell>
          <table:table-cell office:value-type="float" office:value="9840000" table:style-name="ce2">
            <text:p>984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800000" table:style-name="ce2">
            <text:p>3800000</text:p>
          </table:table-cell>
          <table:table-cell office:value-type="float" office:value="3609385" table:style-name="ce2">
            <text:p>3609385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5950050" table:style-name="ce2">
            <text:p>5950050</text:p>
          </table:table-cell>
          <table:table-cell office:value-type="float" office:value="9560050" table:style-name="ce2">
            <text:p>956005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7200000" table:style-name="ce2">
            <text:p>7200000</text:p>
          </table:table-cell>
          <table:table-cell office:value-type="float" office:value="7500000" table:style-name="ce2">
            <text:p>75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ÓN, REPARACIONES MENORES E INSTALACIONES TEMPORALES</text:p>
          </table:table-cell>
          <table:table-cell office:value-type="float" office:value="4841000" table:style-name="ce2">
            <text:p>4841000</text:p>
          </table:table-cell>
          <table:table-cell office:value-type="float" office:value="7466000" table:style-name="ce2">
            <text:p>7466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1852000" table:style-name="ce2">
            <text:p>11852000</text:p>
          </table:table-cell>
          <table:table-cell office:value-type="float" office:value="122101639.01000001" table:style-name="ce2">
            <text:p>122101639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 CONTRATACIONES DE SERVICIOS</text:p>
          </table:table-cell>
          <table:table-cell office:value-type="float" office:value="10222480" table:style-name="ce2">
            <text:p>10222480</text:p>
          </table:table-cell>
          <table:table-cell office:value-type="float" office:value="17430480" table:style-name="ce2">
            <text:p>1743048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23776001" table:style-name="ce2">
            <text:p>23776001</text:p>
          </table:table-cell>
          <table:table-cell office:value-type="float" office:value="23876001" table:style-name="ce2">
            <text:p>23876001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2003500" table:style-name="ce2">
            <text:p>2003500</text:p>
          </table:table-cell>
          <table:table-cell office:value-type="float" office:value="2003500" table:style-name="ce2">
            <text:p>2003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728878" table:style-name="ce2">
            <text:p>728878</text:p>
          </table:table-cell>
          <table:table-cell office:value-type="float" office:value="728878" table:style-name="ce2">
            <text:p>728878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ÓN E IMPRESOS</text:p>
          </table:table-cell>
          <table:table-cell office:value-type="float" office:value="3218300" table:style-name="ce2">
            <text:p>3218300</text:p>
          </table:table-cell>
          <table:table-cell office:value-type="float" office:value="3218300" table:style-name="ce2">
            <text:p>32183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ÉUTICOS</text:p>
          </table:table-cell>
          <table:table-cell office:value-type="float" office:value="135600" table:style-name="ce2">
            <text:p>135600</text:p>
          </table:table-cell>
          <table:table-cell office:value-type="float" office:value="235600" table:style-name="ce2">
            <text:p>2356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ÁSTICO</text:p>
          </table:table-cell>
          <table:table-cell office:value-type="float" office:value="340000" table:style-name="ce2">
            <text:p>340000</text:p>
          </table:table-cell>
          <table:table-cell office:value-type="float" office:value="340000" table:style-name="ce2">
            <text:p>34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ÁLICOS Y NO METÁLICOS</text:p>
          </table:table-cell>
          <table:table-cell office:value-type="float" office:value="542380" table:style-name="ce2">
            <text:p>542380</text:p>
          </table:table-cell>
          <table:table-cell office:value-type="float" office:value="542380" table:style-name="ce2">
            <text:p>54238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ÍMICOS Y CONEXOS</text:p>
          </table:table-cell>
          <table:table-cell office:value-type="float" office:value="10707280" table:style-name="ce2">
            <text:p>10707280</text:p>
          </table:table-cell>
          <table:table-cell office:value-type="float" office:value="10807280" table:style-name="ce2">
            <text:p>1080728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ÚTILES VARIOS</text:p>
          </table:table-cell>
          <table:table-cell office:value-type="float" office:value="6100063" table:style-name="ce2">
            <text:p>6100063</text:p>
          </table:table-cell>
          <table:table-cell office:value-type="float" office:value="6000063" table:style-name="ce2">
            <text:p>6000063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3800000" table:style-name="ce2">
            <text:p>23800000</text:p>
          </table:table-cell>
          <table:table-cell office:value-type="float" office:value="24700000" table:style-name="ce2">
            <text:p>247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0800000" table:style-name="ce2">
            <text:p>20800000</text:p>
          </table:table-cell>
          <table:table-cell office:value-type="float" office:value="21700000" table:style-name="ce2">
            <text:p>217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<text:s/>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UBVEN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3000000" table:style-name="ce2">
            <text:p>3000000</text:p>
          </table:table-cell>
          <table:table-cell office:value-type="float" office:value="3000000" table:style-name="ce2">
            <text:p>3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<text:s/>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<text:s/>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5000000" table:style-name="ce2">
            <text:p>5000000</text:p>
          </table:table-cell>
          <table:table-cell office:value-type="float" office:value="6950000" table:style-name="ce2">
            <text:p>695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</text:p>
          </table:table-cell>
          <table:table-cell office:value-type="float" office:value="1349000" table:style-name="ce2">
            <text:p>1349000</text:p>
          </table:table-cell>
          <table:table-cell office:value-type="float" office:value="3149000" table:style-name="ce2">
            <text:p>3149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AUDIOVISUAL, RECREATIVO Y EDUCACIONAL</text:p>
          </table:table-cell>
          <table:table-cell office:value-type="float" office:value="200000" table:style-name="ce2">
            <text:p>200000</text:p>
          </table:table-cell>
          <table:table-cell office:value-type="float" office:value="200000" table:style-name="ce2">
            <text:p>2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ÍFICO Y LAB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ÍCULOS Y EQUIPO DE TRANSPORTE, TRACCIÓN Y ELEVACIÓN</text:p>
          </table:table-cell>
          <table:table-cell office:value-type="float" office:value="1650000" table:style-name="ce2">
            <text:p>1650000</text:p>
          </table:table-cell>
          <table:table-cell office:value-type="float" office:value="400000" table:style-name="ce2">
            <text:p>4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1796500" table:style-name="ce2">
            <text:p>1796500</text:p>
          </table:table-cell>
          <table:table-cell office:value-type="float" office:value="3096500" table:style-name="ce2">
            <text:p>3096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4500" table:style-name="ce2">
            <text:p>4500</text:p>
          </table:table-cell>
          <table:table-cell office:value-type="float" office:value="104500" table:style-name="ce2">
            <text:p>1045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ÓG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S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PARA INVERSIÓ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Í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CESIÓ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ÓN DE TÍ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Ú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Ú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2000000" table:style-name="ce2">
            <text:p>2000000</text:p>
          </table:table-cell>
          <table:table-cell office:value-type="float" office:value="2000000" table:style-name="ce2">
            <text:p>2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</text:p>
          </table:table-cell>
          <table:table-cell office:value-type="float" office:value="2000000" table:style-name="ce2">
            <text:p>2000000</text:p>
          </table:table-cell>
          <table:table-cell office:value-type="float" office:value="2000000" table:style-name="ce2">
            <text:p>2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CORRIENTES</text:p>
          </table:table-cell>
          <table:table-cell office:value-type="float" office:value="2000000" table:style-name="ce2">
            <text:p>2000000</text:p>
          </table:table-cell>
          <table:table-cell office:value-type="float" office:value="2000000" table:style-name="ce2">
            <text:p>200000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PÓSITOS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string" table:style-name="ce2">
            <text:p>312,696,527.00<text:s/></text:p>
          </table:table-cell>
          <table:table-cell office:value-type="string" table:style-name="ce2">
            <text:p>446,551,761.88<text:s/></text:p>
          </table:table-cell>
          <table:table-cell office:value-type="string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 Y CONTRIBUCIONES</text:p>
          </table:table-cell>
          <table:table-cell office:value-type="string" table:style-name="ce2">
            <text:p><text:s/>186,111,896.00<text:s/></text:p>
          </table:table-cell>
          <table:table-cell office:value-type="string" table:style-name="ce2">
            <text:p><text:s/>201,700,546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string" table:style-name="ce2">
            <text:p><text:s/>128,139,564.00<text:s/></text:p>
          </table:table-cell>
          <table:table-cell office:value-type="string" table:style-name="ce2">
            <text:p><text:s/>141,387,175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string" table:style-name="ce2">
            <text:p><text:s/>23,574,000.00<text:s/></text:p>
          </table:table-cell>
          <table:table-cell office:value-type="string" table:style-name="ce2">
            <text:p><text:s/>28,801,139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ÓN</text:p>
          </table:table-cell>
          <table:table-cell office:value-type="string" table:style-name="ce2">
            <text:p><text:s/>1,100,000.00<text:s/></text:p>
          </table:table-cell>
          <table:table-cell office:value-type="string" table:style-name="ce2">
            <text:p><text:s/>1,1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RATIFICACIONES Y BONIFICACIONES</text:p>
          </table:table-cell>
          <table:table-cell office:value-type="string" table:style-name="ce2">
            <text:p><text:s/>17,290,652.00<text:s/></text:p>
          </table:table-cell>
          <table:table-cell office:value-type="string" table:style-name="ce2">
            <text:p><text:s/>14,919,827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IBUCIONES A LA SEGURIDAD SOCIAL</text:p>
          </table:table-cell>
          <table:table-cell office:value-type="string" table:style-name="ce2">
            <text:p><text:s/>16,007,680.00<text:s/></text:p>
          </table:table-cell>
          <table:table-cell office:value-type="string" table:style-name="ce2">
            <text:p><text:s/>15,492,405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ÓN DE SERVICIOS</text:p>
          </table:table-cell>
          <table:table-cell office:value-type="string" table:style-name="ce2">
            <text:p><text:s/>65,529,631.00<text:s/></text:p>
          </table:table-cell>
          <table:table-cell office:value-type="string" table:style-name="ce2">
            <text:p><text:s/>174,461,215.88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ÁSICOS</text:p>
          </table:table-cell>
          <table:table-cell office:value-type="string" table:style-name="ce2">
            <text:p><text:s/>10,540,000.00<text:s/></text:p>
          </table:table-cell>
          <table:table-cell office:value-type="string" table:style-name="ce2">
            <text:p><text:s/>10,54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IMPRESIÓN Y ENCUADERNACIÓN</text:p>
          </table:table-cell>
          <table:table-cell office:value-type="string" table:style-name="ce2">
            <text:p><text:s/>2,050,000.00<text:s/></text:p>
          </table:table-cell>
          <table:table-cell office:value-type="string" table:style-name="ce2">
            <text:p><text:s/>2,65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ÁTICOS</text:p>
          </table:table-cell>
          <table:table-cell office:value-type="string" table:style-name="ce2">
            <text:p><text:s/>8,500,000.00<text:s/></text:p>
          </table:table-cell>
          <table:table-cell office:value-type="string" table:style-name="ce2">
            <text:p><text:s/>11,8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string" table:style-name="ce2">
            <text:p><text:s/>2,500,000.00<text:s/></text:p>
          </table:table-cell>
          <table:table-cell office:value-type="string" table:style-name="ce2">
            <text:p><text:s/>3,3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string" table:style-name="ce2">
            <text:p><text:s/>7,300,000.00<text:s/></text:p>
          </table:table-cell>
          <table:table-cell office:value-type="string" table:style-name="ce2">
            <text:p><text:s/>5,4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string" table:style-name="ce2">
            <text:p><text:s/>7,400,000.00<text:s/></text:p>
          </table:table-cell>
          <table:table-cell office:value-type="string" table:style-name="ce2">
            <text:p><text:s/>13,937,413.88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ÓN, REPARACIONES MENORES E INSTALACIONES TEMPORALES</text:p>
          </table:table-cell>
          <table:table-cell office:value-type="string" table:style-name="ce2">
            <text:p><text:s/>4,490,000.00<text:s/></text:p>
          </table:table-cell>
          <table:table-cell office:value-type="string" table:style-name="ce2">
            <text:p><text:s/>5,59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string" table:style-name="ce2">
            <text:p><text:s/>16,149,631.00<text:s/></text:p>
          </table:table-cell>
          <table:table-cell office:value-type="string" table:style-name="ce2">
            <text:p><text:s/>107,343,802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 CONTRATACIONES DE SERVICIOS</text:p>
          </table:table-cell>
          <table:table-cell office:value-type="string" table:style-name="ce2">
            <text:p><text:s/>6,600,000.00<text:s/></text:p>
          </table:table-cell>
          <table:table-cell office:value-type="string" table:style-name="ce2">
            <text:p><text:s/>13,9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string" table:style-name="ce2">
            <text:p><text:s/>31,055,000.00<text:s/></text:p>
          </table:table-cell>
          <table:table-cell office:value-type="string" table:style-name="ce2">
            <text:p><text:s/>28,76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string" table:style-name="ce2">
            <text:p><text:s/>2,900,000.00<text:s/></text:p>
          </table:table-cell>
          <table:table-cell office:value-type="string" table:style-name="ce2">
            <text:p><text:s/>2,62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string" table:style-name="ce2">
            <text:p><text:s/>1,360,000.00<text:s/></text:p>
          </table:table-cell>
          <table:table-cell office:value-type="string" table:style-name="ce2">
            <text:p><text:s/>3,21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ÓN E IMPRESOS</text:p>
          </table:table-cell>
          <table:table-cell office:value-type="string" table:style-name="ce2">
            <text:p><text:s/>3,440,000.00<text:s/></text:p>
          </table:table-cell>
          <table:table-cell office:value-type="string" table:style-name="ce2">
            <text:p><text:s/>3,34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ÉUTICOS</text:p>
          </table:table-cell>
          <table:table-cell office:value-type="string" table:style-name="ce2">
            <text:p><text:s/>360,000.00<text:s/></text:p>
          </table:table-cell>
          <table:table-cell office:value-type="string" table:style-name="ce2">
            <text:p><text:s/>21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ÁSTICO</text:p>
          </table:table-cell>
          <table:table-cell office:value-type="string" table:style-name="ce2">
            <text:p><text:s/>790,000.00<text:s/></text:p>
          </table:table-cell>
          <table:table-cell office:value-type="string" table:style-name="ce2">
            <text:p><text:s/>59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ÁLICOS Y NO METÁLICOS</text:p>
          </table:table-cell>
          <table:table-cell office:value-type="string" table:style-name="ce2">
            <text:p><text:s/>1,010,000.00<text:s/></text:p>
          </table:table-cell>
          <table:table-cell office:value-type="string" table:style-name="ce2">
            <text:p><text:s/>1,58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ÍMICOS Y CONEXOS</text:p>
          </table:table-cell>
          <table:table-cell office:value-type="string" table:style-name="ce2">
            <text:p><text:s/>8,920,000.00<text:s/></text:p>
          </table:table-cell>
          <table:table-cell office:value-type="string" table:style-name="ce2">
            <text:p><text:s/>8,993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ÚTILES VARIOS</text:p>
          </table:table-cell>
          <table:table-cell office:value-type="string" table:style-name="ce2">
            <text:p><text:s/>12,275,000.00<text:s/></text:p>
          </table:table-cell>
          <table:table-cell office:value-type="string" table:style-name="ce2">
            <text:p><text:s/>8,222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string" table:style-name="ce2">
            <text:p><text:s/>22,500,000.00<text:s/></text:p>
          </table:table-cell>
          <table:table-cell office:value-type="string" table:style-name="ce2">
            <text:p><text:s/>23,7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string" table:style-name="ce2">
            <text:p><text:s/>17,500,000.00<text:s/></text:p>
          </table:table-cell>
          <table:table-cell office:value-type="string" table:style-name="ce2">
            <text:p><text:s/>18,7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<text:s/>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Ú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UBVEN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<text:s/>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<text:s/>A EMPRESAS PÚ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Ú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2">
            <text:p><text:s/>15,42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</text:p>
          </table:table-cell>
          <table:table-cell office:value-type="string" table:style-name="ce2">
            <text:p><text:s/>4,760,000.00<text:s/></text:p>
          </table:table-cell>
          <table:table-cell office:value-type="string" table:style-name="ce2">
            <text:p><text:s/>7,78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AUDIOVISUAL, RECREATIVO Y EDUCACIONAL</text:p>
          </table:table-cell>
          <table:table-cell office:value-type="string" table:style-name="ce2">
            <text:p><text:s/>40,000.00<text:s/></text:p>
          </table:table-cell>
          <table:table-cell office:value-type="string" table:style-name="ce2">
            <text:p><text:s/>26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ÍFICO Y LAB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ÍCULOS Y EQUIPO DE TRANSPORTE, TRACCIÓN Y ELEVACIÓ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<text:s/>5,0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string" table:style-name="ce2">
            <text:p><text:s/>175,000.00<text:s/></text:p>
          </table:table-cell>
          <table:table-cell office:value-type="string" table:style-name="ce2">
            <text:p><text:s/>85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string" table:style-name="ce2">
            <text:p><text:s/>25,000.00<text:s/></text:p>
          </table:table-cell>
          <table:table-cell office:value-type="string" table:style-name="ce2">
            <text:p><text:s/>1,525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ÓGIC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S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ÁN DURANTE EL EJERCICIO PARA INVERSIÓ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Í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CESIÓ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ÓN DE TÍ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Ú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Ú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string" table:style-name="ce2">
            <text:p><text:s/>2,500,000.00<text:s/></text:p>
          </table:table-cell>
          <table:table-cell office:value-type="string" table:style-name="ce2">
            <text:p><text:s/>2,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</text:p>
          </table:table-cell>
          <table:table-cell office:value-type="string" table:style-name="ce2">
            <text:p><text:s/>2,000,000.00<text:s/></text:p>
          </table:table-cell>
          <table:table-cell office:value-type="string" table:style-name="ce2">
            <text:p><text:s/>2,0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CORRIENTES</text:p>
          </table:table-cell>
          <table:table-cell office:value-type="string" table:style-name="ce2">
            <text:p><text:s/>1,500,000.00<text:s/></text:p>
          </table:table-cell>
          <table:table-cell office:value-type="string" table:style-name="ce2">
            <text:p><text:s/>1,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PASIVOS NO CORRIENTES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 FONDOS DE TERCEROS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ÓN DEPÓSITOS FONDOS DE TERCEROS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2">
            <text:p><text:s/>500,000.00<text:s/></text:p>
          </table:table-cell>
          <table:table-cell office:value-type="string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ASTOS</text:p>
          </table:table-cell>
          <table:table-cell office:value-type="float" office:value="296295133" table:formula="of:=+[.B180]+[.B186]+[.B196]+[.B206]+[.B214]+[.B222]+[.B232]+[.B237]+[.B240]+[.B249]+[.B252]" table:style-name="ce2">
            <text:p>296295133</text:p>
          </table:table-cell>
          <table:table-cell office:value-type="float" office:value="396648073.69" table:formula="of:=+[.C180]+[.C186]+[.C196]+[.C206]+[.C214]+[.C222]+[.C232]+[.C237]+[.C240]+[.C249]+[.C252]" table:style-name="ce2">
            <text:p>396648073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63779502" table:formula="of:=SUM([.B181:.B185])" table:style-name="ce2">
            <text:p>163779502</text:p>
          </table:table-cell>
          <table:table-cell office:value-type="float" office:value="163779502" table:formula="of:=SUM([.C181:.C185])" table:style-name="ce2">
            <text:p>163779502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13835873" table:style-name="ce2">
            <text:p>113835873</text:p>
          </table:table-cell>
          <table:table-cell office:value-type="float" office:value="113667800" table:style-name="ce2">
            <text:p>1136678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9720000" table:style-name="ce2">
            <text:p>19720000</text:p>
          </table:table-cell>
          <table:table-cell office:value-type="float" office:value="19720000" table:style-name="ce2">
            <text:p>1972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2122100" table:style-name="ce2">
            <text:p>2122100</text:p>
          </table:table-cell>
          <table:table-cell office:value-type="float" office:value="2122100" table:style-name="ce2">
            <text:p>21221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5673530" table:style-name="ce2">
            <text:p>15673530</text:p>
          </table:table-cell>
          <table:table-cell office:value-type="float" office:value="15673530" table:style-name="ce2">
            <text:p>1567353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2427999" table:style-name="ce2">
            <text:p>12427999</text:p>
          </table:table-cell>
          <table:table-cell office:value-type="float" office:value="12596072" table:style-name="ce2">
            <text:p>12596072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63052000" table:formula="of:=SUM([.B187:.B195])" table:style-name="ce2">
            <text:p>63052000</text:p>
          </table:table-cell>
          <table:table-cell office:value-type="float" office:value="120759940.69" table:formula="of:=SUM([.C187:.C195])" table:style-name="ce2">
            <text:p>120759940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3260000" table:style-name="ce2">
            <text:p>13260000</text:p>
          </table:table-cell>
          <table:table-cell office:value-type="float" office:value="13290000" table:style-name="ce2">
            <text:p>1329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602000" table:style-name="ce2">
            <text:p>3602000</text:p>
          </table:table-cell>
          <table:table-cell office:value-type="float" office:value="3627000" table:style-name="ce2">
            <text:p>3627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9500000" table:style-name="ce2">
            <text:p>9500000</text:p>
          </table:table-cell>
          <table:table-cell office:value-type="float" office:value="9500000" table:style-name="ce2">
            <text:p>9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520000" table:style-name="ce2">
            <text:p>3520000</text:p>
          </table:table-cell>
          <table:table-cell office:value-type="float" office:value="2520000" table:style-name="ce2">
            <text:p>252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190000" table:style-name="ce2">
            <text:p>6190000</text:p>
          </table:table-cell>
          <table:table-cell office:value-type="float" office:value="6690000" table:style-name="ce2">
            <text:p>669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6180000" table:style-name="ce2">
            <text:p>6180000</text:p>
          </table:table-cell>
          <table:table-cell office:value-type="float" office:value="6180000" table:style-name="ce2">
            <text:p>618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3780000" table:style-name="ce2">
            <text:p>3780000</text:p>
          </table:table-cell>
          <table:table-cell office:value-type="float" office:value="4730000" table:style-name="ce2">
            <text:p>473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1520000" table:style-name="ce2">
            <text:p>11520000</text:p>
          </table:table-cell>
          <table:table-cell office:value-type="float" office:value="62722940.689999998" table:style-name="ce2">
            <text:p>62722940.69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5500000" table:style-name="ce2">
            <text:p>5500000</text:p>
          </table:table-cell>
          <table:table-cell office:value-type="float" office:value="11500000" table:style-name="ce2">
            <text:p>11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40563631" table:formula="of:=SUM([.B197:.B205])" table:style-name="ce2">
            <text:p>40563631</text:p>
          </table:table-cell>
          <table:table-cell office:value-type="float" office:value="46958631" table:formula="of:=SUM([.C197:.C205])" table:style-name="ce2">
            <text:p>46958631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5640000" table:style-name="ce2">
            <text:p>5640000</text:p>
          </table:table-cell>
          <table:table-cell office:value-type="float" office:value="5640000" table:style-name="ce2">
            <text:p>564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3092000" table:style-name="ce2">
            <text:p>3092000</text:p>
          </table:table-cell>
          <table:table-cell office:value-type="float" office:value="7092000" table:style-name="ce2">
            <text:p>7092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4177000" table:style-name="ce2">
            <text:p>4177000</text:p>
          </table:table-cell>
          <table:table-cell office:value-type="float" office:value="4977000" table:style-name="ce2">
            <text:p>4977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360000" table:style-name="ce2">
            <text:p>360000</text:p>
          </table:table-cell>
          <table:table-cell office:value-type="float" office:value="360000" table:style-name="ce2">
            <text:p>36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1440000" table:style-name="ce2">
            <text:p>1440000</text:p>
          </table:table-cell>
          <table:table-cell office:value-type="float" office:value="1440000" table:style-name="ce2">
            <text:p>144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2840000" table:style-name="ce2">
            <text:p>2840000</text:p>
          </table:table-cell>
          <table:table-cell office:value-type="float" office:value="2840000" table:style-name="ce2">
            <text:p>284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400000" table:style-name="ce2">
            <text:p>9400000</text:p>
          </table:table-cell>
          <table:table-cell office:value-type="float" office:value="9400000" table:style-name="ce2">
            <text:p>94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 RANTE EL EJERCICIO (ART <text:s/>Y <text:s/>LEY }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13614631" table:style-name="ce2">
            <text:p>13614631</text:p>
          </table:table-cell>
          <table:table-cell office:value-type="float" office:value="15209631" table:style-name="ce2">
            <text:p>15209631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1400000" table:formula="of:=SUM([.B207:.B213])" table:style-name="ce2">
            <text:p>21400000</text:p>
          </table:table-cell>
          <table:table-cell office:value-type="float" office:value="21400000" table:formula="of:=SUM([.C207:.C221])" table:style-name="ce2">
            <text:p>214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1400000" table:style-name="ce2">
            <text:p>21400000</text:p>
          </table:table-cell>
          <table:table-cell office:value-type="float" office:value="21400000" table:style-name="ce2">
            <text:p>214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5000000" table:formula="of:=SUM([.B223:.B231])" table:style-name="ce2">
            <text:p>5000000</text:p>
          </table:table-cell>
          <table:table-cell office:value-type="float" office:value="16150000" table:formula="of:=SUM([.C223:.C231])" table:style-name="ce2">
            <text:p>1615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3300000" table:style-name="ce2">
            <text:p>3300000</text:p>
          </table:table-cell>
          <table:table-cell office:value-type="float" office:value="9300000" table:style-name="ce2">
            <text:p>93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200000" table:style-name="ce2">
            <text:p>200000</text:p>
          </table:table-cell>
          <table:table-cell office:value-type="float" office:value="3500000" table:style-name="ce2">
            <text:p>3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500000" table:style-name="ce2">
            <text:p>500000</text:p>
          </table:table-cell>
          <table:table-cell office:value-type="float" office:value="1500000" table:style-name="ce2">
            <text:p>1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BIENES INTANGIBLES</text:p>
          </table:table-cell>
          <table:table-cell office:value-type="float" office:value="1000000" table:style-name="ce2">
            <text:p>1000000</text:p>
          </table:table-cell>
          <table:table-cell office:value-type="float" office:value="1850000" table:style-name="ce2">
            <text:p>185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293795133" table:formula="of:=+[.B240]+[.B232]+[.B222]+[.B206]+[.B196]+[.B186]+[.B180]" table:style-name="ce2">
            <text:p>293795133</text:p>
          </table:table-cell>
          <table:table-cell office:value-type="float" office:value="369048073.69" table:formula="of:=+[.C240]+[.C232]+[.C222]+[.C206]+[.C196]+[.C186]+[.C180]" table:style-name="ce2">
            <text:p>369048073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2000000" table:formula="of:=+[.B250]+[.B251]" table:style-name="ce2">
            <text:p>2000000</text:p>
          </table:table-cell>
          <table:table-cell office:value-type="float" office:value="27100000" table:formula="of:=+[.C250]+[.C251]" table:style-name="ce2">
            <text:p>271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1500000" table:style-name="ce2">
            <text:p>1500000</text:p>
          </table:table-cell>
          <table:table-cell office:value-type="float" office:value="26600000" table:style-name="ce2">
            <text:p>266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500000" table:formula="of:=+[.B253]" table:style-name="ce2">
            <text:p>500000</text:p>
          </table:table-cell>
          <table:table-cell office:value-type="float" office:value="500000" table:formula="of:=+[.C253]" table:style-name="ce2">
            <text:p>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2500000" table:formula="of:=+[.B252]+[.B249]" table:style-name="ce2">
            <text:p>2500000</text:p>
          </table:table-cell>
          <table:table-cell office:value-type="float" office:value="27600000" table:formula="of:=+[.C249]+[.C252]" table:style-name="ce2">
            <text:p>27600000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296295133" table:formula="of:=+[.B249]+[.B244]+[.B252]" table:style-name="ce2">
            <text:p>296295133</text:p>
          </table:table-cell>
          <table:table-cell office:value-type="float" office:value="396648073.69" table:formula="of:=+[.C249]+[.C244]+[.C252]" table:style-name="ce2">
            <text:p>396648073.7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335745851" table:style-name="ce2">
            <text:p>335745851</text:p>
          </table:table-cell>
          <table:table-cell office:value-type="float" office:value="403598980" table:style-name="ce2">
            <text:p>40359898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82260220" table:style-name="ce2">
            <text:p>182260220</text:p>
          </table:table-cell>
          <table:table-cell office:value-type="float" office:value="190260220" table:style-name="ce2">
            <text:p>19026022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132355875" table:style-name="ce2">
            <text:p>132355875</text:p>
          </table:table-cell>
          <table:table-cell office:value-type="float" office:value="139465875" table:style-name="ce2">
            <text:p>139465875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7820000" table:style-name="ce2">
            <text:p>17820000</text:p>
          </table:table-cell>
          <table:table-cell office:value-type="float" office:value="17820000" table:style-name="ce2">
            <text:p>1782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2122100" table:style-name="ce2">
            <text:p>2122100</text:p>
          </table:table-cell>
          <table:table-cell office:value-type="float" office:value="2122100" table:style-name="ce2">
            <text:p>21221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7873530" table:style-name="ce2">
            <text:p>17873530</text:p>
          </table:table-cell>
          <table:table-cell office:value-type="float" office:value="17673530" table:style-name="ce2">
            <text:p>1767353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2088715" table:style-name="ce2">
            <text:p>12088715</text:p>
          </table:table-cell>
          <table:table-cell office:value-type="float" office:value="13178715" table:style-name="ce2">
            <text:p>13178715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70156900" table:style-name="ce2">
            <text:p>70156900</text:p>
          </table:table-cell>
          <table:table-cell office:value-type="float" office:value="126410029" table:style-name="ce2">
            <text:p>126410029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3260000" table:style-name="ce2">
            <text:p>13260000</text:p>
          </table:table-cell>
          <table:table-cell office:value-type="float" office:value="15560000" table:style-name="ce2">
            <text:p>1556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602000" table:style-name="ce2">
            <text:p>3602000</text:p>
          </table:table-cell>
          <table:table-cell office:value-type="float" office:value="4902000" table:style-name="ce2">
            <text:p>4902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9500000" table:style-name="ce2">
            <text:p>9500000</text:p>
          </table:table-cell>
          <table:table-cell office:value-type="float" office:value="9500000" table:style-name="ce2">
            <text:p>9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5274900" table:style-name="ce2">
            <text:p>5274900</text:p>
          </table:table-cell>
          <table:table-cell office:value-type="float" office:value="5274900" table:style-name="ce2">
            <text:p>52749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190000" table:style-name="ce2">
            <text:p>6190000</text:p>
          </table:table-cell>
          <table:table-cell office:value-type="float" office:value="4540000" table:style-name="ce2">
            <text:p>454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5230000" table:style-name="ce2">
            <text:p>5230000</text:p>
          </table:table-cell>
          <table:table-cell office:value-type="float" office:value="40683129" table:style-name="ce2">
            <text:p>40683129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5080000" table:style-name="ce2">
            <text:p>5080000</text:p>
          </table:table-cell>
          <table:table-cell office:value-type="float" office:value="5180000" table:style-name="ce2">
            <text:p>518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6520000" table:style-name="ce2">
            <text:p>16520000</text:p>
          </table:table-cell>
          <table:table-cell office:value-type="float" office:value="14420000" table:style-name="ce2">
            <text:p>1442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5500000" table:style-name="ce2">
            <text:p>5500000</text:p>
          </table:table-cell>
          <table:table-cell office:value-type="float" office:value="26350000" table:style-name="ce2">
            <text:p>2635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50489670" table:style-name="ce2">
            <text:p>50489670</text:p>
          </table:table-cell>
          <table:table-cell office:value-type="float" office:value="49389670" table:style-name="ce2">
            <text:p>4938967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7040000" table:style-name="ce2">
            <text:p>7040000</text:p>
          </table:table-cell>
          <table:table-cell office:value-type="float" office:value="6840000" table:style-name="ce2">
            <text:p>684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3452632" table:style-name="ce2">
            <text:p>3452632</text:p>
          </table:table-cell>
          <table:table-cell office:value-type="float" office:value="1752632" table:style-name="ce2">
            <text:p>1752632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4657000" table:style-name="ce2">
            <text:p>4657000</text:p>
          </table:table-cell>
          <table:table-cell office:value-type="float" office:value="6807000" table:style-name="ce2">
            <text:p>6807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360000" table:style-name="ce2">
            <text:p>360000</text:p>
          </table:table-cell>
          <table:table-cell office:value-type="float" office:value="360000" table:style-name="ce2">
            <text:p>36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1680000" table:style-name="ce2">
            <text:p>1680000</text:p>
          </table:table-cell>
          <table:table-cell office:value-type="float" office:value="1680000" table:style-name="ce2">
            <text:p>168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3035200" table:style-name="ce2">
            <text:p>3035200</text:p>
          </table:table-cell>
          <table:table-cell office:value-type="float" office:value="3385200" table:style-name="ce2">
            <text:p>33852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400000" table:style-name="ce2">
            <text:p>9400000</text:p>
          </table:table-cell>
          <table:table-cell office:value-type="float" office:value="9500000" table:style-name="ce2">
            <text:p>9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(ART <text:s/>Y <text:s/>LEY }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20864838" table:style-name="ce2">
            <text:p>20864838</text:p>
          </table:table-cell>
          <table:table-cell office:value-type="float" office:value="19064838" table:style-name="ce2">
            <text:p>19064838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21400000" table:style-name="ce2">
            <text:p>21400000</text:p>
          </table:table-cell>
          <table:table-cell office:value-type="float" office:value="21400000" table:style-name="ce2">
            <text:p>214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21400000" table:style-name="ce2">
            <text:p>21400000</text:p>
          </table:table-cell>
          <table:table-cell office:value-type="float" office:value="21400000" table:style-name="ce2">
            <text:p>214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7439061" table:style-name="ce2">
            <text:p>7439061</text:p>
          </table:table-cell>
          <table:table-cell office:value-type="float" office:value="12139061" table:style-name="ce2">
            <text:p>12139061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3719061" table:style-name="ce2">
            <text:p>3719061</text:p>
          </table:table-cell>
          <table:table-cell office:value-type="float" office:value="6919061" table:style-name="ce2">
            <text:p>6919061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400000" table:style-name="ce2">
            <text:p>400000</text:p>
          </table:table-cell>
          <table:table-cell office:value-type="float" office:value="400000" table:style-name="ce2">
            <text:p>4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1520000" table:style-name="ce2">
            <text:p>1520000</text:p>
          </table:table-cell>
          <table:table-cell office:value-type="float" office:value="1720000" table:style-name="ce2">
            <text:p>172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INTANGIBLES</text:p>
          </table:table-cell>
          <table:table-cell office:value-type="float" office:value="1800000" table:style-name="ce2">
            <text:p>1800000</text:p>
          </table:table-cell>
          <table:table-cell office:value-type="float" office:value="3100000" table:style-name="ce2">
            <text:p>31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331745851" table:style-name="ce2">
            <text:p>331745851</text:p>
          </table:table-cell>
          <table:table-cell office:value-type="float" office:value="399598980" table:style-name="ce2">
            <text:p>39959898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3500000" table:style-name="ce2">
            <text:p>3500000</text:p>
          </table:table-cell>
          <table:table-cell office:value-type="float" office:value="3500000" table:style-name="ce2">
            <text:p>3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3000000" table:style-name="ce2">
            <text:p>3000000</text:p>
          </table:table-cell>
          <table:table-cell office:value-type="float" office:value="3000000" table:style-name="ce2">
            <text:p>30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500000" table:style-name="ce2">
            <text:p>500000</text:p>
          </table:table-cell>
          <table:table-cell office:value-type="float" office:value="500000" table:style-name="ce2">
            <text:p>5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4000000" table:style-name="ce2">
            <text:p>4000000</text:p>
          </table:table-cell>
          <table:table-cell office:value-type="float" office:value="4000000" table:style-name="ce2">
            <text:p>400000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335745851" table:style-name="ce2">
            <text:p>335745851</text:p>
          </table:table-cell>
          <table:table-cell office:value-type="float" office:value="403598980" table:style-name="ce2">
            <text:p>403598980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</text:p>
          </table:table-cell>
          <table:table-cell office:value-type="float" office:value="247897578" table:formula="of:=+[.B334]+[.B340]+[.B350]+[.B360]+[.B368]+[.B376]+[.B386]+[.B391]+[.B394]+[.B403]" table:style-name="ce2">
            <text:p>247897578</text:p>
          </table:table-cell>
          <table:table-cell office:value-type="float" office:value="1100000" table:formula="of:=+[.C334]+[.C340]+[.C350]+[.C360]+[.C368]+[.C376]+[.C386]+[.C391]+[.C394]+[.C403]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REMUNERACIONES Y CONTRIBUCIONES</text:p>
          </table:table-cell>
          <table:table-cell office:value-type="float" office:value="129763682" table:formula="of:=SUM([.B335:.B339])" table:style-name="ce2">
            <text:p>129763682</text:p>
          </table:table-cell>
          <table:table-cell office:value-type="float" office:value="1100000" table:formula="of:=SUM([.C335:.C339])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REMUNERACIONES</text:p>
          </table:table-cell>
          <table:table-cell office:value-type="float" office:value="90823360" table:style-name="ce2">
            <text:p>90823360</text:p>
          </table:table-cell>
          <table:table-cell office:value-type="float" office:value="1100000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OBRESUELDOS</text:p>
          </table:table-cell>
          <table:table-cell office:value-type="float" office:value="12992312" table:style-name="ce2">
            <text:p>12992312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ETAS Y GASTOS DE REPRESENTACION</text:p>
          </table:table-cell>
          <table:table-cell office:value-type="float" office:value="1153100" table:style-name="ce2">
            <text:p>11531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GRATIFICACIONES Y BONIFICACIONES</text:p>
          </table:table-cell>
          <table:table-cell office:value-type="float" office:value="13233354" table:style-name="ce2">
            <text:p>1323335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TRIBUCIONES A LA SEGURIDAD SOCIAL</text:p>
          </table:table-cell>
          <table:table-cell office:value-type="float" office:value="11561556" table:style-name="ce2">
            <text:p>11561556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TRATACION DE SERVICIOS</text:p>
          </table:table-cell>
          <table:table-cell office:value-type="float" office:value="65349672" table:formula="of:=SUM([.B341:.B349])" table:style-name="ce2">
            <text:p>65349672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BASICOS</text:p>
          </table:table-cell>
          <table:table-cell office:value-type="float" office:value="11870000" table:style-name="ce2">
            <text:p>1187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UBLICIDAD, LMPRESICN Y ENCUADERNACION</text:p>
          </table:table-cell>
          <table:table-cell office:value-type="float" office:value="3310938" table:style-name="ce2">
            <text:p>3310938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IATICOS</text:p>
          </table:table-cell>
          <table:table-cell office:value-type="float" office:value="8886569" table:style-name="ce2">
            <text:p>8886569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PORTE Y ALMACENAJE</text:p>
          </table:table-cell>
          <table:table-cell office:value-type="float" office:value="3900000" table:style-name="ce2">
            <text:p>39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QUILERES Y RENTAS</text:p>
          </table:table-cell>
          <table:table-cell office:value-type="float" office:value="6950000" table:style-name="ce2">
            <text:p>695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GUROS</text:p>
          </table:table-cell>
          <table:table-cell office:value-type="float" office:value="4400000" table:style-name="ce2">
            <text:p>44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SERVICIOS DE CONSERVACION, REPARACIONES MENORES E INSTALACIONES TEMPORALES</text:p>
          </table:table-cell>
          <table:table-cell office:value-type="float" office:value="5313104" table:style-name="ce2">
            <text:p>531310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OS SERVICIOS NO INCLUIDOS EN CONCEPTOS ANTERIORES</text:p>
          </table:table-cell>
          <table:table-cell office:value-type="float" office:value="16719061" table:style-name="ce2">
            <text:p>16719061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TRASCONTRATACIONES DE SERVICIOS</text:p>
          </table:table-cell>
          <table:table-cell office:value-type="float" office:value="4000000" table:style-name="ce2">
            <text:p>40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TERIALES Y SUMINISTROS</text:p>
          </table:table-cell>
          <table:table-cell office:value-type="float" office:value="30500000" table:formula="of:=SUM([.B351:.B359])" table:style-name="ce2">
            <text:p>305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LIMENTOS Y PRODUCTOS AGROFORESTALES</text:p>
          </table:table-cell>
          <table:table-cell office:value-type="float" office:value="3590000" table:style-name="ce2">
            <text:p>359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EXTILES Y VESTUARIOS</text:p>
          </table:table-cell>
          <table:table-cell office:value-type="float" office:value="1919000" table:style-name="ce2">
            <text:p>1919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PAPEL, CARTON EIMPRESOS</text:p>
          </table:table-cell>
          <table:table-cell office:value-type="float" office:value="3635000" table:style-name="ce2">
            <text:p>3635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FARMACEUTICOS</text:p>
          </table:table-cell>
          <table:table-cell office:value-type="float" office:value="195000" table:style-name="ce2">
            <text:p>195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CUERO, CAUCHO Y PLASTICO</text:p>
          </table:table-cell>
          <table:table-cell office:value-type="float" office:value="410000" table:style-name="ce2">
            <text:p>41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DE MINERALES, METALICOS Y NO METALICOS</text:p>
          </table:table-cell>
          <table:table-cell office:value-type="float" office:value="605000" table:style-name="ce2">
            <text:p>605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BUSTIBLES, LUBRICANTES, PRODUCTOS QUIMICOS Y CONEXOS</text:p>
          </table:table-cell>
          <table:table-cell office:value-type="float" office:value="9092000" table:style-name="ce2">
            <text:p>9092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 RANTE EL EJERCICIO (ART <text:s/>Y <text:s/>LEY }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PRODUCTOS Y UTILES VARIOS</text:p>
          </table:table-cell>
          <table:table-cell office:value-type="float" office:value="11054000" table:style-name="ce2">
            <text:p>11054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</text:p>
          </table:table-cell>
          <table:table-cell office:value-type="float" office:value="18000000" table:formula="of:=SUM([.B361:.B367])" table:style-name="ce2">
            <text:p>180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PRIVADO</text:p>
          </table:table-cell>
          <table:table-cell office:value-type="float" office:value="17800000" table:style-name="ce2">
            <text:p>178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L SECTOR EXTERNO</text:p>
          </table:table-cell>
          <table:table-cell office:value-type="float" office:value="200000" table:style-name="ce2">
            <text:p>2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CORRIENTES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PRIVAD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GOBIERNO GENERAL NACIONAL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GOBIERNOS GENERALES LOC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EMPRESAS PUBLICAS NO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INSTITUCIONES PUBLICA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L SECTOR EXTERN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TRANSFERENCIAS DE CAPITAL A OTRAS INSTITUCIONES PUBLIC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BIENES MUEBLES, INMUEBLES E INTANGIBLES</text:p>
          </table:table-cell>
          <table:table-cell office:value-type="float" office:value="4284224" table:formula="of:=SUM([.B377:.B385])" table:style-name="ce2">
            <text:p>428422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()</text:p>
          </table:table-cell>
          <table:table-cell office:value-type="float" office:value="1143224" table:style-name="ce2">
            <text:p>1143224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OBILIARIO Y EQUIPO EDUCACIONAL Y RECREATIVO</text:p>
          </table:table-cell>
          <table:table-cell office:value-type="float" office:value="50000" table:style-name="ce2">
            <text:p>5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 E INSTRUMENTAL, CIENTIFICO Y LAISORATORI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VEHCULOS Y EQUIPO DE TRANSPORTS, TRACCION Y ELEVACION</text:p>
          </table:table-cell>
          <table:table-cell office:value-type="float" office:value="571000" table:style-name="ce2">
            <text:p>571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MAQUINARIA, OTROS EQUIPOS Y HERRAMIENTAS</text:p>
          </table:table-cell>
          <table:table-cell office:value-type="float" office:value="2420000" table:style-name="ce2">
            <text:p>242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QUIPOS DE DEFENSA Y SEGURIDAD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CTIVOS BIOLOGICOS CULTIVAB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BIENES INTANGIBLES</text:p>
          </table:table-cell>
          <table:table-cell office:value-type="float" office:value="100000" table:style-name="ce2">
            <text:p>10000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EDIFICIOS, ESTRUCTURA, TIERRAS, TERRENOS Y OBJETOS DE VALOR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OBRAS EN EDIFICA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FRAESTRUCTUR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NSTRUCCIONES EN BIENES CONCESIONAD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QUE SE ASIGNARAN DURANTE EL EJERCICIO PARA INVERSION (ART <text:s/>Y <text:s/>LEY 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DQUISICION DE ACTIVOS FINANCIEROS CON FINES DE POLIT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CONCESION DE PRESTAM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ADQUISICION DE TITULOS VALORES REPRESENTATIVOS DE DEUD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GAST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INTERESES DE LA DEUDA PUBLICA IN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TERESES DE LA DEUDA PUBLICA EXTERN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COMISIONES Y OTROS GASTOS BANCARIOS DE LA DEUDA PUBLICA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</text:p>
          </table:table-cell>
          <table:table-cell office:value-type="float" office:value="247897578" table:formula="of:=+[.B394]+[.B386]+[.B376]+[.B360]+[.B350]+[.B340]+[.B334]" table:style-name="ce2">
            <text:p>247897578</text:p>
          </table:table-cell>
          <table:table-cell office:value-type="float" office:value="1100000" table:formula="of:=+[.C394]+[.C386]+[.C376]+[.C360]+[.C350]+[.C340]+[.C334]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INCREMENTO DE ACTIVOS FINANCIER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</text:p>
          </table:table-cell>
          <table:table-cell office:value-type="float" office:value="0" table:formula="of:=+[.B404]+[.B406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PASIVOS NO CORRIENT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 text:c="2"/>DISMINUCION DE FONDO DE TERCEROS</text:p>
          </table:table-cell>
          <table:table-cell office:value-type="float" office:value="0" table:formula="of:=+[.B407]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<text:s/>DISMINUCION DEPOSITOS FONDOS DE TERCERO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APLICACIONES FINANCIERA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OTAL GASTOS Y APLICACIONES FINANCIERAS</text:p>
          </table:table-cell>
          <table:table-cell office:value-type="float" office:value="247897578" table:formula="of:=+[.B403]+[.B398]" table:style-name="ce2">
            <text:p>247897578</text:p>
          </table:table-cell>
          <table:table-cell office:value-type="float" office:value="1100000" table:formula="of:=+[.C403]+[.C398]" table:style-name="ce2">
            <text:p>1100000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number-rows-repeated="10481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/>
    <dc:description/>
    <dc:subject/>
    <meta:initial-creator>Raquel Figuereo</meta:initial-creator>
    <dc:creator>Miguel Urbaez</dc:creator>
    <meta:creation-date>2020-01-07T14:18:47Z</meta:creation-date>
    <dc:date>2024-07-04T12:41:20Z</dc:date>
  </office:meta>
</office:document-meta>
</file>