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ínea_mujer_2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4"/>
        <table:table-column table:style-name="co4" table:number-columns-repeated="16128" table:default-cell-style-name="ce1"/>
        <table:table-row table:style-name="ro1">
          <table:table-cell office:value-type="string" table:style-name="ce1">
            <text:p>Servicio ofrecido</text:p>
          </table:table-cell>
          <table:table-cell office:value-type="string" table:style-name="ce3">
            <text:p>Llamadas atendid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1396" table:style-name="ce3">
            <text:p>1396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2</text:p>
          </table:table-cell>
          <table:table-cell office:value-type="float" office:value="11826" table:style-name="ce3">
            <text:p>1182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2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3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67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97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3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5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54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79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**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605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547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float" office:value="859" table:style-name="ce3">
            <text:p>859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0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713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989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0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947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9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5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93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599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69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8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8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7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 o emergencia de personas en riesgo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imiento en coordinación con el Servicio 9-1-1</text:p>
          </table:table-cell>
          <table:table-cell office:value-type="string" table:style-name="ce3">
            <text:p>1038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ferimiento**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oyo logístic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844" table:style-name="ce3">
            <text:p>8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869" table:style-name="ce3">
            <text:p>86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67" table:style-name="ce3">
            <text:p>66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74" table:style-name="ce3">
            <text:p>574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674" table:style-name="ce3">
            <text:p>67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715" table:style-name="ce3">
            <text:p>715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96" table:style-name="ce3">
            <text:p>596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 aun abierto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703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ún abier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ún abier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ún abier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52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95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os aun abier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40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rdinación 911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ientación y/o Referimiento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ate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5</text:p>
          </table:table-cell>
          <table:table-cell table:number-columns-repeated="16380"/>
        </table:table-row>
        <table:table-row table:number-rows-repeated="1048134" table:style-name="ro1">
          <table:table-cell table:number-columns-repeated="16384"/>
        </table:table-row>
        <table:named-expressions>
          <table:named-range table:name="_FilterDatabase" table:cell-range-address="Línea_mujer_212.$A$1:Línea_mujer_212.$D$442" table:base-cell-address="Línea_mujer_2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decimal-places="2" number:min-integer-digits="1" number:grouping="true"/>
      <number:text> </number:text>
    </number:number-style>
    <number:number-style style:name="N38P1">
      <number:text> $ (</number:text>
      <number:number number:decimal-places="2" number:min-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rancisco Frias</meta:initial-creator>
    <dc:creator>Francisco Suero</dc:creator>
    <meta:creation-date>2017-06-06T09:38:58Z</meta:creation-date>
    <dc:date>2025-11-24T20:12:23Z</dc:date>
  </office:meta>
</office:document-meta>
</file>