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sos Judiciales Abiertos</text:p>
          </table:table-cell>
          <table:table-cell office:value-type="string" table:style-name="ce1">
            <text:p>Sentencias Penales</text:p>
          </table:table-cell>
          <table:table-cell office:value-type="string" table:style-name="ce1">
            <text:p>Sentencias de Manutención</text:p>
          </table:table-cell>
          <table:table-cell office:value-type="string" table:style-name="ce1">
            <text:p>Sentencias de Guarda</text:p>
          </table:table-cell>
          <table:table-cell office:value-type="string" table:style-name="ce1">
            <text:p>Otros Tipos de Sentencia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28" table:style-name="ce1">
            <text:p>12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13" table:style-name="ce1">
            <text:p>11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18" table:style-name="ce1">
            <text:p>11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25" table:style-name="ce1">
            <text:p>12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17" table:style-name="ce1">
            <text:p>1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05" table:style-name="ce1">
            <text:p>10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02" table:style-name="ce1">
            <text:p>10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24" table:style-name="ce1">
            <text:p>12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18" table:style-name="ce1">
            <text:p>11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17" table:style-name="ce1">
            <text:p>117</text:p>
          </table:table-cell>
          <table:table-cell office:value-type="float" office:value="18" table:style-name="ce1">
            <text:p>18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549" table:style-name="ce1">
            <text:p>549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546" table:style-name="ce1">
            <text:p>546</text:p>
          </table:table-cell>
          <table:table-cell office:value-type="float" office:value="121" table:style-name="ce1">
            <text:p>12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909" table:style-name="ce1">
            <text:p>909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447" table:style-name="ce1">
            <text:p>447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512" table:style-name="ce1">
            <text:p>51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468" table:style-name="ce1">
            <text:p>468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311" table:style-name="ce1">
            <text:p>1311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963" table:style-name="ce1">
            <text:p>963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130" table:style-name="ce1">
            <text:p>1130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004" table:style-name="ce1">
            <text:p>1004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230" table:style-name="ce1">
            <text:p>123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859" table:style-name="ce1">
            <text:p>859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479" table:style-name="ce1">
            <text:p>47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526" table:style-name="ce1">
            <text:p>1526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378" table:style-name="ce1">
            <text:p>137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198" table:style-name="ce1">
            <text:p>119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554" table:style-name="ce1">
            <text:p>55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012" table:style-name="ce1">
            <text:p>10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399" table:style-name="ce1">
            <text:p>139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274" table:style-name="ce1">
            <text:p>127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491" table:style-name="ce1">
            <text:p>149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629" table:style-name="ce1">
            <text:p>62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538" table:style-name="ce1">
            <text:p>1538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216" table:style-name="ce1">
            <text:p>1216</text:p>
          </table:table-cell>
          <table:table-cell office:value-type="float" office:value="149" table:style-name="ce1">
            <text:p>14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280" table:style-name="ce1">
            <text:p>1280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386" table:style-name="ce1">
            <text:p>1386</text:p>
          </table:table-cell>
          <table:table-cell office:value-type="float" office:value="128" table:style-name="ce1">
            <text:p>12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826" table:style-name="ce1">
            <text:p>2826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355" table:style-name="ce1">
            <text:p>2355</text:p>
          </table:table-cell>
          <table:table-cell office:value-type="float" office:value="234" table:style-name="ce1">
            <text:p>23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371" table:style-name="ce1">
            <text:p>2371</text:p>
          </table:table-cell>
          <table:table-cell office:value-type="float" office:value="261" table:style-name="ce1">
            <text:p>26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209" table:style-name="ce1">
            <text:p>2209</text:p>
          </table:table-cell>
          <table:table-cell office:value-type="float" office:value="259" table:style-name="ce1">
            <text:p>259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385" table:style-name="ce1">
            <text:p>2385</text:p>
          </table:table-cell>
          <table:table-cell office:value-type="float" office:value="298" table:style-name="ce1">
            <text:p>298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889" table:style-name="ce1">
            <text:p>2889</text:p>
          </table:table-cell>
          <table:table-cell office:value-type="float" office:value="328" table:style-name="ce1">
            <text:p>32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787" table:style-name="ce1">
            <text:p>2787</text:p>
          </table:table-cell>
          <table:table-cell office:value-type="float" office:value="314" table:style-name="ce1">
            <text:p>3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490" table:style-name="ce1">
            <text:p>149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566" table:style-name="ce1">
            <text:p>1566</text:p>
          </table:table-cell>
          <table:table-cell office:value-type="float" office:value="304" table:style-name="ce1">
            <text:p>30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100" table:style-name="ce1">
            <text:p>2100</text:p>
          </table:table-cell>
          <table:table-cell office:value-type="float" office:value="215" table:style-name="ce1">
            <text:p>21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532" table:style-name="ce1">
            <text:p>2532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3453" table:style-name="ce1">
            <text:p>3453</text:p>
          </table:table-cell>
          <table:table-cell office:value-type="float" office:value="113" table:style-name="ce1">
            <text:p>11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3551" table:style-name="ce1">
            <text:p>3551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527" table:style-name="ce1">
            <text:p>3527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3841" table:style-name="ce1">
            <text:p>3841</text:p>
          </table:table-cell>
          <table:table-cell office:value-type="float" office:value="106" table:style-name="ce1">
            <text:p>106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3208" table:style-name="ce1">
            <text:p>3208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456" table:style-name="ce1">
            <text:p>3456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549" table:style-name="ce1">
            <text:p>3549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3655" table:style-name="ce1">
            <text:p>3655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3550" table:style-name="ce1">
            <text:p>3550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3322" table:style-name="ce1">
            <text:p>3322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789" table:style-name="ce1">
            <text:p>2789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144" table:style-name="ce1">
            <text:p>1144</text:p>
          </table:table-cell>
          <table:table-cell office:value-type="float" office:value="221" table:style-name="ce1">
            <text:p>22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707" table:style-name="ce1">
            <text:p>707</text:p>
          </table:table-cell>
          <table:table-cell office:value-type="float" office:value="202" table:style-name="ce1">
            <text:p>202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729" table:style-name="ce1">
            <text:p>729</text:p>
          </table:table-cell>
          <table:table-cell office:value-type="float" office:value="218" table:style-name="ce1">
            <text:p>218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941" table:style-name="ce1">
            <text:p>1941</text:p>
          </table:table-cell>
          <table:table-cell office:value-type="float" office:value="279" table:style-name="ce1">
            <text:p>279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549" table:style-name="ce1">
            <text:p>1549</text:p>
          </table:table-cell>
          <table:table-cell office:value-type="float" office:value="355" table:style-name="ce1">
            <text:p>355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472" table:style-name="ce1">
            <text:p>1472</text:p>
          </table:table-cell>
          <table:table-cell office:value-type="float" office:value="268" table:style-name="ce1">
            <text:p>268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860" table:style-name="ce1">
            <text:p>860</text:p>
          </table:table-cell>
          <table:table-cell office:value-type="float" office:value="772" table:style-name="ce1">
            <text:p>77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126" table:style-name="ce1">
            <text:p>1126</text:p>
          </table:table-cell>
          <table:table-cell office:value-type="float" office:value="921" table:style-name="ce1">
            <text:p>92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406" table:style-name="ce1">
            <text:p>1406</text:p>
          </table:table-cell>
          <table:table-cell office:value-type="float" office:value="934" table:style-name="ce1">
            <text:p>93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652" table:style-name="ce1">
            <text:p>65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626" table:style-name="ce1">
            <text:p>6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683" table:style-name="ce1">
            <text:p>68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134" table:style-name="ce1">
            <text:p>2134</text:p>
          </table:table-cell>
          <table:table-cell office:value-type="float" office:value="244" table:style-name="ce1">
            <text:p>24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795" table:style-name="ce1">
            <text:p>1795</text:p>
          </table:table-cell>
          <table:table-cell office:value-type="float" office:value="269" table:style-name="ce1">
            <text:p>269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729" table:style-name="ce1">
            <text:p>2729</text:p>
          </table:table-cell>
          <table:table-cell office:value-type="float" office:value="250" table:style-name="ce1">
            <text:p>25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90" table:style-name="ce1">
            <text:p>290</text:p>
          </table:table-cell>
          <table:table-cell office:value-type="float" office:value="168" table:style-name="ce1">
            <text:p>16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326" table:style-name="ce1">
            <text:p>326</text:p>
          </table:table-cell>
          <table:table-cell office:value-type="float" office:value="145" table:style-name="ce1">
            <text:p>145</text:p>
          </table:table-cell>
          <table:table-cell office:value-type="float" office:value="110" table:style-name="ce1">
            <text:p>11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88" table:style-name="ce1">
            <text:p>288</text:p>
          </table:table-cell>
          <table:table-cell office:value-type="float" office:value="151" table:style-name="ce1">
            <text:p>15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566" table:style-name="ce1">
            <text:p>566</text:p>
          </table:table-cell>
          <table:table-cell office:value-type="float" office:value="139" table:style-name="ce1">
            <text:p>139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555" table:style-name="ce1">
            <text:p>555</text:p>
          </table:table-cell>
          <table:table-cell office:value-type="float" office:value="141" table:style-name="ce1">
            <text:p>14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401" table:style-name="ce1">
            <text:p>401</text:p>
          </table:table-cell>
          <table:table-cell office:value-type="float" office:value="159" table:style-name="ce1">
            <text:p>15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390" table:style-name="ce1">
            <text:p>390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338" table:style-name="ce1">
            <text:p>338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354" table:style-name="ce1">
            <text:p>35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73" table:style-name="ce1">
            <text:p>27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327" table:style-name="ce1">
            <text:p>327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88" table:style-name="ce1">
            <text:p>288</text:p>
          </table:table-cell>
          <table:table-cell office:value-type="float" office:value="108" table:style-name="ce1">
            <text:p>108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46" table:style-name="ce1">
            <text:p>146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408" table:style-name="ce1">
            <text:p>408</text:p>
          </table:table-cell>
          <table:table-cell office:value-type="float" office:value="103" table:style-name="ce1">
            <text:p>10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395" table:style-name="ce1">
            <text:p>395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330" table:style-name="ce1">
            <text:p>330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89" table:style-name="ce1">
            <text:p>389</text:p>
          </table:table-cell>
          <table:table-cell office:value-type="float" office:value="161" table:style-name="ce1">
            <text:p>16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19" table:style-name="ce1">
            <text:p>319</text:p>
          </table:table-cell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440" table:style-name="ce1">
            <text:p>440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</table:table>
      <table:table table:name="Sheet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53" table:default-cell-style-name="ce1"/>
        <table:table-column table:style-name="co8" table:number-columns-repeated="1612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ota:</text:p>
          </table:table-cell>
          <table:table-cell office:value-type="string" table:style-name="ce1">
            <text:p>OTROS TIPOS DE SENTENCIA SON</text:p>
          </table:table-cell>
          <table:table-cell office:value-type="string" table:style-name="ce1">
            <text:p>REGIME DE VISITAS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  (</number:text>
      <number:number number:decimal-places="2" number:min-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decimal-places="2" number:min-integer-digits="1" number:grouping="true"/>
      <number:text> </number:text>
    </number:number-style>
    <number:number-style style:name="N38P1">
      <number:text> $ (</number:text>
      <number:number number:decimal-places="2" number:min-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lex Salvador</meta:initial-creator>
    <dc:creator>Francisco Suero</dc:creator>
    <meta:creation-date>2017-06-09T20:05:00Z</meta:creation-date>
    <dc:date>2025-11-20T13:54:47Z</dc:date>
  </office:meta>
</office:document-meta>
</file>