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aluaciones_desde_2021-_2025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3" table:number-rows-spanned="1" table:style-name="ce3">
            <text:p>INDICE DE TRANSPARENCIA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CALIFICACION<text:s/></text:p>
          </table:table-cell>
          <table:table-cell office:value-type="string" table:style-name="ce2">
            <text:p>MES EVALUADO<text:s/></text:p>
          </table:table-cell>
          <table:table-cell office:value-type="string" table:style-name="ce2">
            <text:p>AÑO<text:s/></text:p>
          </table:table-cell>
          <table:table-cell table:number-columns-repeated="16381"/>
        </table:table-row>
        <table:table-row table:style-name="ro1">
          <table:table-cell office:value-type="float" office:value="57.45" table:style-name="ce1">
            <text:p>57.45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MARZO<text:s/>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87.5" table:style-name="ce1">
            <text:p>87.5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66.849999999999994" table:style-name="ce1">
            <text:p>66.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69.650000000000006" table:style-name="ce1">
            <text:p>69.65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60.85" table:style-name="ce1">
            <text:p>60.85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68.5" table:style-name="ce1">
            <text:p>68.5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68.25" table:style-name="ce1">
            <text:p>68.25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68.75" table:style-name="ce1">
            <text:p>68.75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74.25" table:style-name="ce1">
            <text:p>74.25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72.25" table:style-name="ce1">
            <text:p>72.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48.7" table:style-name="ce1">
            <text:p>48.7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71.150000000000006" table:style-name="ce1">
            <text:p>71.1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68.849999999999994" table:style-name="ce1">
            <text:p>68.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67.900000000000006" table:style-name="ce1">
            <text:p>67.9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70.400000000000006" table:style-name="ce1">
            <text:p>70.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69.650000000000006" table:style-name="ce1">
            <text:p>69.65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73.45" table:style-name="ce1">
            <text:p>73.45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78.17" table:style-name="ce1">
            <text:p>78.17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73.02" table:style-name="ce1">
            <text:p>73.02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86.13" table:style-name="ce1">
            <text:p>86.13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95.37" table:style-name="ce1">
            <text:p>95.3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96.23" table:style-name="ce1">
            <text:p>96.23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90.51" table:style-name="ce1">
            <text:p>90.51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94.36" table:style-name="ce1">
            <text:p>94.3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90.65" table:style-name="ce1">
            <text:p>90.65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92.93" table:style-name="ce1">
            <text:p>92.9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86.83" table:style-name="ce1">
            <text:p>86.83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72.900000000000006" table:style-name="ce1">
            <text:p>72.9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89.19" table:style-name="ce1">
            <text:p>89.19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89.39" table:style-name="ce1">
            <text:p>89.39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81.430000000000007" table:style-name="ce1">
            <text:p>81.43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85.47" table:style-name="ce1">
            <text:p>85.47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85.55" table:style-name="ce1">
            <text:p>85.5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85.32" table:style-name="ce1">
            <text:p>85.32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85.7" table:style-name="ce1">
            <text:p>85.7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78.95" table:style-name="ce1">
            <text:p>78.9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94.62" table:style-name="ce1">
            <text:p>94.62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96.53" table:style-name="ce1">
            <text:p>96.5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98.67" table:style-name="ce1">
            <text:p>98.67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88.09" table:style-name="ce1">
            <text:p>88.09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97.77" table:style-name="ce1">
            <text:p>97.77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94.68" table:style-name="ce1">
            <text:p>94.68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94.86" table:style-name="ce1">
            <text:p>94.86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97.8" table:style-name="ce1">
            <text:p>97.8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float" office:value="98.47" table:style-name="ce1">
            <text:p>98.4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float" office:value="96.37" table:style-name="ce1">
            <text:p>96.37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float" office:value="97.04" table:style-name="ce1">
            <text:p>97.04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float" office:value="92.53" table:style-name="ce1">
            <text:p>92.5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float" office:value="99.93" table:style-name="ce1">
            <text:p>99.93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float" office:value="67.06" table:style-name="ce1">
            <text:p>67.0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float" office:value="92.08" table:style-name="ce1">
            <text:p>92.08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float" office:value="99.78" table:style-name="ce1">
            <text:p>99.7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float" office:value="92.95" table:style-name="ce1">
            <text:p>92.9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float" office:value="98.9" table:style-name="ce1">
            <text:p>98.9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Melisa J. Hernandez Alfonso</meta:initial-creator>
    <dc:creator>Jorge L. Polanco Albuerme</dc:creator>
    <meta:creation-date>2025-10-14T16:50:18Z</meta:creation-date>
    <dc:date>2026-02-13T15:02:38Z</dc:date>
  </office:meta>
</office:document-meta>
</file>