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AFAEB6" style:font-name="Times New Roman" style:font-name-asian="Times New Roman" style:font-name-complex="Times New Roman" fo:font-size="4pt" style:font-size-asian="4pt" style:font-size-complex="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E2E1E9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n solid #E1DDC8" style:vertical-align="top" style:shrink-to-fit="true" style:repeat-content="false"/>
      <style:paragraph-properties fo:text-align="start" fo:margin-left="0cm"/>
      <style:text-properties fo:color="#9A977E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Millares" style:data-style-name="N35">
      <style:table-cell-properties fo:border-top="thin solid #000000" fo:border-bottom="thin solid #000000" fo:border-left="thin solid #000000" fo:border-right="2pt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llares" style:data-style-name="N35">
      <style:table-cell-properties fo:border-top="thin solid #000000" fo:border-bottom="thin solid #000000" fo:border-left="thin solid #000000" fo:border-right="2pt solid #000000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5pt" style:font-size-asian="15pt" style:font-size-complex="15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5pt" style:font-size-asian="15pt" style:font-size-complex="15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">
      <style:table-cell-properties fo:border-top="none" fo:border-bottom="thin solid #000000" fo:border-left="none" fo:border-right="thin solid #E2E1E9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thin solid #E2E1E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E2E1E9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E2E1E9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E2E1E9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3pt" style:font-size-asian="13pt" style:font-size-complex="13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3pt" style:font-size-asian="13pt" style:font-size-complex="13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3pt" style:font-size-asian="13pt" style:font-size-complex="13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8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1">
      <style:table-cell-properties fo:border-top="none" fo:border-bottom="thin solid #000000" fo:border-left="none" fo:border-right="thin solid #E2E1E9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3pt" style:font-size-asian="13pt" style:font-size-complex="13pt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3pt" style:font-size-asian="13pt" style:font-size-complex="13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C1BFC8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C1BFC8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E2E1E9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E2E1E9" fo:border-right="none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5pt" style:font-size-asian="15pt" style:font-size-complex="15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5pt" style:font-size-asian="15pt" style:font-size-complex="15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5pt" style:font-size-asian="15pt" style:font-size-complex="15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E2E1E9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thin solid #E2E1E9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765cm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</style:style>
    <style:style style:name="ce1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C8C6D1" style:font-name="Arial" style:font-name-asian="Arial" style:font-name-complex="Arial" fo:font-size="5pt" style:font-size-asian="5pt" style:font-size-complex="5pt"/>
    </style:style>
    <style:style style:name="ce18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color="#C8C6D1" style:font-name="Arial" style:font-name-asian="Arial" style:font-name-complex="Arial" fo:font-size="5pt" style:font-size-asian="5pt" style:font-size-complex="5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E1DFE8"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E1DFE8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5pt" style:font-size-asian="15pt" style:font-size-complex="15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5pt" style:font-size-asian="15pt" style:font-size-complex="15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20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696B6D" style:font-name="Times New Roman" style:font-name-asian="Times New Roman" style:font-name-complex="Times New Roman" fo:font-size="17pt" style:font-size-asian="17pt" style:font-size-complex="17pt"/>
    </style:style>
    <style:style style:name="ce2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696B6D" style:font-name="Times New Roman" style:font-name-asian="Times New Roman" style:font-name-complex="Times New Roman" fo:font-size="17pt" style:font-size-asian="17pt" style:font-size-complex="17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17pt" style:font-size-asian="17pt" style:font-size-complex="17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6B6B6D" style:font-name="Times New Roman" style:font-name-asian="Times New Roman" style:font-name-complex="Times New Roman" fo:font-size="17pt" style:font-size-asian="17pt" style:font-size-complex="17pt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6B6B6D" style:font-name="Times New Roman" style:font-name-asian="Times New Roman" style:font-name-complex="Times New Roman" fo:font-size="17pt" style:font-size-asian="17pt" style:font-size-complex="17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2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18pt" style:font-size-asian="18pt" style:font-size-complex="18pt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F2F2D" style:font-name="Times New Roman" style:font-name-asian="Times New Roman" style:font-name-complex="Times New Roman" fo:font-size="6pt" style:font-size-asian="6pt" style:font-size-complex="6pt"/>
    </style:style>
    <style:style style:name="ce22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F2D" style:font-name="Times New Roman" style:font-name-asian="Times New Roman" style:font-name-complex="Times New Roman" fo:font-size="6pt" style:font-size-asian="6pt" style:font-size-complex="6pt"/>
    </style:style>
    <style:style style:name="ce2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F2D" style:font-name="Times New Roman" style:font-name-asian="Times New Roman" style:font-name-complex="Times New Roman" fo:font-size="6pt" style:font-size-asian="6pt" style:font-size-complex="6pt"/>
    </style:style>
    <style:style style:name="ce2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2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23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2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2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6563B" style:font-name="Times New Roman" style:font-name-asian="Times New Roman" style:font-name-complex="Times New Roman" fo:font-size="6pt" style:font-size-asian="6pt" style:font-size-complex="6pt"/>
    </style:style>
    <style:style style:name="ce24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6563B" style:font-name="Times New Roman" style:font-name-asian="Times New Roman" style:font-name-complex="Times New Roman" fo:font-size="6pt" style:font-size-asian="6pt" style:font-size-complex="6pt"/>
    </style:style>
    <style:style style:name="ce2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6563B" style:font-name="Times New Roman" style:font-name-asian="Times New Roman" style:font-name-complex="Times New Roman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25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25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2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6481A" style:font-name="Times New Roman" style:font-name-asian="Times New Roman" style:font-name-complex="Times New Roman" fo:font-size="6pt" style:font-size-asian="6pt" style:font-size-complex="6pt"/>
    </style:style>
    <style:style style:name="ce26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6481A" style:font-name="Times New Roman" style:font-name-asian="Times New Roman" style:font-name-complex="Times New Roman" fo:font-size="6pt" style:font-size-asian="6pt" style:font-size-complex="6pt"/>
    </style:style>
    <style:style style:name="ce2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6481A" style:font-name="Times New Roman" style:font-name-asian="Times New Roman" style:font-name-complex="Times New Roman" fo:font-size="6pt" style:font-size-asian="6pt" style:font-size-complex="6pt"/>
    </style:style>
    <style:style style:name="ce2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2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2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2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26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2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2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2643B" style:font-name="Times New Roman" style:font-name-asian="Times New Roman" style:font-name-complex="Times New Roman" fo:font-size="6pt" style:font-size-asian="6pt" style:font-size-complex="6pt"/>
    </style:style>
    <style:style style:name="ce2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2643B" style:font-name="Times New Roman" style:font-name-asian="Times New Roman" style:font-name-complex="Times New Roman" fo:font-size="6pt" style:font-size-asian="6pt" style:font-size-complex="6pt"/>
    </style:style>
    <style:style style:name="ce2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D4D4B" style:font-name="Times New Roman" style:font-name-asian="Times New Roman" style:font-name-complex="Times New Roman" fo:font-size="6pt" style:font-size-asian="6pt" style:font-size-complex="6pt"/>
    </style:style>
    <style:style style:name="ce27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D4D4B" style:font-name="Times New Roman" style:font-name-asian="Times New Roman" style:font-name-complex="Times New Roman" fo:font-size="6pt" style:font-size-asian="6pt" style:font-size-complex="6pt"/>
    </style:style>
    <style:style style:name="ce2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D4D4B" style:font-name="Times New Roman" style:font-name-asian="Times New Roman" style:font-name-complex="Times New Roman" fo:font-size="6pt" style:font-size-asian="6pt" style:font-size-complex="6pt"/>
    </style:style>
    <style:style style:name="ce2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27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2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27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2643B" style:font-name="Times New Roman" style:font-name-asian="Times New Roman" style:font-name-complex="Times New Roman" fo:font-size="6pt" style:font-size-asian="6pt" style:font-size-complex="6pt"/>
    </style:style>
    <style:style style:name="ce2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2724F" style:font-name="Times New Roman" style:font-name-asian="Times New Roman" style:font-name-complex="Times New Roman" fo:font-size="6pt" style:font-size-asian="6pt" style:font-size-complex="6pt"/>
    </style:style>
    <style:style style:name="ce2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2724F" style:font-name="Times New Roman" style:font-name-asian="Times New Roman" style:font-name-complex="Times New Roman" fo:font-size="6pt" style:font-size-asian="6pt" style:font-size-complex="6pt"/>
    </style:style>
    <style:style style:name="ce27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2724F" style:font-name="Times New Roman" style:font-name-asian="Times New Roman" style:font-name-complex="Times New Roman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E2DFEB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E2DFEB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2DFEB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EBEFDE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EBEFDE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BEFDE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D2D2D2"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D2D2D2" fo:border-right="none" style:vertical-align="automatic" fo:wrap-option="wrap" style:repeat-content="false"/>
      <style:paragraph-properties fo:text-align="start" fo:margin-left="0cm"/>
    </style:style>
    <style:style style:name="ce30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D2D2D2" fo:border-bottom="thin solid #D2D2D2" fo:border-left="thin solid #D2D2D2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D2D2D2" fo:border-bottom="thin solid #D2D2D2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D2D2D2" fo:border-bottom="thin solid #D2D2D2" fo:border-left="none" fo:border-right="thin solid #D2D2D2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D2D2D2" fo:border-bottom="thin solid #000000" fo:border-left="thin solid #D2D2D2" fo:border-right="none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D2D2D2" fo:border-bottom="thin solid #000000" fo:border-left="none" fo:border-right="thin solid #D2D2D2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D2D2D2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E1DDC8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E1DDC8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3" style:family="table-cell" style:parent-style-name="Default" style:data-style-name="N1">
      <style:table-cell-properties fo:border-top="thin solid #000000" fo:border-bottom="thin solid #000000" fo:border-left="thin solid #E1DDC8" fo:border-right="none" style:vertical-align="top" style:shrink-to-fit="true" style:repeat-content="false"/>
      <style:paragraph-properties fo:text-align="end" fo:margin-right="0cm"/>
      <style:text-properties fo:color="#9A977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A977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Default" style:data-style-name="N1">
      <style:table-cell-properties fo:border-top="thin solid #000000" fo:border-bottom="thin solid #000000" fo:border-left="none" fo:border-right="thin solid #E1DDC8" style:vertical-align="top" style:shrink-to-fit="true" style:repeat-content="false"/>
      <style:paragraph-properties fo:text-align="end" fo:margin-right="0cm"/>
      <style:text-properties fo:color="#9A977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Default" style:data-style-name="N1">
      <style:table-cell-properties fo:border-top="thin solid #000000" fo:border-bottom="thin solid #000000" fo:border-left="thin solid #E1DDC8" fo:border-right="none" style:vertical-align="top" style:shrink-to-fit="true" style:repeat-content="false"/>
      <style:paragraph-properties fo:text-align="start" fo:margin-left="0cm"/>
      <style:text-properties fo:color="#9A977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Default" style:data-style-name="N1">
      <style:table-cell-properties fo:border-top="thin solid #000000" fo:border-bottom="thin solid #000000" fo:border-left="none" fo:border-right="thin solid #E1DDC8" style:vertical-align="top" style:shrink-to-fit="true" style:repeat-content="false"/>
      <style:paragraph-properties fo:text-align="start" fo:margin-left="0cm"/>
      <style:text-properties fo:color="#9A977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E1DDC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E1DDC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64444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64444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64444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26B13" style:font-name="Arial" style:font-name-asian="Arial" style:font-name-complex="Arial" fo:font-size="6pt" style:font-size-asian="6pt" style:font-size-complex="6pt"/>
    </style:style>
    <style:style style:name="ce39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26B13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26B13" style:font-name="Arial" style:font-name-asian="Arial" style:font-name-complex="Arial" fo:font-size="6pt" style:font-size-asian="6pt" style:font-size-complex="6pt"/>
    </style:style>
    <style:style style:name="ce4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25915" style:font-name="Arial" style:font-name-asian="Arial" style:font-name-complex="Arial" fo:font-size="6pt" style:font-size-asian="6pt" style:font-size-complex="6pt"/>
    </style:style>
    <style:style style:name="ce40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25915" style:font-name="Arial" style:font-name-asian="Arial" style:font-name-complex="Arial" fo:font-size="6pt" style:font-size-asian="6pt" style:font-size-complex="6pt"/>
    </style:style>
    <style:style style:name="ce4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25915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05B5D" style:font-name="Arial" style:font-name-asian="Arial" style:font-name-complex="Arial" fo:font-size="6pt" style:font-size-asian="6pt" style:font-size-complex="6pt"/>
    </style:style>
    <style:style style:name="ce40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05B5D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05B5D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06B6D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06B6D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06B6D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0">
      <style:table-cell-properties fo:border="thin solid #000000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background-color="#FBE2D5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4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4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4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18pt" style:font-size-asian="18pt" style:font-size-complex="18pt"/>
    </style:style>
    <style:style style:name="ce42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6B6B6E" style:font-name="Times New Roman" style:font-name-asian="Times New Roman" style:font-name-complex="Times New Roman" fo:font-size="17pt" style:font-size-asian="17pt" style:font-size-complex="17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thin solid #E1DFE8" style:vertical-align="middle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E1DFE8" fo:border-right="thin solid #000000" style:vertical-align="top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4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4pt" style:font-size-asian="14pt" style:font-size-complex="14pt"/>
    </style:style>
    <style:style style:name="ce4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4727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4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4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E2E1E9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000000" fo:border-bottom="none" fo:border-left="thin solid #E2E1E9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5pt" style:font-size-asian="15pt" style:font-size-complex="15pt"/>
    </style:style>
    <style:style style:name="ce44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E2E1E9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Default" style:data-style-name="N0">
      <style:table-cell-properties fo:border-top="thin solid #000000" fo:border-bottom="none" fo:border-left="thin solid #E2E1E9" fo:border-right="thin solid #000000" style:vertical-align="automatic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1">
      <style:table-cell-properties fo:border-top="none" fo:border-bottom="thin solid #000000" fo:border-left="thin solid #000000" fo:border-right="thin solid #E2E1E9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thin solid #000000" fo:border-left="thin solid #E2E1E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3pt" style:font-size-asian="13pt" style:font-size-complex="13pt"/>
    </style:style>
    <style:style style:name="ce453" style:family="table-cell" style:parent-style-name="Default" style:data-style-name="N1">
      <style:table-cell-properties fo:border-top="none" fo:border-bottom="thin solid #000000" fo:border-left="thin solid #000000" fo:border-right="thin solid #E2E1E9" style:vertical-align="top" style:shrink-to-fit="true" style:repeat-content="false"/>
      <style:paragraph-properties fo:text-align="end" fo:margin-right="0cm"/>
      <style:text-properties fo:color="#BCBCC4" style:font-name="Arial" style:font-name-asian="Arial" style:font-name-complex="Arial" fo:font-size="12pt" style:font-size-asian="12pt" style:font-size-complex="12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thin solid #E2E1E9" style:vertical-align="automatic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E2E1E9" fo:border-right="thin solid #000000" style:vertical-align="top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thin solid #E2E1E9" style:vertical-align="middle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4pt" style:font-size-asian="14pt" style:font-size-complex="14pt"/>
    </style:style>
    <style:style style:name="ce45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5pt" style:font-size-asian="15pt" style:font-size-complex="15pt"/>
    </style:style>
    <style:style style:name="ce4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27277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6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97E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97C80" style:font-name="Times New Roman" style:font-name-asian="Times New Roman" style:font-name-complex="Times New Roman" fo:font-size="13pt" style:font-size-asian="13pt" style:font-size-complex="13pt"/>
    </style:style>
    <style:style style:name="ce4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625915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64444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726B13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605B5D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706B6D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4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4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4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E1DDC8" fo:border-right="thin solid #E1DDC8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0" style:family="table-cell" style:parent-style-name="Default" style:data-style-name="N1">
      <style:table-cell-properties fo:border-top="thin solid #000000" fo:border-bottom="thin solid #000000" fo:border-left="thin solid #E1DDC8" fo:border-right="thin solid #E1DDC8" style:vertical-align="top" style:shrink-to-fit="true" style:repeat-content="false"/>
      <style:paragraph-properties fo:text-align="end" fo:margin-right="0cm"/>
      <style:text-properties fo:color="#9A977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Default" style:data-style-name="N1">
      <style:table-cell-properties fo:border-top="thin solid #000000" fo:border-bottom="thin solid #000000" fo:border-left="thin solid #E1DDC8" fo:border-right="thin solid #E1DDC8" style:vertical-align="top" style:shrink-to-fit="true" style:repeat-content="false"/>
      <style:paragraph-properties fo:text-align="start" fo:margin-left="0cm"/>
      <style:text-properties fo:color="#9A977E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E1DDC8" fo:border-right="thin solid #E1DDC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solid #D2D2D2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thin solid #D2D2D2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D2D2D2" fo:border-bottom="thin solid #000000" fo:border-left="thin solid #D2D2D2" fo:border-right="thin solid #D2D2D2" style:vertical-align="automatic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10" style:family="table-cell" style:parent-style-name="Default" style:data-style-name="N4">
      <style:table-cell-properties fo:border="thin solid #000000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11" style:family="table-cell" style:parent-style-name="Default" style:data-style-name="N2">
      <style:table-cell-properties fo:border="thin solid #000000" style:vertical-align="top" fo:background-color="#FFFF99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D2D2D2" style:vertical-align="automatic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D2D2D2" fo:border-right="thin solid #D2D2D2" style:vertical-align="automatic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D2D2D2" fo:border-right="thin solid #000000" style:vertical-align="automatic" fo:wrap-option="wrap" style:repeat-content="false"/>
      <style:paragraph-properties fo:text-align="start" fo:margin-left="0cm"/>
    </style:style>
    <style:style style:name="ce515" style:family="table-cell" style:parent-style-name="Default" style:data-style-name="N4">
      <style:table-cell-properties fo:border="thin solid #000000" style:vertical-align="top" fo:background-color="#E2DFEB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16" style:family="table-cell" style:parent-style-name="Default" style:data-style-name="N4">
      <style:table-cell-properties fo:border="thin solid #000000" style:vertical-align="top" fo:background-color="#EBEFDE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5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D4D4B" style:font-name="Times New Roman" style:font-name-asian="Times New Roman" style:font-name-complex="Times New Roman" fo:font-size="6pt" style:font-size-asian="6pt" style:font-size-complex="6pt"/>
    </style:style>
    <style:style style:name="ce51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2724F" style:font-name="Times New Roman" style:font-name-asian="Times New Roman" style:font-name-complex="Times New Roman" fo:font-size="6pt" style:font-size-asian="6pt" style:font-size-complex="6pt"/>
    </style:style>
    <style:style style:name="ce52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5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62643B" style:font-name="Times New Roman" style:font-name-asian="Times New Roman" style:font-name-complex="Times New Roman" fo:font-size="6pt" style:font-size-asian="6pt" style:font-size-complex="6pt"/>
    </style:style>
    <style:style style:name="ce5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5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B7B79" style:font-name="Times New Roman" style:font-name-asian="Times New Roman" style:font-name-complex="Times New Roman" fo:font-size="6pt" style:font-size-asian="6pt" style:font-size-complex="6pt"/>
    </style:style>
    <style:style style:name="ce5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696969" style:font-name="Times New Roman" style:font-name-asian="Times New Roman" style:font-name-complex="Times New Roman" fo:font-size="6pt" style:font-size-asian="6pt" style:font-size-complex="6pt"/>
    </style:style>
    <style:style style:name="ce5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6481A" style:font-name="Times New Roman" style:font-name-asian="Times New Roman" style:font-name-complex="Times New Roman" fo:font-size="6pt" style:font-size-asian="6pt" style:font-size-complex="6pt"/>
    </style:style>
    <style:style style:name="ce5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53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F2F2D" style:font-name="Times New Roman" style:font-name-asian="Times New Roman" style:font-name-complex="Times New Roman" fo:font-size="6pt" style:font-size-asian="6pt" style:font-size-complex="6pt"/>
    </style:style>
    <style:style style:name="ce53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fo:color="#42423F" style:font-name="Times New Roman" style:font-name-asian="Times New Roman" style:font-name-complex="Times New Roman" fo:font-size="6pt" style:font-size-asian="6pt" style:font-size-complex="6pt"/>
    </style:style>
    <style:style style:name="ce53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6563B" style:font-name="Times New Roman" style:font-name-asian="Times New Roman" style:font-name-complex="Times New Roman" fo:font-size="6pt" style:font-size-asian="6pt" style:font-size-complex="6pt"/>
    </style:style>
    <style:style style:name="T1" style:family="text" style:parent-style-name="Default">
      <style:text-properties fo:color="#6B6B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B6B6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B6B6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96B6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96B6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B8B8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472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472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B8B8C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74727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B8B8C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B8B8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4727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B8B8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B8B8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B8B8C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4727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B8B8C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B8B8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B8B8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B8B8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B8B8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B8B8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AFAEB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2727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C1BFC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AFAEB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7272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C1BFC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C1BF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C1BF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C1BF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C1BF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7272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2727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7272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C1BFC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C1BF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C1BF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272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C1BF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C1BFC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C1BF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AFAE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272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7272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FAE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C1BFC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BCBC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72727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BCBC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BCBCC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BCBC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272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97E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797E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B6E6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9E90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797E8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797E8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97E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97C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97C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431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31F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6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0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06B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8E8C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E7B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A5A1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B3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8E8C8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B3B1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AAA55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AAA55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9C933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8E8C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B3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A5A1A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A5A1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8E8C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B3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BFB8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AAA5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B3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A5A1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C93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C93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B3B1B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8E8C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9C93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796B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583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AAA5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AAA5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AAA5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AAA559" style:text-line-through-style="none" style:font-name="Microsoft Sans Serif" style:font-name-asian="Microsoft Sans Serif" style:font-name-complex="Microsoft Sans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C1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AAA5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9C933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9C933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9C933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A5A1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C1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8E8C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B3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A5A1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D1D1D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A5A1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8583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2" style:family="text" style:parent-style-name="Default">
      <style:text-properties fo:color="#85832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9C93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AAA5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9C933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8583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8583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9C93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AAA5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9C93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A5A1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8E8C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B3B1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A5A1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A5A1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9A97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7E7B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7E7B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4D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3838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69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2424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4D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2424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3838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4D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9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7B7B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242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2F2F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4242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2F2F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2F2F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2F2F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4242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4242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4242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FFFFFF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865cm" style:use-optimal-column-width="true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4.10633333333333cm" style:use-optimal-column-width="true"/>
    </style:style>
    <style:style style:name="co4" style:family="table-column">
      <style:table-column-properties fo:break-before="auto" style:column-width="5.2705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7.64116666666667cm" style:use-optimal-column-width="true"/>
    </style:style>
    <style:style style:name="co16" style:family="table-column">
      <style:table-column-properties fo:break-before="auto" style:column-width="2.0955cm"/>
    </style:style>
    <style:style style:name="co17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25.8pt" style:use-optimal-row-height="true" fo:break-before="auto"/>
    </style:style>
    <style:style style:name="ro14" style:family="table-row">
      <style:table-row-properties style:row-height="21.6pt" style:use-optimal-row-height="true" fo:break-before="auto"/>
    </style:style>
    <style:style style:name="ro15" style:family="table-row">
      <style:table-row-properties style:row-height="28.2pt" style:use-optimal-row-height="true" fo:break-before="auto"/>
    </style:style>
    <style:style style:name="ro16" style:family="table-row">
      <style:table-row-properties style:row-height="17.4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e2e1e9" draw:opacity="50%" draw:stroke="none"/>
    </style:style>
    <style:style style:family="graphic" style:name="a1">
      <style:graphic-properties draw:fill="solid" draw:fill-color="#e2e1e9" draw:opacity="50%" draw:stroke="none"/>
    </style:style>
    <style:style style:family="graphic" style:name="a2">
      <style:graphic-properties draw:fill="solid" draw:fill-color="#e2e1e9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3" table:number-rows-spanned="1" table:style-name="ce413">
            <text:p><text:span text:style-name="T152">*</text:span><text:s/>ABRIL 2025</text:p>
          </table:table-cell>
          <table:covered-table-cell table:number-columns-repeated="2"/>
          <table:table-cell office:value-type="string" table:number-columns-spanned="3" table:number-rows-spanned="1" table:style-name="ce413">
            <text:p><text:span text:style-name="T152">*</text:span><text:s/>MAYO 2025</text:p>
          </table:table-cell>
          <table:covered-table-cell table:number-columns-repeated="2"/>
          <table:table-cell office:value-type="string" table:number-columns-spanned="3" table:number-rows-spanned="1" table:style-name="ce413">
            <text:p><text:span text:style-name="T152">*</text:span><text:s/>JUNIO 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12">
            <text:p>BRUJUELA</text:p>
          </table:table-cell>
          <table:covered-table-cell table:number-columns-repeated="2"/>
          <table:table-cell office:value-type="string" table:number-columns-spanned="3" table:number-rows-spanned="1" table:style-name="ce412">
            <text:p>BRUJUELA</text:p>
          </table:table-cell>
          <table:covered-table-cell table:number-columns-repeated="2"/>
          <table:table-cell office:value-type="string" table:number-columns-spanned="3" table:number-rows-spanned="1" table:style-name="ce412">
            <text:p>BRUJUEL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3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3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3">³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4">
            <text:p>ABRIL</text:p>
          </table:table-cell>
          <table:covered-table-cell/>
          <table:table-cell office:value-type="float" office:value="1383036" table:style-name="ce15">
            <text:p><text:s/>1,383,036.00<text:s/></text:p>
          </table:table-cell>
          <table:table-cell office:value-type="string" table:number-columns-spanned="2" table:number-rows-spanned="1" table:style-name="ce414">
            <text:p>MAYO</text:p>
          </table:table-cell>
          <table:covered-table-cell/>
          <table:table-cell office:value-type="float" office:value="1343292" table:style-name="ce15">
            <text:p><text:s/>1,343,292.00<text:s/></text:p>
          </table:table-cell>
          <table:table-cell office:value-type="string" table:number-columns-spanned="2" table:number-rows-spanned="1" table:style-name="ce414">
            <text:p>JUNIO</text:p>
          </table:table-cell>
          <table:covered-table-cell/>
          <table:table-cell office:value-type="float" office:value="1313760" table:style-name="ce15">
            <text:p><text:s/>1,313,760.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12">
            <text:p>LA JOYITA</text:p>
          </table:table-cell>
          <table:covered-table-cell table:number-columns-repeated="2"/>
          <table:table-cell office:value-type="string" table:number-columns-spanned="3" table:number-rows-spanned="1" table:style-name="ce412">
            <text:p>LA JOYITA</text:p>
          </table:table-cell>
          <table:covered-table-cell table:number-columns-repeated="2"/>
          <table:table-cell office:value-type="string" table:number-columns-spanned="3" table:number-rows-spanned="1" table:style-name="ce412">
            <text:p>LA JOYIT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4">
            <text:p>ABRIL</text:p>
          </table:table-cell>
          <table:covered-table-cell/>
          <table:table-cell office:value-type="float" office:value="522744" table:style-name="ce15">
            <text:p><text:s/>522,744.00<text:s/></text:p>
          </table:table-cell>
          <table:table-cell office:value-type="string" table:number-columns-spanned="2" table:number-rows-spanned="1" table:style-name="ce414">
            <text:p>MAYO</text:p>
          </table:table-cell>
          <table:covered-table-cell/>
          <table:table-cell office:value-type="float" office:value="504518.8" table:style-name="ce15">
            <text:p><text:s/>504,518.80<text:s/></text:p>
          </table:table-cell>
          <table:table-cell office:value-type="string" table:number-columns-spanned="2" table:number-rows-spanned="1" table:style-name="ce414">
            <text:p>JUNIO</text:p>
          </table:table-cell>
          <table:covered-table-cell/>
          <table:table-cell office:value-type="float" office:value="502044" table:style-name="ce15">
            <text:p><text:s/>502,044.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12">
            <text:p>CATALINA</text:p>
          </table:table-cell>
          <table:covered-table-cell table:number-columns-repeated="2"/>
          <table:table-cell office:value-type="string" table:number-columns-spanned="3" table:number-rows-spanned="1" table:style-name="ce412">
            <text:p>CATALINA</text:p>
          </table:table-cell>
          <table:covered-table-cell table:number-columns-repeated="2"/>
          <table:table-cell office:value-type="string" table:number-columns-spanned="3" table:number-rows-spanned="1" table:style-name="ce412">
            <text:p>CATALIN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4">
            <text:p>ABRIL</text:p>
          </table:table-cell>
          <table:covered-table-cell/>
          <table:table-cell office:value-type="float" office:value="621276" table:style-name="ce16">
            <text:p><text:s/>621,276.00<text:s/></text:p>
          </table:table-cell>
          <table:table-cell office:value-type="string" table:number-columns-spanned="2" table:number-rows-spanned="1" table:style-name="ce414">
            <text:p>MAYO</text:p>
          </table:table-cell>
          <table:covered-table-cell/>
          <table:table-cell office:value-type="float" office:value="609187.20000000007" table:style-name="ce16">
            <text:p><text:s/>609,187.20<text:s/></text:p>
          </table:table-cell>
          <table:table-cell office:value-type="string" table:number-columns-spanned="2" table:number-rows-spanned="1" table:style-name="ce414">
            <text:p>JUNIO</text:p>
          </table:table-cell>
          <table:covered-table-cell/>
          <table:table-cell office:value-type="float" office:value="596436" table:style-name="ce16">
            <text:p><text:s/>596,436.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<text:span text:style-name="T152">*</text:span><text:s/>JULIO 2025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152">*</text:span><text:s/>AGOSTO 2025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152">*</text:span><text:s/>SEPTIEMBRE 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12">
            <text:p>BRUJUELA</text:p>
          </table:table-cell>
          <table:covered-table-cell table:number-columns-repeated="2"/>
          <table:table-cell office:value-type="string" table:number-columns-spanned="3" table:number-rows-spanned="1" table:style-name="ce412">
            <text:p>BRUJUELA</text:p>
          </table:table-cell>
          <table:covered-table-cell table:number-columns-repeated="2"/>
          <table:table-cell office:value-type="string" table:number-columns-spanned="3" table:number-rows-spanned="1" table:style-name="ce412">
            <text:p>BRUJUEL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3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3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3">³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14">
            <text:p>JULIO</text:p>
          </table:table-cell>
          <table:covered-table-cell/>
          <table:table-cell office:value-type="float" office:value="1354500" table:formula="of:=21*30*2150" table:style-name="ce15">
            <text:p><text:s/>1,354,500.00<text:s/></text:p>
          </table:table-cell>
          <table:table-cell office:value-type="string" table:number-columns-spanned="2" table:number-rows-spanned="1" table:style-name="ce414">
            <text:p>AGOSTO</text:p>
          </table:table-cell>
          <table:covered-table-cell/>
          <table:table-cell office:value-type="float" office:value="1428790" table:formula="of:=22*31*2095" table:style-name="ce15">
            <text:p><text:s/>1,428,790.00<text:s/></text:p>
          </table:table-cell>
          <table:table-cell office:value-type="string" table:number-columns-spanned="2" table:number-rows-spanned="1" table:style-name="ce414">
            <text:p>SEPTIEMBRE</text:p>
          </table:table-cell>
          <table:covered-table-cell/>
          <table:table-cell office:value-type="float" office:value="1354500" table:formula="of:=21*30*2150" table:style-name="ce15">
            <text:p><text:s/>1,354,500.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12">
            <text:p>LA JOYITA</text:p>
          </table:table-cell>
          <table:covered-table-cell table:number-columns-repeated="2"/>
          <table:table-cell office:value-type="string" table:number-columns-spanned="3" table:number-rows-spanned="1" table:style-name="ce412">
            <text:p>LA JOYITA</text:p>
          </table:table-cell>
          <table:covered-table-cell table:number-columns-repeated="2"/>
          <table:table-cell office:value-type="string" table:number-columns-spanned="3" table:number-rows-spanned="1" table:style-name="ce412">
            <text:p>LA JOYIT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table:number-columns-repeated="16375"/>
        </table:table-row>
        <table:table-row table:style-name="ro3">
          <table:table-cell office:value-type="string" office:string-value="JULIO" table:formula="of:=+[.A18]" table:number-columns-spanned="2" table:number-rows-spanned="1" table:style-name="ce414">
            <text:p>JULIO</text:p>
          </table:table-cell>
          <table:covered-table-cell/>
          <table:table-cell office:value-type="float" office:value="567000" table:formula="of:=21*30*900" table:style-name="ce15">
            <text:p><text:s/>567,000.00<text:s/></text:p>
          </table:table-cell>
          <table:table-cell office:value-type="string" office:string-value="AGOSTO" table:formula="of:=+[.D18]" table:number-columns-spanned="2" table:number-rows-spanned="1" table:style-name="ce414">
            <text:p>AGOSTO</text:p>
          </table:table-cell>
          <table:covered-table-cell/>
          <table:table-cell office:value-type="float" office:value="613800" table:formula="of:=22*31*900" table:style-name="ce15">
            <text:p><text:s/>613,800.00<text:s/></text:p>
          </table:table-cell>
          <table:table-cell office:value-type="string" office:string-value="SEPTIEMBRE" table:formula="of:=+[.G18]" table:number-columns-spanned="2" table:number-rows-spanned="1" table:style-name="ce414">
            <text:p>SEPTIEMBRE</text:p>
          </table:table-cell>
          <table:covered-table-cell/>
          <table:table-cell office:value-type="float" office:value="567000" table:formula="of:=21*30*900" table:style-name="ce15">
            <text:p><text:s/>567,000.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12">
            <text:p>CATALINA</text:p>
          </table:table-cell>
          <table:covered-table-cell table:number-columns-repeated="2"/>
          <table:table-cell office:value-type="string" table:number-columns-spanned="3" table:number-rows-spanned="1" table:style-name="ce412">
            <text:p>CATALINA</text:p>
          </table:table-cell>
          <table:covered-table-cell table:number-columns-repeated="2"/>
          <table:table-cell office:value-type="string" table:number-columns-spanned="3" table:number-rows-spanned="1" table:style-name="ce412">
            <text:p>CATALIN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office:value-type="string" table:number-columns-spanned="2" table:number-rows-spanned="1" table:style-name="ce26">
            <text:p>SEMANA</text:p>
          </table:table-cell>
          <table:covered-table-cell/>
          <table:table-cell office:value-type="string" table:style-name="ce13">
            <text:p>VOLUMEN PRODUCIDO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office:value-type="string" table:number-columns-spanned="2" table:number-rows-spanned="1" table:style-name="ce411">
            <text:p>MES</text:p>
          </table:table-cell>
          <table:covered-table-cell/>
          <table:table-cell office:value-type="string" table:style-name="ce14">
            <text:p>M<text:span text:style-name="T154">³</text:span></text:p>
          </table:table-cell>
          <table:table-cell table:number-columns-repeated="16375"/>
        </table:table-row>
        <table:table-row table:style-name="ro3">
          <table:table-cell office:value-type="string" office:string-value="JULIO" table:formula="of:=+[.A18]" table:number-columns-spanned="2" table:number-rows-spanned="1" table:style-name="ce414">
            <text:p>JULIO</text:p>
          </table:table-cell>
          <table:covered-table-cell/>
          <table:table-cell office:value-type="float" office:value="544571.99999999988" table:formula="of:=21*864.4*30" table:style-name="ce16">
            <text:p><text:s/>544,572.00<text:s/></text:p>
          </table:table-cell>
          <table:table-cell office:value-type="string" office:string-value="AGOSTO" table:formula="of:=+[.D18]" table:number-columns-spanned="2" table:number-rows-spanned="1" table:style-name="ce414">
            <text:p>AGOSTO</text:p>
          </table:table-cell>
          <table:covered-table-cell/>
          <table:table-cell office:value-type="float" office:value="567262.79999999993" table:formula="of:=23*795.6*31" table:style-name="ce16">
            <text:p><text:s/>567,262.80<text:s/></text:p>
          </table:table-cell>
          <table:table-cell office:value-type="string" office:string-value="SEPTIEMBRE" table:formula="of:=+[.G18]" table:number-columns-spanned="2" table:number-rows-spanned="1" table:style-name="ce414">
            <text:p>SEPTIEMBRE</text:p>
          </table:table-cell>
          <table:covered-table-cell/>
          <table:table-cell office:value-type="float" office:value="544571.99999999988" table:formula="of:=21*864.4*30" table:style-name="ce16">
            <text:p><text:s/>544,572.00<text:s/></text:p>
          </table:table-cell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2024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7" table:number-columns-repeated="16337" table:default-cell-style-name="ce1"/>
        <table:table-row table:style-name="ro4">
          <table:table-cell office:value-type="string" table:number-columns-spanned="47" table:number-rows-spanned="1" table:style-name="ce226">
            <text:p><text:span text:style-name="T1">ABRIL 2024</text:span></text:p>
          </table:table-cell>
          <table:covered-table-cell table:number-columns-repeated="46"/>
          <table:table-cell table:number-columns-repeated="16337"/>
        </table:table-row>
        <table:table-row table:style-name="ro4">
          <table:table-cell office:value-type="string" table:number-columns-spanned="46" table:number-rows-spanned="1" table:style-name="ce415">
            <text:p><text:span text:style-name="T1">BRUJUELA</text:span></text:p>
          </table:table-cell>
          <table:covered-table-cell table:number-columns-repeated="45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24" table:number-rows-spanned="1" table:style-name="ce415">
            <text:p><text:span text:style-name="T1">SEMANA</text:span></text:p>
          </table:table-cell>
          <table:covered-table-cell table:number-columns-repeated="23"/>
          <table:table-cell office:value-type="string" table:number-columns-spanned="22" table:number-rows-spanned="1" table:style-name="ce416">
            <text:p><text:span text:style-name="T1">VOLUMEN PRODUCIDO</text:span>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24" table:number-rows-spanned="1" table:style-name="ce415">
            <text:p><text:span text:style-name="T1">MES</text:span></text:p>
          </table:table-cell>
          <table:covered-table-cell table:number-columns-repeated="23"/>
          <table:table-cell office:value-type="string" table:number-columns-spanned="22" table:number-rows-spanned="1" table:style-name="ce415">
            <text:p><text:span text:style-name="T1">M3</text:span>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5">
          <table:table-cell office:value-type="string" table:number-columns-spanned="24" table:number-rows-spanned="1" table:style-name="ce415">
            <text:p><text:span text:style-name="T1">ABRIL</text:span></text:p>
          </table:table-cell>
          <table:covered-table-cell table:number-columns-repeated="23"/>
          <table:table-cell office:value-type="float" office:value="1497852" table:number-columns-spanned="22" table:number-rows-spanned="1" table:style-name="ce417">
            <text:p>1,497,852.00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2">
          <table:table-cell table:number-columns-spanned="46" table:number-rows-spanned="1" table:style-name="ce418"/>
          <table:covered-table-cell table:number-columns-repeated="45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46" table:number-rows-spanned="1" table:style-name="ce415">
            <text:p><text:span text:style-name="T1">LA JOYITA</text:span></text:p>
          </table:table-cell>
          <table:covered-table-cell table:number-columns-repeated="45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24" table:number-rows-spanned="1" table:style-name="ce415">
            <text:p><text:span text:style-name="T1">SEMANA</text:span></text:p>
          </table:table-cell>
          <table:covered-table-cell table:number-columns-repeated="23"/>
          <table:table-cell office:value-type="string" table:number-columns-spanned="22" table:number-rows-spanned="1" table:style-name="ce416">
            <text:p><text:span text:style-name="T1">VOLUMEN PRODUCIDO</text:span>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24" table:number-rows-spanned="1" table:style-name="ce415">
            <text:p><text:span text:style-name="T1">MES</text:span></text:p>
          </table:table-cell>
          <table:covered-table-cell table:number-columns-repeated="23"/>
          <table:table-cell office:value-type="string" table:number-columns-spanned="22" table:number-rows-spanned="1" table:style-name="ce415">
            <text:p><text:span text:style-name="T1">M3</text:span>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5">
          <table:table-cell office:value-type="string" table:number-columns-spanned="24" table:number-rows-spanned="1" table:style-name="ce415">
            <text:p><text:span text:style-name="T1">ABRIL</text:span></text:p>
          </table:table-cell>
          <table:covered-table-cell table:number-columns-repeated="23"/>
          <table:table-cell office:value-type="float" office:value="571872" table:number-columns-spanned="22" table:number-rows-spanned="1" table:style-name="ce417">
            <text:p>571,872.00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2">
          <table:table-cell table:number-columns-spanned="46" table:number-rows-spanned="1" table:style-name="ce418"/>
          <table:covered-table-cell table:number-columns-repeated="45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46" table:number-rows-spanned="1" table:style-name="ce415">
            <text:p><text:span text:style-name="T1">CATALINA</text:span></text:p>
          </table:table-cell>
          <table:covered-table-cell table:number-columns-repeated="45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24" table:number-rows-spanned="1" table:style-name="ce415">
            <text:p><text:span text:style-name="T1">SEMANA</text:span></text:p>
          </table:table-cell>
          <table:covered-table-cell table:number-columns-repeated="23"/>
          <table:table-cell office:value-type="string" table:number-columns-spanned="22" table:number-rows-spanned="1" table:style-name="ce416">
            <text:p><text:span text:style-name="T1">VOLUMEN PRODUCIDO</text:span>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4">
          <table:table-cell office:value-type="string" table:number-columns-spanned="24" table:number-rows-spanned="1" table:style-name="ce415">
            <text:p><text:span text:style-name="T1">MES</text:span></text:p>
          </table:table-cell>
          <table:covered-table-cell table:number-columns-repeated="23"/>
          <table:table-cell office:value-type="string" table:number-columns-spanned="22" table:number-rows-spanned="1" table:style-name="ce415">
            <text:p><text:span text:style-name="T1">M3</text:span>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5">
          <table:table-cell office:value-type="string" table:number-columns-spanned="24" table:number-rows-spanned="1" table:style-name="ce415">
            <text:p><text:span text:style-name="T1">ABRIL</text:span></text:p>
          </table:table-cell>
          <table:covered-table-cell table:number-columns-repeated="23"/>
          <table:table-cell office:value-type="float" office:value="558900" table:number-columns-spanned="22" table:number-rows-spanned="1" table:style-name="ce420">
            <text:p>558,900.00</text:p>
          </table:table-cell>
          <table:covered-table-cell table:number-columns-repeated="21"/>
          <table:table-cell table:style-name="ce5"/>
          <table:table-cell table:number-columns-repeated="16337"/>
        </table:table-row>
        <table:table-row table:style-name="ro6">
          <table:table-cell office:value-type="string" table:number-columns-spanned="43" table:number-rows-spanned="1" table:style-name="ce419">
            <text:p><text:span text:style-name="T2">MAYO 2024</text:span></text:p>
          </table:table-cell>
          <table:covered-table-cell table:number-columns-repeated="42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42" table:number-rows-spanned="1" table:style-name="ce210">
            <text:p><text:span text:style-name="T3">BRUJUELA</text:span></text:p>
          </table:table-cell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SEMANA</text:span></text:p>
          </table:table-cell>
          <table:covered-table-cell table:number-columns-repeated="12"/>
          <table:table-cell office:value-type="string" table:number-columns-spanned="29" table:number-rows-spanned="1" table:style-name="ce209">
            <text:p><text:span text:style-name="T3">VOLUMEN <text:s/>PRODUCIDO</text:span>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MES</text:span></text:p>
          </table:table-cell>
          <table:covered-table-cell table:number-columns-repeated="12"/>
          <table:table-cell office:value-type="string" table:number-columns-spanned="29" table:number-rows-spanned="1" table:style-name="ce210">
            <text:p><text:span text:style-name="T3">M3</text:span>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MAYO</text:span></text:p>
          </table:table-cell>
          <table:covered-table-cell table:number-columns-repeated="12"/>
          <table:table-cell office:value-type="float" office:value="1426071.3" table:number-columns-spanned="29" table:number-rows-spanned="1" table:style-name="ce212">
            <text:p>1,426,071.30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2">
          <table:table-cell table:number-columns-spanned="42" table:number-rows-spanned="1" table:style-name="ce45"/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42" table:number-rows-spanned="1" table:style-name="ce210">
            <text:p><text:span text:style-name="T3">LA JOYITA</text:span></text:p>
          </table:table-cell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SEMANA</text:span></text:p>
          </table:table-cell>
          <table:covered-table-cell table:number-columns-repeated="12"/>
          <table:table-cell office:value-type="string" table:number-columns-spanned="29" table:number-rows-spanned="1" table:style-name="ce209">
            <text:p><text:span text:style-name="T3">VOLUMEN <text:s/>PRODUCIDO</text:span>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MES</text:span></text:p>
          </table:table-cell>
          <table:covered-table-cell table:number-columns-repeated="12"/>
          <table:table-cell office:value-type="string" table:number-columns-spanned="29" table:number-rows-spanned="1" table:style-name="ce210">
            <text:p><text:span text:style-name="T3">M3</text:span>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MAYO</text:span></text:p>
          </table:table-cell>
          <table:covered-table-cell table:number-columns-repeated="12"/>
          <table:table-cell office:value-type="float" office:value="251118.6" table:number-columns-spanned="29" table:number-rows-spanned="1" table:style-name="ce212">
            <text:p>251,118.60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2">
          <table:table-cell table:number-columns-spanned="42" table:number-rows-spanned="1" table:style-name="ce45"/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42" table:number-rows-spanned="1" table:style-name="ce210">
            <text:p><text:span text:style-name="T3">CATALINA</text:span></text:p>
          </table:table-cell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SEMANA</text:span></text:p>
          </table:table-cell>
          <table:covered-table-cell table:number-columns-repeated="12"/>
          <table:table-cell office:value-type="string" table:number-columns-spanned="29" table:number-rows-spanned="1" table:style-name="ce209">
            <text:p><text:span text:style-name="T3">VOLUMEN <text:s/>PRODUCIDO</text:span>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MES</text:span></text:p>
          </table:table-cell>
          <table:covered-table-cell table:number-columns-repeated="12"/>
          <table:table-cell office:value-type="string" table:number-columns-spanned="29" table:number-rows-spanned="1" table:style-name="ce210">
            <text:p><text:span text:style-name="T3">M3</text:span>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6">
          <table:table-cell office:value-type="string" table:number-columns-spanned="13" table:number-rows-spanned="1" table:style-name="ce207">
            <text:p><text:span text:style-name="T3">MAYO</text:span></text:p>
          </table:table-cell>
          <table:covered-table-cell table:number-columns-repeated="12"/>
          <table:table-cell office:value-type="float" office:value="577530" table:number-columns-spanned="29" table:number-rows-spanned="1" table:style-name="ce212">
            <text:p>577,530.00</text:p>
          </table:table-cell>
          <table:covered-table-cell table:number-columns-repeated="28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4">
          <table:table-cell office:value-type="string" table:number-columns-spanned="43" table:number-rows-spanned="1" table:style-name="ce206">
            <text:p><text:span text:style-name="T4">JUNIO 2024</text:span></text:p>
          </table:table-cell>
          <table:covered-table-cell table:number-columns-repeated="42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42" table:number-rows-spanned="1" table:style-name="ce203">
            <text:p><text:span text:style-name="T5">BRUJUELA</text:span></text:p>
          </table:table-cell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12" table:number-rows-spanned="1" table:style-name="ce200">
            <text:p><text:span text:style-name="T5">SEMANA</text:span></text:p>
          </table:table-cell>
          <table:covered-table-cell table:number-columns-repeated="11"/>
          <table:table-cell office:value-type="string" table:number-columns-spanned="30" table:number-rows-spanned="1" table:style-name="ce202">
            <text:p><text:span text:style-name="T5">VOLUMEN PRODUCIDO</text:span>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12" table:number-rows-spanned="1" table:style-name="ce200">
            <text:p><text:span text:style-name="T5">MES</text:span></text:p>
          </table:table-cell>
          <table:covered-table-cell table:number-columns-repeated="11"/>
          <table:table-cell office:value-type="string" table:number-columns-spanned="30" table:number-rows-spanned="1" table:style-name="ce203">
            <text:p><text:span text:style-name="T5">M3</text:span>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5">
          <table:table-cell office:value-type="string" table:number-columns-spanned="12" table:number-rows-spanned="1" table:style-name="ce200">
            <text:p><text:span text:style-name="T5">JUNIO</text:span></text:p>
          </table:table-cell>
          <table:covered-table-cell table:number-columns-repeated="11"/>
          <table:table-cell office:value-type="float" office:value="1390902" table:number-columns-spanned="30" table:number-rows-spanned="1" table:style-name="ce205">
            <text:p>1,390,902.00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2">
          <table:table-cell table:number-columns-spanned="42" table:number-rows-spanned="1" table:style-name="ce45"/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42" table:number-rows-spanned="1" table:style-name="ce203">
            <text:p><text:span text:style-name="T5">LA JOYITA</text:span></text:p>
          </table:table-cell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12" table:number-rows-spanned="1" table:style-name="ce200">
            <text:p><text:span text:style-name="T5">SEMANA</text:span></text:p>
          </table:table-cell>
          <table:covered-table-cell table:number-columns-repeated="11"/>
          <table:table-cell office:value-type="string" table:number-columns-spanned="30" table:number-rows-spanned="1" table:style-name="ce202">
            <text:p><text:span text:style-name="T5">VOLUMEN PRODUCIDO</text:span>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12" table:number-rows-spanned="1" table:style-name="ce200">
            <text:p><text:span text:style-name="T5">MES</text:span></text:p>
          </table:table-cell>
          <table:covered-table-cell table:number-columns-repeated="11"/>
          <table:table-cell office:value-type="string" table:number-columns-spanned="30" table:number-rows-spanned="1" table:style-name="ce203">
            <text:p><text:span text:style-name="T5">M3</text:span>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5">
          <table:table-cell office:value-type="string" table:number-columns-spanned="12" table:number-rows-spanned="1" table:style-name="ce200">
            <text:p><text:span text:style-name="T5">JUNIO</text:span></text:p>
          </table:table-cell>
          <table:covered-table-cell table:number-columns-repeated="11"/>
          <table:table-cell office:value-type="float" office:value="242190" table:number-columns-spanned="30" table:number-rows-spanned="1" table:style-name="ce205">
            <text:p>242,190.00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2">
          <table:table-cell table:number-columns-spanned="42" table:number-rows-spanned="1" table:style-name="ce45"/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42" table:number-rows-spanned="1" table:style-name="ce203">
            <text:p><text:span text:style-name="T5">CATALINA</text:span></text:p>
          </table:table-cell>
          <table:covered-table-cell table:number-columns-repeated="41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12" table:number-rows-spanned="1" table:style-name="ce200">
            <text:p><text:span text:style-name="T5">SEMANA</text:span></text:p>
          </table:table-cell>
          <table:covered-table-cell table:number-columns-repeated="11"/>
          <table:table-cell office:value-type="string" table:number-columns-spanned="30" table:number-rows-spanned="1" table:style-name="ce202">
            <text:p><text:span text:style-name="T5">VOLUMEN PRODUCIDO</text:span>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7">
          <table:table-cell office:value-type="string" table:number-columns-spanned="12" table:number-rows-spanned="1" table:style-name="ce200">
            <text:p><text:span text:style-name="T5">MES</text:span></text:p>
          </table:table-cell>
          <table:covered-table-cell table:number-columns-repeated="11"/>
          <table:table-cell office:value-type="string" table:number-columns-spanned="30" table:number-rows-spanned="1" table:style-name="ce203">
            <text:p><text:span text:style-name="T5">M3</text:span>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5">
          <table:table-cell office:value-type="string" table:number-columns-spanned="12" table:number-rows-spanned="1" table:style-name="ce200">
            <text:p><text:span text:style-name="T5">JUNIO</text:span></text:p>
          </table:table-cell>
          <table:covered-table-cell table:number-columns-repeated="11"/>
          <table:table-cell office:value-type="float" office:value="558210" table:number-columns-spanned="30" table:number-rows-spanned="1" table:style-name="ce205">
            <text:p>558,210.00</text:p>
          </table:table-cell>
          <table:covered-table-cell table:number-columns-repeated="29"/>
          <table:table-cell table:style-name="ce5"/>
          <table:table-cell table:number-columns-repeated="4" table:style-name="ce6"/>
          <table:table-cell table:number-columns-repeated="16337"/>
        </table:table-row>
        <table:table-row table:style-name="ro8">
          <table:table-cell office:value-type="string" table:number-columns-spanned="38" table:number-rows-spanned="1" table:style-name="ce421">
            <text:p><text:span text:style-name="T6">;<text:s text:c="3"/></text:span><text:span text:style-name="T7">SEPTIEMBRE<text:s/></text:span><text:span text:style-name="T8">2024</text:span></text:p>
          </table:table-cell>
          <table:covered-table-cell table:number-columns-repeated="37"/>
          <table:table-cell table:number-columns-repeated="9" table:style-name="ce6"/>
          <table:table-cell table:number-columns-repeated="16337"/>
        </table:table-row>
        <table:table-row table:style-name="ro2">
          <table:table-cell table:number-columns-spanned="2" table:number-rows-spanned="1" table:style-name="ce422"/>
          <table:covered-table-cell/>
          <table:table-cell office:value-type="string" table:number-columns-spanned="35" table:number-rows-spanned="1" table:style-name="ce423">
            <text:p><text:span text:style-name="T9">l<text:s text:c="19"/></text:span><text:span text:style-name="T10">BRUJUELA</text:span></text:p>
          </table:table-cell>
          <table:covered-table-cell table:number-columns-repeated="34"/>
          <table:table-cell table:style-name="ce7"/>
          <table:table-cell table:number-columns-repeated="9" table:style-name="ce6"/>
          <table:table-cell table:number-columns-repeated="16337"/>
        </table:table-row>
        <table:table-row table:style-name="ro9">
          <table:table-cell office:value-type="string" table:number-columns-spanned="19" table:number-rows-spanned="1" table:style-name="ce424">
            <text:p><text:span text:style-name="T11">l<text:s text:c="8"/></text:span><text:span text:style-name="T10">SEMANA</text:span></text:p>
            <text:p><text:span text:style-name="T12">'</text:span></text:p>
          </table:table-cell>
          <table:covered-table-cell table:number-columns-repeated="18"/>
          <table:table-cell office:value-type="string" table:number-columns-spanned="18" table:number-rows-spanned="1" table:style-name="ce425">
            <text:p><text:span text:style-name="T10">VOLUMEN PRODUCIDO</text:span></text:p>
          </table:table-cell>
          <table:covered-table-cell table:number-columns-repeated="17"/>
          <table:table-cell table:style-name="ce7"/>
          <table:table-cell table:number-columns-repeated="9" table:style-name="ce6"/>
          <table:table-cell table:number-columns-repeated="16337"/>
        </table:table-row>
        <table:table-row table:style-name="ro10">
          <table:table-cell table:number-columns-spanned="2" table:number-rows-spanned="1" table:style-name="ce418"/>
          <table:covered-table-cell/>
          <table:table-cell office:value-type="string" table:number-columns-spanned="17" table:number-rows-spanned="1" table:style-name="ce426">
            <text:p><text:span text:style-name="T13">MES</text:span></text:p>
          </table:table-cell>
          <table:covered-table-cell table:number-columns-repeated="16"/>
          <table:table-cell office:value-type="string" table:number-columns-spanned="18" table:number-rows-spanned="1" table:style-name="ce427">
            <text:p><text:span text:style-name="T13">M3</text:span>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9">
          <table:table-cell table:number-columns-spanned="2" table:number-rows-spanned="1" table:style-name="ce418"/>
          <table:covered-table-cell/>
          <table:table-cell office:value-type="string" table:number-columns-spanned="17" table:number-rows-spanned="1" table:style-name="ce429">
            <text:p><text:span text:style-name="T10">SEPTIEMBRE</text:span></text:p>
          </table:table-cell>
          <table:covered-table-cell table:number-columns-repeated="16"/>
          <table:table-cell office:value-type="float" office:value="1635441" table:number-columns-spanned="18" table:number-rows-spanned="1" table:style-name="ce430">
            <text:p>1,635,441.00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2">
          <table:table-cell table:number-columns-spanned="2" table:number-rows-spanned="1" table:style-name="ce418"/>
          <table:covered-table-cell/>
          <table:table-cell table:number-columns-spanned="35" table:number-rows-spanned="1" table:style-name="ce418"/>
          <table:covered-table-cell table:number-columns-repeated="34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9">
          <table:table-cell table:number-columns-spanned="2" table:number-rows-spanned="1" table:style-name="ce418"/>
          <table:covered-table-cell/>
          <table:table-cell office:value-type="string" table:number-columns-spanned="35" table:number-rows-spanned="1" table:style-name="ce431">
            <text:p><text:span text:style-name="T10">LA JOYITA</text:span></text:p>
          </table:table-cell>
          <table:covered-table-cell table:number-columns-repeated="34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9">
          <table:table-cell office:value-type="float" office:value="1" table:number-columns-spanned="4" table:number-rows-spanned="1" table:style-name="ce187">
            <text:p>1</text:p>
          </table:table-cell>
          <table:covered-table-cell table:number-columns-repeated="3"/>
          <table:table-cell office:value-type="string" table:number-columns-spanned="15" table:number-rows-spanned="1" table:style-name="ce127">
            <text:p><text:span text:style-name="T10">SEMANA</text:span></text:p>
          </table:table-cell>
          <table:covered-table-cell table:number-columns-repeated="14"/>
          <table:table-cell office:value-type="string" table:number-columns-spanned="18" table:number-rows-spanned="1" table:style-name="ce425">
            <text:p><text:span text:style-name="T10">VOLUMEN PRODUCIDO</text:span>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4">
          <table:table-cell office:value-type="string" table:number-columns-spanned="4" table:number-rows-spanned="1" table:style-name="ce177">
            <text:p><text:span text:style-name="T14">1</text:span></text:p>
            <text:p><text:span text:style-name="T15">1</text:span></text:p>
            <text:p><text:span text:style-name="T16">1</text:span></text:p>
          </table:table-cell>
          <table:covered-table-cell table:number-columns-repeated="3"/>
          <table:table-cell office:value-type="string" table:number-columns-spanned="15" table:number-rows-spanned="1" table:style-name="ce127">
            <text:p><text:span text:style-name="T10">MES</text:span></text:p>
          </table:table-cell>
          <table:covered-table-cell table:number-columns-repeated="14"/>
          <table:table-cell office:value-type="string" table:number-columns-spanned="18" table:number-rows-spanned="1" table:style-name="ce428">
            <text:p><text:span text:style-name="T17">M3</text:span>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11">
          <table:table-cell office:value-type="string" table:number-columns-spanned="4" table:number-rows-spanned="1" table:style-name="ce182">
            <text:p><text:span text:style-name="T18">1</text:span></text:p>
            <text:p><text:span text:style-name="T19">l</text:span></text:p>
          </table:table-cell>
          <table:covered-table-cell table:number-columns-repeated="3"/>
          <table:table-cell office:value-type="string" table:number-columns-spanned="15" table:number-rows-spanned="1" table:style-name="ce127">
            <text:p><text:span text:style-name="T10">SEPTIEMBRE</text:span></text:p>
          </table:table-cell>
          <table:covered-table-cell table:number-columns-repeated="14"/>
          <table:table-cell office:value-type="float" office:value="546166" table:number-columns-spanned="18" table:number-rows-spanned="1" table:style-name="ce432">
            <text:p>546,166.00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2">
          <table:table-cell table:number-columns-spanned="2" table:number-rows-spanned="1" table:style-name="ce418"/>
          <table:covered-table-cell/>
          <table:table-cell table:number-columns-spanned="35" table:number-rows-spanned="1" table:style-name="ce418"/>
          <table:covered-table-cell table:number-columns-repeated="34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9">
          <table:table-cell table:number-columns-spanned="2" table:number-rows-spanned="1" table:style-name="ce418"/>
          <table:covered-table-cell/>
          <table:table-cell office:value-type="string" table:number-columns-spanned="35" table:number-rows-spanned="1" table:style-name="ce431">
            <text:p><text:span text:style-name="T10">CATALINA</text:span></text:p>
          </table:table-cell>
          <table:covered-table-cell table:number-columns-repeated="34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10">
          <table:table-cell office:value-type="string" table:number-columns-spanned="4" table:number-rows-spanned="1" table:style-name="ce177">
            <text:p><text:span text:style-name="T20">i</text:span></text:p>
            <text:p><text:span text:style-name="T21">'</text:span></text:p>
          </table:table-cell>
          <table:covered-table-cell table:number-columns-repeated="3"/>
          <table:table-cell office:value-type="string" table:number-columns-spanned="15" table:number-rows-spanned="1" table:style-name="ce180">
            <text:p><text:span text:style-name="T13">SEMANA</text:span></text:p>
          </table:table-cell>
          <table:covered-table-cell table:number-columns-repeated="14"/>
          <table:table-cell office:value-type="string" table:number-columns-spanned="18" table:number-rows-spanned="1" table:style-name="ce425">
            <text:p><text:span text:style-name="T10">VOLUMEN PRODUCIDO</text:span>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10">
          <table:table-cell office:value-type="string" table:number-columns-spanned="4" table:number-rows-spanned="1" table:style-name="ce177">
            <text:p><text:span text:style-name="T22">T</text:span></text:p>
            <text:p><text:span text:style-name="T23">1</text:span></text:p>
          </table:table-cell>
          <table:covered-table-cell table:number-columns-repeated="3"/>
          <table:table-cell office:value-type="string" table:number-columns-spanned="15" table:number-rows-spanned="1" table:style-name="ce127">
            <text:p><text:span text:style-name="T10">MES</text:span></text:p>
          </table:table-cell>
          <table:covered-table-cell table:number-columns-repeated="14"/>
          <table:table-cell office:value-type="string" table:number-columns-spanned="18" table:number-rows-spanned="1" table:style-name="ce427">
            <text:p><text:span text:style-name="T13">M3</text:span>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9">
          <table:table-cell table:number-columns-spanned="2" table:number-rows-spanned="1" table:style-name="ce418"/>
          <table:covered-table-cell/>
          <table:table-cell office:value-type="string" table:number-columns-spanned="17" table:number-rows-spanned="1" table:style-name="ce429">
            <text:p><text:span text:style-name="T10">SEPTIEMBRE</text:span></text:p>
          </table:table-cell>
          <table:covered-table-cell table:number-columns-repeated="16"/>
          <table:table-cell office:value-type="float" office:value="563760" table:number-columns-spanned="18" table:number-rows-spanned="1" table:style-name="ce430">
            <text:p>563,760.00</text:p>
          </table:table-cell>
          <table:covered-table-cell table:number-columns-repeated="17"/>
          <table:table-cell table:style-name="ce5"/>
          <table:table-cell table:number-columns-repeated="9" table:style-name="ce6"/>
          <table:table-cell table:number-columns-repeated="16337"/>
        </table:table-row>
        <table:table-row table:style-name="ro11">
          <table:table-cell office:value-type="string" table:number-columns-spanned="40" table:number-rows-spanned="1" table:style-name="ce172">
            <text:p><text:span text:style-name="T24">·<text:s/></text:span><text:span text:style-name="T25">AGOSTO 2024</text:span></text:p>
          </table:table-cell>
          <table:covered-table-cell table:number-columns-repeated="39"/>
          <table:table-cell table:number-columns-repeated="7" table:style-name="ce6"/>
          <table:table-cell table:number-columns-repeated="16337"/>
        </table:table-row>
        <table:table-row table:style-name="ro2">
          <table:table-cell table:number-columns-spanned="3" table:number-rows-spanned="1" table:style-name="ce437"/>
          <table:covered-table-cell table:number-columns-repeated="2"/>
          <table:table-cell office:value-type="string" table:number-columns-spanned="36" table:number-rows-spanned="1" table:style-name="ce438">
            <text:p><text:span text:style-name="T26">¡</text:span></text:p>
          </table:table-cell>
          <table:covered-table-cell table:number-columns-repeated="35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12">
          <table:table-cell office:value-type="string" table:number-columns-spanned="39" table:number-rows-spanned="1" table:style-name="ce433">
            <text:p><text:span text:style-name="T27">1<text:s text:c="124"/></text:span><text:span text:style-name="T28">BRUJUELA</text:span></text:p>
          </table:table-cell>
          <table:covered-table-cell table:number-columns-repeated="2"/>
          <table:covered-table-cell>
            <draw:custom-shape svg:x="0.06331in" svg:y="0.17152in" svg:width="0.00694in" svg:height="0.14097in" draw:z-index="1" draw:id="id0" draw:style-name="a0" draw:name="Shape 2">
              <svg:title/>
              <svg:desc/>
              <draw:enhanced-geometry xmlns:dr3d="urn:oasis:names:tc:opendocument:xmlns:dr3d:1.0" draw:type="non-primitive" svg:viewBox="0 0 6350 128905" draw:enhanced-path="M 6118 128667 L 0 128667 0 0 6118 0 6118 12866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2890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28905 / ?f7"/>
              </draw:enhanced-geometry>
            </draw:custom-shape>
          </table:covered-table-cell>
          <table:covered-table-cell table:number-columns-repeated="35"/>
          <table:table-cell table:style-name="ce7"/>
          <table:table-cell table:number-columns-repeated="7" table:style-name="ce6"/>
          <table:table-cell table:number-columns-repeated="16337"/>
        </table:table-row>
        <table:table-row table:style-name="ro7">
          <table:table-cell office:value-type="string" table:number-columns-spanned="20" table:number-rows-spanned="1" table:style-name="ce434">
            <text:p><text:span text:style-name="T29">1</text:span><text:span text:style-name="T30">'<text:s text:c="22"/></text:span><text:span text:style-name="T28">SEMANA</text:span></text:p>
            <text:p><text:span text:style-name="T31">1</text:span></text:p>
          </table:table-cell>
          <table:covered-table-cell table:number-columns-repeated="19"/>
          <table:table-cell office:value-type="string" table:number-columns-spanned="19" table:number-rows-spanned="1" table:style-name="ce435">
            <text:p><text:span text:style-name="T28">VOLUMEN <text:s/>PRODUCIDO</text:span></text:p>
          </table:table-cell>
          <table:covered-table-cell table:number-columns-repeated="18"/>
          <table:table-cell table:style-name="ce7"/>
          <table:table-cell table:number-columns-repeated="7" table:style-name="ce6"/>
          <table:table-cell table:number-columns-repeated="16337"/>
        </table:table-row>
        <table:table-row table:style-name="ro13">
          <table:table-cell table:number-columns-spanned="3" table:number-rows-spanned="1" table:style-name="ce43"/>
          <table:covered-table-cell table:number-columns-repeated="2"/>
          <table:table-cell office:value-type="string" table:style-name="ce3">
            <text:p><text:span text:style-name="T32">1</text:span></text:p>
            <text:p><text:span text:style-name="T33">1</text:span></text:p>
          </table:table-cell>
          <table:table-cell office:value-type="string" table:number-columns-spanned="7" table:number-rows-spanned="1" table:style-name="ce38">
            <text:p><text:span text:style-name="T34">MES</text:span></text:p>
          </table:table-cell>
          <table:covered-table-cell table:number-columns-repeated="6"/>
          <table:table-cell table:number-columns-spanned="9" table:number-rows-spanned="1" table:style-name="ce45"/>
          <table:covered-table-cell table:number-columns-repeated="8"/>
          <table:table-cell office:value-type="string" table:number-columns-spanned="19" table:number-rows-spanned="1" table:style-name="ce436">
            <text:p><text:span text:style-name="T35">Mª</text:span></text:p>
          </table:table-cell>
          <table:covered-table-cell table:number-columns-repeated="1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4">
          <table:table-cell table:number-columns-spanned="3" table:number-rows-spanned="1" table:style-name="ce418"/>
          <table:covered-table-cell table:number-columns-repeated="2"/>
          <table:table-cell office:value-type="string" table:number-columns-spanned="17" table:number-rows-spanned="1" table:style-name="ce442">
            <text:p><text:span text:style-name="T36">AGOSTO</text:span></text:p>
          </table:table-cell>
          <table:covered-table-cell table:number-columns-repeated="16"/>
          <table:table-cell office:value-type="float" office:value="1315106" table:number-columns-spanned="19" table:number-rows-spanned="1" table:style-name="ce443">
            <text:p>1,315,106.00</text:p>
          </table:table-cell>
          <table:covered-table-cell table:number-columns-repeated="1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number-columns-spanned="39" table:number-rows-spanned="1" table:style-name="ce434">
            <text:p><text:span text:style-name="T37">l</text:span></text:p>
            <text:p><text:span text:style-name="T38">1</text:span></text:p>
            <text:p><text:span text:style-name="T39">'</text:span></text:p>
          </table:table-cell>
          <table:covered-table-cell table:number-columns-repeated="38"/>
          <table:table-cell table:style-name="ce7"/>
          <table:table-cell table:number-columns-repeated="7" table:style-name="ce6"/>
          <table:table-cell table:number-columns-repeated="16337"/>
        </table:table-row>
        <table:table-row table:style-name="ro9">
          <table:table-cell table:number-columns-spanned="3" table:number-rows-spanned="1" table:style-name="ce418"/>
          <table:covered-table-cell table:number-columns-repeated="2"/>
          <table:table-cell office:value-type="string" table:number-columns-spanned="36" table:number-rows-spanned="1" table:style-name="ce431">
            <text:p><text:span text:style-name="T40">LA JOYITA</text:span></text:p>
          </table:table-cell>
          <table:covered-table-cell table:number-columns-repeated="35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7">
          <table:table-cell table:number-columns-spanned="3" table:number-rows-spanned="1" table:style-name="ce418"/>
          <table:covered-table-cell table:number-columns-repeated="2"/>
          <table:table-cell office:value-type="string" table:number-columns-spanned="17" table:number-rows-spanned="1" table:style-name="ce439">
            <text:p><text:span text:style-name="T28">SEMANA</text:span></text:p>
          </table:table-cell>
          <table:covered-table-cell table:number-columns-repeated="16"/>
          <table:table-cell office:value-type="string" table:number-columns-spanned="19" table:number-rows-spanned="1" table:style-name="ce435">
            <text:p><text:span text:style-name="T28">VOLUMEN <text:s/>PRODUCIDO</text:span></text:p>
          </table:table-cell>
          <table:covered-table-cell table:number-columns-repeated="1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7">
          <table:table-cell table:number-columns-spanned="3" table:number-rows-spanned="1" table:style-name="ce418"/>
          <table:covered-table-cell table:number-columns-repeated="2"/>
          <table:table-cell office:value-type="string" table:number-columns-spanned="17" table:number-rows-spanned="1" table:style-name="ce440">
            <text:p><text:span text:style-name="T28">MES</text:span></text:p>
          </table:table-cell>
          <table:covered-table-cell table:number-columns-repeated="16"/>
          <table:table-cell office:value-type="string" table:number-columns-spanned="19" table:number-rows-spanned="1" table:style-name="ce441">
            <text:p><text:span text:style-name="T28">M3</text:span></text:p>
          </table:table-cell>
          <table:covered-table-cell table:number-columns-repeated="1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4">
          <table:table-cell table:number-columns-spanned="3" table:number-rows-spanned="1" table:style-name="ce43"/>
          <table:covered-table-cell table:number-columns-repeated="2"/>
          <table:table-cell office:value-type="string" table:style-name="ce3">
            <text:p><text:span text:style-name="T41">1</text:span></text:p>
            <text:p><text:span text:style-name="T42">1</text:span></text:p>
            <draw:custom-shape svg:x="0.02859in" svg:y="0.15818in" svg:width="0.01736in" svg:height="0.08472in" draw:z-index="2" draw:id="id1" draw:style-name="a1" draw:name="Shape 3">
              <svg:title/>
              <svg:desc/>
              <draw:enhanced-geometry xmlns:dr3d="urn:oasis:names:tc:opendocument:xmlns:dr3d:1.0" draw:type="non-primitive" svg:viewBox="0 0 15875 77470" draw:enhanced-path="M 15295 77200 L 0 77200 0 0 15295 0 15295 772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7747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77470 / ?f7"/>
              </draw:enhanced-geometry>
            </draw:custom-shape>
          </table:table-cell>
          <table:table-cell office:value-type="string" table:number-columns-spanned="7" table:number-rows-spanned="1" table:style-name="ce102">
            <text:p><text:span text:style-name="T28">AGOSTO</text:span></text:p>
          </table:table-cell>
          <table:covered-table-cell table:number-columns-repeated="6"/>
          <table:table-cell table:number-columns-spanned="9" table:number-rows-spanned="1" table:style-name="ce45"/>
          <table:covered-table-cell table:number-columns-repeated="8"/>
          <table:table-cell office:value-type="float" office:value="716400" table:number-columns-spanned="19" table:number-rows-spanned="1" table:style-name="ce443">
            <text:p>716,400.00</text:p>
          </table:table-cell>
          <table:covered-table-cell table:number-columns-repeated="1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number-columns-spanned="39" table:number-rows-spanned="1" table:style-name="ce434">
            <text:p><text:span text:style-name="T31">1</text:span></text:p>
            <text:p><text:span text:style-name="T43">1</text:span></text:p>
          </table:table-cell>
          <table:covered-table-cell table:number-columns-repeated="3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444">
            <text:p><text:span text:style-name="T44">l</text:span></text:p>
          </table:table-cell>
          <table:covered-table-cell table:number-columns-repeated="2"/>
          <table:table-cell table:number-columns-spanned="36" table:number-rows-spanned="1" table:style-name="ce445"/>
          <table:covered-table-cell table:number-columns-repeated="35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7">
          <table:table-cell table:number-columns-spanned="3" table:number-rows-spanned="1" table:style-name="ce139"/>
          <table:covered-table-cell table:number-columns-repeated="2"/>
          <table:table-cell office:value-type="float" office:value="1" table:style-name="ce8">
            <text:p>1</text:p>
            <draw:custom-shape svg:x="0.02271in" svg:y="0.01546in" svg:width="0.02014in" svg:height="0.07569in" draw:z-index="3" draw:id="id2" draw:style-name="a2" draw:name="Shape 4">
              <svg:title/>
              <svg:desc/>
              <draw:enhanced-geometry xmlns:dr3d="urn:oasis:names:tc:opendocument:xmlns:dr3d:1.0" draw:type="non-primitive" svg:viewBox="0 0 18415 69215" draw:enhanced-path="M 18354 68622 L 0 68622 0 0 18354 0 18354 6862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69215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69215 / ?f7"/>
              </draw:enhanced-geometry>
            </draw:custom-shape>
          </table:table-cell>
          <table:table-cell table:number-columns-spanned="7" table:number-rows-spanned="1" table:style-name="ce140"/>
          <table:covered-table-cell table:number-columns-repeated="6"/>
          <table:table-cell office:value-type="string" table:number-columns-spanned="9" table:number-rows-spanned="1" table:style-name="ce141">
            <text:p><text:span text:style-name="T36">CATALINA</text:span></text:p>
          </table:table-cell>
          <table:covered-table-cell table:number-columns-repeated="8"/>
          <table:table-cell table:number-columns-spanned="19" table:number-rows-spanned="1" table:style-name="ce142"/>
          <table:covered-table-cell table:number-columns-repeated="18"/>
          <table:table-cell table:style-name="ce7"/>
          <table:table-cell table:number-columns-repeated="7" table:style-name="ce6"/>
          <table:table-cell table:number-columns-repeated="16337"/>
        </table:table-row>
        <table:table-row table:style-name="ro7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45">
            <text:p><text:span text:style-name="T45">SEMANA</text:span></text:p>
          </table:table-cell>
          <table:covered-table-cell table:number-columns-repeated="6"/>
          <table:table-cell table:number-columns-spanned="9" table:number-rows-spanned="1" table:style-name="ce45"/>
          <table:covered-table-cell table:number-columns-repeated="8"/>
          <table:table-cell office:value-type="string" table:number-columns-spanned="19" table:number-rows-spanned="1" table:style-name="ce435">
            <text:p><text:span text:style-name="T28">VOLUMEN <text:s/>PRODUCIDO</text:span></text:p>
          </table:table-cell>
          <table:covered-table-cell table:number-columns-repeated="1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14">
          <table:table-cell table:number-columns-spanned="3" table:number-rows-spanned="1" table:style-name="ce43"/>
          <table:covered-table-cell table:number-columns-repeated="2"/>
          <table:table-cell office:value-type="string" table:style-name="ce3">
            <text:p><text:span text:style-name="T31">1</text:span></text:p>
            <text:p><text:span text:style-name="T32">1</text:span></text:p>
          </table:table-cell>
          <table:table-cell office:value-type="string" table:number-columns-spanned="7" table:number-rows-spanned="1" table:style-name="ce102">
            <text:p><text:span text:style-name="T28">MES</text:span></text:p>
          </table:table-cell>
          <table:covered-table-cell table:number-columns-repeated="6"/>
          <table:table-cell table:number-columns-spanned="9" table:number-rows-spanned="1" table:style-name="ce45"/>
          <table:covered-table-cell table:number-columns-repeated="8"/>
          <table:table-cell office:value-type="string" table:number-columns-spanned="19" table:number-rows-spanned="1" table:style-name="ce449">
            <text:p><text:span text:style-name="T46">M3</text:span></text:p>
          </table:table-cell>
          <table:covered-table-cell table:number-columns-repeated="18"/>
          <table:table-cell table:style-name="ce5"/>
          <table:table-cell table:number-columns-repeated="7" table:style-name="ce6"/>
          <table:table-cell table:number-columns-repeated="16337"/>
        </table:table-row>
        <table:table-row table:style-name="ro9">
          <table:table-cell office:value-type="string" table:number-columns-spanned="20" table:number-rows-spanned="1" table:style-name="ce434">
            <text:p><text:span text:style-name="T47">1</text:span></text:p>
            <text:p><text:span text:style-name="T48">'<text:s text:c="8"/></text:span><text:span text:style-name="T28">AGOSTO</text:span></text:p>
          </table:table-cell>
          <table:covered-table-cell table:number-columns-repeated="19"/>
          <table:table-cell office:value-type="float" office:value="581760" table:number-columns-spanned="19" table:number-rows-spanned="1" table:style-name="ce450">
            <text:p>581,760.00</text:p>
          </table:table-cell>
          <table:covered-table-cell table:number-columns-repeated="18"/>
          <table:table-cell table:style-name="ce7"/>
          <table:table-cell table:number-columns-repeated="7" table:style-name="ce6"/>
          <table:table-cell table:number-columns-repeated="16337"/>
        </table:table-row>
        <table:table-row table:style-name="ro2">
          <table:table-cell table:number-columns-spanned="39" table:number-rows-spanned="1" table:style-name="ce446"/>
          <table:covered-table-cell table:number-columns-repeated="38"/>
          <table:table-cell table:number-columns-repeated="8" table:style-name="ce6"/>
          <table:table-cell table:number-columns-repeated="16337"/>
        </table:table-row>
        <table:table-row table:style-name="ro9">
          <table:table-cell office:value-type="float" office:value="1" table:number-columns-spanned="3" table:number-rows-spanned="1" table:style-name="ce447">
            <text:p>1</text:p>
          </table:table-cell>
          <table:covered-table-cell table:number-columns-repeated="2"/>
          <table:table-cell office:value-type="string" table:number-columns-spanned="36" table:number-rows-spanned="1" table:style-name="ce448">
            <text:p><text:span text:style-name="T40">BRUJUELA</text:span></text:p>
          </table:table-cell>
          <table:covered-table-cell table:number-columns-repeated="35"/>
          <table:table-cell table:number-columns-repeated="8" table:style-name="ce6"/>
          <table:table-cell table:number-columns-repeated="16337"/>
        </table:table-row>
        <table:table-row table:style-name="ro9">
          <table:table-cell office:value-type="string" table:number-columns-spanned="20" table:number-rows-spanned="1" table:style-name="ce434">
            <text:p><text:span text:style-name="T49">1<text:s text:c="19"/></text:span><text:span text:style-name="T28">SEMANA</text:span></text:p>
          </table:table-cell>
          <table:covered-table-cell table:number-columns-repeated="19"/>
          <table:table-cell office:value-type="string" table:number-columns-spanned="19" table:number-rows-spanned="1" table:style-name="ce425">
            <text:p><text:span text:style-name="T40">VOLUMEN PRODUCIDO</text:span>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7">
          <table:table-cell office:value-type="float" office:value="1" table:number-columns-spanned="3" table:number-rows-spanned="1" table:style-name="ce134">
            <text:p>1</text:p>
          </table:table-cell>
          <table:covered-table-cell table:number-columns-repeated="2"/>
          <table:table-cell table:style-name="ce2"/>
          <table:table-cell office:value-type="string" table:number-columns-spanned="16" table:number-rows-spanned="1" table:style-name="ce92">
            <text:p><text:span text:style-name="T28">MES</text:span></text:p>
          </table:table-cell>
          <table:covered-table-cell table:number-columns-repeated="15"/>
          <table:table-cell office:value-type="string" table:number-columns-spanned="19" table:number-rows-spanned="1" table:style-name="ce441">
            <text:p><text:span text:style-name="T28">M3</text:span>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9">
          <table:table-cell table:number-columns-spanned="3" table:number-rows-spanned="1" table:style-name="ce418"/>
          <table:covered-table-cell table:number-columns-repeated="2"/>
          <table:table-cell office:value-type="string" table:number-columns-spanned="17" table:number-rows-spanned="1" table:style-name="ce452">
            <text:p><text:span text:style-name="T50">JULIO</text:span></text:p>
          </table:table-cell>
          <table:covered-table-cell table:number-columns-repeated="16"/>
          <table:table-cell office:value-type="float" office:value="1402442" table:number-columns-spanned="19" table:number-rows-spanned="1" table:style-name="ce450">
            <text:p>1,402,442.00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2">
          <table:table-cell table:number-columns-spanned="3" table:number-rows-spanned="1" table:style-name="ce418"/>
          <table:covered-table-cell table:number-columns-repeated="2"/>
          <table:table-cell table:number-columns-spanned="36" table:number-rows-spanned="1" table:style-name="ce418"/>
          <table:covered-table-cell table:number-columns-repeated="35"/>
          <table:table-cell table:number-columns-repeated="8" table:style-name="ce6"/>
          <table:table-cell table:number-columns-repeated="16337"/>
        </table:table-row>
        <table:table-row table:style-name="ro9">
          <table:table-cell table:number-columns-spanned="3" table:number-rows-spanned="1" table:style-name="ce418"/>
          <table:covered-table-cell table:number-columns-repeated="2"/>
          <table:table-cell office:value-type="string" table:number-columns-spanned="36" table:number-rows-spanned="1" table:style-name="ce431">
            <text:p><text:span text:style-name="T40">LA JOYITA</text:span></text:p>
          </table:table-cell>
          <table:covered-table-cell table:number-columns-repeated="35"/>
          <table:table-cell table:number-columns-repeated="8" table:style-name="ce6"/>
          <table:table-cell table:number-columns-repeated="16337"/>
        </table:table-row>
        <table:table-row table:style-name="ro14">
          <table:table-cell table:number-columns-spanned="3" table:number-rows-spanned="1" table:style-name="ce418"/>
          <table:covered-table-cell table:number-columns-repeated="2"/>
          <table:table-cell office:value-type="string" table:number-columns-spanned="17" table:number-rows-spanned="1" table:style-name="ce451">
            <text:p><text:span text:style-name="T46">SEMANA</text:span></text:p>
          </table:table-cell>
          <table:covered-table-cell table:number-columns-repeated="16"/>
          <table:table-cell office:value-type="string" table:number-columns-spanned="19" table:number-rows-spanned="1" table:style-name="ce425">
            <text:p><text:span text:style-name="T40">VOLUMEN PRODUCIDO</text:span>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7">
          <table:table-cell table:number-columns-spanned="3" table:number-rows-spanned="1" table:style-name="ce418"/>
          <table:covered-table-cell table:number-columns-repeated="2"/>
          <table:table-cell office:value-type="string" table:number-columns-spanned="17" table:number-rows-spanned="1" table:style-name="ce440">
            <text:p><text:span text:style-name="T28">MES</text:span></text:p>
          </table:table-cell>
          <table:covered-table-cell table:number-columns-repeated="16"/>
          <table:table-cell office:value-type="string" table:number-columns-spanned="19" table:number-rows-spanned="1" table:style-name="ce441">
            <text:p><text:span text:style-name="T28">M3</text:span>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10">
          <table:table-cell table:number-columns-spanned="3" table:number-rows-spanned="1" table:style-name="ce418"/>
          <table:covered-table-cell table:number-columns-repeated="2"/>
          <table:table-cell office:value-type="string" table:number-columns-spanned="17" table:number-rows-spanned="1" table:style-name="ce457">
            <text:p><text:span text:style-name="T40">JULIO</text:span></text:p>
          </table:table-cell>
          <table:covered-table-cell table:number-columns-repeated="16"/>
          <table:table-cell office:value-type="float" office:value="719280" table:number-columns-spanned="19" table:number-rows-spanned="1" table:style-name="ce458">
            <text:p>719,280.00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2">
          <table:table-cell table:number-columns-spanned="3" table:number-rows-spanned="1" table:style-name="ce418"/>
          <table:covered-table-cell table:number-columns-repeated="2"/>
          <table:table-cell table:number-columns-spanned="36" table:number-rows-spanned="1" table:style-name="ce418"/>
          <table:covered-table-cell table:number-columns-repeated="35"/>
          <table:table-cell table:number-columns-repeated="8" table:style-name="ce6"/>
          <table:table-cell table:number-columns-repeated="16337"/>
        </table:table-row>
        <table:table-row table:style-name="ro2">
          <table:table-cell table:number-columns-spanned="39" table:number-rows-spanned="1" table:style-name="ce446"/>
          <table:covered-table-cell table:number-columns-repeated="38"/>
          <table:table-cell table:number-columns-repeated="8" table:style-name="ce6"/>
          <table:table-cell table:number-columns-repeated="16337"/>
        </table:table-row>
        <table:table-row table:style-name="ro9">
          <table:table-cell office:value-type="float" office:value="1" table:number-columns-spanned="3" table:number-rows-spanned="1" table:style-name="ce453">
            <text:p>1</text:p>
          </table:table-cell>
          <table:covered-table-cell table:number-columns-repeated="2"/>
          <table:table-cell office:value-type="string" table:number-columns-spanned="36" table:number-rows-spanned="1" table:style-name="ce448">
            <text:p><text:span text:style-name="T40">CATALINA</text:span></text:p>
          </table:table-cell>
          <table:covered-table-cell table:number-columns-repeated="35"/>
          <table:table-cell table:number-columns-repeated="8" table:style-name="ce6"/>
          <table:table-cell table:number-columns-repeated="16337"/>
        </table:table-row>
        <table:table-row table:style-name="ro7">
          <table:table-cell table:number-columns-spanned="3" table:number-rows-spanned="1" table:style-name="ce454"/>
          <table:covered-table-cell table:number-columns-repeated="2"/>
          <table:table-cell office:value-type="string" table:number-columns-spanned="17" table:number-rows-spanned="1" table:style-name="ce455">
            <text:p><text:span text:style-name="T28">SEMANA</text:span></text:p>
          </table:table-cell>
          <table:covered-table-cell table:number-columns-repeated="16"/>
          <table:table-cell office:value-type="string" table:number-columns-spanned="19" table:number-rows-spanned="1" table:style-name="ce425">
            <text:p><text:span text:style-name="T40">VOLUMEN PRODUCIDO</text:span>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15">
          <table:table-cell table:number-columns-spanned="3" table:number-rows-spanned="1" table:style-name="ce456"/>
          <table:covered-table-cell table:number-columns-repeated="2"/>
          <table:table-cell office:value-type="string" table:style-name="ce9">
            <text:p><text:span text:style-name="T51">1</text:span><text:span text:style-name="T52">'</text:span></text:p>
            <text:p><text:span text:style-name="T53">'</text:span></text:p>
          </table:table-cell>
          <table:table-cell office:value-type="string" table:number-columns-spanned="16" table:number-rows-spanned="1" table:style-name="ce100">
            <text:p><text:span text:style-name="T54">MES</text:span></text:p>
          </table:table-cell>
          <table:covered-table-cell table:number-columns-repeated="15"/>
          <table:table-cell office:value-type="string" table:number-columns-spanned="19" table:number-rows-spanned="1" table:style-name="ce441">
            <text:p><text:span text:style-name="T28">M3</text:span>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4">
          <table:table-cell office:value-type="float" office:value="1" table:number-columns-spanned="3" table:number-rows-spanned="1" table:style-name="ce76">
            <text:p>1</text:p>
          </table:table-cell>
          <table:covered-table-cell table:number-columns-repeated="2"/>
          <table:table-cell table:style-name="ce2"/>
          <table:table-cell office:value-type="string" table:number-columns-spanned="16" table:number-rows-spanned="1" table:style-name="ce79">
            <text:p><text:span text:style-name="T36">JULIO</text:span></text:p>
          </table:table-cell>
          <table:covered-table-cell table:number-columns-repeated="15"/>
          <table:table-cell office:value-type="float" office:value="584640" table:number-columns-spanned="19" table:number-rows-spanned="1" table:style-name="ce461">
            <text:p>584,640.00</text:p>
          </table:table-cell>
          <table:covered-table-cell table:number-columns-repeated="18"/>
          <table:table-cell table:number-columns-repeated="8" table:style-name="ce6"/>
          <table:table-cell table:number-columns-repeated="16337"/>
        </table:table-row>
        <table:table-row table:style-name="ro16">
          <table:table-cell office:value-type="string" table:number-columns-spanned="35" table:number-rows-spanned="1" table:style-name="ce462">
            <text:p><text:span text:style-name="T55">OCTUBRE 2024</text:span></text:p>
          </table:table-cell>
          <table:covered-table-cell table:number-columns-repeated="34"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33" table:number-rows-spanned="1" table:style-name="ce459">
            <text:p><text:span text:style-name="T56">BRUJUElA</text:span></text:p>
          </table:table-cell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SEMANA</text:span></text:p>
          </table:table-cell>
          <table:covered-table-cell table:number-columns-repeated="16"/>
          <table:table-cell office:value-type="string" table:number-columns-spanned="16" table:number-rows-spanned="1" table:style-name="ce460">
            <text:p><text:span text:style-name="T56">VOLUMEN PRODUCIDO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MES</text:span></text:p>
          </table:table-cell>
          <table:covered-table-cell table:number-columns-repeated="16"/>
          <table:table-cell office:value-type="string" table:number-columns-spanned="16" table:number-rows-spanned="1" table:style-name="ce459">
            <text:p><text:span text:style-name="T56">M3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OCTUBRE</text:span></text:p>
          </table:table-cell>
          <table:covered-table-cell table:number-columns-repeated="16"/>
          <table:table-cell office:value-type="float" office:value="1551462.3999999999" table:number-columns-spanned="16" table:number-rows-spanned="1" table:style-name="ce463">
            <text:p>1,551,462.40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2">
          <table:table-cell table:number-columns-spanned="33" table:number-rows-spanned="1" table:style-name="ce418"/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33" table:number-rows-spanned="1" table:style-name="ce459">
            <text:p><text:span text:style-name="T56">LA JOYITA</text:span></text:p>
          </table:table-cell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SEMANA</text:span></text:p>
          </table:table-cell>
          <table:covered-table-cell table:number-columns-repeated="16"/>
          <table:table-cell office:value-type="string" table:number-columns-spanned="16" table:number-rows-spanned="1" table:style-name="ce460">
            <text:p><text:span text:style-name="T56">VOLUMEN PRODUCIDO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MES</text:span></text:p>
          </table:table-cell>
          <table:covered-table-cell table:number-columns-repeated="16"/>
          <table:table-cell office:value-type="string" table:number-columns-spanned="16" table:number-rows-spanned="1" table:style-name="ce459">
            <text:p><text:span text:style-name="T56">M3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OCTUBRE</text:span></text:p>
          </table:table-cell>
          <table:covered-table-cell table:number-columns-repeated="16"/>
          <table:table-cell office:value-type="float" office:value="525819.06000000006" table:number-columns-spanned="16" table:number-rows-spanned="1" table:style-name="ce465">
            <text:p>525,819.06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2">
          <table:table-cell table:number-columns-spanned="33" table:number-rows-spanned="1" table:style-name="ce418"/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33" table:number-rows-spanned="1" table:style-name="ce459">
            <text:p><text:span text:style-name="T56">CATALINA</text:span></text:p>
          </table:table-cell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7">SEMANA</text:span></text:p>
          </table:table-cell>
          <table:covered-table-cell table:number-columns-repeated="16"/>
          <table:table-cell office:value-type="string" table:number-columns-spanned="16" table:number-rows-spanned="1" table:style-name="ce460">
            <text:p><text:span text:style-name="T56">VOLUMEN <text:s/>PRODUCIDO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MES</text:span></text:p>
          </table:table-cell>
          <table:covered-table-cell table:number-columns-repeated="16"/>
          <table:table-cell office:value-type="string" table:number-columns-spanned="16" table:number-rows-spanned="1" table:style-name="ce464">
            <text:p><text:span text:style-name="T56">M3<text:s text:c="16"/></text:span><text:span text:style-name="T58">'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7">
          <table:table-cell office:value-type="string" table:number-columns-spanned="17" table:number-rows-spanned="1" table:style-name="ce459">
            <text:p><text:span text:style-name="T56">OCTUBRE</text:span></text:p>
          </table:table-cell>
          <table:covered-table-cell table:number-columns-repeated="16"/>
          <table:table-cell office:value-type="float" office:value="549400.31999999995" table:number-columns-spanned="16" table:number-rows-spanned="1" table:style-name="ce465">
            <text:p>549,400.32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2">
          <table:table-cell office:value-type="string" table:number-columns-spanned="35" table:number-rows-spanned="1" table:style-name="ce69">
            <text:p><text:span text:style-name="T59">NOVIEMBRE<text:s/></text:span><text:span text:style-name="T60">2024</text:span></text:p>
          </table:table-cell>
          <table:covered-table-cell table:number-columns-repeated="34"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33" table:number-rows-spanned="1" table:style-name="ce466">
            <text:p><text:span text:style-name="T61">BRUJUELA</text:span></text:p>
          </table:table-cell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SEMANA</text:span></text:p>
          </table:table-cell>
          <table:covered-table-cell table:number-columns-repeated="16"/>
          <table:table-cell office:value-type="string" table:number-columns-spanned="16" table:number-rows-spanned="1" table:style-name="ce467">
            <text:p><text:span text:style-name="T61">VOLUMEN PRODUCIDO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MES</text:span></text:p>
          </table:table-cell>
          <table:covered-table-cell table:number-columns-repeated="16"/>
          <table:table-cell office:value-type="string" table:number-columns-spanned="16" table:number-rows-spanned="1" table:style-name="ce459">
            <text:p><text:span text:style-name="T56">M3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NOVIEMBRE</text:span></text:p>
          </table:table-cell>
          <table:covered-table-cell table:number-columns-repeated="16"/>
          <table:table-cell office:value-type="float" office:value="1467483.8" table:number-columns-spanned="16" table:number-rows-spanned="1" table:style-name="ce468">
            <text:p>1,467,483.80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2">
          <table:table-cell table:number-columns-spanned="33" table:number-rows-spanned="1" table:style-name="ce418"/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33" table:number-rows-spanned="1" table:style-name="ce466">
            <text:p><text:span text:style-name="T61">LA JOYITA</text:span></text:p>
          </table:table-cell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SEMANA</text:span></text:p>
          </table:table-cell>
          <table:covered-table-cell table:number-columns-repeated="16"/>
          <table:table-cell office:value-type="string" table:number-columns-spanned="16" table:number-rows-spanned="1" table:style-name="ce467">
            <text:p><text:span text:style-name="T61">VOLUMEN PRODUCIDO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MES</text:span></text:p>
          </table:table-cell>
          <table:covered-table-cell table:number-columns-repeated="16"/>
          <table:table-cell office:value-type="string" table:number-columns-spanned="16" table:number-rows-spanned="1" table:style-name="ce466">
            <text:p><text:span text:style-name="T61">M3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NOVIEMBRE</text:span></text:p>
          </table:table-cell>
          <table:covered-table-cell table:number-columns-repeated="16"/>
          <table:table-cell office:value-type="float" office:value="505472.13" table:number-columns-spanned="16" table:number-rows-spanned="1" table:style-name="ce468">
            <text:p>505,472.13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2">
          <table:table-cell table:number-columns-spanned="33" table:number-rows-spanned="1" table:style-name="ce418"/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33" table:number-rows-spanned="1" table:style-name="ce466">
            <text:p><text:span text:style-name="T61">CATALINA</text:span></text:p>
          </table:table-cell>
          <table:covered-table-cell table:number-columns-repeated="32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SEMANA</text:span></text:p>
          </table:table-cell>
          <table:covered-table-cell table:number-columns-repeated="16"/>
          <table:table-cell office:value-type="string" table:number-columns-spanned="16" table:number-rows-spanned="1" table:style-name="ce467">
            <text:p><text:span text:style-name="T61">VOLUMEN PRODUCIDO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MES</text:span></text:p>
          </table:table-cell>
          <table:covered-table-cell table:number-columns-repeated="16"/>
          <table:table-cell office:value-type="string" table:number-columns-spanned="16" table:number-rows-spanned="1" table:style-name="ce459">
            <text:p><text:span text:style-name="T56">M3</text:span>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9">
          <table:table-cell office:value-type="string" table:number-columns-spanned="17" table:number-rows-spanned="1" table:style-name="ce466">
            <text:p><text:span text:style-name="T61">NOVIEMBRE</text:span></text:p>
          </table:table-cell>
          <table:covered-table-cell table:number-columns-repeated="16"/>
          <table:table-cell office:value-type="float" office:value="535040.64" table:number-columns-spanned="16" table:number-rows-spanned="1" table:style-name="ce470">
            <text:p>535,040.64</text:p>
          </table:table-cell>
          <table:covered-table-cell table:number-columns-repeated="15"/>
          <table:table-cell table:number-columns-spanned="2" table:number-rows-spanned="1" table:style-name="ce58"/>
          <table:covered-table-cell/>
          <table:table-cell table:number-columns-repeated="12" table:style-name="ce6"/>
          <table:table-cell table:number-columns-repeated="16337"/>
        </table:table-row>
        <table:table-row table:style-name="ro16">
          <table:table-cell office:value-type="string" table:number-columns-spanned="33" table:number-rows-spanned="1" table:style-name="ce462">
            <text:p><text:span text:style-name="T62">PROYECCON DE DICIEMBRE 2024</text:span></text:p>
          </table:table-cell>
          <table:covered-table-cell table:number-columns-repeated="32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32" table:number-rows-spanned="1" table:style-name="ce459">
            <text:p><text:span text:style-name="T63">BRUJUELA</text:span></text:p>
          </table:table-cell>
          <table:covered-table-cell table:number-columns-repeated="31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SEMANA</text:span></text:p>
          </table:table-cell>
          <table:covered-table-cell table:number-columns-repeated="15"/>
          <table:table-cell office:value-type="string" table:number-columns-spanned="16" table:number-rows-spanned="1" table:style-name="ce460">
            <text:p><text:span text:style-name="T63">VOLUMEN PRODUCIDO</text:span>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MES</text:span></text:p>
          </table:table-cell>
          <table:covered-table-cell table:number-columns-repeated="15"/>
          <table:table-cell office:value-type="string" table:number-columns-spanned="16" table:number-rows-spanned="1" table:style-name="ce459">
            <text:p><text:span text:style-name="T63">M3</text:span>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DICIEMBRE</text:span></text:p>
          </table:table-cell>
          <table:covered-table-cell table:number-columns-repeated="15"/>
          <table:table-cell office:value-type="float" office:value="1383505.2" table:number-columns-spanned="16" table:number-rows-spanned="1" table:style-name="ce469">
            <text:p>1,383,505.20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2">
          <table:table-cell table:number-columns-spanned="32" table:number-rows-spanned="1" table:style-name="ce418"/>
          <table:covered-table-cell table:number-columns-repeated="31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32" table:number-rows-spanned="1" table:style-name="ce459">
            <text:p><text:span text:style-name="T63">LA JOYITA</text:span></text:p>
          </table:table-cell>
          <table:covered-table-cell table:number-columns-repeated="31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SEMANA</text:span></text:p>
          </table:table-cell>
          <table:covered-table-cell table:number-columns-repeated="15"/>
          <table:table-cell office:value-type="string" table:number-columns-spanned="16" table:number-rows-spanned="1" table:style-name="ce460">
            <text:p><text:span text:style-name="T63">VOLUMEN <text:s/>PRODUCIDO</text:span>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MES</text:span></text:p>
          </table:table-cell>
          <table:covered-table-cell table:number-columns-repeated="15"/>
          <table:table-cell office:value-type="string" table:number-columns-spanned="16" table:number-rows-spanned="1" table:style-name="ce459">
            <text:p><text:span text:style-name="T63">M3</text:span>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DICIEMBRE</text:span></text:p>
          </table:table-cell>
          <table:covered-table-cell table:number-columns-repeated="15"/>
          <table:table-cell office:value-type="float" office:value="485125.2" table:number-columns-spanned="16" table:number-rows-spanned="1" table:style-name="ce471">
            <text:p>485,125.20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2">
          <table:table-cell table:number-columns-spanned="32" table:number-rows-spanned="1" table:style-name="ce418"/>
          <table:covered-table-cell table:number-columns-repeated="31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32" table:number-rows-spanned="1" table:style-name="ce459">
            <text:p><text:span text:style-name="T63">CATALINA</text:span></text:p>
          </table:table-cell>
          <table:covered-table-cell table:number-columns-repeated="31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SEMANA</text:span></text:p>
          </table:table-cell>
          <table:covered-table-cell table:number-columns-repeated="15"/>
          <table:table-cell office:value-type="string" table:number-columns-spanned="16" table:number-rows-spanned="1" table:style-name="ce460">
            <text:p><text:span text:style-name="T63">VOLUMEN PRODUCIDO</text:span>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MES</text:span></text:p>
          </table:table-cell>
          <table:covered-table-cell table:number-columns-repeated="15"/>
          <table:table-cell office:value-type="string" table:number-columns-spanned="16" table:number-rows-spanned="1" table:style-name="ce459">
            <text:p><text:span text:style-name="T63">M3</text:span>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style-name="ro17">
          <table:table-cell office:value-type="string" table:number-columns-spanned="16" table:number-rows-spanned="1" table:style-name="ce459">
            <text:p><text:span text:style-name="T63">DICIEMBRE</text:span></text:p>
          </table:table-cell>
          <table:covered-table-cell table:number-columns-repeated="15"/>
          <table:table-cell office:value-type="float" office:value="520680.96000000002" table:number-columns-spanned="16" table:number-rows-spanned="1" table:style-name="ce469">
            <text:p>520,680.96</text:p>
          </table:table-cell>
          <table:covered-table-cell table:number-columns-repeated="15"/>
          <table:table-cell table:style-name="ce5"/>
          <table:table-cell table:number-columns-repeated="14" table:style-name="ce6"/>
          <table:table-cell table:number-columns-repeated="16337"/>
        </table:table-row>
        <table:table-row table:number-rows-repeated="1048438" table:style-name="ro2">
          <table:table-cell table:number-columns-repeated="16384"/>
        </table:table-row>
      </table:table>
      <table:table table:name="2023-2021" table:style-name="ta1"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4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8" table:default-cell-style-name="ce1"/>
        <table:table-column table:style-name="co7" table:number-columns-repeated="16343" table:default-cell-style-name="ce1"/>
        <table:table-row table:style-name="ro2">
          <table:table-cell office:value-type="string" table:number-columns-spanned="4" table:number-rows-spanned="2" table:style-name="ce227">
            <text:p>TRIMESTRE OCTUBRE-DICIEMBRE AÑO 2023<text:s text:c="5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UNIDAD DE MEDIDA</text:p>
          </table:table-cell>
          <table:table-cell office:value-type="string" table:number-columns-spanned="3" table:number-rows-spanned="1" table:style-name="ce227">
            <text:p>MEDIDA ALCANZAD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4"/>
          <table:table-cell table:number-columns-spanned="3" table:number-rows-spanned="1" table:style-name="ce227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4">
            <text:p>M3 De Agua Producida</text:p>
          </table:table-cell>
          <table:table-cell office:value-type="float" office:value="8109436.1399999997" table:number-columns-spanned="3" table:number-rows-spanned="1" table:style-name="ce227">
            <text:p>8109436.14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4"/>
          <table:table-cell table:number-columns-spanned="3" table:number-rows-spanned="1" table:style-name="ce41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4">
            <text:p>M3 De Agua Distribuida</text:p>
          </table:table-cell>
          <table:table-cell office:value-type="float" office:value="4865661.68" table:number-columns-spanned="3" table:number-rows-spanned="1" table:style-name="ce227">
            <text:p>4865661.68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4"/>
          <table:table-cell table:number-columns-spanned="3" table:number-rows-spanned="1" table:style-name="ce41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4">
            <text:p>M3 <text:s text:c="4"/>De <text:s text:c="4"/>Agua <text:s text:c="4"/>Residual Recolectada y Tratada</text:p>
          </table:table-cell>
          <table:table-cell office:value-type="float" office:value="605579.32999999996" table:number-columns-spanned="3" table:number-rows-spanned="1" table:style-name="ce227">
            <text:p>605579.33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7" table:number-rows-spanned="1" table:style-name="ce409">
            <text:p><text:span text:style-name="T64">PRODUCC</text:span><text:span text:style-name="T65">I</text:span><text:span text:style-name="T64">ON DE AGUA POTABLE<text:s/></text:span><text:span text:style-name="T66">(M</text:span><text:span text:style-name="T65">I</text:span><text:span text:style-name="T64">L</text:span><text:span text:style-name="T65">L</text:span><text:span text:style-name="T64">ONES DE GALONES)</text:span></text:p>
          </table:table-cell>
          <table:covered-table-cell table:number-columns-repeated="36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2" table:style-name="ce473">
            <text:p><text:span text:style-name="T64">CAMPOS DE</text:span></text:p>
            <text:p><text:span text:style-name="T64">POZOS</text:span></text:p>
          </table:table-cell>
          <table:covered-table-cell/>
          <table:table-cell office:value-type="string" table:number-columns-spanned="6" table:number-rows-spanned="1" table:style-name="ce474">
            <text:p><text:span text:style-name="T66">ene</text:span><text:span text:style-name="T67">-</text:span><text:span text:style-name="T64">21</text:span></text:p>
          </table:table-cell>
          <table:covered-table-cell table:number-columns-repeated="5"/>
          <table:table-cell office:value-type="string" table:number-columns-spanned="7" table:number-rows-spanned="1" table:style-name="ce474">
            <text:p><text:span text:style-name="T64">feb-21</text:span></text:p>
          </table:table-cell>
          <table:covered-table-cell table:number-columns-repeated="6"/>
          <table:table-cell office:value-type="string" table:number-columns-spanned="10" table:number-rows-spanned="1" table:style-name="ce474">
            <text:p><text:span text:style-name="T66">mar</text:span><text:span text:style-name="T67">-</text:span><text:span text:style-name="T64">21</text:span></text:p>
          </table:table-cell>
          <table:covered-table-cell table:number-columns-repeated="9"/>
          <table:table-cell office:value-type="string" table:number-columns-spanned="11" table:number-rows-spanned="1" table:style-name="ce475">
            <text:p><text:span text:style-name="T64">Trimestre<text:s/></text:span><text:span text:style-name="T65">E</text:span><text:span text:style-name="T66">nero</text:span><text:span text:style-name="T68">-</text:span><text:span text:style-name="T64">Marzo</text:span></text:p>
          </table:table-cell>
          <table:covered-table-cell table:number-columns-repeated="10"/>
          <table:table-cell table:style-name="ce5"/>
          <table:table-cell table:number-columns-repeated="4" table:style-name="ce6"/>
          <table:table-cell table:number-columns-repeated="1634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72">
            <text:p><text:span text:style-name="T65">P</text:span><text:span text:style-name="T66">rod</text:span><text:span text:style-name="T67">.<text:s/></text:span><text:span text:style-name="T65">T</text:span><text:span text:style-name="T66">otal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65">P</text:span><text:span text:style-name="T66">rom</text:span><text:span text:style-name="T68">.<text:s/></text:span><text:span text:style-name="T64">Diario</text:span></text:p>
          </table:table-cell>
          <table:covered-table-cell table:number-columns-repeated="2"/>
          <table:table-cell office:value-type="string" table:number-columns-spanned="3" table:number-rows-spanned="1" table:style-name="ce472">
            <text:p><text:span text:style-name="T64">Prod</text:span><text:span text:style-name="T67">.<text:s/></text:span><text:span text:style-name="T64">Tota</text:span><text:span text:style-name="T65">l</text:span></text:p>
          </table:table-cell>
          <table:covered-table-cell table:number-columns-repeated="2"/>
          <table:table-cell office:value-type="string" table:number-columns-spanned="4" table:number-rows-spanned="1" table:style-name="ce472">
            <text:p><text:span text:style-name="T64">Prom</text:span><text:span text:style-name="T68">.<text:s/></text:span><text:span text:style-name="T65">D</text:span><text:span text:style-name="T66">iario</text:span></text:p>
          </table:table-cell>
          <table:covered-table-cell table:number-columns-repeated="3"/>
          <table:table-cell office:value-type="string" table:number-columns-spanned="6" table:number-rows-spanned="1" table:style-name="ce472">
            <text:p><text:span text:style-name="T64">Prod. Total</text:span></text:p>
          </table:table-cell>
          <table:covered-table-cell table:number-columns-repeated="5"/>
          <table:table-cell office:value-type="string" table:number-columns-spanned="4" table:number-rows-spanned="1" table:style-name="ce472">
            <text:p><text:span text:style-name="T64">Prom.<text:s/></text:span><text:span text:style-name="T65">D</text:span><text:span text:style-name="T67">i</text:span><text:span text:style-name="T66">ario</text:span></text:p>
          </table:table-cell>
          <table:covered-table-cell table:number-columns-repeated="3"/>
          <table:table-cell office:value-type="string" table:number-columns-spanned="4" table:number-rows-spanned="1" table:style-name="ce472">
            <text:p><text:span text:style-name="T64">Prod</text:span><text:span text:style-name="T67">.<text:s/></text:span><text:span text:style-name="T64">Total</text:span></text:p>
          </table:table-cell>
          <table:covered-table-cell table:number-columns-repeated="3"/>
          <table:table-cell office:value-type="string" table:number-columns-spanned="7" table:number-rows-spanned="1" table:style-name="ce472">
            <text:p><text:span text:style-name="T65">P</text:span><text:span text:style-name="T64">rom</text:span><text:span text:style-name="T68">.<text:s/></text:span><text:span text:style-name="T64">Diario</text:span></text:p>
          </table:table-cell>
          <table:covered-table-cell table:number-columns-repeated="6"/>
          <table:table-cell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472">
            <text:p><text:span text:style-name="T64">B</text:span><text:span text:style-name="T65">R</text:span><text:span text:style-name="T64">UJUELAS</text:span></text:p>
          </table:table-cell>
          <table:covered-table-cell/>
          <table:table-cell office:value-type="float" office:value="260.31" table:number-columns-spanned="3" table:number-rows-spanned="1" table:style-name="ce479">
            <text:p>260.31</text:p>
          </table:table-cell>
          <table:covered-table-cell table:number-columns-repeated="2"/>
          <table:table-cell office:value-type="float" office:value="8.4" table:number-columns-spanned="3" table:number-rows-spanned="1" table:style-name="ce478">
            <text:p>8.40</text:p>
          </table:table-cell>
          <table:covered-table-cell table:number-columns-repeated="2"/>
          <table:table-cell office:value-type="float" office:value="274.77" table:number-columns-spanned="3" table:number-rows-spanned="1" table:style-name="ce480">
            <text:p>274.77</text:p>
          </table:table-cell>
          <table:covered-table-cell table:number-columns-repeated="2"/>
          <table:table-cell office:value-type="float" office:value="9.81" table:number-columns-spanned="4" table:number-rows-spanned="1" table:style-name="ce478">
            <text:p>9.81</text:p>
          </table:table-cell>
          <table:covered-table-cell table:number-columns-repeated="3"/>
          <table:table-cell office:value-type="float" office:value="231.38" table:number-columns-spanned="6" table:number-rows-spanned="1" table:style-name="ce480">
            <text:p>231.38</text:p>
          </table:table-cell>
          <table:covered-table-cell table:number-columns-repeated="5"/>
          <table:table-cell office:value-type="float" office:value="7.46" table:number-columns-spanned="4" table:number-rows-spanned="1" table:style-name="ce478">
            <text:p>7.46</text:p>
          </table:table-cell>
          <table:covered-table-cell table:number-columns-repeated="3"/>
          <table:table-cell office:value-type="float" office:value="766.46" table:number-columns-spanned="4" table:number-rows-spanned="1" table:style-name="ce480">
            <text:p>766.46</text:p>
          </table:table-cell>
          <table:covered-table-cell table:number-columns-repeated="3"/>
          <table:table-cell office:value-type="float" office:value="8.52" table:number-columns-spanned="7" table:number-rows-spanned="1" table:style-name="ce476">
            <text:p>8.52</text:p>
          </table:table-cell>
          <table:covered-table-cell table:number-columns-repeated="6"/>
          <table:table-cell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472">
            <text:p><text:span text:style-name="T66">CATA</text:span><text:span text:style-name="T65">LI</text:span><text:span text:style-name="T64">NA</text:span></text:p>
          </table:table-cell>
          <table:covered-table-cell/>
          <table:table-cell office:value-type="float" office:value="111.97" table:number-columns-spanned="3" table:number-rows-spanned="1" table:style-name="ce477">
            <text:p>111.97</text:p>
          </table:table-cell>
          <table:covered-table-cell table:number-columns-repeated="2"/>
          <table:table-cell office:value-type="float" office:value="3.61" table:number-columns-spanned="3" table:number-rows-spanned="1" table:style-name="ce478">
            <text:p>3.61</text:p>
          </table:table-cell>
          <table:covered-table-cell table:number-columns-repeated="2"/>
          <table:table-cell office:value-type="float" office:value="119.97" table:number-columns-spanned="3" table:number-rows-spanned="1" table:style-name="ce479">
            <text:p>119.97</text:p>
          </table:table-cell>
          <table:covered-table-cell table:number-columns-repeated="2"/>
          <table:table-cell office:value-type="float" office:value="3.87" table:number-columns-spanned="4" table:number-rows-spanned="1" table:style-name="ce478">
            <text:p>3.87</text:p>
          </table:table-cell>
          <table:covered-table-cell table:number-columns-repeated="3"/>
          <table:table-cell office:value-type="float" office:value="87.98" table:number-columns-spanned="6" table:number-rows-spanned="1" table:style-name="ce480">
            <text:p>87.98</text:p>
          </table:table-cell>
          <table:covered-table-cell table:number-columns-repeated="5"/>
          <table:table-cell office:value-type="float" office:value="2.93" table:number-columns-spanned="4" table:number-rows-spanned="1" table:style-name="ce478">
            <text:p>2.93</text:p>
          </table:table-cell>
          <table:covered-table-cell table:number-columns-repeated="3"/>
          <table:table-cell office:value-type="float" office:value="319.92" table:number-columns-spanned="4" table:number-rows-spanned="1" table:style-name="ce480">
            <text:p>319.92</text:p>
          </table:table-cell>
          <table:covered-table-cell table:number-columns-repeated="3"/>
          <table:table-cell office:value-type="float" office:value="3.55" table:number-columns-spanned="7" table:number-rows-spanned="1" table:style-name="ce478">
            <text:p>3.55</text:p>
          </table:table-cell>
          <table:covered-table-cell table:number-columns-repeated="6"/>
          <table:table-cell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472">
            <text:p><text:span text:style-name="T64">JOYI</text:span><text:span text:style-name="T65">T</text:span><text:span text:style-name="T64">A</text:span></text:p>
          </table:table-cell>
          <table:covered-table-cell/>
          <table:table-cell office:value-type="float" office:value="128.68" table:number-columns-spanned="3" table:number-rows-spanned="1" table:style-name="ce479">
            <text:p>128.68</text:p>
          </table:table-cell>
          <table:covered-table-cell table:number-columns-repeated="2"/>
          <table:table-cell office:value-type="float" office:value="4.1500000000000004" table:number-columns-spanned="3" table:number-rows-spanned="1" table:style-name="ce476">
            <text:p>4.15</text:p>
          </table:table-cell>
          <table:covered-table-cell table:number-columns-repeated="2"/>
          <table:table-cell office:value-type="float" office:value="165.45" table:number-columns-spanned="3" table:number-rows-spanned="1" table:style-name="ce480">
            <text:p>165.45</text:p>
          </table:table-cell>
          <table:covered-table-cell table:number-columns-repeated="2"/>
          <table:table-cell office:value-type="float" office:value="5.34" table:number-columns-spanned="4" table:number-rows-spanned="1" table:style-name="ce478">
            <text:p>5.34</text:p>
          </table:table-cell>
          <table:covered-table-cell table:number-columns-repeated="3"/>
          <table:table-cell office:value-type="float" office:value="156.26" table:number-columns-spanned="6" table:number-rows-spanned="1" table:style-name="ce479">
            <text:p>156.26</text:p>
          </table:table-cell>
          <table:covered-table-cell table:number-columns-repeated="5"/>
          <table:table-cell office:value-type="float" office:value="5.21" table:number-columns-spanned="4" table:number-rows-spanned="1" table:style-name="ce478">
            <text:p>5.21</text:p>
          </table:table-cell>
          <table:covered-table-cell table:number-columns-repeated="3"/>
          <table:table-cell office:value-type="float" office:value="450.38" table:number-columns-spanned="4" table:number-rows-spanned="1" table:style-name="ce477">
            <text:p>450.38</text:p>
          </table:table-cell>
          <table:covered-table-cell table:number-columns-repeated="3"/>
          <table:table-cell office:value-type="float" office:value="5" table:number-columns-spanned="7" table:number-rows-spanned="1" table:style-name="ce476">
            <text:p>5.00</text:p>
          </table:table-cell>
          <table:covered-table-cell table:number-columns-repeated="6"/>
          <table:table-cell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number-columns-spanned="36" table:number-rows-spanned="1" table:style-name="ce418"/>
          <table:covered-table-cell table:number-columns-repeated="35"/>
          <table:table-cell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472">
            <text:p><text:span text:style-name="T64">TO</text:span><text:span text:style-name="T65">T</text:span><text:span text:style-name="T66">A</text:span><text:span text:style-name="T65">L</text:span></text:p>
          </table:table-cell>
          <table:covered-table-cell/>
          <table:table-cell office:value-type="float" office:value="500.96" table:number-columns-spanned="3" table:number-rows-spanned="1" table:style-name="ce479">
            <text:p>500.96</text:p>
          </table:table-cell>
          <table:covered-table-cell table:number-columns-repeated="2"/>
          <table:table-cell table:number-columns-spanned="3" table:number-rows-spanned="1" table:style-name="ce418"/>
          <table:covered-table-cell table:number-columns-repeated="2"/>
          <table:table-cell office:value-type="float" office:value="560.19000000000005" table:number-columns-spanned="3" table:number-rows-spanned="1" table:style-name="ce479">
            <text:p>560.19</text:p>
          </table:table-cell>
          <table:covered-table-cell table:number-columns-repeated="2"/>
          <table:table-cell table:number-columns-spanned="4" table:number-rows-spanned="1" table:style-name="ce418"/>
          <table:covered-table-cell table:number-columns-repeated="3"/>
          <table:table-cell office:value-type="float" office:value="475.62" table:number-columns-spanned="6" table:number-rows-spanned="1" table:style-name="ce477">
            <text:p>475.62</text:p>
          </table:table-cell>
          <table:covered-table-cell table:number-columns-repeated="5"/>
          <table:table-cell table:number-columns-spanned="4" table:number-rows-spanned="1" table:style-name="ce418"/>
          <table:covered-table-cell table:number-columns-repeated="3"/>
          <table:table-cell office:value-type="float" office:value="1536.76" table:number-columns-spanned="4" table:number-rows-spanned="1" table:style-name="ce477">
            <text:p>1536.76</text:p>
          </table:table-cell>
          <table:covered-table-cell table:number-columns-repeated="3"/>
          <table:table-cell office:value-type="float" office:value="17.079999999999998" table:number-columns-spanned="7" table:number-rows-spanned="1" table:style-name="ce477">
            <text:p>17.08</text:p>
          </table:table-cell>
          <table:covered-table-cell table:number-columns-repeated="6"/>
          <table:table-cell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2" table:style-name="ce330">
            <text:p><text:span text:style-name="T69">C</text:span><text:span text:style-name="T70">A</text:span><text:span text:style-name="T69">MPOS DE POZOS</text:span></text:p>
          </table:table-cell>
          <table:covered-table-cell/>
          <table:table-cell office:value-type="string" table:number-columns-spanned="6" table:number-rows-spanned="1" table:style-name="ce484">
            <text:p><text:span text:style-name="T71">abr•</text:span><text:span text:style-name="T70">2l</text:span></text:p>
          </table:table-cell>
          <table:covered-table-cell table:number-columns-repeated="5"/>
          <table:table-cell office:value-type="string" table:number-columns-spanned="8" table:number-rows-spanned="1" table:style-name="ce484">
            <text:p><text:span text:style-name="T71">may-</text:span><text:span text:style-name="T70">2</text:span><text:span text:style-name="T69">1</text:span></text:p>
          </table:table-cell>
          <table:covered-table-cell table:number-columns-repeated="7"/>
          <table:table-cell office:value-type="string" table:number-columns-spanned="10" table:number-rows-spanned="1" table:style-name="ce484">
            <text:p><text:span text:style-name="T71">j n-</text:span><text:span text:style-name="T70">2</text:span><text:span text:style-name="T69">1</text:span></text:p>
          </table:table-cell>
          <table:covered-table-cell table:number-columns-repeated="9"/>
          <table:table-cell office:value-type="string" table:number-columns-spanned="12" table:number-rows-spanned="1" table:style-name="ce485">
            <text:p><text:span text:style-name="T69">Trimestre Abril-Junio</text:span></text:p>
          </table:table-cell>
          <table:covered-table-cell table:number-columns-repeated="11"/>
          <table:table-cell table:number-columns-repeated="3" table:style-name="ce6"/>
          <table:table-cell table:number-columns-repeated="1634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6">
            <text:p><text:span text:style-name="T69">Prod.Total</text:span></text:p>
          </table:table-cell>
          <table:covered-table-cell table:number-columns-repeated="2"/>
          <table:table-cell office:value-type="string" table:number-columns-spanned="3" table:number-rows-spanned="1" table:style-name="ce486">
            <text:p><text:span text:style-name="T69">Prom</text:span><text:span text:style-name="T72">.<text:s/></text:span><text:span text:style-name="T69">Diario</text:span></text:p>
          </table:table-cell>
          <table:covered-table-cell table:number-columns-repeated="2"/>
          <table:table-cell office:value-type="string" table:number-columns-spanned="4" table:number-rows-spanned="1" table:style-name="ce481">
            <text:p><text:span text:style-name="T73">?rod</text:span><text:span text:style-name="T74">.<text:s/></text:span><text:span text:style-name="T70">T</text:span><text:span text:style-name="T69">otal</text:span></text:p>
          </table:table-cell>
          <table:covered-table-cell table:number-columns-repeated="3"/>
          <table:table-cell office:value-type="string" table:number-columns-spanned="4" table:number-rows-spanned="1" table:style-name="ce481">
            <text:p><text:span text:style-name="T69">Prom. Diar</text:span><text:span text:style-name="T72">io</text:span></text:p>
            <text:p><text:span text:style-name="T75">-<text:s text:c="2"/></text:span><text:span text:style-name="T76">-</text:span></text:p>
          </table:table-cell>
          <table:covered-table-cell table:number-columns-repeated="3"/>
          <table:table-cell office:value-type="string" table:number-columns-spanned="6" table:number-rows-spanned="1" table:style-name="ce486">
            <text:p><text:span text:style-name="T69">Prod.Tota</text:span><text:span text:style-name="T72">l</text:span></text:p>
          </table:table-cell>
          <table:covered-table-cell table:number-columns-repeated="5"/>
          <table:table-cell office:value-type="string" table:number-columns-spanned="4" table:number-rows-spanned="1" table:style-name="ce486">
            <text:p><text:span text:style-name="T69">Prom</text:span><text:span text:style-name="T72">.<text:s/></text:span><text:span text:style-name="T69">Diar</text:span><text:span text:style-name="T72">i</text:span><text:span text:style-name="T69">o</text:span></text:p>
          </table:table-cell>
          <table:covered-table-cell table:number-columns-repeated="3"/>
          <table:table-cell office:value-type="string" table:number-columns-spanned="4" table:number-rows-spanned="1" table:style-name="ce481">
            <text:p><text:span text:style-name="T73">?rod.</text:span><text:span text:style-name="T69">To</text:span><text:span text:style-name="T70">t</text:span><text:span text:style-name="T69">a</text:span><text:span text:style-name="T72">l</text:span></text:p>
          </table:table-cell>
          <table:covered-table-cell table:number-columns-repeated="3"/>
          <table:table-cell office:value-type="string" table:number-columns-spanned="8" table:number-rows-spanned="1" table:style-name="ce473">
            <text:p><text:span text:style-name="T69">Pr</text:span><text:span text:style-name="T70">o</text:span><text:span text:style-name="T69">m</text:span><text:span text:style-name="T70">.<text:s/></text:span><text:span text:style-name="T69">Diario</text:span></text:p>
            <text:p><text:span text:style-name="T77">--</text:span></text:p>
          </table:table-cell>
          <table:covered-table-cell table:number-columns-repeated="7"/>
          <table:table-cell table:number-columns-repeated="3" table:style-name="ce6"/>
          <table:table-cell table:number-columns-repeated="16343"/>
        </table:table-row>
        <table:table-row table:style-name="ro16">
          <table:table-cell office:value-type="string" table:number-columns-spanned="2" table:number-rows-spanned="1" table:style-name="ce336">
            <text:p><text:span text:style-name="T78">BRUJUELAS</text:span></text:p>
          </table:table-cell>
          <table:covered-table-cell/>
          <table:table-cell office:value-type="string" table:number-columns-spanned="3" table:number-rows-spanned="1" table:style-name="ce464">
            <text:p><text:span text:style-name="T79">3<text:s/></text:span><text:span text:style-name="T80">-</text:span><text:span text:style-name="T79">•</text:span><text:span text:style-name="T80">L,-</text:span><text:span text:style-name="T81">•</text:span><text:span text:style-name="T80">&lt;</text:span><text:span text:style-name="T82">•</text:span><text:span text:style-name="T83">o</text:span><text:span text:style-name="T80">w.</text:span><text:span text:style-name="T83">,.</text:span><text:span text:style-name="T80">-i.</text:span></text:p>
          </table:table-cell>
          <table:covered-table-cell table:number-columns-repeated="2"/>
          <table:table-cell office:value-type="string" table:number-columns-spanned="3" table:number-rows-spanned="1" table:style-name="ce487">
            <text:p><text:span text:style-name="T84">3¡¡<text:s/></text:span><text:span text:style-name="T85">-:.:.:.:</text:span></text:p>
          </table:table-cell>
          <table:covered-table-cell table:number-columns-repeated="2"/>
          <table:table-cell office:value-type="string" table:number-columns-spanned="4" table:number-rows-spanned="1" table:style-name="ce488">
            <text:p><text:span text:style-name="T86">9S.:</text:span><text:span text:style-name="T78">:</text:span><text:span text:style-name="T86">95.</text:span><text:span text:style-name="T87">.!S</text:span></text:p>
          </table:table-cell>
          <table:covered-table-cell table:number-columns-repeated="3"/>
          <table:table-cell office:value-type="string" table:number-columns-spanned="4" table:number-rows-spanned="1" table:style-name="ce489">
            <text:p><text:span text:style-name="T88">-</text:span></text:p>
          </table:table-cell>
          <table:covered-table-cell table:number-columns-repeated="3"/>
          <table:table-cell office:value-type="string" table:number-columns-spanned="6" table:number-rows-spanned="1" table:style-name="ce488">
            <text:p><text:span text:style-name="T86">56: <text:s/>5S3..,-,</text:span></text:p>
          </table:table-cell>
          <table:covered-table-cell table:number-columns-repeated="5"/>
          <table:table-cell office:value-type="string" table:number-columns-spanned="4" table:number-rows-spanned="1" table:style-name="ce482">
            <text:p><text:span text:style-name="T89">-</text:span></text:p>
          </table:table-cell>
          <table:covered-table-cell table:number-columns-repeated="3"/>
          <table:table-cell office:value-type="string" table:number-columns-spanned="4" table:number-rows-spanned="1" table:style-name="ce481">
            <text:p><text:span text:style-name="T86">2.</text:span><text:span text:style-name="T90">·:a.</text:span><text:span text:style-name="T87">22s<text:s/></text:span><text:span text:style-name="T86">.</text:span><text:span text:style-name="T91">.:s</text:span></text:p>
          </table:table-cell>
          <table:covered-table-cell table:number-columns-repeated="3"/>
          <table:table-cell office:value-type="string" table:number-columns-spanned="8" table:number-rows-spanned="1" table:style-name="ce483">
            <text:p><text:span text:style-name="T92">9</text:span><text:span text:style-name="T93">.:</text:span><text:span text:style-name="T92">.</text:span><text:span text:style-name="T93">.</text:span><text:span text:style-name="T94">.:3</text:span></text:p>
          </table:table-cell>
          <table:covered-table-cell table:number-columns-repeated="7"/>
          <table:table-cell table:number-columns-repeated="3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330">
            <text:p><text:span text:style-name="T69">CATALINA</text:span></text:p>
          </table:table-cell>
          <table:covered-table-cell/>
          <table:table-cell office:value-type="string" table:number-columns-spanned="3" table:number-rows-spanned="1" table:style-name="ce488">
            <text:p><text:span text:style-name="T86">.:o9.éC6.26</text:span></text:p>
          </table:table-cell>
          <table:covered-table-cell table:number-columns-repeated="2"/>
          <table:table-cell office:value-type="string" table:number-columns-spanned="3" table:number-rows-spanned="1" table:style-name="ce495">
            <text:p><text:span text:style-name="T95">:3.L3. :</text:span></text:p>
          </table:table-cell>
          <table:covered-table-cell table:number-columns-repeated="2"/>
          <table:table-cell office:value-type="string" table:number-columns-spanned="4" table:number-rows-spanned="1" table:style-name="ce488">
            <text:p><text:span text:style-name="T87">393.025 SE</text:span></text:p>
          </table:table-cell>
          <table:covered-table-cell table:number-columns-repeated="3"/>
          <table:table-cell office:value-type="string" table:number-columns-spanned="4" table:number-rows-spanned="1" table:style-name="ce464">
            <text:p><text:span text:style-name="T96">:'.!<text:s/></text:span><text:span text:style-name="T97">o<text:s text:c="2"/></text:span><text:span text:style-name="T98">�s</text:span></text:p>
          </table:table-cell>
          <table:covered-table-cell table:number-columns-repeated="3"/>
          <table:table-cell office:value-type="string" table:number-columns-spanned="6" table:number-rows-spanned="1" table:style-name="ce488">
            <text:p><text:span text:style-name="T87">30</text:span><text:span text:style-name="T99">.</text:span><text:span text:style-name="T87">5: <text:s text:c="2"/>:3</text:span></text:p>
          </table:table-cell>
          <table:covered-table-cell table:number-columns-repeated="5"/>
          <table:table-cell office:value-type="string" table:number-columns-spanned="4" table:number-rows-spanned="1" table:style-name="ce464">
            <text:p><text:span text:style-name="T100">:<text:s text:c="3"/></text:span><text:span text:style-name="T101">---v<text:s text:c="3"/></text:span><text:span text:style-name="T102">.:</text:span></text:p>
          </table:table-cell>
          <table:covered-table-cell table:number-columns-repeated="3"/>
          <table:table-cell office:value-type="string" table:number-columns-spanned="4" table:number-rows-spanned="1" table:style-name="ce490">
            <text:p><text:span text:style-name="T87">a33.2.!3.3-!</text:span></text:p>
          </table:table-cell>
          <table:covered-table-cell table:number-columns-repeated="3"/>
          <table:table-cell office:value-type="string" table:number-columns-spanned="8" table:number-rows-spanned="1" table:style-name="ce491">
            <text:p><text:span text:style-name="T92">?<text:s/></text:span><text:span text:style-name="T103">.55.25</text:span></text:p>
          </table:table-cell>
          <table:covered-table-cell table:number-columns-repeated="7"/>
          <table:table-cell table:number-columns-repeated="3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330">
            <text:p><text:span text:style-name="T71">JOYITA</text:span></text:p>
          </table:table-cell>
          <table:covered-table-cell/>
          <table:table-cell office:value-type="string" table:number-columns-spanned="3" table:number-rows-spanned="1" table:style-name="ce492">
            <text:p><text:span text:style-name="T104">é39</text:span><text:span text:style-name="T105">,</text:span><text:span text:style-name="T106">.1.:</text:span><text:span text:style-name="T107">;<text:s/></text:span><text:span text:style-name="T108">:7</text:span></text:p>
          </table:table-cell>
          <table:covered-table-cell table:number-columns-repeated="2"/>
          <table:table-cell office:value-type="string" table:number-columns-spanned="3" table:number-rows-spanned="1" table:style-name="ce487">
            <text:p><text:span text:style-name="T85">20':'626.36</text:span></text:p>
          </table:table-cell>
          <table:covered-table-cell table:number-columns-repeated="2"/>
          <table:table-cell office:value-type="string" table:number-columns-spanned="4" table:number-rows-spanned="1" table:style-name="ce464">
            <text:p><text:span text:style-name="T87">.:,7</text:span><text:span text:style-name="T109">,</text:span><text:span text:style-name="T86">753<text:s/></text:span><text:span text:style-name="T110">.!,'.;</text:span></text:p>
          </table:table-cell>
          <table:covered-table-cell table:number-columns-repeated="3"/>
          <table:table-cell office:value-type="string" table:number-columns-spanned="4" table:number-rows-spanned="1" table:style-name="ce464">
            <text:p><text:span text:style-name="T111">--<text:s/></text:span><text:span text:style-name="T112">.:</text:span><text:span text:style-name="T113">--<text:s text:c="2"/></text:span><text:span text:style-name="T114">:r:-</text:span></text:p>
          </table:table-cell>
          <table:covered-table-cell table:number-columns-repeated="3"/>
          <table:table-cell office:value-type="string" table:number-columns-spanned="6" table:number-rows-spanned="1" table:style-name="ce488">
            <text:p><text:span text:style-name="T86">6.:5.763.53</text:span></text:p>
          </table:table-cell>
          <table:covered-table-cell table:number-columns-repeated="5"/>
          <table:table-cell office:value-type="string" table:number-columns-spanned="4" table:number-rows-spanned="1" table:style-name="ce464">
            <text:p><text:span text:style-name="T115">4<text:s text:c="8"/></text:span><text:span text:style-name="T116">..<text:s text:c="2"/></text:span><text:span text:style-name="T117">-<text:s/></text:span><text:span text:style-name="T118">..</text:span><text:span text:style-name="T119">-</text:span></text:p>
          </table:table-cell>
          <table:covered-table-cell table:number-columns-repeated="3"/>
          <table:table-cell office:value-type="string" table:number-columns-spanned="4" table:number-rows-spanned="1" table:style-name="ce493">
            <text:p><text:span text:style-name="T87">l.<text:s text:c="2"/></text:span><text:span text:style-name="T86">722.S.:O.lS</text:span></text:p>
          </table:table-cell>
          <table:covered-table-cell table:number-columns-repeated="3"/>
          <table:table-cell office:value-type="string" table:number-columns-spanned="8" table:number-rows-spanned="1" table:style-name="ce494">
            <text:p><text:span text:style-name="T88">:a :.:,</text:span><text:span text:style-name="T120">·s</text:span></text:p>
          </table:table-cell>
          <table:covered-table-cell table:number-columns-repeated="7"/>
          <table:table-cell table:number-columns-repeated="3" table:style-name="ce6"/>
          <table:table-cell table:number-columns-repeated="16343"/>
        </table:table-row>
        <table:table-row table:style-name="ro2">
          <table:table-cell table:number-columns-spanned="38" table:number-rows-spanned="1" table:style-name="ce45"/>
          <table:covered-table-cell table:number-columns-repeated="37"/>
          <table:table-cell table:number-columns-repeated="3" table:style-name="ce6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330">
            <text:p><text:span text:style-name="T69">TOT</text:span><text:span text:style-name="T70">A</text:span><text:span text:style-name="T69">L</text:span></text:p>
          </table:table-cell>
          <table:covered-table-cell/>
          <table:table-cell office:value-type="string" table:number-columns-spanned="3" table:number-rows-spanned="1" table:style-name="ce496">
            <text:p><text:span text:style-name="T121">:?.co:.</text:span><text:span text:style-name="T122">.:·:</text:span><text:span text:style-name="T123">es</text:span></text:p>
          </table:table-cell>
          <table:covered-table-cell table:number-columns-repeated="2"/>
          <table:table-cell table:number-columns-spanned="3" table:number-rows-spanned="1" table:style-name="ce497"/>
          <table:covered-table-cell table:number-columns-repeated="2"/>
          <table:table-cell office:value-type="string" table:number-columns-spanned="4" table:number-rows-spanned="1" table:style-name="ce493">
            <text:p><text:span text:style-name="T87">:.SS.:.9SZ 65</text:span></text:p>
          </table:table-cell>
          <table:covered-table-cell table:number-columns-repeated="3"/>
          <table:table-cell table:number-columns-spanned="4" table:number-rows-spanned="1" table:style-name="ce497"/>
          <table:covered-table-cell table:number-columns-repeated="3"/>
          <table:table-cell office:value-type="string" table:number-columns-spanned="6" table:number-rows-spanned="1" table:style-name="ce498">
            <text:p><text:span text:style-name="T124">:,.19;.53- 53</text:span></text:p>
          </table:table-cell>
          <table:covered-table-cell table:number-columns-repeated="5"/>
          <table:table-cell table:number-columns-spanned="4" table:number-rows-spanned="1" table:style-name="ce497"/>
          <table:covered-table-cell table:number-columns-repeated="3"/>
          <table:table-cell office:value-type="float" office:value="5" table:style-name="ce10">
            <text:p>5.</text:p>
          </table:table-cell>
          <table:table-cell office:value-type="string" table:number-columns-spanned="3" table:number-rows-spanned="1" table:style-name="ce499">
            <text:p><text:span text:style-name="T125">3</text:span><text:span text:style-name="T126">5'!<text:s/></text:span><text:span text:style-name="T127">.:</text:span><text:span text:style-name="T126">:2.</text:span><text:span text:style-name="T125">:</text:span><text:span text:style-name="T126">2</text:span></text:p>
          </table:table-cell>
          <table:covered-table-cell table:number-columns-repeated="2"/>
          <table:table-cell office:value-type="float" office:value="59" table:number-columns-spanned="4" table:number-rows-spanned="1" table:style-name="ce500">
            <text:p>59</text:p>
          </table:table-cell>
          <table:covered-table-cell table:number-columns-repeated="3"/>
          <table:table-cell office:value-type="float" office:value="93" table:number-columns-spanned="2" table:number-rows-spanned="1" table:style-name="ce501">
            <text:p>93</text:p>
          </table:table-cell>
          <table:covered-table-cell/>
          <table:table-cell office:value-type="string" table:number-columns-spanned="2" table:number-rows-spanned="1" table:style-name="ce502">
            <text:p><text:span text:style-name="T128">..!</text:span><text:span text:style-name="T104">7</text:span></text:p>
          </table:table-cell>
          <table:covered-table-cell/>
          <table:table-cell table:number-columns-repeated="3" table:style-name="ce6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503">
            <text:p><text:span text:style-name="T104">. <text:s text:c="4"/>.</text:span>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504">
            <text:p>PRODUCCION DE AGUA POTABLE (M3/Mes)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number-columns-spanned="2" table:number-rows-spanned="1" table:style-name="ce505"/>
          <table:covered-table-cell/>
          <table:table-cell table:number-columns-spanned="4" table:number-rows-spanned="1" table:style-name="ce505"/>
          <table:covered-table-cell table:number-columns-repeated="3"/>
          <table:table-cell table:number-columns-spanned="3" table:number-rows-spanned="1" table:style-name="ce505"/>
          <table:covered-table-cell table:number-columns-repeated="2"/>
          <table:table-cell table:number-columns-spanned="4" table:number-rows-spanned="1" table:style-name="ce505"/>
          <table:covered-table-cell table:number-columns-repeated="3"/>
          <table:table-cell table:number-columns-spanned="5" table:number-rows-spanned="1" table:style-name="ce505"/>
          <table:covered-table-cell table:number-columns-repeated="4"/>
          <table:table-cell table:number-columns-spanned="5" table:number-rows-spanned="1" table:style-name="ce505"/>
          <table:covered-table-cell table:number-columns-repeated="4"/>
          <table:table-cell table:number-columns-spanned="4" table:number-rows-spanned="1" table:style-name="ce505"/>
          <table:covered-table-cell table:number-columns-repeated="3"/>
          <table:table-cell table:number-columns-spanned="4" table:number-rows-spanned="1" table:style-name="ce505"/>
          <table:covered-table-cell table:number-columns-repeated="3"/>
          <table:table-cell table:number-columns-spanned="10" table:number-rows-spanned="1" table:style-name="ce505"/>
          <table:covered-table-cell table:number-columns-repeated="9"/>
          <table:table-cell table:number-columns-repeated="16343"/>
        </table:table-row>
        <table:table-row table:style-name="ro2">
          <table:table-cell office:value-type="string" table:number-columns-spanned="2" table:number-rows-spanned="2" table:style-name="ce473">
            <text:p><text:span text:style-name="T129">CAMPOS DE</text:span></text:p>
            <text:p><text:span text:style-name="T129">POZOS</text:span></text:p>
          </table:table-cell>
          <table:covered-table-cell/>
          <table:table-cell office:value-type="string" table:number-columns-spanned="7" table:number-rows-spanned="1" table:style-name="ce506">
            <text:p>jul-21</text:p>
          </table:table-cell>
          <table:covered-table-cell table:number-columns-repeated="6"/>
          <table:table-cell office:value-type="string" table:number-columns-spanned="9" table:number-rows-spanned="1" table:style-name="ce506">
            <text:p>ago-21</text:p>
          </table:table-cell>
          <table:covered-table-cell table:number-columns-repeated="8"/>
          <table:table-cell office:value-type="string" table:number-columns-spanned="9" table:number-rows-spanned="1" table:style-name="ce506">
            <text:p>sep-21</text:p>
          </table:table-cell>
          <table:covered-table-cell table:number-columns-repeated="8"/>
          <table:table-cell office:value-type="string" table:number-columns-spanned="14" table:number-rows-spanned="1" table:style-name="ce507">
            <text:p>Trimestre Julio-Septiembre</text:p>
          </table:table-cell>
          <table:covered-table-cell table:number-columns-repeated="13"/>
          <table:table-cell table:number-columns-repeated="16343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508">
            <text:p>Prod. Total</text:p>
          </table:table-cell>
          <table:covered-table-cell table:number-columns-repeated="3"/>
          <table:table-cell office:value-type="string" table:number-columns-spanned="3" table:number-rows-spanned="1" table:style-name="ce508">
            <text:p>Prom. Diario</text:p>
          </table:table-cell>
          <table:covered-table-cell table:number-columns-repeated="2"/>
          <table:table-cell office:value-type="string" table:number-columns-spanned="4" table:number-rows-spanned="1" table:style-name="ce508">
            <text:p>Prod. Total</text:p>
          </table:table-cell>
          <table:covered-table-cell table:number-columns-repeated="3"/>
          <table:table-cell office:value-type="string" table:number-columns-spanned="5" table:number-rows-spanned="1" table:style-name="ce508">
            <text:p>Prom. Diario</text:p>
          </table:table-cell>
          <table:covered-table-cell table:number-columns-repeated="4"/>
          <table:table-cell office:value-type="string" table:number-columns-spanned="5" table:number-rows-spanned="1" table:style-name="ce508">
            <text:p>Prod. Total</text:p>
          </table:table-cell>
          <table:covered-table-cell table:number-columns-repeated="4"/>
          <table:table-cell office:value-type="string" table:number-columns-spanned="4" table:number-rows-spanned="1" table:style-name="ce508">
            <text:p>Prom. Diario</text:p>
          </table:table-cell>
          <table:covered-table-cell table:number-columns-repeated="3"/>
          <table:table-cell office:value-type="string" table:number-columns-spanned="4" table:number-rows-spanned="1" table:style-name="ce508">
            <text:p>Prod. Total</text:p>
          </table:table-cell>
          <table:covered-table-cell table:number-columns-repeated="3"/>
          <table:table-cell office:value-type="string" table:number-columns-spanned="10" table:number-rows-spanned="1" table:style-name="ce508">
            <text:p>Prom. Diario</text:p>
          </table:table-cell>
          <table:covered-table-cell table:number-columns-repeated="9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508">
            <text:p>BRUJUELAS</text:p>
          </table:table-cell>
          <table:covered-table-cell/>
          <table:table-cell office:value-type="float" office:value="59937.57" table:number-columns-spanned="4" table:number-rows-spanned="1" table:style-name="ce509">
            <text:p>59,937.57</text:p>
          </table:table-cell>
          <table:covered-table-cell table:number-columns-repeated="3"/>
          <table:table-cell office:value-type="float" office:value="1933.47" table:number-columns-spanned="3" table:number-rows-spanned="1" table:style-name="ce510">
            <text:p>1,933.47</text:p>
          </table:table-cell>
          <table:covered-table-cell table:number-columns-repeated="2"/>
          <table:table-cell office:value-type="float" office:value="59937.57" table:number-columns-spanned="4" table:number-rows-spanned="1" table:style-name="ce509">
            <text:p>59,937.57</text:p>
          </table:table-cell>
          <table:covered-table-cell table:number-columns-repeated="3"/>
          <table:table-cell office:value-type="float" office:value="2140.63" table:number-columns-spanned="5" table:number-rows-spanned="1" table:style-name="ce510">
            <text:p>2,140.63</text:p>
          </table:table-cell>
          <table:covered-table-cell table:number-columns-repeated="4"/>
          <table:table-cell office:value-type="float" office:value="52470.45" table:number-columns-spanned="5" table:number-rows-spanned="1" table:style-name="ce509">
            <text:p>52,470.45</text:p>
          </table:table-cell>
          <table:covered-table-cell table:number-columns-repeated="4"/>
          <table:table-cell office:value-type="float" office:value="1692.6" table:number-columns-spanned="4" table:number-rows-spanned="1" table:style-name="ce510">
            <text:p>1,692.60</text:p>
          </table:table-cell>
          <table:covered-table-cell table:number-columns-repeated="3"/>
          <table:table-cell office:value-type="float" office:value="172345.58" table:number-columns-spanned="4" table:number-rows-spanned="1" table:style-name="ce509">
            <text:p>172,345.58</text:p>
          </table:table-cell>
          <table:covered-table-cell table:number-columns-repeated="3"/>
          <table:table-cell office:value-type="float" office:value="1914.95" table:number-columns-spanned="10" table:number-rows-spanned="1" table:style-name="ce510">
            <text:p>1,914.95</text:p>
          </table:table-cell>
          <table:covered-table-cell table:number-columns-repeated="9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508">
            <text:p>CATALINA</text:p>
          </table:table-cell>
          <table:covered-table-cell/>
          <table:table-cell office:value-type="float" office:value="1335.07" table:number-columns-spanned="4" table:number-rows-spanned="1" table:style-name="ce509">
            <text:p>1,335.07</text:p>
          </table:table-cell>
          <table:covered-table-cell table:number-columns-repeated="3"/>
          <table:table-cell office:value-type="float" office:value="43.07" table:number-columns-spanned="3" table:number-rows-spanned="1" table:style-name="ce511">
            <text:p>43.07</text:p>
          </table:table-cell>
          <table:covered-table-cell table:number-columns-repeated="2"/>
          <table:table-cell office:value-type="float" office:value="1335.07" table:number-columns-spanned="4" table:number-rows-spanned="1" table:style-name="ce509">
            <text:p>1,335.07</text:p>
          </table:table-cell>
          <table:covered-table-cell table:number-columns-repeated="3"/>
          <table:table-cell office:value-type="float" office:value="43.07" table:number-columns-spanned="5" table:number-rows-spanned="1" table:style-name="ce511">
            <text:p>43.07</text:p>
          </table:table-cell>
          <table:covered-table-cell table:number-columns-repeated="4"/>
          <table:table-cell office:value-type="float" office:value="1335.07" table:number-columns-spanned="5" table:number-rows-spanned="1" table:style-name="ce509">
            <text:p>1,335.07</text:p>
          </table:table-cell>
          <table:covered-table-cell table:number-columns-repeated="4"/>
          <table:table-cell office:value-type="float" office:value="44.5" table:number-columns-spanned="4" table:number-rows-spanned="1" table:style-name="ce511">
            <text:p>44.50</text:p>
          </table:table-cell>
          <table:covered-table-cell table:number-columns-repeated="3"/>
          <table:table-cell office:value-type="float" office:value="4005.22" table:number-columns-spanned="4" table:number-rows-spanned="1" table:style-name="ce509">
            <text:p>4,005.22</text:p>
          </table:table-cell>
          <table:covered-table-cell table:number-columns-repeated="3"/>
          <table:table-cell office:value-type="float" office:value="44.5" table:number-columns-spanned="10" table:number-rows-spanned="1" table:style-name="ce511">
            <text:p>44.50</text:p>
          </table:table-cell>
          <table:covered-table-cell table:number-columns-repeated="9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508">
            <text:p>JOYITA</text:p>
          </table:table-cell>
          <table:covered-table-cell/>
          <table:table-cell office:value-type="float" office:value="35929.86" table:number-columns-spanned="4" table:number-rows-spanned="1" table:style-name="ce509">
            <text:p>35,929.86</text:p>
          </table:table-cell>
          <table:covered-table-cell table:number-columns-repeated="3"/>
          <table:table-cell office:value-type="float" office:value="1159.03" table:number-columns-spanned="3" table:number-rows-spanned="1" table:style-name="ce510">
            <text:p>1,159.03</text:p>
          </table:table-cell>
          <table:covered-table-cell table:number-columns-repeated="2"/>
          <table:table-cell office:value-type="float" office:value="34770.83" table:number-columns-spanned="4" table:number-rows-spanned="1" table:style-name="ce509">
            <text:p>34,770.83</text:p>
          </table:table-cell>
          <table:covered-table-cell table:number-columns-repeated="3"/>
          <table:table-cell office:value-type="float" office:value="1121.6400000000001" table:number-columns-spanned="5" table:number-rows-spanned="1" table:style-name="ce510">
            <text:p>1,121.64</text:p>
          </table:table-cell>
          <table:covered-table-cell table:number-columns-repeated="4"/>
          <table:table-cell office:value-type="float" office:value="34770.83" table:number-columns-spanned="5" table:number-rows-spanned="1" table:style-name="ce509">
            <text:p>34,770.83</text:p>
          </table:table-cell>
          <table:covered-table-cell table:number-columns-repeated="4"/>
          <table:table-cell office:value-type="float" office:value="1159.03" table:number-columns-spanned="4" table:number-rows-spanned="1" table:style-name="ce510">
            <text:p>1,159.03</text:p>
          </table:table-cell>
          <table:covered-table-cell table:number-columns-repeated="3"/>
          <table:table-cell office:value-type="float" office:value="105471.52" table:number-columns-spanned="4" table:number-rows-spanned="1" table:style-name="ce509">
            <text:p>105,471.52</text:p>
          </table:table-cell>
          <table:covered-table-cell table:number-columns-repeated="3"/>
          <table:table-cell office:value-type="float" office:value="1171.9100000000001" table:number-columns-spanned="10" table:number-rows-spanned="1" table:style-name="ce510">
            <text:p>1,171.91</text:p>
          </table:table-cell>
          <table:covered-table-cell table:number-columns-repeated="9"/>
          <table:table-cell table:number-columns-repeated="16343"/>
        </table:table-row>
        <table:table-row table:style-name="ro2">
          <table:table-cell table:number-columns-spanned="2" table:number-rows-spanned="1" table:style-name="ce512"/>
          <table:covered-table-cell/>
          <table:table-cell table:number-columns-spanned="4" table:number-rows-spanned="1" table:style-name="ce513"/>
          <table:covered-table-cell table:number-columns-repeated="3"/>
          <table:table-cell table:number-columns-spanned="3" table:number-rows-spanned="1" table:style-name="ce513"/>
          <table:covered-table-cell table:number-columns-repeated="2"/>
          <table:table-cell table:number-columns-spanned="4" table:number-rows-spanned="1" table:style-name="ce513"/>
          <table:covered-table-cell table:number-columns-repeated="3"/>
          <table:table-cell table:number-columns-spanned="5" table:number-rows-spanned="1" table:style-name="ce513"/>
          <table:covered-table-cell table:number-columns-repeated="4"/>
          <table:table-cell table:number-columns-spanned="5" table:number-rows-spanned="1" table:style-name="ce513"/>
          <table:covered-table-cell table:number-columns-repeated="4"/>
          <table:table-cell table:number-columns-spanned="4" table:number-rows-spanned="1" table:style-name="ce513"/>
          <table:covered-table-cell table:number-columns-repeated="3"/>
          <table:table-cell table:number-columns-spanned="4" table:number-rows-spanned="1" table:style-name="ce513"/>
          <table:covered-table-cell table:number-columns-repeated="3"/>
          <table:table-cell table:number-columns-spanned="10" table:number-rows-spanned="1" table:style-name="ce514"/>
          <table:covered-table-cell table:number-columns-repeated="9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508">
            <text:p>TOTAL</text:p>
          </table:table-cell>
          <table:covered-table-cell/>
          <table:table-cell office:value-type="float" office:value="97202.5" table:number-columns-spanned="4" table:number-rows-spanned="1" table:style-name="ce515">
            <text:p>97,202.50</text:p>
          </table:table-cell>
          <table:covered-table-cell table:number-columns-repeated="3"/>
          <table:table-cell table:number-columns-spanned="3" table:number-rows-spanned="1" table:style-name="ce418"/>
          <table:covered-table-cell table:number-columns-repeated="2"/>
          <table:table-cell office:value-type="float" office:value="96043.47" table:number-columns-spanned="4" table:number-rows-spanned="1" table:style-name="ce515">
            <text:p>96,043.47</text:p>
          </table:table-cell>
          <table:covered-table-cell table:number-columns-repeated="3"/>
          <table:table-cell table:number-columns-spanned="5" table:number-rows-spanned="1" table:style-name="ce418"/>
          <table:covered-table-cell table:number-columns-repeated="4"/>
          <table:table-cell office:value-type="float" office:value="88576.36" table:number-columns-spanned="5" table:number-rows-spanned="1" table:style-name="ce515">
            <text:p>88,576.36</text:p>
          </table:table-cell>
          <table:covered-table-cell table:number-columns-repeated="4"/>
          <table:table-cell table:number-columns-spanned="4" table:number-rows-spanned="1" table:style-name="ce418"/>
          <table:covered-table-cell table:number-columns-repeated="3"/>
          <table:table-cell office:value-type="float" office:value="281822.33" table:number-columns-spanned="4" table:number-rows-spanned="1" table:style-name="ce516">
            <text:p>281,822.33</text:p>
          </table:table-cell>
          <table:covered-table-cell table:number-columns-repeated="3"/>
          <table:table-cell office:value-type="float" office:value="3131.36" table:number-columns-spanned="10" table:number-rows-spanned="1" table:style-name="ce516">
            <text:p>3,131.36</text:p>
          </table:table-cell>
          <table:covered-table-cell table:number-columns-repeated="9"/>
          <table:table-cell table:number-columns-repeated="16343"/>
        </table:table-row>
        <table:table-row table:style-name="ro2">
          <table:table-cell office:value-type="string" table:number-columns-spanned="1" table:number-rows-spanned="2" table:style-name="ce473">
            <text:p><text:span text:style-name="T130">CAMPOS DE</text:span></text:p>
            <text:p><text:span text:style-name="T130">POZOS</text:span></text:p>
          </table:table-cell>
          <table:table-cell office:value-type="string" table:number-columns-spanned="6" table:number-rows-spanned="1" table:style-name="ce474">
            <text:p><text:span text:style-name="T131">abr</text:span><text:span text:style-name="T132">-</text:span><text:span text:style-name="T130">22</text:span></text:p>
          </table:table-cell>
          <table:covered-table-cell table:number-columns-repeated="5"/>
          <table:table-cell office:value-type="string" table:number-columns-spanned="8" table:number-rows-spanned="1" table:style-name="ce474">
            <text:p><text:span text:style-name="T130">may-22</text:span></text:p>
          </table:table-cell>
          <table:covered-table-cell table:number-columns-repeated="7"/>
          <table:table-cell office:value-type="string" table:number-columns-spanned="11" table:number-rows-spanned="1" table:style-name="ce474">
            <text:p><text:span text:style-name="T130">jun-22</text:span></text:p>
          </table:table-cell>
          <table:covered-table-cell table:number-columns-repeated="10"/>
          <table:table-cell office:value-type="string" table:number-columns-spanned="10" table:number-rows-spanned="1" table:style-name="ce475">
            <text:p><text:span text:style-name="T130">Tr</text:span><text:span text:style-name="T132">i</text:span><text:span text:style-name="T130">mestre Abril</text:span><text:span text:style-name="T133">-J</text:span><text:span text:style-name="T130">unio</text:span></text:p>
          </table:table-cell>
          <table:covered-table-cell table:number-columns-repeated="9"/>
          <table:table-cell table:number-columns-repeated="5" table:style-name="ce6"/>
          <table:table-cell table:number-columns-repeated="16343"/>
        </table:table-row>
        <table:table-row table:style-name="ro2">
          <table:covered-table-cell/>
          <table:table-cell office:value-type="string" table:number-columns-spanned="4" table:number-rows-spanned="1" table:style-name="ce472">
            <text:p><text:span text:style-name="T130">Prod</text:span><text:span text:style-name="T133">.<text:s/></text:span><text:span text:style-name="T131">Total</text:span></text:p>
          </table:table-cell>
          <table:covered-table-cell table:number-columns-repeated="3"/>
          <table:table-cell office:value-type="string" table:number-columns-spanned="2" table:number-rows-spanned="1" table:style-name="ce517">
            <text:p><text:span text:style-name="T134">Prom. Diario</text:span></text:p>
          </table:table-cell>
          <table:covered-table-cell/>
          <table:table-cell office:value-type="string" table:number-columns-spanned="5" table:number-rows-spanned="1" table:style-name="ce472">
            <text:p><text:span text:style-name="T130">Prod.</text:span><text:span text:style-name="T131">Total</text:span></text:p>
          </table:table-cell>
          <table:covered-table-cell table:number-columns-repeated="4"/>
          <table:table-cell office:value-type="string" table:number-columns-spanned="3" table:number-rows-spanned="1" table:style-name="ce517">
            <text:p><text:span text:style-name="T135">P</text:span><text:span text:style-name="T134">rom</text:span><text:span text:style-name="T135">.<text:s/></text:span><text:span text:style-name="T136">Diario</text:span></text:p>
          </table:table-cell>
          <table:covered-table-cell table:number-columns-repeated="2"/>
          <table:table-cell office:value-type="string" table:number-columns-spanned="7" table:number-rows-spanned="1" table:style-name="ce472">
            <text:p><text:span text:style-name="T133">P</text:span><text:span text:style-name="T130">rod.<text:s/></text:span><text:span text:style-name="T131">Total</text:span></text:p>
          </table:table-cell>
          <table:covered-table-cell table:number-columns-repeated="6"/>
          <table:table-cell office:value-type="string" table:number-columns-spanned="4" table:number-rows-spanned="1" table:style-name="ce472">
            <text:p><text:span text:style-name="T131">Prom.<text:s/></text:span><text:span text:style-name="T133">D</text:span><text:span text:style-name="T130">iario</text:span></text:p>
          </table:table-cell>
          <table:covered-table-cell table:number-columns-repeated="3"/>
          <table:table-cell office:value-type="string" table:number-columns-spanned="3" table:number-rows-spanned="1" table:style-name="ce472">
            <text:p><text:span text:style-name="T130">Prod.Tota</text:span><text:span text:style-name="T133">l</text:span></text:p>
          </table:table-cell>
          <table:covered-table-cell table:number-columns-repeated="2"/>
          <table:table-cell office:value-type="string" table:number-columns-spanned="7" table:number-rows-spanned="1" table:style-name="ce472">
            <text:p><text:span text:style-name="T130">Prom.<text:s/></text:span><text:span text:style-name="T131">Diario</text:span></text:p>
          </table:table-cell>
          <table:covered-table-cell table:number-columns-repeated="6"/>
          <table:table-cell table:number-columns-repeated="5" table:style-name="ce6"/>
          <table:table-cell table:number-columns-repeated="16343"/>
        </table:table-row>
        <table:table-row table:style-name="ro2">
          <table:table-cell office:value-type="string" table:style-name="ce11">
            <text:p><text:span text:style-name="T131">BRUJUElAS</text:span></text:p>
          </table:table-cell>
          <table:table-cell office:value-type="float" office:value="849139.19999999995" table:number-columns-spanned="4" table:number-rows-spanned="1" table:style-name="ce518">
            <text:p>849,139.20</text:p>
          </table:table-cell>
          <table:covered-table-cell table:number-columns-repeated="3"/>
          <table:table-cell office:value-type="float" office:value="27391.59" table:number-columns-spanned="2" table:number-rows-spanned="1" table:style-name="ce519">
            <text:p>27,391.59</text:p>
          </table:table-cell>
          <table:covered-table-cell/>
          <table:table-cell office:value-type="float" office:value="1201392" table:number-columns-spanned="5" table:number-rows-spanned="1" table:style-name="ce520">
            <text:p>1,201,392.00</text:p>
          </table:table-cell>
          <table:covered-table-cell table:number-columns-repeated="4"/>
          <table:table-cell office:value-type="float" office:value="42906.86" table:number-columns-spanned="3" table:number-rows-spanned="1" table:style-name="ce521">
            <text:p>42,906.86</text:p>
          </table:table-cell>
          <table:covered-table-cell table:number-columns-repeated="2"/>
          <table:table-cell office:value-type="float" office:value="1089417.6000000001" table:number-columns-spanned="7" table:number-rows-spanned="1" table:style-name="ce520">
            <text:p>1,089,417.60</text:p>
          </table:table-cell>
          <table:covered-table-cell table:number-columns-repeated="6"/>
          <table:table-cell office:value-type="float" office:value="35142.5" table:number-columns-spanned="4" table:number-rows-spanned="1" table:style-name="ce519">
            <text:p>35,142.50</text:p>
          </table:table-cell>
          <table:covered-table-cell table:number-columns-repeated="3"/>
          <table:table-cell office:value-type="float" office:value="3139948.8" table:number-columns-spanned="3" table:number-rows-spanned="1" table:style-name="ce522">
            <text:p>3,139,948.80</text:p>
          </table:table-cell>
          <table:covered-table-cell table:number-columns-repeated="2"/>
          <table:table-cell office:value-type="float" office:value="34888.32" table:number-columns-spanned="7" table:number-rows-spanned="1" table:style-name="ce519">
            <text:p>34,888.32</text:p>
          </table:table-cell>
          <table:covered-table-cell table:number-columns-repeated="6"/>
          <table:table-cell table:number-columns-repeated="5" table:style-name="ce6"/>
          <table:table-cell table:number-columns-repeated="16343"/>
        </table:table-row>
        <table:table-row table:style-name="ro2">
          <table:table-cell office:value-type="string" table:style-name="ce11">
            <text:p><text:span text:style-name="T130">CATALINA</text:span></text:p>
          </table:table-cell>
          <table:table-cell office:value-type="float" office:value="139968" table:number-columns-spanned="4" table:number-rows-spanned="1" table:style-name="ce518">
            <text:p>139,968.00</text:p>
          </table:table-cell>
          <table:covered-table-cell table:number-columns-repeated="3"/>
          <table:table-cell office:value-type="float" office:value="4515.1000000000004" table:number-columns-spanned="2" table:number-rows-spanned="1" table:style-name="ce523">
            <text:p>4,515.10</text:p>
          </table:table-cell>
          <table:covered-table-cell/>
          <table:table-cell office:value-type="float" office:value="933120" table:number-columns-spanned="5" table:number-rows-spanned="1" table:style-name="ce520">
            <text:p>933,120.00</text:p>
          </table:table-cell>
          <table:covered-table-cell table:number-columns-repeated="4"/>
          <table:table-cell office:value-type="float" office:value="30100.65" table:number-columns-spanned="3" table:number-rows-spanned="1" table:style-name="ce521">
            <text:p>30,100.65</text:p>
          </table:table-cell>
          <table:covered-table-cell table:number-columns-repeated="2"/>
          <table:table-cell office:value-type="float" office:value="1073088" table:number-columns-spanned="7" table:number-rows-spanned="1" table:style-name="ce520">
            <text:p>1,073,088.00</text:p>
          </table:table-cell>
          <table:covered-table-cell table:number-columns-repeated="6"/>
          <table:table-cell office:value-type="float" office:value="35769.599999999999" table:number-columns-spanned="4" table:number-rows-spanned="1" table:style-name="ce521">
            <text:p>35,769.60</text:p>
          </table:table-cell>
          <table:covered-table-cell table:number-columns-repeated="3"/>
          <table:table-cell office:value-type="float" office:value="2146176" table:number-columns-spanned="3" table:number-rows-spanned="1" table:style-name="ce522">
            <text:p>2,146,176.00</text:p>
          </table:table-cell>
          <table:covered-table-cell table:number-columns-repeated="2"/>
          <table:table-cell office:value-type="float" office:value="23846.400000000001" table:number-columns-spanned="7" table:number-rows-spanned="1" table:style-name="ce519">
            <text:p>23,846.40</text:p>
          </table:table-cell>
          <table:covered-table-cell table:number-columns-repeated="6"/>
          <table:table-cell table:number-columns-repeated="5" table:style-name="ce6"/>
          <table:table-cell table:number-columns-repeated="16343"/>
        </table:table-row>
        <table:table-row table:style-name="ro2">
          <table:table-cell office:value-type="string" table:style-name="ce11">
            <text:p><text:span text:style-name="T130">JOYITA</text:span></text:p>
          </table:table-cell>
          <table:table-cell office:value-type="float" office:value="447897.59999999998" table:number-columns-spanned="4" table:number-rows-spanned="1" table:style-name="ce523">
            <text:p>447,897.60</text:p>
          </table:table-cell>
          <table:covered-table-cell table:number-columns-repeated="3"/>
          <table:table-cell office:value-type="float" office:value="14448.31" table:number-columns-spanned="2" table:number-rows-spanned="1" table:style-name="ce521">
            <text:p>14,448.31</text:p>
          </table:table-cell>
          <table:covered-table-cell/>
          <table:table-cell office:value-type="float" office:value="447897.59999999998" table:number-columns-spanned="5" table:number-rows-spanned="1" table:style-name="ce523">
            <text:p>447,897.60</text:p>
          </table:table-cell>
          <table:covered-table-cell table:number-columns-repeated="4"/>
          <table:table-cell office:value-type="float" office:value="14448.31" table:number-columns-spanned="3" table:number-rows-spanned="1" table:style-name="ce518">
            <text:p>14,448.31</text:p>
          </table:table-cell>
          <table:covered-table-cell table:number-columns-repeated="2"/>
          <table:table-cell office:value-type="float" office:value="447897.59999999998" table:number-columns-spanned="7" table:number-rows-spanned="1" table:style-name="ce520">
            <text:p>447,897.60</text:p>
          </table:table-cell>
          <table:covered-table-cell table:number-columns-repeated="6"/>
          <table:table-cell office:value-type="float" office:value="14929.92" table:number-columns-spanned="4" table:number-rows-spanned="1" table:style-name="ce521">
            <text:p>14,929.92</text:p>
          </table:table-cell>
          <table:covered-table-cell table:number-columns-repeated="3"/>
          <table:table-cell office:value-type="float" office:value="1343692.8" table:number-columns-spanned="3" table:number-rows-spanned="1" table:style-name="ce524">
            <text:p>1,343,692.80</text:p>
          </table:table-cell>
          <table:covered-table-cell table:number-columns-repeated="2"/>
          <table:table-cell office:value-type="float" office:value="14929.92" table:number-columns-spanned="7" table:number-rows-spanned="1" table:style-name="ce525">
            <text:p>14,929.92</text:p>
          </table:table-cell>
          <table:covered-table-cell table:number-columns-repeated="6"/>
          <table:table-cell table:number-columns-repeated="5" table:style-name="ce6"/>
          <table:table-cell table:number-columns-repeated="16343"/>
        </table:table-row>
        <table:table-row table:style-name="ro2">
          <table:table-cell table:number-columns-spanned="36" table:number-rows-spanned="1" table:style-name="ce418"/>
          <table:covered-table-cell table:number-columns-repeated="35"/>
          <table:table-cell table:number-columns-repeated="5" table:style-name="ce6"/>
          <table:table-cell table:number-columns-repeated="16343"/>
        </table:table-row>
        <table:table-row table:style-name="ro2">
          <table:table-cell office:value-type="string" table:style-name="ce11">
            <text:p><text:span text:style-name="T131">TOTAL</text:span></text:p>
          </table:table-cell>
          <table:table-cell office:value-type="string" table:number-columns-spanned="4" table:number-rows-spanned="1" table:style-name="ce526">
            <text:p><text:span text:style-name="T137">1</text:span><text:span text:style-name="T138">,43</text:span><text:span text:style-name="T137">7.</text:span><text:span text:style-name="T139">004.80</text:span></text:p>
          </table:table-cell>
          <table:covered-table-cell table:number-columns-repeated="3"/>
          <table:table-cell table:number-columns-spanned="2" table:number-rows-spanned="1" table:style-name="ce418"/>
          <table:covered-table-cell/>
          <table:table-cell office:value-type="float" office:value="2582409.6" table:number-columns-spanned="5" table:number-rows-spanned="1" table:style-name="ce523">
            <text:p>2,582,409.60</text:p>
          </table:table-cell>
          <table:covered-table-cell table:number-columns-repeated="4"/>
          <table:table-cell table:number-columns-spanned="3" table:number-rows-spanned="1" table:style-name="ce418"/>
          <table:covered-table-cell table:number-columns-repeated="2"/>
          <table:table-cell office:value-type="float" office:value="2610403.2000000002" table:number-columns-spanned="7" table:number-rows-spanned="1" table:style-name="ce523">
            <text:p>2,610,403.20</text:p>
          </table:table-cell>
          <table:covered-table-cell table:number-columns-repeated="6"/>
          <table:table-cell table:number-columns-spanned="4" table:number-rows-spanned="1" table:style-name="ce418"/>
          <table:covered-table-cell table:number-columns-repeated="3"/>
          <table:table-cell office:value-type="float" office:value="6629817.5999999996" table:number-columns-spanned="3" table:number-rows-spanned="1" table:style-name="ce522">
            <text:p>6,629,817.60</text:p>
          </table:table-cell>
          <table:covered-table-cell table:number-columns-repeated="2"/>
          <table:table-cell office:value-type="float" office:value="73664.639999999999" table:number-columns-spanned="7" table:number-rows-spanned="1" table:style-name="ce520">
            <text:p>73,664.64</text:p>
          </table:table-cell>
          <table:covered-table-cell table:number-columns-repeated="6"/>
          <table:table-cell table:number-columns-repeated="5" table:style-name="ce6"/>
          <table:table-cell table:number-columns-repeated="16343"/>
        </table:table-row>
        <table:table-row table:style-name="ro2">
          <table:table-cell office:value-type="string" table:number-columns-spanned="1" table:number-rows-spanned="2" table:style-name="ce473">
            <text:p><text:span text:style-name="T140">CAMPOS<text:s/></text:span><text:span text:style-name="T141">DE</text:span></text:p>
            <text:p><text:span text:style-name="T142">POZOS</text:span></text:p>
          </table:table-cell>
          <table:table-cell office:value-type="string" table:number-columns-spanned="6" table:number-rows-spanned="1" table:style-name="ce527">
            <text:p><text:span text:style-name="T143">jul-22</text:span></text:p>
          </table:table-cell>
          <table:covered-table-cell table:number-columns-repeated="5"/>
          <table:table-cell office:value-type="string" table:number-columns-spanned="7" table:number-rows-spanned="1" table:style-name="ce528">
            <text:p><text:span text:style-name="T144">ago-22</text:span></text:p>
          </table:table-cell>
          <table:covered-table-cell table:number-columns-repeated="6"/>
          <table:table-cell office:value-type="string" table:number-columns-spanned="11" table:number-rows-spanned="1" table:style-name="ce528">
            <text:p><text:span text:style-name="T144">sep-22</text:span></text:p>
          </table:table-cell>
          <table:covered-table-cell table:number-columns-repeated="10"/>
          <table:table-cell office:value-type="string" table:number-columns-spanned="10" table:number-rows-spanned="1" table:style-name="ce526">
            <text:p><text:span text:style-name="T142">Tr</text:span><text:span text:style-name="T145">im</text:span><text:span text:style-name="T142">estre<text:s/></text:span><text:span text:style-name="T143">Julio-Septiembre</text:span></text:p>
          </table:table-cell>
          <table:covered-table-cell table:number-columns-repeated="9"/>
          <table:table-cell table:number-columns-repeated="6" table:style-name="ce6"/>
          <table:table-cell table:number-columns-repeated="16343"/>
        </table:table-row>
        <table:table-row table:style-name="ro2">
          <table:covered-table-cell/>
          <table:table-cell office:value-type="string" table:number-columns-spanned="4" table:number-rows-spanned="1" table:style-name="ce526">
            <text:p><text:span text:style-name="T143">Prod. Total</text:span></text:p>
          </table:table-cell>
          <table:covered-table-cell table:number-columns-repeated="3"/>
          <table:table-cell office:value-type="string" table:number-columns-spanned="2" table:number-rows-spanned="1" table:style-name="ce529">
            <text:p><text:span text:style-name="T144">Prorn. Diaño</text:span></text:p>
          </table:table-cell>
          <table:covered-table-cell/>
          <table:table-cell office:value-type="string" table:number-columns-spanned="4" table:number-rows-spanned="1" table:style-name="ce526">
            <text:p><text:span text:style-name="T142">Prod</text:span><text:span text:style-name="T145">.<text:s/></text:span><text:span text:style-name="T143">Total</text:span></text:p>
          </table:table-cell>
          <table:covered-table-cell table:number-columns-repeated="3"/>
          <table:table-cell office:value-type="string" table:number-columns-spanned="3" table:number-rows-spanned="1" table:style-name="ce529">
            <text:p><text:span text:style-name="T144">Prom. Diario</text:span></text:p>
          </table:table-cell>
          <table:covered-table-cell table:number-columns-repeated="2"/>
          <table:table-cell office:value-type="string" table:number-columns-spanned="7" table:number-rows-spanned="1" table:style-name="ce526">
            <text:p><text:span text:style-name="T143">Prod.Total</text:span></text:p>
          </table:table-cell>
          <table:covered-table-cell table:number-columns-repeated="6"/>
          <table:table-cell office:value-type="string" table:number-columns-spanned="4" table:number-rows-spanned="1" table:style-name="ce529">
            <text:p><text:span text:style-name="T144">Prom. Diario</text:span></text:p>
          </table:table-cell>
          <table:covered-table-cell table:number-columns-repeated="3"/>
          <table:table-cell office:value-type="string" table:number-columns-spanned="3" table:number-rows-spanned="1" table:style-name="ce481">
            <text:p><text:span text:style-name="T146">Prod.<text:s/></text:span><text:span text:style-name="T142">Tota</text:span><text:span text:style-name="T145">l</text:span></text:p>
          </table:table-cell>
          <table:covered-table-cell table:number-columns-repeated="2"/>
          <table:table-cell office:value-type="string" table:number-columns-spanned="7" table:number-rows-spanned="1" table:style-name="ce529">
            <text:p><text:span text:style-name="T147">Prom.<text:s/></text:span><text:span text:style-name="T144">Diario</text:span></text:p>
          </table:table-cell>
          <table:covered-table-cell table:number-columns-repeated="6"/>
          <table:table-cell table:number-columns-repeated="6" table:style-name="ce6"/>
          <table:table-cell table:number-columns-repeated="16343"/>
        </table:table-row>
        <table:table-row table:style-name="ro2">
          <table:table-cell office:value-type="string" table:style-name="ce12">
            <text:p><text:span text:style-name="T141">BRUJUELAS</text:span></text:p>
          </table:table-cell>
          <table:table-cell office:value-type="float" office:value="1184774.29" table:number-columns-spanned="4" table:number-rows-spanned="1" table:style-name="ce530">
            <text:p>1,184,774.29</text:p>
          </table:table-cell>
          <table:covered-table-cell table:number-columns-repeated="3"/>
          <table:table-cell office:value-type="float" office:value="38218.53" table:number-columns-spanned="2" table:number-rows-spanned="1" table:style-name="ce530">
            <text:p>38,218.53</text:p>
          </table:table-cell>
          <table:covered-table-cell/>
          <table:table-cell office:value-type="float" office:value="1184774.29" table:number-columns-spanned="4" table:number-rows-spanned="1" table:style-name="ce531">
            <text:p>1,184,774.29</text:p>
          </table:table-cell>
          <table:covered-table-cell table:number-columns-repeated="3"/>
          <table:table-cell office:value-type="float" office:value="38218.53" table:number-columns-spanned="3" table:number-rows-spanned="1" table:style-name="ce530">
            <text:p>38,218.53</text:p>
          </table:table-cell>
          <table:covered-table-cell table:number-columns-repeated="2"/>
          <table:table-cell office:value-type="float" office:value="955463.14" table:number-columns-spanned="7" table:number-rows-spanned="1" table:style-name="ce531">
            <text:p>955,463.14</text:p>
          </table:table-cell>
          <table:covered-table-cell table:number-columns-repeated="6"/>
          <table:table-cell office:value-type="float" office:value="30821.39" table:number-columns-spanned="4" table:number-rows-spanned="1" table:style-name="ce530">
            <text:p>30,821.39</text:p>
          </table:table-cell>
          <table:covered-table-cell table:number-columns-repeated="3"/>
          <table:table-cell office:value-type="float" office:value="3325011.72" table:number-columns-spanned="3" table:number-rows-spanned="1" table:style-name="ce530">
            <text:p>3,325,011.72</text:p>
          </table:table-cell>
          <table:covered-table-cell table:number-columns-repeated="2"/>
          <table:table-cell office:value-type="float" office:value="36944.57" table:number-columns-spanned="7" table:number-rows-spanned="1" table:style-name="ce530">
            <text:p>36,944.57</text:p>
          </table:table-cell>
          <table:covered-table-cell table:number-columns-repeated="6"/>
          <table:table-cell table:number-columns-repeated="6" table:style-name="ce6"/>
          <table:table-cell table:number-columns-repeated="16343"/>
        </table:table-row>
        <table:table-row table:style-name="ro2">
          <table:table-cell office:value-type="string" table:style-name="ce12">
            <text:p><text:span text:style-name="T140">CATAUNA</text:span></text:p>
          </table:table-cell>
          <table:table-cell office:value-type="float" office:value="1073714.3600000001" table:number-columns-spanned="4" table:number-rows-spanned="1" table:style-name="ce531">
            <text:p>1,073,714.36</text:p>
          </table:table-cell>
          <table:covered-table-cell table:number-columns-repeated="3"/>
          <table:table-cell office:value-type="float" office:value="35790.480000000003" table:number-columns-spanned="2" table:number-rows-spanned="1" table:style-name="ce530">
            <text:p>35,790.48</text:p>
          </table:table-cell>
          <table:covered-table-cell/>
          <table:table-cell office:value-type="float" office:value="1047225.71" table:number-columns-spanned="4" table:number-rows-spanned="1" table:style-name="ce530">
            <text:p>1,047,225.71</text:p>
          </table:table-cell>
          <table:covered-table-cell table:number-columns-repeated="3"/>
          <table:table-cell office:value-type="float" office:value="34907.519999999997" table:number-columns-spanned="3" table:number-rows-spanned="1" table:style-name="ce533">
            <text:p>34,907.52</text:p>
          </table:table-cell>
          <table:covered-table-cell table:number-columns-repeated="2"/>
          <table:table-cell office:value-type="float" office:value="1013444.23" table:number-columns-spanned="7" table:number-rows-spanned="1" table:style-name="ce530">
            <text:p>1,013,444.23</text:p>
          </table:table-cell>
          <table:covered-table-cell table:number-columns-repeated="6"/>
          <table:table-cell office:value-type="float" office:value="33781.47" table:number-columns-spanned="4" table:number-rows-spanned="1" table:style-name="ce530">
            <text:p>33,781.47</text:p>
          </table:table-cell>
          <table:covered-table-cell table:number-columns-repeated="3"/>
          <table:table-cell office:value-type="float" office:value="3134384.3" table:number-columns-spanned="3" table:number-rows-spanned="1" table:style-name="ce530">
            <text:p>3,134,384.30</text:p>
          </table:table-cell>
          <table:covered-table-cell table:number-columns-repeated="2"/>
          <table:table-cell office:value-type="float" office:value="34826.49" table:number-columns-spanned="7" table:number-rows-spanned="1" table:style-name="ce530">
            <text:p>34,826.49</text:p>
          </table:table-cell>
          <table:covered-table-cell table:number-columns-repeated="6"/>
          <table:table-cell table:number-columns-repeated="6" table:style-name="ce6"/>
          <table:table-cell table:number-columns-repeated="16343"/>
        </table:table-row>
        <table:table-row table:style-name="ro2">
          <table:table-cell office:value-type="string" table:style-name="ce12">
            <text:p><text:span text:style-name="T148">J</text:span><text:span text:style-name="T140">OYITA</text:span></text:p>
          </table:table-cell>
          <table:table-cell office:value-type="float" office:value="452492.64" table:number-columns-spanned="4" table:number-rows-spanned="1" table:style-name="ce530">
            <text:p>452,492.64</text:p>
          </table:table-cell>
          <table:covered-table-cell table:number-columns-repeated="3"/>
          <table:table-cell office:value-type="float" office:value="15083.09" table:number-columns-spanned="2" table:number-rows-spanned="1" table:style-name="ce530">
            <text:p>15,083.09</text:p>
          </table:table-cell>
          <table:covered-table-cell/>
          <table:table-cell office:value-type="float" office:value="452492.64" table:number-columns-spanned="4" table:number-rows-spanned="1" table:style-name="ce530">
            <text:p>452,492.64</text:p>
          </table:table-cell>
          <table:covered-table-cell table:number-columns-repeated="3"/>
          <table:table-cell office:value-type="float" office:value="15083.09" table:number-columns-spanned="3" table:number-rows-spanned="1" table:style-name="ce530">
            <text:p>15,083.09</text:p>
          </table:table-cell>
          <table:covered-table-cell table:number-columns-repeated="2"/>
          <table:table-cell office:value-type="float" office:value="625651.96" table:number-columns-spanned="7" table:number-rows-spanned="1" table:style-name="ce530">
            <text:p>625,651.96</text:p>
          </table:table-cell>
          <table:covered-table-cell table:number-columns-repeated="6"/>
          <table:table-cell office:value-type="float" office:value="20855.07" table:number-columns-spanned="4" table:number-rows-spanned="1" table:style-name="ce530">
            <text:p>20,855.07</text:p>
          </table:table-cell>
          <table:covered-table-cell table:number-columns-repeated="3"/>
          <table:table-cell office:value-type="float" office:value="1530637.25" table:number-columns-spanned="3" table:number-rows-spanned="1" table:style-name="ce531">
            <text:p>1,530,637.25</text:p>
          </table:table-cell>
          <table:covered-table-cell table:number-columns-repeated="2"/>
          <table:table-cell office:value-type="float" office:value="17007.080000000002" table:number-columns-spanned="7" table:number-rows-spanned="1" table:style-name="ce530">
            <text:p>17,007.08</text:p>
          </table:table-cell>
          <table:covered-table-cell table:number-columns-repeated="6"/>
          <table:table-cell table:number-columns-repeated="6" table:style-name="ce6"/>
          <table:table-cell table:number-columns-repeated="16343"/>
        </table:table-row>
        <table:table-row table:style-name="ro2">
          <table:table-cell table:number-columns-spanned="35" table:number-rows-spanned="1" table:style-name="ce418"/>
          <table:covered-table-cell table:number-columns-repeated="34"/>
          <table:table-cell table:number-columns-repeated="6" table:style-name="ce6"/>
          <table:table-cell table:number-columns-repeated="16343"/>
        </table:table-row>
        <table:table-row table:style-name="ro2">
          <table:table-cell office:value-type="string" table:number-columns-spanned="5" table:number-rows-spanned="1" table:style-name="ce481">
            <text:p><text:span text:style-name="T149">TOTAL<text:s text:c="10"/></text:span><text:span text:style-name="T150">1<text:s/></text:span><text:span text:style-name="T142">2,710,981.29</text:span></text:p>
          </table:table-cell>
          <table:covered-table-cell table:number-columns-repeated="4"/>
          <table:table-cell table:number-columns-spanned="2" table:number-rows-spanned="1" table:style-name="ce497"/>
          <table:covered-table-cell/>
          <table:table-cell office:value-type="float" office:value="2684492.64" table:number-columns-spanned="7" table:number-rows-spanned="1" table:style-name="ce532">
            <text:p>2,684,492.64</text:p>
          </table:table-cell>
          <table:covered-table-cell table:number-columns-repeated="6"/>
          <table:table-cell office:value-type="float" office:value="2594559.33" table:number-columns-spanned="7" table:number-rows-spanned="1" table:style-name="ce530">
            <text:p>2,594,559.33</text:p>
          </table:table-cell>
          <table:covered-table-cell table:number-columns-repeated="6"/>
          <table:table-cell table:number-columns-spanned="4" table:number-rows-spanned="1" table:style-name="ce497"/>
          <table:covered-table-cell table:number-columns-repeated="3"/>
          <table:table-cell office:value-type="float" office:value="7990033.2699999996" table:number-columns-spanned="3" table:number-rows-spanned="1" table:style-name="ce531">
            <text:p>7,990,033.27</text:p>
          </table:table-cell>
          <table:covered-table-cell table:number-columns-repeated="2"/>
          <table:table-cell office:value-type="float" office:value="88778.15" table:number-columns-spanned="7" table:number-rows-spanned="1" table:style-name="ce530">
            <text:p>88,778.15</text:p>
          </table:table-cell>
          <table:covered-table-cell table:number-columns-repeated="6"/>
          <table:table-cell table:number-columns-repeated="6" table:style-name="ce6"/>
          <table:table-cell table:number-columns-repeated="1634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Tecnología-CORAABO</meta:initial-creator>
    <dc:creator>Tecnología-CORAABO</dc:creator>
    <meta:creation-date>2025-09-18T23:44:52Z</meta:creation-date>
    <dc:date>2025-10-23T16:41:13Z</dc:date>
  </office:meta>
</office:document-meta>
</file>