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Moneda" style:data-style-name="N36">
      <style:table-cell-properties style:vertical-align="middl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Moneda" style:data-style-name="N36">
      <style:table-cell-properties style:vertical-align="middl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Moned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Moneda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Hiperv_237_nculo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Moned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Moneda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Moneda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Moneda" style:data-style-name="N36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Moneda" style:data-style-name="N36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Moneda" style:data-style-name="N36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Moneda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0.066cm"/>
    </style:style>
    <style:style style:name="co4" style:family="table-column">
      <style:table-column-properties fo:break-before="auto" style:column-width="10.8161666666667cm" style:use-optimal-column-width="true"/>
    </style:style>
    <style:style style:name="co5" style:family="table-column">
      <style:table-column-properties fo:break-before="auto" style:column-width="4.78366666666667cm" style:use-optimal-column-width="true"/>
    </style:style>
    <style:style style:name="co6" style:family="table-column">
      <style:table-column-properties fo:break-before="auto" style:column-width="16.1078333333333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COMPRAS_POR_DEBAJ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Codigo del proceso</text:p>
          </table:table-cell>
          <table:table-cell office:value-type="string" table:style-name="ce8">
            <text:p>Fecha de Publicacion</text:p>
          </table:table-cell>
          <table:table-cell office:value-type="string" table:style-name="ce8">
            <text:p>Descripcion</text:p>
          </table:table-cell>
          <table:table-cell office:value-type="string" table:style-name="ce8">
            <text:p>Adjudicatario</text:p>
          </table:table-cell>
          <table:table-cell office:value-type="string" table:style-name="ce11">
            <text:p>Monto Adjudicado RD$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1T00:00:00" table:style-name="ce6">
            <text:p>1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2T00:00:00" table:style-name="ce6">
            <text:p>2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3T00:00:00" table:style-name="ce6">
            <text:p>3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4T00:00:00" table:style-name="ce6">
            <text:p>4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5T00:00:00" table:style-name="ce6">
            <text:p>5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6T00:00:00" table:style-name="ce6">
            <text:p>6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7T00:00:00" table:style-name="ce6">
            <text:p>7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8T00:00:00" table:style-name="ce6">
            <text:p>8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09T00:00:00" table:style-name="ce6">
            <text:p>9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0T00:00:00" table:style-name="ce6">
            <text:p>10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1T00:00:00" table:style-name="ce6">
            <text:p>11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2T00:00:00" table:style-name="ce6">
            <text:p>12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3T00:00:00" table:style-name="ce6">
            <text:p>13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4T00:00:00" table:style-name="ce6">
            <text:p>14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5T00:00:00" table:style-name="ce6">
            <text:p>15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6T00:00:00" table:style-name="ce6">
            <text:p>16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7T00:00:00" table:style-name="ce6">
            <text:p>17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8T00:00:00" table:style-name="ce6">
            <text:p>18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19T00:00:00" table:style-name="ce6">
            <text:p>19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0T00:00:00" table:style-name="ce6">
            <text:p>20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1T00:00:00" table:style-name="ce6">
            <text:p>21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2T00:00:00" table:style-name="ce6">
            <text:p>22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3T00:00:00" table:style-name="ce6">
            <text:p>23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4T00:00:00" table:style-name="ce6">
            <text:p>24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5T00:00:00" table:style-name="ce6">
            <text:p>25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6T00:00:00" table:style-name="ce6">
            <text:p>26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7T00:00:00" table:style-name="ce6">
            <text:p>27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8T00:00:00" table:style-name="ce6">
            <text:p>28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29T00:00:00" table:style-name="ce6">
            <text:p>29/1/20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30T00:00:00" table:style-name="ce6">
            <text:p>30/1/2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0-01-31T00:00:00" table:style-name="ce6">
            <text:p>31/1/2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2</text:p>
          </table:table-cell>
          <table:table-cell office:value-type="date" office:date-value="2020-02-11T00:00:00" table:style-name="ce6">
            <text:p>11/2/20</text:p>
          </table:table-cell>
          <table:table-cell office:value-type="string" table:style-name="ce8">
            <text:p>MANTENIMIENTO A CAMIONETAS PROPIEDAD DE INDOCAFE</text:p>
          </table:table-cell>
          <table:table-cell office:value-type="string" table:style-name="ce8">
            <text:p>SANTO DOMINGO MOTORS COMPANY, SA</text:p>
          </table:table-cell>
          <table:table-cell office:value-type="float" office:value="100000" table:style-name="ce11">
            <text:p><text:s/>$10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3</text:p>
          </table:table-cell>
          <table:table-cell office:value-type="date" office:date-value="2020-02-12T00:00:00" table:style-name="ce6">
            <text:p>12/2/20</text:p>
          </table:table-cell>
          <table:table-cell office:value-type="string" table:style-name="ce8">
            <text:p>SERVICIOS PROFECIONALES<text:s/></text:p>
          </table:table-cell>
          <table:table-cell office:value-type="string" table:style-name="ce8">
            <text:p>BLANCA MARIA ACOSTA DE MENDEZ</text:p>
          </table:table-cell>
          <table:table-cell office:value-type="float" office:value="23600" table:style-name="ce11">
            <text:p><text:s/>$23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4</text:p>
          </table:table-cell>
          <table:table-cell office:value-type="date" office:date-value="2020-02-17T00:00:00" table:style-name="ce6">
            <text:p>17/2/20</text:p>
          </table:table-cell>
          <table:table-cell office:value-type="string" table:style-name="ce8">
            <text:p>SERVICIO DE NOTARIADO DE DOCUMENTOS</text:p>
          </table:table-cell>
          <table:table-cell office:value-type="string" table:style-name="ce8">
            <text:p>HABIA RUTH CAMPUSANO MERCEDES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5</text:p>
          </table:table-cell>
          <table:table-cell office:value-type="date" office:date-value="2020-02-17T00:00:00" table:style-name="ce6">
            <text:p>17/2/20</text:p>
          </table:table-cell>
          <table:table-cell office:value-type="string" table:style-name="ce8">
            <text:p>CONTRATACION DE SERVICIOS PARA LA ELAVORACION DE DISEÑO</text:p>
          </table:table-cell>
          <table:table-cell office:value-type="string" table:style-name="ce8">
            <text:p>MARISLEIDA AQUINO NUÑEZ</text:p>
          </table:table-cell>
          <table:table-cell office:value-type="float" office:value="80000" table:style-name="ce11">
            <text:p><text:s/>$8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6</text:p>
          </table:table-cell>
          <table:table-cell office:value-type="date" office:date-value="2020-02-20T00:00:00" table:style-name="ce6">
            <text:p>20/2/20</text:p>
          </table:table-cell>
          <table:table-cell office:value-type="string" table:style-name="ce8">
            <text:p>MANTENIMIENTO AL MINIBUS H1, PLACA No1090102.</text:p>
          </table:table-cell>
          <table:table-cell office:value-type="string" table:style-name="ce8">
            <text:p>MAGNA MOTORS, SA</text:p>
          </table:table-cell>
          <table:table-cell office:value-type="float" office:value="14842.46" table:style-name="ce11">
            <text:p><text:s/>$14,842.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7</text:p>
          </table:table-cell>
          <table:table-cell office:value-type="date" office:date-value="2020-02-24T00:00:00" table:style-name="ce6">
            <text:p>24/2/20</text:p>
          </table:table-cell>
          <table:table-cell office:value-type="string" table:style-name="ce8">
            <text:p>SERVICIO PROFESIONAL DE NOTARIA DE DOCUMENTOS</text:p>
          </table:table-cell>
          <table:table-cell office:value-type="string" table:style-name="ce8">
            <text:p>HABIA RUTH CAMPUSANO MERCEDES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8</text:p>
          </table:table-cell>
          <table:table-cell office:value-type="date" office:date-value="2020-02-24T00:00:00" table:style-name="ce6">
            <text:p>24/2/20</text:p>
          </table:table-cell>
          <table:table-cell office:value-type="string" table:style-name="ce8">
            <text:p>SERVICIO DE ALOJAMIENTO</text:p>
          </table:table-cell>
          <table:table-cell office:value-type="string" table:style-name="ce8">
            <text:p>INSTITUTO NACIONAL DE FORMACION AGRARIA</text:p>
          </table:table-cell>
          <table:table-cell office:value-type="float" office:value="5782" table:style-name="ce11">
            <text:p><text:s/>$5,78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09</text:p>
          </table:table-cell>
          <table:table-cell office:value-type="date" office:date-value="2020-02-24T00:00:00" table:style-name="ce6">
            <text:p>24/2/20</text:p>
          </table:table-cell>
          <table:table-cell office:value-type="string" table:style-name="ce8">
            <text:p>MANTENIMIENTO A VEHICULO PROPIEDAD DE ESTE INSTITUTO</text:p>
          </table:table-cell>
          <table:table-cell office:value-type="string" table:style-name="ce8">
            <text:p>Q SERVICE CENTER (QSC)</text:p>
          </table:table-cell>
          <table:table-cell office:value-type="float" office:value="7216.38" table:style-name="ce11">
            <text:p><text:s/>$7,216.3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0</text:p>
          </table:table-cell>
          <table:table-cell office:value-type="date" office:date-value="2020-02-28T00:00:00" table:style-name="ce6">
            <text:p>28/2/20</text:p>
          </table:table-cell>
          <table:table-cell office:value-type="string" table:style-name="ce8">
            <text:p>COMPRA DE MATERIALES</text:p>
          </table:table-cell>
          <table:table-cell office:value-type="string" table:style-name="ce8">
            <text:p>ST CROIX, SRL</text:p>
          </table:table-cell>
          <table:table-cell office:value-type="float" office:value="40432.699999999997" table:style-name="ce11">
            <text:p><text:s/>$40,432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1</text:p>
          </table:table-cell>
          <table:table-cell office:value-type="date" office:date-value="2020-02-25T00:00:00" table:style-name="ce6">
            <text:p>25/2/20</text:p>
          </table:table-cell>
          <table:table-cell office:value-type="string" table:style-name="ce8">
            <text:p>MANTENIMIENTO A LA FOTOCOPIADORA XEROX WORKCENTRE 5845.</text:p>
          </table:table-cell>
          <table:table-cell office:value-type="string" table:style-name="ce8">
            <text:p>AMERICAN BUSINES MACHINE, SRL(ABM)</text:p>
          </table:table-cell>
          <table:table-cell office:value-type="float" office:value="2950" table:style-name="ce11">
            <text:p><text:s/>$2,9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2</text:p>
          </table:table-cell>
          <table:table-cell office:value-type="date" office:date-value="2020-02-26T00:00:00" table:style-name="ce6">
            <text:p>26/2/20</text:p>
          </table:table-cell>
          <table:table-cell office:value-type="string" table:style-name="ce8">
            <text:p>MANTENIMIENTO Y REPARACION DE LA CAMIONETA NISSAN FRONTIER.</text:p>
          </table:table-cell>
          <table:table-cell office:value-type="string" table:style-name="ce8">
            <text:p>FELIX DARIO UREÑA MERCEDES</text:p>
          </table:table-cell>
          <table:table-cell office:value-type="float" office:value="55810.46" table:style-name="ce11">
            <text:p><text:s/>$55,810.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4</text:p>
          </table:table-cell>
          <table:table-cell office:value-type="date" office:date-value="2020-03-02T00:00:00" table:style-name="ce6">
            <text:p>2/3/20</text:p>
          </table:table-cell>
          <table:table-cell office:value-type="string" table:style-name="ce8">
            <text:p>SERVICIOS PROFEsIONALES PARA EL NOTARIADO</text:p>
          </table:table-cell>
          <table:table-cell office:value-type="string" table:style-name="ce8">
            <text:p>HABIA RUTH CAMPUSANO MERCEDES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5</text:p>
          </table:table-cell>
          <table:table-cell office:value-type="date" office:date-value="2020-03-02T00:00:00" table:style-name="ce6">
            <text:p>2/3/20</text:p>
          </table:table-cell>
          <table:table-cell office:value-type="string" table:style-name="ce8">
            <text:p>ANALISIS QUIMICOS DE SUELOS</text:p>
          </table:table-cell>
          <table:table-cell office:value-type="string" table:style-name="ce8">
            <text:p>JUNTA AGROEMPRESARIAL DOMINICANA, JAD</text:p>
          </table:table-cell>
          <table:table-cell office:value-type="float" office:value="107400" table:style-name="ce11">
            <text:p><text:s/>$107,4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6</text:p>
          </table:table-cell>
          <table:table-cell office:value-type="date" office:date-value="2020-03-02T00:00:00" table:style-name="ce6">
            <text:p>2/3/20</text:p>
          </table:table-cell>
          <table:table-cell office:value-type="string" table:style-name="ce8">
            <text:p>CONFECCION DE QUINIENTAS (500) TARJETAS<text:s/></text:p>
          </table:table-cell>
          <table:table-cell office:value-type="string" table:style-name="ce8">
            <text:p>GRAFICA WILLIAN, SRL</text:p>
          </table:table-cell>
          <table:table-cell office:value-type="float" office:value="8850" table:style-name="ce11">
            <text:p><text:s/>$8,8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7</text:p>
          </table:table-cell>
          <table:table-cell office:value-type="date" office:date-value="2020-03-02T00:00:00" table:style-name="ce6">
            <text:p>2/3/20</text:p>
          </table:table-cell>
          <table:table-cell office:value-type="string" table:style-name="ce8">
            <text:p>COMPRA DE REFRIGERIOS</text:p>
          </table:table-cell>
          <table:table-cell office:value-type="string" table:style-name="ce8">
            <text:p>D ANALI, SRL</text:p>
          </table:table-cell>
          <table:table-cell office:value-type="float" office:value="18762" table:style-name="ce11">
            <text:p><text:s/>$18,76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8</text:p>
          </table:table-cell>
          <table:table-cell office:value-type="date" office:date-value="2020-03-02T00:00:00" table:style-name="ce6">
            <text:p>2/3/20</text:p>
          </table:table-cell>
          <table:table-cell office:value-type="string" table:style-name="ce8">
            <text:p>MANTENIMIENTO Y REPARACION DE BOCINAS</text:p>
          </table:table-cell>
          <table:table-cell office:value-type="string" table:style-name="ce8">
            <text:p>Q SERVICE CENTER (QSC)</text:p>
          </table:table-cell>
          <table:table-cell office:value-type="float" office:value="6774.35" table:style-name="ce11">
            <text:p><text:s/>$6,774.3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19</text:p>
          </table:table-cell>
          <table:table-cell office:value-type="date" office:date-value="2020-03-03T00:00:00" table:style-name="ce6">
            <text:p>3/3/20</text:p>
          </table:table-cell>
          <table:table-cell office:value-type="string" table:style-name="ce8">
            <text:p>MANTENIMIENTO GENERAL A VEHICULO</text:p>
          </table:table-cell>
          <table:table-cell office:value-type="string" table:style-name="ce8">
            <text:p>CENTRO AUTROMOTRIZ LUCIANO, SRL</text:p>
          </table:table-cell>
          <table:table-cell office:value-type="float" office:value="20834.5" table:style-name="ce11">
            <text:p><text:s/>$20,834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0</text:p>
          </table:table-cell>
          <table:table-cell office:value-type="date" office:date-value="2020-03-04T00:00:00" table:style-name="ce6">
            <text:p>4/3/20</text:p>
          </table:table-cell>
          <table:table-cell office:value-type="string" table:style-name="ce8">
            <text:p>COMPRA DE DOS MESAS Y 20 SILLAS PLASTICAS</text:p>
          </table:table-cell>
          <table:table-cell office:value-type="string" table:style-name="ce8">
            <text:p>ST CROIX, SRL</text:p>
          </table:table-cell>
          <table:table-cell office:value-type="float" office:value="45022.9" table:style-name="ce11">
            <text:p><text:s/>$45,022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1</text:p>
          </table:table-cell>
          <table:table-cell office:value-type="date" office:date-value="2020-03-04T00:00:00" table:style-name="ce6">
            <text:p>4/3/20</text:p>
          </table:table-cell>
          <table:table-cell office:value-type="string" table:style-name="ce8">
            <text:p>SEVICIOS DE CAPACITACION</text:p>
          </table:table-cell>
          <table:table-cell office:value-type="string" table:style-name="ce8">
            <text:p>CENTRO DE CAPACITACION EN POLITICA Y GESTION FISCAL</text:p>
          </table:table-cell>
          <table:table-cell office:value-type="float" office:value="46000" table:style-name="ce11">
            <text:p><text:s/>$46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2</text:p>
          </table:table-cell>
          <table:table-cell office:value-type="date" office:date-value="2020-03-04T00:00:00" table:style-name="ce6">
            <text:p>4/3/20</text:p>
          </table:table-cell>
          <table:table-cell office:value-type="string" table:style-name="ce8">
            <text:p>ALMUERZOS PARA 40 PERSONAS</text:p>
          </table:table-cell>
          <table:table-cell office:value-type="string" table:style-name="ce8">
            <text:p>GAVAE, SRL</text:p>
          </table:table-cell>
          <table:table-cell office:value-type="float" office:value="10620" table:style-name="ce11">
            <text:p><text:s/>$10,6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3</text:p>
          </table:table-cell>
          <table:table-cell office:value-type="date" office:date-value="2020-03-04T00:00:00" table:style-name="ce6">
            <text:p>4/3/20</text:p>
          </table:table-cell>
          <table:table-cell office:value-type="string" table:style-name="ce8">
            <text:p>MANTENIMIENTO A LA CAMIONETA CHEVROLET COLORADO PLACA L-387222</text:p>
          </table:table-cell>
          <table:table-cell office:value-type="string" table:style-name="ce8">
            <text:p>Q SERVICE CENTER (QSC)</text:p>
          </table:table-cell>
          <table:table-cell office:value-type="float" office:value="7145.09" table:style-name="ce11">
            <text:p><text:s/>$7,145.0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4</text:p>
          </table:table-cell>
          <table:table-cell office:value-type="date" office:date-value="2020-03-05T00:00:00" table:style-name="ce6">
            <text:p>5/3/20</text:p>
          </table:table-cell>
          <table:table-cell office:value-type="string" table:style-name="ce8">
            <text:p>COMPRA DE MATERIALES DE CAÑO HONDO</text:p>
          </table:table-cell>
          <table:table-cell office:value-type="string" table:style-name="ce8">
            <text:p>ST CROIX, SRL</text:p>
          </table:table-cell>
          <table:table-cell office:value-type="float" office:value="113848.69" table:style-name="ce11">
            <text:p><text:s/>$113,848.6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5</text:p>
          </table:table-cell>
          <table:table-cell office:value-type="date" office:date-value="2020-03-05T00:00:00" table:style-name="ce6">
            <text:p>5/3/20</text:p>
          </table:table-cell>
          <table:table-cell office:value-type="string" table:style-name="ce8">
            <text:p>COMPRA DE MATERIALES DE OFICINA</text:p>
          </table:table-cell>
          <table:table-cell office:value-type="string" table:style-name="ce8">
            <text:p>COMERCIALES GOMEZ FORTUNA, EIRL</text:p>
          </table:table-cell>
          <table:table-cell office:value-type="float" office:value="147382" table:style-name="ce11">
            <text:p><text:s/>$147,38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6</text:p>
          </table:table-cell>
          <table:table-cell office:value-type="date" office:date-value="2020-03-09T00:00:00" table:style-name="ce6">
            <text:p>9/3/20</text:p>
          </table:table-cell>
          <table:table-cell office:value-type="string" table:style-name="ce8">
            <text:p>MANTENIMIENTO DE LOS EXTINTORES</text:p>
          </table:table-cell>
          <table:table-cell office:value-type="string" table:style-name="ce8">
            <text:p>EXTINTORES DEL CARIBE, SRL</text:p>
          </table:table-cell>
          <table:table-cell office:value-type="float" office:value="5605" table:style-name="ce11">
            <text:p><text:s/>$5,60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7</text:p>
          </table:table-cell>
          <table:table-cell office:value-type="date" office:date-value="2020-03-06T00:00:00" table:style-name="ce6">
            <text:p>6/3/20</text:p>
          </table:table-cell>
          <table:table-cell office:value-type="string" table:style-name="ce8">
            <text:p>COMPRA DE CORONA DE FLORES</text:p>
          </table:table-cell>
          <table:table-cell office:value-type="string" table:style-name="ce8">
            <text:p>FLORISTERIA MARANATHA, E.I.R.L</text:p>
          </table:table-cell>
          <table:table-cell office:value-type="float" office:value="5900" table:style-name="ce11">
            <text:p><text:s/>$5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8</text:p>
          </table:table-cell>
          <table:table-cell office:value-type="date" office:date-value="2020-03-09T00:00:00" table:style-name="ce6">
            <text:p>9/3/20</text:p>
          </table:table-cell>
          <table:table-cell office:value-type="string" table:style-name="ce8">
            <text:p>COMPRA DE 5 SACOS DE AZUCAR DE 125 LIBRAS</text:p>
          </table:table-cell>
          <table:table-cell office:value-type="string" table:style-name="ce8">
            <text:p>ST CROIX, SRL</text:p>
          </table:table-cell>
          <table:table-cell office:value-type="float" office:value="25375" table:style-name="ce11">
            <text:p><text:s/>$25,37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29</text:p>
          </table:table-cell>
          <table:table-cell office:value-type="date" office:date-value="2020-03-09T00:00:00" table:style-name="ce6">
            <text:p>9/3/20</text:p>
          </table:table-cell>
          <table:table-cell office:value-type="string" table:style-name="ce8">
            <text:p>COMPRA DE MATERIALES DE LIMPIEZA</text:p>
          </table:table-cell>
          <table:table-cell office:value-type="string" table:style-name="ce8">
            <text:p>COMERCIALES GOMEZ FORTUNA, EIRL</text:p>
          </table:table-cell>
          <table:table-cell office:value-type="float" office:value="144845" table:style-name="ce11">
            <text:p><text:s/>$144,84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0</text:p>
          </table:table-cell>
          <table:table-cell office:value-type="date" office:date-value="2020-03-09T00:00:00" table:style-name="ce6">
            <text:p>9/3/20</text:p>
          </table:table-cell>
          <table:table-cell office:value-type="string" table:style-name="ce8">
            <text:p>SERVICIO DE CURSO, AUDITOR INTERNO DE CALIDAD SEGÚN ISO 900,2015</text:p>
          </table:table-cell>
          <table:table-cell office:value-type="string" table:style-name="ce8">
            <text:p>INSTITUTO DOMINICANO PARA LA CALIDAD (INDOCAL)</text:p>
          </table:table-cell>
          <table:table-cell office:value-type="float" office:value="34000" table:style-name="ce11">
            <text:p><text:s/>$34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1</text:p>
          </table:table-cell>
          <table:table-cell office:value-type="date" office:date-value="2020-03-10T00:00:00" table:style-name="ce6">
            <text:p>10/3/20</text:p>
          </table:table-cell>
          <table:table-cell office:value-type="string" table:style-name="ce8">
            <text:p>COMPRA DE DESAYUNOS, ALMUERZOS Y REFRIGERIOS</text:p>
          </table:table-cell>
          <table:table-cell office:value-type="string" table:style-name="ce8">
            <text:p>D ANALI, SRL</text:p>
          </table:table-cell>
          <table:table-cell office:value-type="float" office:value="30001.5" table:style-name="ce11">
            <text:p><text:s/>$30,001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2</text:p>
          </table:table-cell>
          <table:table-cell office:value-type="date" office:date-value="2020-03-11T00:00:00" table:style-name="ce6">
            <text:p>11/3/20</text:p>
          </table:table-cell>
          <table:table-cell office:value-type="string" table:style-name="ce8">
            <text:p>COMPRA DE 100 TALONARIOS DE DESPACHO DE COMBUSTIBLE</text:p>
          </table:table-cell>
          <table:table-cell office:value-type="string" table:style-name="ce8">
            <text:p>IMPRESORA DURAN, SRL</text:p>
          </table:table-cell>
          <table:table-cell office:value-type="float" office:value="6490" table:style-name="ce11">
            <text:p><text:s/>$6,49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3</text:p>
          </table:table-cell>
          <table:table-cell office:value-type="date" office:date-value="2020-03-11T00:00:00" table:style-name="ce6">
            <text:p>11/3/20</text:p>
          </table:table-cell>
          <table:table-cell office:value-type="string" table:style-name="ce8">
            <text:p>ALQUILER DE SALON MULTIUSO</text:p>
          </table:table-cell>
          <table:table-cell office:value-type="string" table:style-name="ce8">
            <text:p>PATRONATO NACIONAL DE GANADEROS</text:p>
          </table:table-cell>
          <table:table-cell office:value-type="float" office:value="50000" table:style-name="ce11">
            <text:p><text:s/>$5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4</text:p>
          </table:table-cell>
          <table:table-cell office:value-type="date" office:date-value="2020-03-12T00:00:00" table:style-name="ce6">
            <text:p>12/3/20</text:p>
          </table:table-cell>
          <table:table-cell office:value-type="string" table:style-name="ce8">
            <text:p>PUBLICIDAD RADIAL</text:p>
          </table:table-cell>
          <table:table-cell office:value-type="string" table:style-name="ce8">
            <text:p>AGRIPINO CASTILLO</text:p>
          </table:table-cell>
          <table:table-cell office:value-type="float" office:value="75000" table:style-name="ce11">
            <text:p><text:s/>$7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5</text:p>
          </table:table-cell>
          <table:table-cell office:value-type="date" office:date-value="2020-03-12T00:00:00" table:style-name="ce6">
            <text:p>12/3/20</text:p>
          </table:table-cell>
          <table:table-cell office:value-type="string" table:style-name="ce8">
            <text:p>COMPRA DE AMBIENTADORES</text:p>
          </table:table-cell>
          <table:table-cell office:value-type="string" table:style-name="ce8">
            <text:p>S&amp;C BUSINESS, SRL</text:p>
          </table:table-cell>
          <table:table-cell office:value-type="float" office:value="17297.27" table:style-name="ce11">
            <text:p><text:s/>$17,297.2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6</text:p>
          </table:table-cell>
          <table:table-cell office:value-type="date" office:date-value="2020-03-13T00:00:00" table:style-name="ce6">
            <text:p>13/3/20</text:p>
          </table:table-cell>
          <table:table-cell office:value-type="string" table:style-name="ce8">
            <text:p>COMPRA DE 100 LIBRAS DE CAFÉ</text:p>
          </table:table-cell>
          <table:table-cell office:value-type="string" table:style-name="ce8">
            <text:p>MOVIMIENTO CAFETALERO DE ACCION COMUNITARIA</text:p>
          </table:table-cell>
          <table:table-cell office:value-type="float" office:value="81200" table:style-name="ce11">
            <text:p><text:s/>$81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7</text:p>
          </table:table-cell>
          <table:table-cell office:value-type="date" office:date-value="2020-03-16T00:00:00" table:style-name="ce6">
            <text:p>16/3/20</text:p>
          </table:table-cell>
          <table:table-cell office:value-type="string" table:style-name="ce8">
            <text:p>PUBLICIDAD PARA PROMOCION DEL INDOCAFE</text:p>
          </table:table-cell>
          <table:table-cell office:value-type="string" table:style-name="ce8">
            <text:p>CANCELADO</text:p>
          </table:table-cell>
          <table:table-cell office:value-type="string" table:style-name="ce11">
            <text:p>CANCELAD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8</text:p>
          </table:table-cell>
          <table:table-cell office:value-type="date" office:date-value="2020-03-16T00:00:00" table:style-name="ce6">
            <text:p>16/3/20</text:p>
          </table:table-cell>
          <table:table-cell office:value-type="string" table:style-name="ce8">
            <text:p>COBERTURA Y PUBLICACION DE TRABAJOS DEL INDOCAFE</text:p>
          </table:table-cell>
          <table:table-cell office:value-type="string" table:style-name="ce8">
            <text:p>RAMON ANTONIO ROSARIO BAEZ</text:p>
          </table:table-cell>
          <table:table-cell office:value-type="float" office:value="125000" table:style-name="ce11">
            <text:p><text:s/>$12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39</text:p>
          </table:table-cell>
          <table:table-cell office:value-type="date" office:date-value="2020-03-16T00:00:00" table:style-name="ce6">
            <text:p>16/3/20</text:p>
          </table:table-cell>
          <table:table-cell office:value-type="string" table:style-name="ce8">
            <text:p>RENAVACION DE LA SUSCRIPCION DEL PERIODICO<text:s/></text:p>
          </table:table-cell>
          <table:table-cell office:value-type="string" table:style-name="ce8">
            <text:p>EDITORA LISTIN DIARIO, SA</text:p>
          </table:table-cell>
          <table:table-cell office:value-type="float" office:value="3450" table:style-name="ce11">
            <text:p><text:s/>$3,4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0</text:p>
          </table:table-cell>
          <table:table-cell office:value-type="date" office:date-value="2020-03-17T00:00:00" table:style-name="ce6">
            <text:p>17/3/20</text:p>
          </table:table-cell>
          <table:table-cell office:value-type="string" table:style-name="ce8">
            <text:p>COMPRA DE CUATRO PUERTAS EN CRISTAL Y UN CRISTAL PARA MODULO</text:p>
          </table:table-cell>
          <table:table-cell office:value-type="string" table:style-name="ce8">
            <text:p>MOBILINEAS, SRL</text:p>
          </table:table-cell>
          <table:table-cell office:value-type="float" office:value="145883.4" table:style-name="ce11">
            <text:p><text:s/>$145,883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1</text:p>
          </table:table-cell>
          <table:table-cell office:value-type="date" office:date-value="2020-03-17T00:00:00" table:style-name="ce6">
            <text:p>17/3/20</text:p>
          </table:table-cell>
          <table:table-cell office:value-type="string" table:style-name="ce8">
            <text:p>COMPRA DE HERRAMIENTAS</text:p>
          </table:table-cell>
          <table:table-cell office:value-type="string" table:style-name="ce8">
            <text:p>INVERSIONES BAUTISTA BERAS, SRL</text:p>
          </table:table-cell>
          <table:table-cell office:value-type="float" office:value="91465" table:style-name="ce11">
            <text:p><text:s/>$91,46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2</text:p>
          </table:table-cell>
          <table:table-cell office:value-type="date" office:date-value="2020-03-18T00:00:00" table:style-name="ce6">
            <text:p>18/3/20</text:p>
          </table:table-cell>
          <table:table-cell office:value-type="string" table:style-name="ce8">
            <text:p>COMPRA DE TICKETS DE LAVADO</text:p>
          </table:table-cell>
          <table:table-cell office:value-type="string" table:style-name="ce8">
            <text:p>SUPER ESTACION DE SERVICIOS MULTIPLES</text:p>
          </table:table-cell>
          <table:table-cell office:value-type="float" office:value="125000" table:style-name="ce11">
            <text:p><text:s/>$12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3</text:p>
          </table:table-cell>
          <table:table-cell office:value-type="date" office:date-value="2020-03-18T00:00:00" table:style-name="ce6">
            <text:p>18/3/20</text:p>
          </table:table-cell>
          <table:table-cell office:value-type="string" table:style-name="ce8">
            <text:p>COMPRA DE 6 ROUTER LP-LINK</text:p>
          </table:table-cell>
          <table:table-cell office:value-type="string" table:style-name="ce8">
            <text:p>OFFICE TECH DOMINICANA, SRL</text:p>
          </table:table-cell>
          <table:table-cell office:value-type="float" office:value="15675.12" table:style-name="ce11">
            <text:p><text:s/>$15,675.1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4</text:p>
          </table:table-cell>
          <table:table-cell office:value-type="date" office:date-value="2020-04-24T00:00:00" table:style-name="ce6">
            <text:p>24/4/20</text:p>
          </table:table-cell>
          <table:table-cell office:value-type="string" table:style-name="ce8">
            <text:p>ADQUISICION DE BATERIAS</text:p>
          </table:table-cell>
          <table:table-cell office:value-type="string" table:style-name="ce8">
            <text:p>FACICOFSA, SRL</text:p>
          </table:table-cell>
          <table:table-cell office:value-type="float" office:value="14160" table:style-name="ce11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5</text:p>
          </table:table-cell>
          <table:table-cell office:value-type="date" office:date-value="2020-04-24T00:00:00" table:style-name="ce6">
            <text:p>24/4/20</text:p>
          </table:table-cell>
          <table:table-cell office:value-type="string" table:style-name="ce8">
            <text:p>ADQUISICION DE GOMAS</text:p>
          </table:table-cell>
          <table:table-cell office:value-type="string" table:style-name="ce8">
            <text:p>Q SERVICE CENTER (QSC),SRL FACICOSA, SRL</text:p>
          </table:table-cell>
          <table:table-cell office:value-type="float" office:value="117302" table:style-name="ce11">
            <text:p><text:s/>$117,30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6</text:p>
          </table:table-cell>
          <table:table-cell office:value-type="date" office:date-value="2020-05-18T00:00:00" table:style-name="ce6">
            <text:p>18/5/20</text:p>
          </table:table-cell>
          <table:table-cell office:value-type="string" table:style-name="ce8">
            <text:p>MANTENIMIENTO AL VEHICULO TUCSON, PLACA No OI00173.</text:p>
          </table:table-cell>
          <table:table-cell office:value-type="string" table:style-name="ce8">
            <text:p>Q SERVICE CENTER (QSC), SRL</text:p>
          </table:table-cell>
          <table:table-cell office:value-type="float" office:value="3957.38" table:style-name="ce11">
            <text:p><text:s/>$3,957.3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7</text:p>
          </table:table-cell>
          <table:table-cell office:value-type="date" office:date-value="2020-05-18T00:00:00" table:style-name="ce6">
            <text:p>18/5/20</text:p>
          </table:table-cell>
          <table:table-cell office:value-type="string" table:style-name="ce8">
            <text:p>MANTENIMIENTO GENERAL AL VEHICULO TOYOTA LAND CRUISER PRADO No. G442556.</text:p>
          </table:table-cell>
          <table:table-cell office:value-type="string" table:style-name="ce8">
            <text:p>Q SERVICE CENTER (QSC), SRL</text:p>
          </table:table-cell>
          <table:table-cell office:value-type="float" office:value="4025.09" table:style-name="ce11">
            <text:p><text:s/>$4,025.0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48</text:p>
          </table:table-cell>
          <table:table-cell office:value-type="date" office:date-value="2020-05-18T00:00:00" table:style-name="ce6">
            <text:p>18/5/20</text:p>
          </table:table-cell>
          <table:table-cell office:value-type="string" table:style-name="ce8">
            <text:p>RENOVACION SUSCRIPCION PERIODICO HOY</text:p>
          </table:table-cell>
          <table:table-cell office:value-type="string" table:style-name="ce8">
            <text:p>EDITORA HOY, SAS</text:p>
          </table:table-cell>
          <table:table-cell office:value-type="float" office:value="3700" table:style-name="ce11">
            <text:p><text:s/>$3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0</text:p>
          </table:table-cell>
          <table:table-cell office:value-type="date" office:date-value="2020-05-20T00:00:00" table:style-name="ce6">
            <text:p>20/5/20</text:p>
          </table:table-cell>
          <table:table-cell office:value-type="string" table:style-name="ce8">
            <text:p>COMPRA DE CORTINAS Y REPARACION DE PUERTAS DE CRISTAL.</text:p>
          </table:table-cell>
          <table:table-cell office:value-type="string" table:style-name="ce8">
            <text:p>MOBILINEAS, SRL</text:p>
          </table:table-cell>
          <table:table-cell office:value-type="float" office:value="138945" table:style-name="ce11">
            <text:p><text:s/>$138,94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1</text:p>
          </table:table-cell>
          <table:table-cell office:value-type="date" office:date-value="2020-05-20T00:00:00" table:style-name="ce6">
            <text:p>20/5/20</text:p>
          </table:table-cell>
          <table:table-cell office:value-type="string" table:style-name="ce8">
            <text:p>SERVICIOS DE NOTARIADO DE DOCUMENTO</text:p>
          </table:table-cell>
          <table:table-cell office:value-type="string" table:style-name="ce8">
            <text:p>HABIA RUTH CAMPUSANO MERCEDES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2</text:p>
          </table:table-cell>
          <table:table-cell office:value-type="date" office:date-value="2020-05-20T00:00:00" table:style-name="ce6">
            <text:p>20/5/20</text:p>
          </table:table-cell>
          <table:table-cell office:value-type="string" table:style-name="ce8">
            <text:p>SERVICIOS DE NOTARIA</text:p>
          </table:table-cell>
          <table:table-cell office:value-type="string" table:style-name="ce8">
            <text:p>HABIA RUTH CAMPUSANO MERCEDES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3</text:p>
          </table:table-cell>
          <table:table-cell office:value-type="date" office:date-value="2020-05-20T00:00:00" table:style-name="ce6">
            <text:p>20/5/20</text:p>
          </table:table-cell>
          <table:table-cell office:value-type="string" table:style-name="ce8">
            <text:p>SERVICIOS DE NOTARIADO DE DOCUMENTOS</text:p>
          </table:table-cell>
          <table:table-cell office:value-type="string" table:style-name="ce8">
            <text:p>HABIA RUTH CAMPUSANO MERCEDES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4</text:p>
          </table:table-cell>
          <table:table-cell office:value-type="date" office:date-value="2020-05-22T00:00:00" table:style-name="ce6">
            <text:p>22/5/20</text:p>
          </table:table-cell>
          <table:table-cell office:value-type="string" table:style-name="ce8">
            <text:p>SERVICIOS DE NOTARIADO DE DOCUMENTOS DE ESTE INSTITUTO</text:p>
          </table:table-cell>
          <table:table-cell office:value-type="string" table:style-name="ce8">
            <text:p>HABIA RUTH CAMPUSANO MERCEDES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5</text:p>
          </table:table-cell>
          <table:table-cell office:value-type="date" office:date-value="2020-05-22T00:00:00" table:style-name="ce6">
            <text:p>22/5/20</text:p>
          </table:table-cell>
          <table:table-cell office:value-type="string" table:style-name="ce8">
            <text:p>ADQUISICION DE UTENSILIOS DE COCINA</text:p>
          </table:table-cell>
          <table:table-cell office:value-type="string" table:style-name="ce8">
            <text:p>COMERCIAL GOMEZ FORTUNA,EIRL</text:p>
          </table:table-cell>
          <table:table-cell office:value-type="float" office:value="67684.800000000003" table:style-name="ce11">
            <text:p><text:s/>$67,684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7</text:p>
          </table:table-cell>
          <table:table-cell office:value-type="date" office:date-value="2020-05-22T00:00:00" table:style-name="ce6">
            <text:p>22/5/20</text:p>
          </table:table-cell>
          <table:table-cell office:value-type="string" table:style-name="ce8">
            <text:p>PINTURA COMPLETA AL VEHICULO NISSAN NAVARA, PLACA No. L-305568</text:p>
          </table:table-cell>
          <table:table-cell office:value-type="string" table:style-name="ce8">
            <text:p>Q SERVICE CENTER (QSC), SRL</text:p>
          </table:table-cell>
          <table:table-cell office:value-type="float" office:value="64900" table:style-name="ce11">
            <text:p><text:s/>$64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8</text:p>
          </table:table-cell>
          <table:table-cell office:value-type="date" office:date-value="2020-05-22T00:00:00" table:style-name="ce6">
            <text:p>22/5/20</text:p>
          </table:table-cell>
          <table:table-cell office:value-type="string" table:style-name="ce8">
            <text:p>MANTENIMIENTO A DIFERENTES CAMIONETAS</text:p>
          </table:table-cell>
          <table:table-cell office:value-type="string" table:style-name="ce8">
            <text:p>Q SERVICE CENTER (QSC), SRL</text:p>
          </table:table-cell>
          <table:table-cell office:value-type="float" office:value="78000.009999999995" table:style-name="ce11">
            <text:p><text:s/>$78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59</text:p>
          </table:table-cell>
          <table:table-cell office:value-type="date" office:date-value="2020-05-25T00:00:00" table:style-name="ce6">
            <text:p>25/5/20</text:p>
          </table:table-cell>
          <table:table-cell office:value-type="string" table:style-name="ce8">
            <text:p>RENOVACION SUSCRIPCION PERIODICO NACIONAL</text:p>
          </table:table-cell>
          <table:table-cell office:value-type="string" table:style-name="ce8">
            <text:p>PUBLICACIONES AHORA, SAS</text:p>
          </table:table-cell>
          <table:table-cell office:value-type="float" office:value="4325" table:style-name="ce11">
            <text:p><text:s/>$4,32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0</text:p>
          </table:table-cell>
          <table:table-cell office:value-type="date" office:date-value="2020-05-25T00:00:00" table:style-name="ce6">
            <text:p>25/5/20</text:p>
          </table:table-cell>
          <table:table-cell office:value-type="string" table:style-name="ce8">
            <text:p>SERVICIOS DE PUBLICIDAD RADIAL</text:p>
          </table:table-cell>
          <table:table-cell office:value-type="string" table:style-name="ce8">
            <text:p>FELIX MANUEL GARCIA GUERRA</text:p>
          </table:table-cell>
          <table:table-cell office:value-type="float" office:value="60000" table:style-name="ce11">
            <text:p><text:s/>$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1</text:p>
          </table:table-cell>
          <table:table-cell office:value-type="date" office:date-value="2020-05-25T00:00:00" table:style-name="ce6">
            <text:p>25/5/20</text:p>
          </table:table-cell>
          <table:table-cell office:value-type="string" table:style-name="ce8">
            <text:p>COMPRA DE KIT HIGIENIZADOR PARA EL PERSONAL</text:p>
          </table:table-cell>
          <table:table-cell office:value-type="string" table:style-name="ce8">
            <text:p>ST CROIX, SRL</text:p>
          </table:table-cell>
          <table:table-cell office:value-type="float" office:value="102701.3" table:style-name="ce11">
            <text:p><text:s/>$102,701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3</text:p>
          </table:table-cell>
          <table:table-cell office:value-type="date" office:date-value="2020-05-27T00:00:00" table:style-name="ce6">
            <text:p>27/5/20</text:p>
          </table:table-cell>
          <table:table-cell office:value-type="string" table:style-name="ce8">
            <text:p>MANTENIMIENTO GENERAL AL VEHICULO PROPIEDAD DE ESTE INSTITUTO</text:p>
          </table:table-cell>
          <table:table-cell office:value-type="string" table:style-name="ce8">
            <text:p>SANTO DOMINGO MOTORS COMPANY, SA</text:p>
          </table:table-cell>
          <table:table-cell office:value-type="float" office:value="27123" table:style-name="ce11">
            <text:p><text:s/>$27,12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4</text:p>
          </table:table-cell>
          <table:table-cell office:value-type="date" office:date-value="2020-05-27T00:00:00" table:style-name="ce6">
            <text:p>27/5/20</text:p>
          </table:table-cell>
          <table:table-cell office:value-type="string" table:style-name="ce8">
            <text:p>PUBLICIDAD TELEVISIVA EN PROGRAMA DE ALCANCE NACIONAL</text:p>
          </table:table-cell>
          <table:table-cell office:value-type="string" table:style-name="ce8">
            <text:p>PUNTO CIBERNETICO, SRL</text:p>
          </table:table-cell>
          <table:table-cell office:value-type="float" office:value="100000" table:style-name="ce11">
            <text:p><text:s/>$10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5</text:p>
          </table:table-cell>
          <table:table-cell office:value-type="date" office:date-value="2020-05-28T00:00:00" table:style-name="ce6">
            <text:p>28/5/20</text:p>
          </table:table-cell>
          <table:table-cell office:value-type="string" table:style-name="ce8">
            <text:p>SERVICIOS DE INSTALACIONES ELECTRICAS</text:p>
          </table:table-cell>
          <table:table-cell office:value-type="string" table:style-name="ce8">
            <text:p>DONALD LUGO DIAZ</text:p>
          </table:table-cell>
          <table:table-cell office:value-type="float" office:value="52324.74" table:style-name="ce11">
            <text:p><text:s/>$52,324.7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6</text:p>
          </table:table-cell>
          <table:table-cell office:value-type="date" office:date-value="2020-06-02T00:00:00" table:style-name="ce6">
            <text:p>2/6/20</text:p>
          </table:table-cell>
          <table:table-cell office:value-type="string" table:style-name="ce8">
            <text:p>PUBLICIDAD EN MEDIOS DE COMUNICACIÓN</text:p>
          </table:table-cell>
          <table:table-cell office:value-type="string" table:style-name="ce8">
            <text:p>ALBERTO PEREZ</text:p>
          </table:table-cell>
          <table:table-cell office:value-type="float" office:value="75000" table:style-name="ce11">
            <text:p><text:s/>$7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7</text:p>
          </table:table-cell>
          <table:table-cell office:value-type="date" office:date-value="2020-06-03T00:00:00" table:style-name="ce6">
            <text:p>3/6/20</text:p>
          </table:table-cell>
          <table:table-cell office:value-type="string" table:style-name="ce8">
            <text:p>COMPRA DE TELEFONOS INALAMBRICO.</text:p>
          </table:table-cell>
          <table:table-cell office:value-type="string" table:style-name="ce8">
            <text:p>ST CROIX, SRL</text:p>
          </table:table-cell>
          <table:table-cell office:value-type="float" office:value="10262.459999999999" table:style-name="ce11">
            <text:p><text:s/>$10,262.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8</text:p>
          </table:table-cell>
          <table:table-cell office:value-type="date" office:date-value="2020-06-04T00:00:00" table:style-name="ce6">
            <text:p>4/6/20</text:p>
          </table:table-cell>
          <table:table-cell office:value-type="string" table:style-name="ce8">
            <text:p>MANTENIMIENTO Y REPARACION DE VEHICULO</text:p>
          </table:table-cell>
          <table:table-cell office:value-type="string" table:style-name="ce8">
            <text:p>FELIX DARIO UREÑA MERCEDES</text:p>
          </table:table-cell>
          <table:table-cell office:value-type="float" office:value="20060" table:style-name="ce11">
            <text:p><text:s/>$20,0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69</text:p>
          </table:table-cell>
          <table:table-cell office:value-type="date" office:date-value="2020-06-03T00:00:00" table:style-name="ce6">
            <text:p>3/6/20</text:p>
          </table:table-cell>
          <table:table-cell office:value-type="string" table:style-name="ce8">
            <text:p>COMPRA DE MATERIALES</text:p>
          </table:table-cell>
          <table:table-cell office:value-type="string" table:style-name="ce8">
            <text:p>ST CROIX, SRL</text:p>
          </table:table-cell>
          <table:table-cell office:value-type="float" office:value="143151.70000000001" table:style-name="ce11">
            <text:p><text:s/>$143,151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0</text:p>
          </table:table-cell>
          <table:table-cell office:value-type="date" office:date-value="2020-06-04T00:00:00" table:style-name="ce6">
            <text:p>4/6/20</text:p>
          </table:table-cell>
          <table:table-cell office:value-type="string" table:style-name="ce8">
            <text:p>MANTENIMIENTO GENERAL MINIBUS HYUNDAI</text:p>
          </table:table-cell>
          <table:table-cell office:value-type="string" table:style-name="ce8">
            <text:p>MAGNA MOTORS</text:p>
          </table:table-cell>
          <table:table-cell office:value-type="float" office:value="14556.53" table:style-name="ce11">
            <text:p><text:s/>$14,556.5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1</text:p>
          </table:table-cell>
          <table:table-cell office:value-type="date" office:date-value="2020-06-08T00:00:00" table:style-name="ce6">
            <text:p>8/6/20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HABIA RUTH CAMPUSANO MERCEDES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2</text:p>
          </table:table-cell>
          <table:table-cell office:value-type="date" office:date-value="2020-06-09T00:00:00" table:style-name="ce6">
            <text:p>9/6/20</text:p>
          </table:table-cell>
          <table:table-cell office:value-type="string" table:style-name="ce8">
            <text:p>COMPRA 06 CAJAS DE JABON ESPUMA</text:p>
          </table:table-cell>
          <table:table-cell office:value-type="string" table:style-name="ce8">
            <text:p>S&amp;C BUSINESS, SRL</text:p>
          </table:table-cell>
          <table:table-cell office:value-type="float" office:value="22396.59" table:style-name="ce11">
            <text:p><text:s/>$22,396.5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3</text:p>
          </table:table-cell>
          <table:table-cell office:value-type="date" office:date-value="2020-06-10T00:00:00" table:style-name="ce6">
            <text:p>10/6/20</text:p>
          </table:table-cell>
          <table:table-cell office:value-type="string" table:style-name="ce8">
            <text:p>MANTENIMIENTO A LA HILUX PLACA EL-06418</text:p>
          </table:table-cell>
          <table:table-cell office:value-type="string" table:style-name="ce8">
            <text:p>Q SERVICE CENTER (QSC), SRL</text:p>
          </table:table-cell>
          <table:table-cell office:value-type="float" office:value="6000.93" table:style-name="ce11">
            <text:p><text:s/>$6,000.9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4</text:p>
          </table:table-cell>
          <table:table-cell office:value-type="date" office:date-value="2020-06-12T00:00:00" table:style-name="ce6">
            <text:p>12/6/20</text:p>
          </table:table-cell>
          <table:table-cell office:value-type="string" table:style-name="ce8">
            <text:p>COMPRA DE 500 BOTELLONES DE AGUA</text:p>
          </table:table-cell>
          <table:table-cell office:value-type="string" table:style-name="ce8">
            <text:p>AGUA CRISTAL</text:p>
          </table:table-cell>
          <table:table-cell office:value-type="float" office:value="28500" table:style-name="ce11">
            <text:p><text:s/>$28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5</text:p>
          </table:table-cell>
          <table:table-cell office:value-type="date" office:date-value="2020-06-15T00:00:00" table:style-name="ce6">
            <text:p>15/6/20</text:p>
          </table:table-cell>
          <table:table-cell office:value-type="string" table:style-name="ce8">
            <text:p>COMPRA DE MATERIALES DE HIGIENIZACION</text:p>
          </table:table-cell>
          <table:table-cell office:value-type="string" table:style-name="ce8">
            <text:p>ST CROIX, SRL</text:p>
          </table:table-cell>
          <table:table-cell office:value-type="float" office:value="20001" table:style-name="ce11">
            <text:p><text:s/>$20,00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6</text:p>
          </table:table-cell>
          <table:table-cell office:value-type="date" office:date-value="2020-06-15T00:00:00" table:style-name="ce6">
            <text:p>15/6/20</text:p>
          </table:table-cell>
          <table:table-cell office:value-type="string" table:style-name="ce8">
            <text:p>COMPRA DE 200 FUNDAS DE PAPEL</text:p>
          </table:table-cell>
          <table:table-cell office:value-type="string" table:style-name="ce8">
            <text:p>ST CROIX, SRL</text:p>
          </table:table-cell>
          <table:table-cell office:value-type="float" office:value="17552.5" table:style-name="ce11">
            <text:p><text:s/>$17,552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7</text:p>
          </table:table-cell>
          <table:table-cell office:value-type="date" office:date-value="2020-06-16T00:00:00" table:style-name="ce6">
            <text:p>16/6/20</text:p>
          </table:table-cell>
          <table:table-cell office:value-type="string" table:style-name="ce8">
            <text:p>MANTENIMIENTO Y REPARACION DE LOS AIRES ACONDICIONADOS</text:p>
          </table:table-cell>
          <table:table-cell office:value-type="string" table:style-name="ce8">
            <text:p>CORR CONVERSION, SRL</text:p>
          </table:table-cell>
          <table:table-cell office:value-type="float" office:value="128620" table:style-name="ce11">
            <text:p><text:s/>$128,6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8</text:p>
          </table:table-cell>
          <table:table-cell office:value-type="date" office:date-value="2020-06-17T00:00:00" table:style-name="ce6">
            <text:p>17/6/20</text:p>
          </table:table-cell>
          <table:table-cell office:value-type="string" table:style-name="ce8">
            <text:p>PUBLICACION ESQUELA DEL SUR<text:s/></text:p>
          </table:table-cell>
          <table:table-cell office:value-type="string" table:style-name="ce8">
            <text:p>EDITORA LISTIN DIARIO. SA</text:p>
          </table:table-cell>
          <table:table-cell office:value-type="float" office:value="16230.9" table:style-name="ce11">
            <text:p><text:s/>$16,230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79</text:p>
          </table:table-cell>
          <table:table-cell office:value-type="date" office:date-value="2020-06-22T00:00:00" table:style-name="ce6">
            <text:p>22/6/20</text:p>
          </table:table-cell>
          <table:table-cell office:value-type="string" table:style-name="ce8">
            <text:p>MANTENIMIENTO GENERAL A LA TOYOTA LAND CRUISER PRADO</text:p>
          </table:table-cell>
          <table:table-cell office:value-type="string" table:style-name="ce8">
            <text:p>Q SERVICE CENTER (QSC), SRL</text:p>
          </table:table-cell>
          <table:table-cell office:value-type="float" office:value="12561.32" table:style-name="ce11">
            <text:p><text:s/>$12,561.3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0</text:p>
          </table:table-cell>
          <table:table-cell office:value-type="date" office:date-value="2020-06-22T00:00:00" table:style-name="ce6">
            <text:p>22/6/20</text:p>
          </table:table-cell>
          <table:table-cell office:value-type="string" table:style-name="ce8">
            <text:p>REPARACION NISSAN FRONTIER, PLACA L-409532.</text:p>
          </table:table-cell>
          <table:table-cell office:value-type="string" table:style-name="ce8">
            <text:p>TALLERES DE REPARACION Y EQUIPO J&amp;F, SRL</text:p>
          </table:table-cell>
          <table:table-cell office:value-type="float" office:value="93574" table:style-name="ce11">
            <text:p><text:s/>$93,57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1</text:p>
          </table:table-cell>
          <table:table-cell office:value-type="date" office:date-value="2020-06-25T00:00:00" table:style-name="ce6">
            <text:p>25/6/20</text:p>
          </table:table-cell>
          <table:table-cell office:value-type="string" table:style-name="ce8">
            <text:p>SERVICIOS DE NOTARIZACION DE ACTOS Y CONTRATOS</text:p>
          </table:table-cell>
          <table:table-cell office:value-type="string" table:style-name="ce8">
            <text:p>HABIA RUTH CAMPUSANO MERCEDES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2</text:p>
          </table:table-cell>
          <table:table-cell office:value-type="date" office:date-value="2020-06-29T00:00:00" table:style-name="ce6">
            <text:p>29/6/20</text:p>
          </table:table-cell>
          <table:table-cell office:value-type="string" table:style-name="ce8">
            <text:p>COMPRA DE 1 BATERIA<text:s/></text:p>
          </table:table-cell>
          <table:table-cell office:value-type="string" table:style-name="ce8">
            <text:p>FACICOTSA,SRL</text:p>
          </table:table-cell>
          <table:table-cell office:value-type="float" office:value="9487.2000000000007" table:style-name="ce11">
            <text:p><text:s/>$9,487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3</text:p>
          </table:table-cell>
          <table:table-cell office:value-type="date" office:date-value="2020-06-29T00:00:00" table:style-name="ce6">
            <text:p>29/6/20</text:p>
          </table:table-cell>
          <table:table-cell office:value-type="string" table:style-name="ce8">
            <text:p>MANTENIMIENTO GENERAL Y REPARACION No.OI-00173</text:p>
          </table:table-cell>
          <table:table-cell office:value-type="string" table:style-name="ce8">
            <text:p>Q SERVICE CENTER (QSC), SRL</text:p>
          </table:table-cell>
          <table:table-cell office:value-type="float" office:value="36260.67" table:style-name="ce11">
            <text:p><text:s/>$36,260.6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4</text:p>
          </table:table-cell>
          <table:table-cell office:value-type="date" office:date-value="2020-06-30T00:00:00" table:style-name="ce6">
            <text:p>30/6/20</text:p>
          </table:table-cell>
          <table:table-cell office:value-type="string" table:style-name="ce8">
            <text:p>MATENIMIENTO GENERAL <text:s/>PLACA No.OI-00174.</text:p>
          </table:table-cell>
          <table:table-cell office:value-type="string" table:style-name="ce8">
            <text:p>Q SERVICE CENTER (QSC), SRL</text:p>
          </table:table-cell>
          <table:table-cell office:value-type="float" office:value="5217.72" table:style-name="ce11">
            <text:p><text:s/>$5,217.7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5</text:p>
          </table:table-cell>
          <table:table-cell office:value-type="date" office:date-value="2020-06-30T00:00:00" table:style-name="ce6">
            <text:p>30/6/20</text:p>
          </table:table-cell>
          <table:table-cell office:value-type="string" table:style-name="ce8">
            <text:p>COMPRA DE KIT DE HIGIENE</text:p>
          </table:table-cell>
          <table:table-cell office:value-type="string" table:style-name="ce8">
            <text:p>ST CROIX, SRL</text:p>
          </table:table-cell>
          <table:table-cell office:value-type="float" office:value="90447" table:style-name="ce11">
            <text:p><text:s/>$90,447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6</text:p>
          </table:table-cell>
          <table:table-cell office:value-type="date" office:date-value="2020-06-30T00:00:00" table:style-name="ce6">
            <text:p>30/6/20</text:p>
          </table:table-cell>
          <table:table-cell office:value-type="string" table:style-name="ce8">
            <text:p>SERVICIOS DE ASESORIA DE PRENSA Y RELACIONES PUBLICAS<text:s/></text:p>
          </table:table-cell>
          <table:table-cell office:value-type="string" table:style-name="ce8">
            <text:p>MILLORD &amp; MINAYA COMUNICACIONES, SRL</text:p>
          </table:table-cell>
          <table:table-cell office:value-type="float" office:value="129800" table:style-name="ce11">
            <text:p><text:s/>$129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7</text:p>
          </table:table-cell>
          <table:table-cell office:value-type="date" office:date-value="2020-07-01T00:00:00" table:style-name="ce6">
            <text:p>1/7/20</text:p>
          </table:table-cell>
          <table:table-cell office:value-type="string" table:style-name="ce8">
            <text:p>COMPRAS DE UTENSILIOS DE PREVENCION CONTRA COVID-19</text:p>
          </table:table-cell>
          <table:table-cell office:value-type="string" table:style-name="ce8">
            <text:p>IMPRESOS C.V.S RL</text:p>
          </table:table-cell>
          <table:table-cell office:value-type="float" office:value="146898.20000000001" table:style-name="ce11">
            <text:p><text:s/>$146,898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8</text:p>
          </table:table-cell>
          <table:table-cell office:value-type="date" office:date-value="2020-07-06T00:00:00" table:style-name="ce6">
            <text:p>6/7/20</text:p>
          </table:table-cell>
          <table:table-cell office:value-type="string" table:style-name="ce8">
            <text:p>SERVICIOS CALIBRACION Y EQUIPOS DEL LABORATORIO RAUL H. MELO</text:p>
          </table:table-cell>
          <table:table-cell office:value-type="string" table:style-name="ce8">
            <text:p>PHOENIX CALIBRATION DR, SRL</text:p>
          </table:table-cell>
          <table:table-cell office:value-type="float" office:value="29968.46" table:style-name="ce11">
            <text:p><text:s/>$29,968.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89</text:p>
          </table:table-cell>
          <table:table-cell office:value-type="date" office:date-value="2020-07-06T00:00:00" table:style-name="ce6">
            <text:p>6/7/20</text:p>
          </table:table-cell>
          <table:table-cell office:value-type="string" table:style-name="ce8">
            <text:p>COMPRA DE MATERIALES, PARA KIT DE TRABAJO PARA TECNICOS DE ESTE INSTITUTO</text:p>
          </table:table-cell>
          <table:table-cell office:value-type="string" table:style-name="ce8">
            <text:p>ROCIVAN COMERCIAL, SRL</text:p>
          </table:table-cell>
          <table:table-cell office:value-type="float" office:value="136673.5" table:style-name="ce11">
            <text:p><text:s/>$136,673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0</text:p>
          </table:table-cell>
          <table:table-cell office:value-type="date" office:date-value="2020-07-07T00:00:00" table:style-name="ce6">
            <text:p>7/7/20</text:p>
          </table:table-cell>
          <table:table-cell office:value-type="string" table:style-name="ce8">
            <text:p>COMPRA DE ROLLOS PAPEL DE BAÑO Y PAPEL TOALLA</text:p>
          </table:table-cell>
          <table:table-cell office:value-type="string" table:style-name="ce8">
            <text:p>S&amp;C BUSINESS, SRL</text:p>
          </table:table-cell>
          <table:table-cell office:value-type="float" office:value="117232.29" table:style-name="ce11">
            <text:p><text:s/>$117,232.2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1</text:p>
          </table:table-cell>
          <table:table-cell office:value-type="date" office:date-value="2020-07-10T00:00:00" table:style-name="ce6">
            <text:p>10/7/20</text:p>
          </table:table-cell>
          <table:table-cell office:value-type="string" table:style-name="ce8">
            <text:p>COMPRA DE 531 PAQUETES DE CAFÉ</text:p>
          </table:table-cell>
          <table:table-cell office:value-type="string" table:style-name="ce8">
            <text:p>ASOPROCAES,INC</text:p>
          </table:table-cell>
          <table:table-cell office:value-type="float" office:value="114000" table:style-name="ce11">
            <text:p><text:s/>$114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2</text:p>
          </table:table-cell>
          <table:table-cell office:value-type="date" office:date-value="2020-07-10T00:00:00" table:style-name="ce6">
            <text:p>10/7/20</text:p>
          </table:table-cell>
          <table:table-cell office:value-type="string" table:style-name="ce8">
            <text:p>REPARACION DE LA CAMIONETA L-409532</text:p>
          </table:table-cell>
          <table:table-cell office:value-type="string" table:style-name="ce8">
            <text:p>TALLERES DE REPARACION Y EQUIPOS J&amp;F</text:p>
          </table:table-cell>
          <table:table-cell office:value-type="float" office:value="34043" table:style-name="ce11">
            <text:p><text:s/>$34,04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3</text:p>
          </table:table-cell>
          <table:table-cell office:value-type="date" office:date-value="2020-07-10T00:00:00" table:style-name="ce6">
            <text:p>10/7/20</text:p>
          </table:table-cell>
          <table:table-cell office:value-type="string" table:style-name="ce8">
            <text:p>MANTENIMIENTO GENERAL PLACA No. L-305568</text:p>
          </table:table-cell>
          <table:table-cell office:value-type="string" table:style-name="ce8">
            <text:p>TALLERES DE REPARACION Y EQUIPOS J&amp;F,<text:s/></text:p>
          </table:table-cell>
          <table:table-cell office:value-type="float" office:value="43252.9" table:style-name="ce11">
            <text:p><text:s/>$43,252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4</text:p>
          </table:table-cell>
          <table:table-cell office:value-type="date" office:date-value="2020-07-13T00:00:00" table:style-name="ce6">
            <text:p>13/7/20</text:p>
          </table:table-cell>
          <table:table-cell office:value-type="string" table:style-name="ce8">
            <text:p>COMPRA DE (500) PIES DE ALAMBRE ELECTRICO.</text:p>
          </table:table-cell>
          <table:table-cell office:value-type="string" table:style-name="ce8">
            <text:p>ST CROIX, SRL</text:p>
          </table:table-cell>
          <table:table-cell office:value-type="float" office:value="17269.3" table:style-name="ce11">
            <text:p><text:s/>$17,269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5</text:p>
          </table:table-cell>
          <table:table-cell office:value-type="date" office:date-value="2020-07-13T00:00:00" table:style-name="ce6">
            <text:p>13/7/20</text:p>
          </table:table-cell>
          <table:table-cell office:value-type="string" table:style-name="ce8">
            <text:p>MANTENIMIENTO GENERAL, PARA EL VEHICULO MISUBISHI L200, PLACA No. OC07450</text:p>
          </table:table-cell>
          <table:table-cell office:value-type="string" table:style-name="ce8">
            <text:p>Q SERVICE CENTER (QSC), SRL</text:p>
          </table:table-cell>
          <table:table-cell office:value-type="float" office:value="11220.26" table:style-name="ce11">
            <text:p><text:s/>$11,220.2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6</text:p>
          </table:table-cell>
          <table:table-cell office:value-type="date" office:date-value="2020-07-13T00:00:00" table:style-name="ce6">
            <text:p>13/7/20</text:p>
          </table:table-cell>
          <table:table-cell office:value-type="string" table:style-name="ce8">
            <text:p>MANTENIMIENTO A LA CAMIONETA TOYOTA EL-06418.</text:p>
          </table:table-cell>
          <table:table-cell office:value-type="string" table:style-name="ce8">
            <text:p>Q SERVICE CENTER (QSC), SRL</text:p>
          </table:table-cell>
          <table:table-cell office:value-type="float" office:value="11951.24" table:style-name="ce11">
            <text:p><text:s/>$11,951.2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7</text:p>
          </table:table-cell>
          <table:table-cell office:value-type="date" office:date-value="2020-07-14T00:00:00" table:style-name="ce6">
            <text:p>14/7/20</text:p>
          </table:table-cell>
          <table:table-cell office:value-type="string" table:style-name="ce8">
            <text:p>SERVICIOS NOTARIADO DE DOCUMENTOS</text:p>
          </table:table-cell>
          <table:table-cell office:value-type="string" table:style-name="ce8">
            <text:p>HABIA RUTH CAMPUSANO MERCEDES<text:s/></text:p>
          </table:table-cell>
          <table:table-cell office:value-type="float" office:value="75520" table:style-name="ce11">
            <text:p><text:s/>$75,5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8</text:p>
          </table:table-cell>
          <table:table-cell office:value-type="date" office:date-value="2020-07-15T00:00:00" table:style-name="ce6">
            <text:p>15/7/20</text:p>
          </table:table-cell>
          <table:table-cell office:value-type="string" table:style-name="ce8">
            <text:p>SERVICIOS DE TRANSPORTE</text:p>
          </table:table-cell>
          <table:table-cell office:value-type="string" table:style-name="ce8">
            <text:p>JOSE ALBERTO NAVARRO PEÑA</text:p>
          </table:table-cell>
          <table:table-cell office:value-type="float" office:value="140000" table:style-name="ce11">
            <text:p><text:s/>$14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099</text:p>
          </table:table-cell>
          <table:table-cell office:value-type="date" office:date-value="2020-07-15T00:00:00" table:style-name="ce6">
            <text:p>15/7/20</text:p>
          </table:table-cell>
          <table:table-cell office:value-type="string" table:style-name="ce8">
            <text:p>COMPRA DE (8) JUEGOS DE LOGROS</text:p>
          </table:table-cell>
          <table:table-cell office:value-type="string" table:style-name="ce8">
            <text:p>JOCHY AUTOGRAF, SRL</text:p>
          </table:table-cell>
          <table:table-cell office:value-type="float" office:value="8732" table:style-name="ce11">
            <text:p><text:s/>$8,73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0</text:p>
          </table:table-cell>
          <table:table-cell office:value-type="date" office:date-value="2020-07-16T00:00:00" table:style-name="ce6">
            <text:p>16/7/20</text:p>
          </table:table-cell>
          <table:table-cell office:value-type="string" table:style-name="ce8">
            <text:p>MANTENIMIENTO AL , PLACA No. L387222, AÑO 2019</text:p>
          </table:table-cell>
          <table:table-cell office:value-type="string" table:style-name="ce8">
            <text:p>Q SERVICE CENTER (QSC), SRL</text:p>
          </table:table-cell>
          <table:table-cell office:value-type="float" office:value="14096.02" table:style-name="ce11">
            <text:p><text:s/>$14,096.0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1</text:p>
          </table:table-cell>
          <table:table-cell office:value-type="date" office:date-value="2020-07-20T00:00:00" table:style-name="ce6">
            <text:p>20/7/20</text:p>
          </table:table-cell>
          <table:table-cell office:value-type="string" table:style-name="ce8">
            <text:p>MANTENIMIENTO GENERAL PLACA IO90102</text:p>
          </table:table-cell>
          <table:table-cell office:value-type="string" table:style-name="ce8">
            <text:p>MAGNA MOTORS, SA</text:p>
          </table:table-cell>
          <table:table-cell office:value-type="float" office:value="20813.3" table:style-name="ce11">
            <text:p><text:s/>$20,813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2</text:p>
          </table:table-cell>
          <table:table-cell office:value-type="date" office:date-value="2020-07-22T00:00:00" table:style-name="ce6">
            <text:p>22/7/20</text:p>
          </table:table-cell>
          <table:table-cell office:value-type="string" table:style-name="ce8">
            <text:p>COMPRA DE PAPEL DE BAÑO Y PAPEL TOALLA</text:p>
          </table:table-cell>
          <table:table-cell office:value-type="string" table:style-name="ce8">
            <text:p>S &amp; C BUSINESS, SRL</text:p>
          </table:table-cell>
          <table:table-cell office:value-type="float" office:value="24385" table:style-name="ce11">
            <text:p><text:s/>$24,38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3</text:p>
          </table:table-cell>
          <table:table-cell office:value-type="date" office:date-value="2020-07-23T00:00:00" table:style-name="ce6">
            <text:p>23/7/20</text:p>
          </table:table-cell>
          <table:table-cell office:value-type="string" table:style-name="ce8">
            <text:p>MANTENIMIENTO GENERAL AL VEHICULO EX10013</text:p>
          </table:table-cell>
          <table:table-cell office:value-type="string" table:style-name="ce8">
            <text:p>MAGNA MOTORS, SA</text:p>
          </table:table-cell>
          <table:table-cell office:value-type="float" office:value="7133.38" table:style-name="ce11">
            <text:p><text:s/>$7,133.3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4</text:p>
          </table:table-cell>
          <table:table-cell office:value-type="date" office:date-value="2020-07-27T00:00:00" table:style-name="ce6">
            <text:p>27/7/20</text:p>
          </table:table-cell>
          <table:table-cell office:value-type="string" table:style-name="ce8">
            <text:p>COMPRAS DE GOMAS</text:p>
          </table:table-cell>
          <table:table-cell office:value-type="string" table:style-name="ce8">
            <text:p>FACICOFSA, SRL</text:p>
          </table:table-cell>
          <table:table-cell office:value-type="float" office:value="145764.03" table:style-name="ce11">
            <text:p><text:s/>$145,764.0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5</text:p>
          </table:table-cell>
          <table:table-cell office:value-type="date" office:date-value="2020-07-27T00:00:00" table:style-name="ce6">
            <text:p>27/7/20</text:p>
          </table:table-cell>
          <table:table-cell office:value-type="string" table:style-name="ce8">
            <text:p>SERVICIOS DE INSTALACION, REPARACION Y REORDENACION<text:s/></text:p>
          </table:table-cell>
          <table:table-cell office:value-type="string" table:style-name="ce8">
            <text:p>CORR CONVERSION, SRL<text:s/></text:p>
          </table:table-cell>
          <table:table-cell office:value-type="float" office:value="39532.480000000003" table:style-name="ce11">
            <text:p><text:s/>$39,532.4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6</text:p>
          </table:table-cell>
          <table:table-cell office:value-type="date" office:date-value="2020-08-04T00:00:00" table:style-name="ce6">
            <text:p>4/8/20</text:p>
          </table:table-cell>
          <table:table-cell office:value-type="string" table:style-name="ce8">
            <text:p>REPARACION DE SISTEMA DE FRENOS Y AJUSTE DE TREN DELANTERO Y TRACERO</text:p>
          </table:table-cell>
          <table:table-cell office:value-type="string" table:style-name="ce8">
            <text:p>TALLERES DE REPARACION DE EQUIPOS J&amp;F, SRL</text:p>
          </table:table-cell>
          <table:table-cell office:value-type="float" office:value="28704" table:style-name="ce11">
            <text:p><text:s/>$28,70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7</text:p>
          </table:table-cell>
          <table:table-cell office:value-type="date" office:date-value="2020-09-01T00:00:00" table:style-name="ce6">
            <text:p>1/9/20</text:p>
          </table:table-cell>
          <table:table-cell office:value-type="string" table:style-name="ce8">
            <text:p>MANTENIMIENTO DE FOTOCOPIADORA</text:p>
          </table:table-cell>
          <table:table-cell office:value-type="string" table:style-name="ce8">
            <text:p>AMERICAN BUSSINES MACHINE (ABM), SRL<text:s text:c="2"/></text:p>
          </table:table-cell>
          <table:table-cell office:value-type="float" office:value="15930" table:style-name="ce11">
            <text:p><text:s/>$15,9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8</text:p>
          </table:table-cell>
          <table:table-cell office:value-type="date" office:date-value="2020-09-10T00:00:00" table:style-name="ce6">
            <text:p>10/9/20</text:p>
          </table:table-cell>
          <table:table-cell office:value-type="string" table:style-name="ce8">
            <text:p>MANTENIMIENTO GENERAL PARA 2 VEHICULOS HYUNDAI TUCSON</text:p>
          </table:table-cell>
          <table:table-cell office:value-type="string" table:style-name="ce8">
            <text:p>TALLERES DE REPARACION DE VEHICULOS J&amp;F, SRL</text:p>
          </table:table-cell>
          <table:table-cell office:value-type="float" office:value="39872.199999999997" table:style-name="ce11">
            <text:p><text:s/>$39,872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09</text:p>
          </table:table-cell>
          <table:table-cell office:value-type="date" office:date-value="2020-09-11T00:00:00" table:style-name="ce6">
            <text:p>11/9/20</text:p>
          </table:table-cell>
          <table:table-cell office:value-type="string" table:style-name="ce8">
            <text:p>SERVICIO PARA LA REPARACION, MANTENIMIENTO E INSTALACION DE AIRES ACONDICIONADOS</text:p>
          </table:table-cell>
          <table:table-cell office:value-type="string" table:style-name="ce8">
            <text:p>CORR CONVERSION, SRL<text:s/></text:p>
          </table:table-cell>
          <table:table-cell office:value-type="float" office:value="34279" table:style-name="ce11">
            <text:p><text:s/>$34,279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0</text:p>
          </table:table-cell>
          <table:table-cell office:value-type="date" office:date-value="2020-09-11T00:00:00" table:style-name="ce6">
            <text:p>11/9/20</text:p>
          </table:table-cell>
          <table:table-cell office:value-type="string" table:style-name="ce8">
            <text:p>MANTENIMIENTO Y REPARACION DE FOTOCOPIADORA</text:p>
          </table:table-cell>
          <table:table-cell office:value-type="string" table:style-name="ce8">
            <text:p>AMERICAN BUSSINES MACHINE(ABM), SRL<text:s text:c="2"/></text:p>
          </table:table-cell>
          <table:table-cell office:value-type="float" office:value="67166.78" table:style-name="ce11">
            <text:p><text:s/>$67,166.7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1</text:p>
          </table:table-cell>
          <table:table-cell office:value-type="date" office:date-value="2020-09-16T00:00:00" table:style-name="ce6">
            <text:p>16/9/20</text:p>
          </table:table-cell>
          <table:table-cell office:value-type="string" table:style-name="ce8">
            <text:p>SERVICIO DE ALQUILER Y ALMUERZO</text:p>
          </table:table-cell>
          <table:table-cell office:value-type="string" table:style-name="ce8">
            <text:p>TACUBAYA INMOBILIARIA, SRL</text:p>
          </table:table-cell>
          <table:table-cell office:value-type="float" office:value="62524" table:style-name="ce11">
            <text:p><text:s/>$62,52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2</text:p>
          </table:table-cell>
          <table:table-cell office:value-type="date" office:date-value="2020-09-17T00:00:00" table:style-name="ce6">
            <text:p>17/9/20</text:p>
          </table:table-cell>
          <table:table-cell office:value-type="string" table:style-name="ce8">
            <text:p>SERVICIO PROFESIONAL NOTARIADO<text:s/></text:p>
          </table:table-cell>
          <table:table-cell office:value-type="string" table:style-name="ce8">
            <text:p>MAGDALENA LEYDA CEPIN</text:p>
          </table:table-cell>
          <table:table-cell office:value-type="float" office:value="18880" table:style-name="ce11">
            <text:p><text:s/>$18,8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3</text:p>
          </table:table-cell>
          <table:table-cell office:value-type="date" office:date-value="2020-09-17T00:00:00" table:style-name="ce6">
            <text:p>17/9/20</text:p>
          </table:table-cell>
          <table:table-cell office:value-type="string" table:style-name="ce8">
            <text:p>CONFECCION DE TARJETA DE PRESENTACION</text:p>
          </table:table-cell>
          <table:table-cell office:value-type="string" table:style-name="ce8">
            <text:p>IMPRESORA DURAN, SRL</text:p>
          </table:table-cell>
          <table:table-cell office:value-type="float" office:value="4130" table:style-name="ce11">
            <text:p><text:s/>$4,1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4</text:p>
          </table:table-cell>
          <table:table-cell office:value-type="date" office:date-value="2020-09-23T00:00:00" table:style-name="ce6">
            <text:p>23/9/20</text:p>
          </table:table-cell>
          <table:table-cell office:value-type="string" table:style-name="ce8">
            <text:p>SERVICIO DE CALIBRACION DE EQUIPOS</text:p>
          </table:table-cell>
          <table:table-cell office:value-type="string" table:style-name="ce8">
            <text:p>PHONEIX CALIBRATION DR, SRL</text:p>
          </table:table-cell>
          <table:table-cell office:value-type="float" office:value="32237.01" table:style-name="ce11">
            <text:p><text:s/>$32,237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5</text:p>
          </table:table-cell>
          <table:table-cell office:value-type="date" office:date-value="2020-09-29T00:00:00" table:style-name="ce6">
            <text:p>29/9/20</text:p>
          </table:table-cell>
          <table:table-cell office:value-type="string" table:style-name="ce8">
            <text:p>MANTENIMIENTO GENERAL DE LA PLANTA ELECTRICA</text:p>
          </table:table-cell>
          <table:table-cell office:value-type="string" table:style-name="ce8">
            <text:p>TALLERES DE REPARACION DE VEHICULOS J&amp;F, SRL</text:p>
          </table:table-cell>
          <table:table-cell office:value-type="float" office:value="32131.4" table:style-name="ce11">
            <text:p><text:s/>$32,131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6</text:p>
          </table:table-cell>
          <table:table-cell office:value-type="date" office:date-value="2020-10-02T00:00:00" table:style-name="ce6">
            <text:p>2/10/20</text:p>
          </table:table-cell>
          <table:table-cell office:value-type="string" table:style-name="ce8">
            <text:p>COMPRA DE UNA (1) BATERIA</text:p>
          </table:table-cell>
          <table:table-cell office:value-type="string" table:style-name="ce8">
            <text:p>FACICOFSA, SRL</text:p>
          </table:table-cell>
          <table:table-cell office:value-type="float" office:value="10900" table:style-name="ce11">
            <text:p><text:s/>$10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7</text:p>
          </table:table-cell>
          <table:table-cell office:value-type="date" office:date-value="2020-10-02T00:00:00" table:style-name="ce6">
            <text:p>2/10/20</text:p>
          </table:table-cell>
          <table:table-cell office:value-type="string" table:style-name="ce8">
            <text:p>COMPRA DE <text:s/>UN (1) BEBEDERO Y UNA (1) TRITURADORA</text:p>
          </table:table-cell>
          <table:table-cell office:value-type="string" table:style-name="ce8">
            <text:p>INDUSTRIAS Y CASA (INDCASA),SRL</text:p>
          </table:table-cell>
          <table:table-cell office:value-type="float" office:value="17712.98" table:style-name="ce11">
            <text:p><text:s/>$17,712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8</text:p>
          </table:table-cell>
          <table:table-cell office:value-type="date" office:date-value="2020-10-12T00:00:00" table:style-name="ce6">
            <text:p>12/10/20</text:p>
          </table:table-cell>
          <table:table-cell office:value-type="string" table:style-name="ce8">
            <text:p>COMPRA DE ARTICULOS DE COCINA</text:p>
          </table:table-cell>
          <table:table-cell office:value-type="string" table:style-name="ce8">
            <text:p>INVERSIONES BAUTISTA BERAS, SRL</text:p>
          </table:table-cell>
          <table:table-cell office:value-type="float" office:value="57188.01" table:style-name="ce11">
            <text:p><text:s/>$57,188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19</text:p>
          </table:table-cell>
          <table:table-cell office:value-type="date" office:date-value="2020-10-06T00:00:00" table:style-name="ce6">
            <text:p>6/10/20</text:p>
          </table:table-cell>
          <table:table-cell office:value-type="string" table:style-name="ce8">
            <text:p>ADQUISICION DE RECONOCIMIENTO FACIAL</text:p>
          </table:table-cell>
          <table:table-cell office:value-type="string" table:style-name="ce8">
            <text:p>CANCELADO</text:p>
          </table:table-cell>
          <table:table-cell office:value-type="string" table:style-name="ce11">
            <text:p>CANCELAD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0</text:p>
          </table:table-cell>
          <table:table-cell office:value-type="date" office:date-value="2020-10-06T00:00:00" table:style-name="ce6">
            <text:p>6/10/20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MAGDALENA LEYDA CEPIN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1</text:p>
          </table:table-cell>
          <table:table-cell office:value-type="date" office:date-value="2020-10-07T00:00:00" table:style-name="ce6">
            <text:p>7/10/20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MAGDALENA LEYDA CEPIN</text:p>
          </table:table-cell>
          <table:table-cell office:value-type="float" office:value="37760" table:style-name="ce11">
            <text:p><text:s/>$37,7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2</text:p>
          </table:table-cell>
          <table:table-cell office:value-type="date" office:date-value="2020-10-13T00:00:00" table:style-name="ce6">
            <text:p>13/10/20</text:p>
          </table:table-cell>
          <table:table-cell office:value-type="string" table:style-name="ce8">
            <text:p>ADQUISICION DE ALMUERZO</text:p>
          </table:table-cell>
          <table:table-cell office:value-type="string" table:style-name="ce8">
            <text:p>VIP CATERING GOURMET, SRL</text:p>
          </table:table-cell>
          <table:table-cell office:value-type="float" office:value="50150" table:style-name="ce11">
            <text:p><text:s/>$50,1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3</text:p>
          </table:table-cell>
          <table:table-cell office:value-type="date" office:date-value="2020-10-13T00:00:00" table:style-name="ce6">
            <text:p>13/10/20</text:p>
          </table:table-cell>
          <table:table-cell office:value-type="string" table:style-name="ce8">
            <text:p>MANTENIMIENTO GENERAL PARA VEHICULO DEL INSTITUTO</text:p>
          </table:table-cell>
          <table:table-cell office:value-type="string" table:style-name="ce8">
            <text:p>DAF TRADING, SRL</text:p>
          </table:table-cell>
          <table:table-cell office:value-type="float" office:value="5500" table:style-name="ce11">
            <text:p><text:s/>$5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4</text:p>
          </table:table-cell>
          <table:table-cell office:value-type="date" office:date-value="2020-10-13T00:00:00" table:style-name="ce6">
            <text:p>13/10/20</text:p>
          </table:table-cell>
          <table:table-cell office:value-type="string" table:style-name="ce8">
            <text:p>MANTENIMIENTO MINIBUS PROPIEDAD DEL INSTITUTO</text:p>
          </table:table-cell>
          <table:table-cell office:value-type="string" table:style-name="ce8">
            <text:p>MAGNA MOTORS, SA</text:p>
          </table:table-cell>
          <table:table-cell office:value-type="float" office:value="25570.38" table:style-name="ce11">
            <text:p><text:s/>$25,570.3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5</text:p>
          </table:table-cell>
          <table:table-cell office:value-type="date" office:date-value="2020-10-14T00:00:00" table:style-name="ce6">
            <text:p>14/10/20</text:p>
          </table:table-cell>
          <table:table-cell office:value-type="string" table:style-name="ce8">
            <text:p>ADQUISICION DE ALMUERZO Y REFIGERIO PARA EL PERSONAL</text:p>
          </table:table-cell>
          <table:table-cell office:value-type="string" table:style-name="ce8">
            <text:p>D´ANALI, SRL</text:p>
          </table:table-cell>
          <table:table-cell office:value-type="float" office:value="50203.1" table:style-name="ce11">
            <text:p><text:s/>$50,203.1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7</text:p>
          </table:table-cell>
          <table:table-cell office:value-type="date" office:date-value="2020-10-20T00:00:00" table:style-name="ce6">
            <text:p>20/10/20</text:p>
          </table:table-cell>
          <table:table-cell office:value-type="string" table:style-name="ce8">
            <text:p>COMPRA DE PAPELES DE BAÑO Y PAPEL TOALLA<text:s/></text:p>
          </table:table-cell>
          <table:table-cell office:value-type="string" table:style-name="ce8">
            <text:p>S&amp;C BUSINESS, SRL</text:p>
          </table:table-cell>
          <table:table-cell office:value-type="float" office:value="22665.68" table:style-name="ce11">
            <text:p><text:s/>$22,665.6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8</text:p>
          </table:table-cell>
          <table:table-cell office:value-type="date" office:date-value="2020-10-20T00:00:00" table:style-name="ce6">
            <text:p>20/10/20</text:p>
          </table:table-cell>
          <table:table-cell office:value-type="string" table:style-name="ce8">
            <text:p>SERVICIOS DE CAPACITACION DE PERSONAL</text:p>
          </table:table-cell>
          <table:table-cell office:value-type="string" table:style-name="ce8">
            <text:p>INTEC</text:p>
          </table:table-cell>
          <table:table-cell office:value-type="float" office:value="75000" table:style-name="ce11">
            <text:p><text:s/>$7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29</text:p>
          </table:table-cell>
          <table:table-cell office:value-type="date" office:date-value="2020-10-21T00:00:00" table:style-name="ce6">
            <text:p>21/10/20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KEILA ESTHER BERLIZA YORRO</text:p>
          </table:table-cell>
          <table:table-cell office:value-type="float" office:value="44840" table:style-name="ce11">
            <text:p><text:s/>$44,8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38</text:p>
          </table:table-cell>
          <table:table-cell office:value-type="date" office:date-value="2020-11-17T00:00:00" table:style-name="ce6">
            <text:p>17/11/20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KEILA ESTHER BERLIZA YORRO DE CARRASCO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39</text:p>
          </table:table-cell>
          <table:table-cell office:value-type="date" office:date-value="2020-11-17T00:00:00" table:style-name="ce6">
            <text:p>17/11/20</text:p>
          </table:table-cell>
          <table:table-cell office:value-type="string" table:style-name="ce8">
            <text:p>SERVICIO PROFESIONALES DE NOTARIADO</text:p>
          </table:table-cell>
          <table:table-cell office:value-type="string" table:style-name="ce8">
            <text:p>KEILA ESTHER BERLIZA YORRO DE CARRASCO</text:p>
          </table:table-cell>
          <table:table-cell office:value-type="float" office:value="7080" table:style-name="ce11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0</text:p>
          </table:table-cell>
          <table:table-cell office:value-type="date" office:date-value="2020-11-17T00:00:00" table:style-name="ce6">
            <text:p>17/11/20</text:p>
          </table:table-cell>
          <table:table-cell office:value-type="string" table:style-name="ce8">
            <text:p>SERVICIO DE RECONFIGURACION DE LA CENTRAL TELEFONICA</text:p>
          </table:table-cell>
          <table:table-cell office:value-type="string" table:style-name="ce8">
            <text:p>CECOMSA,SRL</text:p>
          </table:table-cell>
          <table:table-cell office:value-type="float" office:value="21571.88" table:style-name="ce11">
            <text:p><text:s/>$21,571.8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1</text:p>
          </table:table-cell>
          <table:table-cell office:value-type="date" office:date-value="2020-11-17T00:00:00" table:style-name="ce6">
            <text:p>17/11/20</text:p>
          </table:table-cell>
          <table:table-cell office:value-type="string" table:style-name="ce8">
            <text:p>COMPRA DE 100LB DE CAFÉ TOSTADO Y MOLIDO</text:p>
          </table:table-cell>
          <table:table-cell office:value-type="string" table:style-name="ce8">
            <text:p>MIOLAN TRADING,SRL</text:p>
          </table:table-cell>
          <table:table-cell office:value-type="float" office:value="19999.560000000001" table:style-name="ce11">
            <text:p><text:s/>$19,999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2</text:p>
          </table:table-cell>
          <table:table-cell office:value-type="date" office:date-value="2020-11-17T00:00:00" table:style-name="ce6">
            <text:p>17/11/20</text:p>
          </table:table-cell>
          <table:table-cell office:value-type="string" table:style-name="ce8">
            <text:p>CAMBIO DE MANGUERA DEL RADIADOR DE PLANTA ELECTRICA</text:p>
          </table:table-cell>
          <table:table-cell office:value-type="string" table:style-name="ce8">
            <text:p>TALLERES DE REPARACION DE EQUIPOS, J&amp;F,SRL</text:p>
          </table:table-cell>
          <table:table-cell office:value-type="float" office:value="4366" table:style-name="ce11">
            <text:p><text:s/>$4,36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3</text:p>
          </table:table-cell>
          <table:table-cell office:value-type="date" office:date-value="2020-11-20T00:00:00" table:style-name="ce6">
            <text:p>20/11/20</text:p>
          </table:table-cell>
          <table:table-cell office:value-type="string" table:style-name="ce8">
            <text:p>COMPRA DE (2) GALONES DE ALCOHOL ISOPROPILICO Y (3) TARJETA DE RED<text:s/></text:p>
          </table:table-cell>
          <table:table-cell office:value-type="string" table:style-name="ce8">
            <text:p>ST CROIX,SRL</text:p>
          </table:table-cell>
          <table:table-cell office:value-type="float" office:value="7292.4" table:style-name="ce11">
            <text:p><text:s/>$7,292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4</text:p>
          </table:table-cell>
          <table:table-cell office:value-type="date" office:date-value="2020-11-20T00:00:00" table:style-name="ce6">
            <text:p>20/11/20</text:p>
          </table:table-cell>
          <table:table-cell office:value-type="string" table:style-name="ce8">
            <text:p>COMPRA DEMATERIALES DE CRISTAL PARA SER UTILIZADOS EN ESTE INSTITUTO</text:p>
          </table:table-cell>
          <table:table-cell office:value-type="string" table:style-name="ce8">
            <text:p>MIRQUIADES FIGUEREO BELTRE</text:p>
          </table:table-cell>
          <table:table-cell office:value-type="float" office:value="132903.4" table:style-name="ce11">
            <text:p><text:s/>$132,903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5</text:p>
          </table:table-cell>
          <table:table-cell office:value-type="date" office:date-value="2020-11-20T00:00:00" table:style-name="ce6">
            <text:p>20/11/20</text:p>
          </table:table-cell>
          <table:table-cell office:value-type="string" table:style-name="ce8">
            <text:p>SERVICIOS DE REPARACION DE LAPTOP</text:p>
          </table:table-cell>
          <table:table-cell office:value-type="string" table:style-name="ce8">
            <text:p>CECOMSA,SRL</text:p>
          </table:table-cell>
          <table:table-cell office:value-type="float" office:value="15150" table:style-name="ce11">
            <text:p><text:s/>$15,1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6</text:p>
          </table:table-cell>
          <table:table-cell office:value-type="date" office:date-value="2020-11-30T00:00:00" table:style-name="ce6">
            <text:p>30/11/20</text:p>
          </table:table-cell>
          <table:table-cell office:value-type="string" table:style-name="ce8">
            <text:p>COMPRA DE CORTINAS PARA SER UTILIZADOS EN DIFERENTES DEPARTAMENTOS</text:p>
          </table:table-cell>
          <table:table-cell office:value-type="string" table:style-name="ce8">
            <text:p>MOBILINEAS,SRL</text:p>
          </table:table-cell>
          <table:table-cell office:value-type="float" office:value="68700.78" table:style-name="ce11">
            <text:p><text:s/>$68,700.7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7</text:p>
          </table:table-cell>
          <table:table-cell office:value-type="date" office:date-value="2020-11-23T00:00:00" table:style-name="ce6">
            <text:p>23/11/20</text:p>
          </table:table-cell>
          <table:table-cell office:value-type="string" table:style-name="ce8">
            <text:p>REPARACION DE VEHICULO NISSAN FRONTIER PLACA L-409532</text:p>
          </table:table-cell>
          <table:table-cell office:value-type="string" table:style-name="ce8">
            <text:p>ORLANDO DE JESUS CABRERA PEÑA</text:p>
          </table:table-cell>
          <table:table-cell office:value-type="float" office:value="67968" table:style-name="ce11">
            <text:p><text:s/>$67,96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8</text:p>
          </table:table-cell>
          <table:table-cell office:value-type="date" office:date-value="2020-11-23T00:00:00" table:style-name="ce6">
            <text:p>23/11/20</text:p>
          </table:table-cell>
          <table:table-cell office:value-type="string" table:style-name="ce8">
            <text:p>PINTURA Y REPARACION DE BUMPER DEL VEHICULO TOYOTA LAND CRUISER PRADO</text:p>
          </table:table-cell>
          <table:table-cell office:value-type="string" table:style-name="ce8">
            <text:p>ORLANDO DE JESUS CABRERA PEÑA</text:p>
          </table:table-cell>
          <table:table-cell office:value-type="float" office:value="12980" table:style-name="ce11">
            <text:p><text:s/>$12,9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49</text:p>
          </table:table-cell>
          <table:table-cell office:value-type="date" office:date-value="2020-11-23T00:00:00" table:style-name="ce6">
            <text:p>23/11/20</text:p>
          </table:table-cell>
          <table:table-cell office:value-type="string" table:style-name="ce8">
            <text:p>SERVICIOS <text:s/>DE DESAYUNO PARA PERSONAL</text:p>
          </table:table-cell>
          <table:table-cell office:value-type="string" table:style-name="ce8">
            <text:p>D ANALI, SRL</text:p>
          </table:table-cell>
          <table:table-cell office:value-type="float" office:value="17623.3" table:style-name="ce11">
            <text:p><text:s/>$17,623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1</text:p>
          </table:table-cell>
          <table:table-cell office:value-type="date" office:date-value="2020-12-01T00:00:00" table:style-name="ce6">
            <text:p>1/12/20</text:p>
          </table:table-cell>
          <table:table-cell office:value-type="string" table:style-name="ce8">
            <text:p>MANTENIMIENTO GENEREL DE LA CAMIONETA, PLACA NO. <text:s/>L-387223<text:s/></text:p>
          </table:table-cell>
          <table:table-cell office:value-type="string" table:style-name="ce8">
            <text:p>Centro Automotriz Luciano, SRL</text:p>
          </table:table-cell>
          <table:table-cell office:value-type="float" office:value="18231" table:style-name="ce11">
            <text:p><text:s/>$18,23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2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8">
            <text:p>ADQUISICION DE ALMUERZO Y REFIGERIOS</text:p>
          </table:table-cell>
          <table:table-cell office:value-type="string" table:style-name="ce8">
            <text:p>D Franco Cocina Gourmet, SRL</text:p>
          </table:table-cell>
          <table:table-cell office:value-type="float" office:value="41595" table:style-name="ce11">
            <text:p><text:s/>$41,59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3</text:p>
          </table:table-cell>
          <table:table-cell office:value-type="date" office:date-value="2020-12-04T00:00:00" table:style-name="ce6">
            <text:p>4/12/20</text:p>
          </table:table-cell>
          <table:table-cell office:value-type="string" table:style-name="ce8">
            <text:p>ADQUISICION DE 100 ALMUERZO<text:s/></text:p>
          </table:table-cell>
          <table:table-cell office:value-type="string" table:style-name="ce8">
            <text:p>D Anali, SRL</text:p>
          </table:table-cell>
          <table:table-cell office:value-type="float" office:value="134986" table:style-name="ce11">
            <text:p><text:s/>$134,98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4</text:p>
          </table:table-cell>
          <table:table-cell office:value-type="date" office:date-value="2020-12-09T00:00:00" table:style-name="ce6">
            <text:p>9/12/20</text:p>
          </table:table-cell>
          <table:table-cell office:value-type="string" table:style-name="ce8">
            <text:p>CORRECION DE AVERIA ELECTRICA</text:p>
          </table:table-cell>
          <table:table-cell office:value-type="string" table:style-name="ce8">
            <text:p>Corr Conversion, SRL</text:p>
          </table:table-cell>
          <table:table-cell office:value-type="float" office:value="5310" table:style-name="ce11">
            <text:p><text:s/>$5,31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5</text:p>
          </table:table-cell>
          <table:table-cell office:value-type="string" table:style-name="ce6">
            <text:p>28/12/2020 </text:p>
          </table:table-cell>
          <table:table-cell office:value-type="string" table:style-name="ce8">
            <text:p>ADQUISICION DE CARPETA CON BOLSILLOS</text:p>
          </table:table-cell>
          <table:table-cell office:value-type="string" table:style-name="ce8">
            <text:p>Impresora Durán, SRL</text:p>
          </table:table-cell>
          <table:table-cell office:value-type="float" office:value="13275" table:style-name="ce11">
            <text:p><text:s/>$13,27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6</text:p>
          </table:table-cell>
          <table:table-cell office:value-type="date" office:date-value="2020-12-23T00:00:00" table:style-name="ce6">
            <text:p>23/12/20</text:p>
          </table:table-cell>
          <table:table-cell office:value-type="string" table:style-name="ce8">
            <text:p>COMPRA DE MATERIALES</text:p>
          </table:table-cell>
          <table:table-cell office:value-type="string" table:style-name="ce8">
            <text:p>ST Croix, SRL</text:p>
          </table:table-cell>
          <table:table-cell office:value-type="float" office:value="27597.84" table:style-name="ce11">
            <text:p><text:s/>$27,597.8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7</text:p>
          </table:table-cell>
          <table:table-cell office:value-type="date" office:date-value="2020-12-14T00:00:00" table:style-name="ce6">
            <text:p>14/12/20</text:p>
          </table:table-cell>
          <table:table-cell office:value-type="string" table:style-name="ce8">
            <text:p>MANTENIMIENTO A COMIONETA, PLACA NO. L-409532</text:p>
          </table:table-cell>
          <table:table-cell office:value-type="string" table:style-name="ce8">
            <text:p>Q Service Center (QSC), SRL</text:p>
          </table:table-cell>
          <table:table-cell office:value-type="float" office:value="5760.9" table:style-name="ce11">
            <text:p><text:s/>$5,760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8</text:p>
          </table:table-cell>
          <table:table-cell office:value-type="date" office:date-value="2020-12-14T00:00:00" table:style-name="ce6">
            <text:p>14/12/20</text:p>
          </table:table-cell>
          <table:table-cell office:value-type="string" table:style-name="ce8">
            <text:p>MANTENIMIENTO CAMIONETA TOYOTA HILUX,PLACA NO. EL-06418</text:p>
          </table:table-cell>
          <table:table-cell office:value-type="string" table:style-name="ce8">
            <text:p>Taller de Reparacion de Equipos J&amp;F, SRL</text:p>
          </table:table-cell>
          <table:table-cell office:value-type="float" office:value="92655.96" table:style-name="ce11">
            <text:p><text:s/>$92,655.9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59</text:p>
          </table:table-cell>
          <table:table-cell office:value-type="date" office:date-value="2020-12-14T00:00:00" table:style-name="ce6">
            <text:p>14/12/20</text:p>
          </table:table-cell>
          <table:table-cell office:value-type="string" table:style-name="ce8">
            <text:p>MANTENIMIENTO A VEHICULO CHEVROLET COLORADO,PLACA NO. L-387222</text:p>
          </table:table-cell>
          <table:table-cell office:value-type="string" table:style-name="ce8">
            <text:p>Taller de Reparacion de Equipos J&amp;F, SRL</text:p>
          </table:table-cell>
          <table:table-cell office:value-type="float" office:value="7920.16" table:style-name="ce11">
            <text:p><text:s/>$7,920.1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0</text:p>
          </table:table-cell>
          <table:table-cell office:value-type="string" table:style-name="ce6">
            <text:p>14/12/2020 </text:p>
          </table:table-cell>
          <table:table-cell office:value-type="string" table:style-name="ce8">
            <text:p>REPARACION DE NISSAN NAVARA, PLACA NO. L-305568</text:p>
          </table:table-cell>
          <table:table-cell office:value-type="string" table:style-name="ce8">
            <text:p>Taller de Reparacion de Equipos J&amp;F, SRL</text:p>
          </table:table-cell>
          <table:table-cell office:value-type="float" office:value="85432" table:style-name="ce11">
            <text:p><text:s/>$85,43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1</text:p>
          </table:table-cell>
          <table:table-cell office:value-type="string" table:style-name="ce6">
            <text:p>14/12/2020 </text:p>
          </table:table-cell>
          <table:table-cell office:value-type="string" table:style-name="ce8">
            <text:p>SERVICIO DE RECUPERACION DE DATOS</text:p>
          </table:table-cell>
          <table:table-cell office:value-type="string" table:style-name="ce8">
            <text:p>ST Croix, SRL</text:p>
          </table:table-cell>
          <table:table-cell office:value-type="float" office:value="126376.56" table:style-name="ce11">
            <text:p><text:s/>$126,376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2</text:p>
          </table:table-cell>
          <table:table-cell office:value-type="string" table:style-name="ce6">
            <text:p>14/12/2020 </text:p>
          </table:table-cell>
          <table:table-cell office:value-type="string" table:style-name="ce8">
            <text:p>COMPRA DE CARTUCHOS PARA IMPRESORA</text:p>
          </table:table-cell>
          <table:table-cell office:value-type="string" table:style-name="ce8">
            <text:p>Cromedix, SRL</text:p>
          </table:table-cell>
          <table:table-cell office:value-type="float" office:value="66023.600000000006" table:style-name="ce11">
            <text:p><text:s/>$66,023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3</text:p>
          </table:table-cell>
          <table:table-cell office:value-type="string" table:style-name="ce6">
            <text:p><text:s/>18/12/2020<text:s/></text:p>
          </table:table-cell>
          <table:table-cell office:value-type="string" table:style-name="ce8">
            <text:p>MANTENIMIENTO A MINIBUS, PLACA NO. IO-90102</text:p>
          </table:table-cell>
          <table:table-cell office:value-type="string" table:style-name="ce8">
            <text:p>Magna Motors, SA</text:p>
          </table:table-cell>
          <table:table-cell office:value-type="float" office:value="7460.07" table:style-name="ce11">
            <text:p><text:s/>$7,460.0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4</text:p>
          </table:table-cell>
          <table:table-cell office:value-type="date" office:date-value="2020-12-19T00:00:00" table:style-name="ce6">
            <text:p>19/12/20</text:p>
          </table:table-cell>
          <table:table-cell office:value-type="string" table:style-name="ce8">
            <text:p>COMPRA DE ROLLOS DE PAPEL</text:p>
          </table:table-cell>
          <table:table-cell office:value-type="string" table:style-name="ce8">
            <text:p>S&amp;C Business, SRL</text:p>
          </table:table-cell>
          <table:table-cell office:value-type="float" office:value="25537.56" table:style-name="ce11">
            <text:p><text:s/>$25,537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5</text:p>
          </table:table-cell>
          <table:table-cell office:value-type="string" table:style-name="ce6">
            <text:p>19/12/2020 </text:p>
          </table:table-cell>
          <table:table-cell office:value-type="string" table:style-name="ce8">
            <text:p>ADQUISICION DE PUERTAS, CRISTAL Y POLIMETAL</text:p>
          </table:table-cell>
          <table:table-cell office:value-type="string" table:style-name="ce8">
            <text:p>Inversiones Peyco, SRL</text:p>
          </table:table-cell>
          <table:table-cell office:value-type="float" office:value="143488" table:style-name="ce11">
            <text:p><text:s/>$143,48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6</text:p>
          </table:table-cell>
          <table:table-cell office:value-type="string" table:style-name="ce6">
            <text:p>19/12/2020 </text:p>
          </table:table-cell>
          <table:table-cell office:value-type="string" table:style-name="ce8">
            <text:p>MANTENIMIENTO VEHICULO, HYUMDAI TUCSON, COLOR BLANCO, PLACA NO. EX 10011</text:p>
          </table:table-cell>
          <table:table-cell office:value-type="string" table:style-name="ce8">
            <text:p>Centro Automotriz Luciano, SRL</text:p>
          </table:table-cell>
          <table:table-cell office:value-type="float" office:value="7729" table:style-name="ce11">
            <text:p><text:s/>$7,729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7</text:p>
          </table:table-cell>
          <table:table-cell office:value-type="string" table:style-name="ce6">
            <text:p>19/12/2020 </text:p>
          </table:table-cell>
          <table:table-cell office:value-type="string" table:style-name="ce8">
            <text:p>MANTENIMIENTO VEHICULO, HYUMDAI TUCSON, PLACA NO. EX 10013, COLOR GRIS</text:p>
          </table:table-cell>
          <table:table-cell office:value-type="string" table:style-name="ce8">
            <text:p>Centro Automotriz Luciano, SRL</text:p>
          </table:table-cell>
          <table:table-cell office:value-type="float" office:value="11741" table:style-name="ce11">
            <text:p><text:s/>$11,74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8</text:p>
          </table:table-cell>
          <table:table-cell office:value-type="string" table:style-name="ce6">
            <text:p>19/12/2020 </text:p>
          </table:table-cell>
          <table:table-cell office:value-type="string" table:style-name="ce8">
            <text:p>REPARACION TOYOTA HILUX, PLACA NO. EL-06417</text:p>
          </table:table-cell>
          <table:table-cell office:value-type="string" table:style-name="ce8">
            <text:p>Orlando De Jesús Cabrera Peña</text:p>
          </table:table-cell>
          <table:table-cell office:value-type="float" office:value="139358" table:style-name="ce11">
            <text:p><text:s/>$139,35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69</text:p>
          </table:table-cell>
          <table:table-cell office:value-type="date" office:date-value="2020-12-19T00:00:00" table:style-name="ce6">
            <text:p>19/12/20</text:p>
          </table:table-cell>
          <table:table-cell office:value-type="string" table:style-name="ce8">
            <text:p>SERVICIO DE NORMALIZACION DE DATOS</text:p>
          </table:table-cell>
          <table:table-cell office:value-type="string" table:style-name="ce8">
            <text:p>Teodoro De Jesús Jiménez Duran</text:p>
          </table:table-cell>
          <table:table-cell office:value-type="float" office:value="136880" table:style-name="ce11">
            <text:p><text:s/>$136,8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0</text:p>
          </table:table-cell>
          <table:table-cell office:value-type="date" office:date-value="2020-12-23T00:00:00" table:style-name="ce6">
            <text:p>23/12/20</text:p>
          </table:table-cell>
          <table:table-cell office:value-type="string" table:style-name="ce8">
            <text:p>CONFECCIONES DE LIBRETAS Y POZUELOS</text:p>
          </table:table-cell>
          <table:table-cell office:value-type="string" table:style-name="ce8">
            <text:p>GL Promociones, SRL</text:p>
          </table:table-cell>
          <table:table-cell office:value-type="float" office:value="145140" table:style-name="ce11">
            <text:p><text:s/>$145,1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1</text:p>
          </table:table-cell>
          <table:table-cell office:value-type="date" office:date-value="2020-12-22T00:00:00" table:style-name="ce6">
            <text:p>22/12/20</text:p>
          </table:table-cell>
          <table:table-cell office:value-type="string" table:style-name="ce8">
            <text:p>SERVICIO DE CALIBRACION DE EQUIPOS</text:p>
          </table:table-cell>
          <table:table-cell office:value-type="string" table:style-name="ce8">
            <text:p>Phoenix Calibration Dr, SRL</text:p>
          </table:table-cell>
          <table:table-cell office:value-type="float" office:value="26300.43" table:style-name="ce11">
            <text:p><text:s/>$26,300.4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2</text:p>
          </table:table-cell>
          <table:table-cell office:value-type="date" office:date-value="2020-12-23T00:00:00" table:style-name="ce6">
            <text:p>23/12/20</text:p>
          </table:table-cell>
          <table:table-cell office:value-type="string" table:style-name="ce8">
            <text:p>ADQUISICION DE BOMBA SUMERGIBLE</text:p>
          </table:table-cell>
          <table:table-cell office:value-type="string" table:style-name="ce8">
            <text:p>Mpas Soluciones, SRL</text:p>
          </table:table-cell>
          <table:table-cell office:value-type="float" office:value="70022.899999999994" table:style-name="ce11">
            <text:p><text:s/>$70,022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3</text:p>
          </table:table-cell>
          <table:table-cell office:value-type="date" office:date-value="2020-12-23T00:00:00" table:style-name="ce6">
            <text:p>23/12/20</text:p>
          </table:table-cell>
          <table:table-cell office:value-type="string" table:style-name="ce8">
            <text:p>RENOVACION DE SUSCRIPCION PERIODICO</text:p>
          </table:table-cell>
          <table:table-cell office:value-type="string" table:style-name="ce8">
            <text:p>Editora Listin Diario, SA</text:p>
          </table:table-cell>
          <table:table-cell office:value-type="float" office:value="3450" table:style-name="ce11">
            <text:p><text:s/>$3,4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4</text:p>
          </table:table-cell>
          <table:table-cell office:value-type="date" office:date-value="2020-12-28T00:00:00" table:style-name="ce6">
            <text:p>28/12/20</text:p>
          </table:table-cell>
          <table:table-cell office:value-type="string" table:style-name="ce8">
            <text:p>SERVICIOS <text:s/>PROFESIONALES DE NOTARIA</text:p>
          </table:table-cell>
          <table:table-cell office:value-type="string" table:style-name="ce8">
            <text:p>Keila Esther Berlineza Yorro De Carrasco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5</text:p>
          </table:table-cell>
          <table:table-cell office:value-type="date" office:date-value="2020-12-23T00:00:00" table:style-name="ce6">
            <text:p>23/12/20</text:p>
          </table:table-cell>
          <table:table-cell office:value-type="string" table:style-name="ce8">
            <text:p>SERVICIOS <text:s/>PROFESIONALES DE NOTARIA</text:p>
          </table:table-cell>
          <table:table-cell office:value-type="string" table:style-name="ce8">
            <text:p>Keila Esther Berlineza Yorro De Carrasco</text:p>
          </table:table-cell>
          <table:table-cell office:value-type="float" office:value="18880" table:style-name="ce11">
            <text:p><text:s/>$18,8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6</text:p>
          </table:table-cell>
          <table:table-cell office:value-type="date" office:date-value="2020-12-28T00:00:00" table:style-name="ce6">
            <text:p>28/12/20</text:p>
          </table:table-cell>
          <table:table-cell office:value-type="string" table:style-name="ce8">
            <text:p>MANTENIMIENTO A CAMIONETA NISSAN FRONTIER, PLACA NO. L-403914</text:p>
          </table:table-cell>
          <table:table-cell office:value-type="string" table:style-name="ce8">
            <text:p>Santo Domingo Motors Company, SA</text:p>
          </table:table-cell>
          <table:table-cell office:value-type="float" office:value="15633.53" table:style-name="ce11">
            <text:p><text:s/>$15,633.5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7</text:p>
          </table:table-cell>
          <table:table-cell office:value-type="date" office:date-value="2020-12-28T00:00:00" table:style-name="ce6">
            <text:p>28/12/20</text:p>
          </table:table-cell>
          <table:table-cell office:value-type="string" table:style-name="ce8">
            <text:p>COMPRA DE SACOS DE AZUCAR</text:p>
          </table:table-cell>
          <table:table-cell office:value-type="string" table:style-name="ce8">
            <text:p>Inversiones Bautista Beras, SRL</text:p>
          </table:table-cell>
          <table:table-cell office:value-type="float" office:value="21000" table:style-name="ce11">
            <text:p><text:s/>$21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8</text:p>
          </table:table-cell>
          <table:table-cell office:value-type="string" table:style-name="ce6">
            <text:p>CANCELADO</text:p>
          </table:table-cell>
          <table:table-cell office:value-type="string" table:style-name="ce8">
            <text:p>MANTENIMIENTO A CAMIONETA, CHEVROLET COLORADO, PLACA NO. L-405475</text:p>
          </table:table-cell>
          <table:table-cell office:value-type="string" table:style-name="ce8">
            <text:p>CANCELADO</text:p>
          </table:table-cell>
          <table:table-cell office:value-type="string" table:style-name="ce11">
            <text:p>CANCELAD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0-0179</text:p>
          </table:table-cell>
          <table:table-cell office:value-type="string" table:style-name="ce6">
            <text:p>CANCELADO</text:p>
          </table:table-cell>
          <table:table-cell office:value-type="string" table:style-name="ce8">
            <text:p>MANTENIMIENTO A VEHICULO CHEVROLET COLORADO,PLACA NO. L-405475</text:p>
          </table:table-cell>
          <table:table-cell office:value-type="string" table:style-name="ce8">
            <text:p>CANCELADO</text:p>
          </table:table-cell>
          <table:table-cell office:value-type="string" table:style-name="ce11">
            <text:p>CANCELAD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1T00:00:00" table:style-name="ce6">
            <text:p>1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2T00:00:00" table:style-name="ce6">
            <text:p>2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3T00:00:00" table:style-name="ce6">
            <text:p>3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4T00:00:00" table:style-name="ce6">
            <text:p>4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5T00:00:00" table:style-name="ce6">
            <text:p>5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6T00:00:00" table:style-name="ce6">
            <text:p>6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7T00:00:00" table:style-name="ce6">
            <text:p>7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8T00:00:00" table:style-name="ce6">
            <text:p>8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09T00:00:00" table:style-name="ce6">
            <text:p>9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0T00:00:00" table:style-name="ce6">
            <text:p>10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1T00:00:00" table:style-name="ce6">
            <text:p>11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2T00:00:00" table:style-name="ce6">
            <text:p>12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3T00:00:00" table:style-name="ce6">
            <text:p>13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4T00:00:00" table:style-name="ce6">
            <text:p>14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5T00:00:00" table:style-name="ce6">
            <text:p>15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6T00:00:00" table:style-name="ce6">
            <text:p>16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7T00:00:00" table:style-name="ce6">
            <text:p>17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8T00:00:00" table:style-name="ce6">
            <text:p>18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19T00:00:00" table:style-name="ce6">
            <text:p>19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0T00:00:00" table:style-name="ce6">
            <text:p>20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1T00:00:00" table:style-name="ce6">
            <text:p>21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2T00:00:00" table:style-name="ce6">
            <text:p>22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3T00:00:00" table:style-name="ce6">
            <text:p>23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4T00:00:00" table:style-name="ce6">
            <text:p>24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5T00:00:00" table:style-name="ce6">
            <text:p>25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6T00:00:00" table:style-name="ce6">
            <text:p>26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7T00:00:00" table:style-name="ce6">
            <text:p>27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8T00:00:00" table:style-name="ce6">
            <text:p>28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29T00:00:00" table:style-name="ce6">
            <text:p>29/1/21</text:p>
          </table:table-cell>
          <table:table-cell office:value-type="string" table:style-name="ce8">
            <text:p>N/A<text:s/>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30T00:00:00" table:style-name="ce6">
            <text:p>30/1/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N/A</text:p>
          </table:table-cell>
          <table:table-cell office:value-type="date" office:date-value="2021-01-31T00:00:00" table:style-name="ce6">
            <text:p>31/1/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N/A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3</text:p>
          </table:table-cell>
          <table:table-cell office:value-type="date" office:date-value="2021-02-04T00:00:00" table:style-name="ce6">
            <text:p>4/2/21</text:p>
          </table:table-cell>
          <table:table-cell office:value-type="string" table:style-name="ce8">
            <text:p>Mantenimiento a vehiculo, PLACA No. EX-10012</text:p>
          </table:table-cell>
          <table:table-cell office:value-type="string" table:style-name="ce8">
            <text:p>Centro Automotriz Luciano, SRL</text:p>
          </table:table-cell>
          <table:table-cell office:value-type="float" office:value="7729" table:style-name="ce11">
            <text:p><text:s/>$7,729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4</text:p>
          </table:table-cell>
          <table:table-cell office:value-type="date" office:date-value="2021-02-04T00:00:00" table:style-name="ce6">
            <text:p>4/2/21</text:p>
          </table:table-cell>
          <table:table-cell office:value-type="string" table:style-name="ce8">
            <text:p>Servicios profecionales de notaria<text:s/></text:p>
          </table:table-cell>
          <table:table-cell office:value-type="string" table:style-name="ce8">
            <text:p>Keila Esther Berlineza Yorro de Carrasco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5</text:p>
          </table:table-cell>
          <table:table-cell office:value-type="date" office:date-value="2021-02-09T00:00:00" table:style-name="ce6">
            <text:p>9/2/21</text:p>
          </table:table-cell>
          <table:table-cell office:value-type="string" table:style-name="ce8">
            <text:p>Servicios profecionales de notaria<text:s/></text:p>
          </table:table-cell>
          <table:table-cell office:value-type="string" table:style-name="ce8">
            <text:p>Magdalena Leyba Cepin</text:p>
          </table:table-cell>
          <table:table-cell office:value-type="float" office:value="28320" table:style-name="ce11">
            <text:p><text:s/>$28,3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6</text:p>
          </table:table-cell>
          <table:table-cell office:value-type="date" office:date-value="2021-02-11T00:00:00" table:style-name="ce6">
            <text:p>11/2/21</text:p>
          </table:table-cell>
          <table:table-cell office:value-type="string" table:style-name="ce8">
            <text:p>Mantenimiento a camioneta, PLACA No. EL-06417</text:p>
          </table:table-cell>
          <table:table-cell office:value-type="string" table:style-name="ce8">
            <text:p>Centro Automotriz Luciano, SRL</text:p>
          </table:table-cell>
          <table:table-cell office:value-type="float" office:value="7788" table:style-name="ce11">
            <text:p><text:s/>$7,78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7</text:p>
          </table:table-cell>
          <table:table-cell office:value-type="date" office:date-value="2021-02-11T00:00:00" table:style-name="ce6">
            <text:p>11/2/21</text:p>
          </table:table-cell>
          <table:table-cell office:value-type="string" table:style-name="ce8">
            <text:p>Adqusicion de agendas</text:p>
          </table:table-cell>
          <table:table-cell office:value-type="string" table:style-name="ce8">
            <text:p>Ediciones Valdes, SRL</text:p>
          </table:table-cell>
          <table:table-cell office:value-type="float" office:value="26921.7" table:style-name="ce11">
            <text:p><text:s/>$26,921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8</text:p>
          </table:table-cell>
          <table:table-cell office:value-type="date" office:date-value="2021-02-10T00:00:00" table:style-name="ce6">
            <text:p>10/2/21</text:p>
          </table:table-cell>
          <table:table-cell office:value-type="string" table:style-name="ce8">
            <text:p>Mantenimiento al minibus, PLACA No. IO-90102</text:p>
          </table:table-cell>
          <table:table-cell office:value-type="string" table:style-name="ce8">
            <text:p>Magna Motors, SA</text:p>
          </table:table-cell>
          <table:table-cell office:value-type="float" office:value="29140.43" table:style-name="ce11">
            <text:p><text:s/>$29,140.4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09</text:p>
          </table:table-cell>
          <table:table-cell office:value-type="date" office:date-value="2021-02-11T00:00:00" table:style-name="ce6">
            <text:p>11/2/21</text:p>
          </table:table-cell>
          <table:table-cell office:value-type="string" table:style-name="ce8">
            <text:p>Servicios de desinfeccion</text:p>
          </table:table-cell>
          <table:table-cell office:value-type="string" table:style-name="ce8">
            <text:p>Fumicosmos, SRL</text:p>
          </table:table-cell>
          <table:table-cell office:value-type="float" office:value="40120" table:style-name="ce11">
            <text:p><text:s/>$40,1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0</text:p>
          </table:table-cell>
          <table:table-cell office:value-type="date" office:date-value="2021-02-11T00:00:00" table:style-name="ce6">
            <text:p>11/2/21</text:p>
          </table:table-cell>
          <table:table-cell office:value-type="string" table:style-name="ce8">
            <text:p>Arreglo florar el rosas</text:p>
          </table:table-cell>
          <table:table-cell office:value-type="string" table:style-name="ce8">
            <text:p>Floristería Maranatha, E.I.R.L</text:p>
          </table:table-cell>
          <table:table-cell office:value-type="float" office:value="21830" table:style-name="ce11">
            <text:p><text:s/>$21,8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1</text:p>
          </table:table-cell>
          <table:table-cell office:value-type="date" office:date-value="2021-02-11T00:00:00" table:style-name="ce6">
            <text:p>11/2/21</text:p>
          </table:table-cell>
          <table:table-cell office:value-type="string" table:style-name="ce8">
            <text:p>Mantenimiento a camioneta, PLACA No.G-442556</text:p>
          </table:table-cell>
          <table:table-cell office:value-type="string" table:style-name="ce8">
            <text:p>Daf Trading, SRL</text:p>
          </table:table-cell>
          <table:table-cell office:value-type="float" office:value="20060" table:style-name="ce11">
            <text:p><text:s/>$20,0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</text:p>
          </table:table-cell>
          <table:table-cell office:value-type="date" office:date-value="2021-02-23T00:00:00" table:style-name="ce6">
            <text:p>23/2/21</text:p>
          </table:table-cell>
          <table:table-cell office:value-type="string" table:style-name="ce8">
            <text:p>Adqusicion de 100 libras de café<text:s/></text:p>
          </table:table-cell>
          <table:table-cell office:value-type="string" table:style-name="ce8">
            <text:p>Miolan Trading, SRL</text:p>
          </table:table-cell>
          <table:table-cell office:value-type="float" office:value="19999.560000000001" table:style-name="ce11">
            <text:p><text:s/>$19,999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</text:p>
          </table:table-cell>
          <table:table-cell office:value-type="date" office:date-value="2021-02-16T00:00:00" table:style-name="ce6">
            <text:p>16/2/21</text:p>
          </table:table-cell>
          <table:table-cell office:value-type="string" table:style-name="ce8">
            <text:p>Servicios profecionales por notaria<text:s/></text:p>
          </table:table-cell>
          <table:table-cell office:value-type="string" table:style-name="ce8">
            <text:p>Keila Esther Berlineza Yorro de Carrasco</text:p>
          </table:table-cell>
          <table:table-cell office:value-type="float" office:value="14160" table:style-name="ce11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4</text:p>
          </table:table-cell>
          <table:table-cell office:value-type="date" office:date-value="2021-02-18T00:00:00" table:style-name="ce6">
            <text:p>18/2/21</text:p>
          </table:table-cell>
          <table:table-cell office:value-type="string" table:style-name="ce8">
            <text:p>Adquisicion de almuerzo, para ser servido en reunion con el director</text:p>
          </table:table-cell>
          <table:table-cell office:value-type="string" table:style-name="ce8">
            <text:p>D Anali, SRL</text:p>
          </table:table-cell>
          <table:table-cell office:value-type="float" office:value="26172.400000000001" table:style-name="ce11">
            <text:p><text:s/>$26,172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5</text:p>
          </table:table-cell>
          <table:table-cell office:value-type="date" office:date-value="2021-02-19T00:00:00" table:style-name="ce6">
            <text:p>19/2/21</text:p>
          </table:table-cell>
          <table:table-cell office:value-type="string" table:style-name="ce8">
            <text:p>Compra de 500 botellones de agua</text:p>
          </table:table-cell>
          <table:table-cell office:value-type="string" table:style-name="ce8">
            <text:p>Agua Cristal, SA</text:p>
          </table:table-cell>
          <table:table-cell office:value-type="float" office:value="28500" table:style-name="ce11">
            <text:p><text:s/>$28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6</text:p>
          </table:table-cell>
          <table:table-cell office:value-type="date" office:date-value="2021-02-19T00:00:00" table:style-name="ce6">
            <text:p>19/2/21</text:p>
          </table:table-cell>
          <table:table-cell office:value-type="string" table:style-name="ce8">
            <text:p>Mantenimiento a camioneta, PLACA No. L-409532</text:p>
          </table:table-cell>
          <table:table-cell office:value-type="string" table:style-name="ce8">
            <text:p>Q Service Center (QSC), SRL</text:p>
          </table:table-cell>
          <table:table-cell office:value-type="float" office:value="3360" table:style-name="ce11">
            <text:p><text:s/>$3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7</text:p>
          </table:table-cell>
          <table:table-cell office:value-type="date" office:date-value="2021-02-18T00:00:00" table:style-name="ce6">
            <text:p>18/2/21</text:p>
          </table:table-cell>
          <table:table-cell office:value-type="string" table:style-name="ce8">
            <text:p>Mantenimiento a vehiculo propiedad de este instituto, PLACA No. EL-10011</text:p>
          </table:table-cell>
          <table:table-cell office:value-type="string" table:style-name="ce8">
            <text:p>Daf Trading, SRL</text:p>
          </table:table-cell>
          <table:table-cell office:value-type="float" office:value="20060" table:style-name="ce11">
            <text:p><text:s/>$20,0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8</text:p>
          </table:table-cell>
          <table:table-cell office:value-type="date" office:date-value="2021-02-19T00:00:00" table:style-name="ce6">
            <text:p>19/2/21</text:p>
          </table:table-cell>
          <table:table-cell office:value-type="string" table:style-name="ce8">
            <text:p>Mantenimiento a vehiculo propiedad de este instituto, PLACA No. G-442556</text:p>
          </table:table-cell>
          <table:table-cell office:value-type="string" table:style-name="ce8">
            <text:p>Centro Automotriz Luciano, SRL</text:p>
          </table:table-cell>
          <table:table-cell office:value-type="float" office:value="65490" table:style-name="ce11">
            <text:p><text:s/>$65,49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9</text:p>
          </table:table-cell>
          <table:table-cell office:value-type="date" office:date-value="2021-02-19T00:00:00" table:style-name="ce6">
            <text:p>19/2/21</text:p>
          </table:table-cell>
          <table:table-cell office:value-type="string" table:style-name="ce8">
            <text:p>Servicios profesionales por notaria</text:p>
          </table:table-cell>
          <table:table-cell office:value-type="string" table:style-name="ce8">
            <text:p>Keila Esther Berlineza Yorro de Carrasco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0</text:p>
          </table:table-cell>
          <table:table-cell office:value-type="date" office:date-value="2021-02-22T00:00:00" table:style-name="ce6">
            <text:p>22/2/21</text:p>
          </table:table-cell>
          <table:table-cell office:value-type="string" table:style-name="ce8">
            <text:p>Adquisision de bateria</text:p>
          </table:table-cell>
          <table:table-cell office:value-type="string" table:style-name="ce8">
            <text:p>Magna Motors, SA</text:p>
          </table:table-cell>
          <table:table-cell office:value-type="float" office:value="7893.86" table:style-name="ce11">
            <text:p><text:s/>$7,893.8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1</text:p>
          </table:table-cell>
          <table:table-cell office:value-type="date" office:date-value="2021-02-23T00:00:00" table:style-name="ce6">
            <text:p>23/2/21</text:p>
          </table:table-cell>
          <table:table-cell office:value-type="string" table:style-name="ce8">
            <text:p>Compra de una fotocopiadora</text:p>
          </table:table-cell>
          <table:table-cell office:value-type="string" table:style-name="ce8">
            <text:p>American Business Machine, SRL (ABM)</text:p>
          </table:table-cell>
          <table:table-cell office:value-type="float" office:value="129771" table:style-name="ce11">
            <text:p><text:s/>$129,77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2</text:p>
          </table:table-cell>
          <table:table-cell office:value-type="date" office:date-value="2021-02-23T00:00:00" table:style-name="ce6">
            <text:p>23/2/21</text:p>
          </table:table-cell>
          <table:table-cell office:value-type="string" table:style-name="ce8">
            <text:p>Servicios profecionales de notaria<text:s/></text:p>
          </table:table-cell>
          <table:table-cell office:value-type="string" table:style-name="ce8">
            <text:p>Magdalena Leyba Cepin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3</text:p>
          </table:table-cell>
          <table:table-cell office:value-type="date" office:date-value="2021-02-25T00:00:00" table:style-name="ce6">
            <text:p>25/2/21</text:p>
          </table:table-cell>
          <table:table-cell office:value-type="string" table:style-name="ce8">
            <text:p>Servicios profecionales de notaria<text:s/></text:p>
          </table:table-cell>
          <table:table-cell office:value-type="string" table:style-name="ce8">
            <text:p>Ramona Maritza Almonte Sanchez</text:p>
          </table:table-cell>
          <table:table-cell office:value-type="float" office:value="35400" table:style-name="ce11">
            <text:p><text:s/>$35,4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4</text:p>
          </table:table-cell>
          <table:table-cell office:value-type="date" office:date-value="2021-03-02T00:00:00" table:style-name="ce6">
            <text:p>2/3/21</text:p>
          </table:table-cell>
          <table:table-cell office:value-type="string" table:style-name="ce8">
            <text:p>Adquisicion de almuerzo</text:p>
          </table:table-cell>
          <table:table-cell office:value-type="string" table:style-name="ce8">
            <text:p>D Anali, SRL</text:p>
          </table:table-cell>
          <table:table-cell office:value-type="float" office:value="11097.9" table:style-name="ce11">
            <text:p><text:s/>$11,097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6</text:p>
          </table:table-cell>
          <table:table-cell office:value-type="date" office:date-value="2021-03-02T00:00:00" table:style-name="ce6">
            <text:p>2/3/21</text:p>
          </table:table-cell>
          <table:table-cell office:value-type="string" table:style-name="ce8">
            <text:p>Compra de varillas</text:p>
          </table:table-cell>
          <table:table-cell office:value-type="string" table:style-name="ce8">
            <text:p>Inversiones Bautista Beras, SRL</text:p>
          </table:table-cell>
          <table:table-cell office:value-type="float" office:value="81239.98" table:style-name="ce11">
            <text:p><text:s/>$81,239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7</text:p>
          </table:table-cell>
          <table:table-cell office:value-type="date" office:date-value="2021-03-05T00:00:00" table:style-name="ce6">
            <text:p>5/3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Ramona Maritza Almonte Sanchez</text:p>
          </table:table-cell>
          <table:table-cell office:value-type="float" office:value="5900" table:style-name="ce11">
            <text:p><text:s/>$5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8</text:p>
          </table:table-cell>
          <table:table-cell office:value-type="date" office:date-value="2021-03-05T00:00:00" table:style-name="ce6">
            <text:p>5/3/21</text:p>
          </table:table-cell>
          <table:table-cell office:value-type="string" table:style-name="ce8">
            <text:p>Mantenimiento a camioneta, PLACA No. EL-06417</text:p>
          </table:table-cell>
          <table:table-cell office:value-type="string" table:style-name="ce8">
            <text:p>Talleres de Reparación de Equipos J&amp;F, SRL</text:p>
          </table:table-cell>
          <table:table-cell office:value-type="float" office:value="6018" table:style-name="ce11">
            <text:p><text:s/>$6,01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29</text:p>
          </table:table-cell>
          <table:table-cell office:value-type="date" office:date-value="2021-03-05T00:00:00" table:style-name="ce6">
            <text:p>5/3/21</text:p>
          </table:table-cell>
          <table:table-cell office:value-type="string" table:style-name="ce8">
            <text:p>Mantenimiento a camioneta, PLACA No. EL-06418</text:p>
          </table:table-cell>
          <table:table-cell office:value-type="string" table:style-name="ce8">
            <text:p>Talleres de Reparación de Equipos J&amp;F, SRL</text:p>
          </table:table-cell>
          <table:table-cell office:value-type="float" office:value="14868" table:style-name="ce11">
            <text:p><text:s/>$14,86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0</text:p>
          </table:table-cell>
          <table:table-cell office:value-type="date" office:date-value="2021-03-05T00:00:00" table:style-name="ce6">
            <text:p>5/3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Magdalena Leyba Cepin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1</text:p>
          </table:table-cell>
          <table:table-cell office:value-type="string" table:style-name="ce6">
            <text:p>8/3/2021 </text:p>
          </table:table-cell>
          <table:table-cell office:value-type="string" table:style-name="ce8">
            <text:p>Mantenimiento a camioneta, PLACA No. L-305568</text:p>
          </table:table-cell>
          <table:table-cell office:value-type="string" table:style-name="ce8">
            <text:p>Talleres de Reparación de Equipos J&amp;F, SRL</text:p>
          </table:table-cell>
          <table:table-cell office:value-type="float" office:value="7021" table:style-name="ce11">
            <text:p><text:s/>$7,02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2</text:p>
          </table:table-cell>
          <table:table-cell office:value-type="date" office:date-value="2021-03-08T00:00:00" table:style-name="ce6">
            <text:p>8/3/21</text:p>
          </table:table-cell>
          <table:table-cell office:value-type="string" table:style-name="ce8">
            <text:p>Compra de una bateria y arreglo de a/c acondicionado a la camioneta, PLACA No. EL-06418</text:p>
          </table:table-cell>
          <table:table-cell office:value-type="string" table:style-name="ce8">
            <text:p>Facicofsa, SRL<text:s/></text:p>
          </table:table-cell>
          <table:table-cell office:value-type="float" office:value="33040" table:style-name="ce11">
            <text:p><text:s/>$33,0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3</text:p>
          </table:table-cell>
          <table:table-cell office:value-type="date" office:date-value="2021-03-09T00:00:00" table:style-name="ce6">
            <text:p>9/3/21</text:p>
          </table:table-cell>
          <table:table-cell office:value-type="string" table:style-name="ce8">
            <text:p>Compra de ciento (140) libras de café<text:s/></text:p>
          </table:table-cell>
          <table:table-cell office:value-type="string" table:style-name="ce8">
            <text:p>Monte Alegre Holding, SRL</text:p>
          </table:table-cell>
          <table:table-cell office:value-type="float" office:value="32480" table:style-name="ce11">
            <text:p><text:s/>$32,4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4</text:p>
          </table:table-cell>
          <table:table-cell office:value-type="date" office:date-value="2021-03-09T00:00:00" table:style-name="ce6">
            <text:p>9/3/21</text:p>
          </table:table-cell>
          <table:table-cell office:value-type="string" table:style-name="ce8">
            <text:p>Instalacion de puerta y cortina</text:p>
          </table:table-cell>
          <table:table-cell office:value-type="string" table:style-name="ce8">
            <text:p>Mobilineas, SRL</text:p>
          </table:table-cell>
          <table:table-cell office:value-type="float" office:value="38400.74" table:style-name="ce11">
            <text:p><text:s/>$38,400.7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5</text:p>
          </table:table-cell>
          <table:table-cell office:value-type="date" office:date-value="2021-03-10T00:00:00" table:style-name="ce6">
            <text:p>10/3/21</text:p>
          </table:table-cell>
          <table:table-cell office:value-type="string" table:style-name="ce8">
            <text:p>Compra de 75 rosas importadas</text:p>
          </table:table-cell>
          <table:table-cell office:value-type="string" table:style-name="ce8">
            <text:p>Floristería Maranatha, E.I.R.L</text:p>
          </table:table-cell>
          <table:table-cell office:value-type="float" office:value="22125" table:style-name="ce11">
            <text:p><text:s/>$22,12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6</text:p>
          </table:table-cell>
          <table:table-cell office:value-type="date" office:date-value="2021-03-12T00:00:00" table:style-name="ce6">
            <text:p>12/3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Magdalena Leyba Cepin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7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8">
            <text:p>Compra de materiales</text:p>
          </table:table-cell>
          <table:table-cell office:value-type="string" table:style-name="ce8">
            <text:p>Inversiones Bautista Beras, SRL</text:p>
          </table:table-cell>
          <table:table-cell office:value-type="float" office:value="31935.65" table:style-name="ce11">
            <text:p><text:s/>$31,935.6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8</text:p>
          </table:table-cell>
          <table:table-cell office:value-type="date" office:date-value="2021-03-16T00:00:00" table:style-name="ce6">
            <text:p>16/3/21</text:p>
          </table:table-cell>
          <table:table-cell office:value-type="string" table:style-name="ce8">
            <text:p>Adquisicion de utiles de cocina</text:p>
          </table:table-cell>
          <table:table-cell office:value-type="string" table:style-name="ce8">
            <text:p>ST Croix, SRL</text:p>
          </table:table-cell>
          <table:table-cell office:value-type="float" office:value="70949.77" table:style-name="ce11">
            <text:p><text:s/>$70,949.7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39</text:p>
          </table:table-cell>
          <table:table-cell office:value-type="date" office:date-value="2021-03-17T00:00:00" table:style-name="ce6">
            <text:p>17/3/21</text:p>
          </table:table-cell>
          <table:table-cell office:value-type="string" table:style-name="ce8">
            <text:p>Mantenimiento a vehiculo, PLACA No. L-387222</text:p>
          </table:table-cell>
          <table:table-cell office:value-type="string" table:style-name="ce8">
            <text:p>Talleres de Reparación de Equipos J&amp;F, SRL</text:p>
          </table:table-cell>
          <table:table-cell office:value-type="float" office:value="13941.7" table:style-name="ce11">
            <text:p><text:s/>$13,941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0</text:p>
          </table:table-cell>
          <table:table-cell office:value-type="date" office:date-value="2021-03-18T00:00:00" table:style-name="ce6">
            <text:p>18/3/21</text:p>
          </table:table-cell>
          <table:table-cell office:value-type="string" table:style-name="ce8">
            <text:p>Servicio de instalacion electrica</text:p>
          </table:table-cell>
          <table:table-cell office:value-type="string" table:style-name="ce8">
            <text:p>Corr Conversion, SRL</text:p>
          </table:table-cell>
          <table:table-cell office:value-type="float" office:value="120337.58" table:style-name="ce11">
            <text:p><text:s/>$120,337.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1</text:p>
          </table:table-cell>
          <table:table-cell office:value-type="date" office:date-value="2021-03-22T00:00:00" table:style-name="ce6">
            <text:p>22/3/21</text:p>
          </table:table-cell>
          <table:table-cell office:value-type="string" table:style-name="ce8">
            <text:p>Compra de dos aros</text:p>
          </table:table-cell>
          <table:table-cell office:value-type="string" table:style-name="ce8">
            <text:p>Santo Domingo Motors Company, SA</text:p>
          </table:table-cell>
          <table:table-cell office:value-type="float" office:value="129504.47" table:style-name="ce11">
            <text:p><text:s/>$129,504.4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2</text:p>
          </table:table-cell>
          <table:table-cell office:value-type="date" office:date-value="2021-03-22T00:00:00" table:style-name="ce6">
            <text:p>22/3/21</text:p>
          </table:table-cell>
          <table:table-cell office:value-type="string" table:style-name="ce8">
            <text:p>Adquisicion de materiales gastables</text:p>
          </table:table-cell>
          <table:table-cell office:value-type="string" table:style-name="ce8">
            <text:p>S&amp;C Business, SRL</text:p>
          </table:table-cell>
          <table:table-cell office:value-type="float" office:value="54957.37" table:style-name="ce11">
            <text:p><text:s/>$54,957.3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3</text:p>
          </table:table-cell>
          <table:table-cell office:value-type="date" office:date-value="2021-03-23T00:00:00" table:style-name="ce6">
            <text:p>23/3/21</text:p>
          </table:table-cell>
          <table:table-cell office:value-type="string" table:style-name="ce8">
            <text:p>Adqusicion de tren delantero para los vehiculos, PLACAS No. <text:s/>L-387922 y <text:s/>EX-10011</text:p>
          </table:table-cell>
          <table:table-cell office:value-type="string" table:style-name="ce8">
            <text:p>Auto Vidrios Lincoln, SRL</text:p>
          </table:table-cell>
          <table:table-cell office:value-type="float" office:value="23999.99" table:style-name="ce11">
            <text:p><text:s/>$23,999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4</text:p>
          </table:table-cell>
          <table:table-cell office:value-type="date" office:date-value="2021-03-24T00:00:00" table:style-name="ce6">
            <text:p>24/3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Keila Esther Berlineza Yorro de Carrasco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5</text:p>
          </table:table-cell>
          <table:table-cell office:value-type="date" office:date-value="2021-03-25T00:00:00" table:style-name="ce6">
            <text:p>25/3/21</text:p>
          </table:table-cell>
          <table:table-cell office:value-type="string" table:style-name="ce8">
            <text:p>Alquiler de una habitacion</text:p>
          </table:table-cell>
          <table:table-cell office:value-type="string" table:style-name="ce8">
            <text:p>Tacubaya Inmobiliaria, SRL</text:p>
          </table:table-cell>
          <table:table-cell office:value-type="float" office:value="28211.200000000001" table:style-name="ce11">
            <text:p><text:s/>$28,211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6</text:p>
          </table:table-cell>
          <table:table-cell office:value-type="date" office:date-value="2021-03-25T00:00:00" table:style-name="ce6">
            <text:p>25/3/21</text:p>
          </table:table-cell>
          <table:table-cell office:value-type="string" table:style-name="ce8">
            <text:p>Adqusicion de 49 libras de café</text:p>
          </table:table-cell>
          <table:table-cell office:value-type="string" table:style-name="ce8">
            <text:p>Miolan Trading, SRL</text:p>
          </table:table-cell>
          <table:table-cell office:value-type="float" office:value="9799.7800000000007" table:style-name="ce11">
            <text:p><text:s/>$9,799.7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7</text:p>
          </table:table-cell>
          <table:table-cell office:value-type="date" office:date-value="2021-03-26T00:00:00" table:style-name="ce6">
            <text:p>26/3/21</text:p>
          </table:table-cell>
          <table:table-cell office:value-type="string" table:style-name="ce8">
            <text:p>Reparacion de averia electrica</text:p>
          </table:table-cell>
          <table:table-cell office:value-type="string" table:style-name="ce8">
            <text:p>Corr Conversion, SRL</text:p>
          </table:table-cell>
          <table:table-cell office:value-type="float" office:value="5841" table:style-name="ce11">
            <text:p><text:s/>$5,84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8</text:p>
          </table:table-cell>
          <table:table-cell office:value-type="date" office:date-value="2021-03-30T00:00:00" table:style-name="ce6">
            <text:p>30/3/21</text:p>
          </table:table-cell>
          <table:table-cell office:value-type="string" table:style-name="ce8">
            <text:p>Reparacion de sistema de frenos y el tren deantero</text:p>
          </table:table-cell>
          <table:table-cell office:value-type="string" table:style-name="ce8">
            <text:p>Centro Automotriz Luciano, SRL</text:p>
          </table:table-cell>
          <table:table-cell office:value-type="float" office:value="31417.5" table:style-name="ce11">
            <text:p><text:s/>$31,417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49</text:p>
          </table:table-cell>
          <table:table-cell office:value-type="date" office:date-value="2021-03-31T00:00:00" table:style-name="ce6">
            <text:p>31/3/21</text:p>
          </table:table-cell>
          <table:table-cell office:value-type="string" table:style-name="ce8">
            <text:p>Adqusicion de materiales</text:p>
          </table:table-cell>
          <table:table-cell office:value-type="string" table:style-name="ce8">
            <text:p>Comercial UP, SRL</text:p>
          </table:table-cell>
          <table:table-cell office:value-type="float" office:value="61902.8" table:style-name="ce11">
            <text:p><text:s/>$61,902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0</text:p>
          </table:table-cell>
          <table:table-cell office:value-type="date" office:date-value="2021-04-07T00:00:00" table:style-name="ce6">
            <text:p>7/4/21</text:p>
          </table:table-cell>
          <table:table-cell office:value-type="string" table:style-name="ce8">
            <text:p>Adqusicion de una bandera con el nuevo logo nuevo logo de este instituto</text:p>
          </table:table-cell>
          <table:table-cell office:value-type="string" table:style-name="ce8">
            <text:p>Banderas Del Mundo, SRL</text:p>
          </table:table-cell>
          <table:table-cell office:value-type="float" office:value="6372" table:style-name="ce11">
            <text:p><text:s/>$6,37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1</text:p>
          </table:table-cell>
          <table:table-cell office:value-type="date" office:date-value="2021-04-12T00:00:00" table:style-name="ce6">
            <text:p>12/4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Ramona Maritza Almonte Sanchez</text:p>
          </table:table-cell>
          <table:table-cell office:value-type="float" office:value="33040" table:style-name="ce11">
            <text:p><text:s/>$33,0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2</text:p>
          </table:table-cell>
          <table:table-cell office:value-type="date" office:date-value="2021-04-13T00:00:00" table:style-name="ce6">
            <text:p>13/4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Magdalena Leyba Cepin</text:p>
          </table:table-cell>
          <table:table-cell office:value-type="float" office:value="18880" table:style-name="ce11">
            <text:p><text:s/>$18,8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3</text:p>
          </table:table-cell>
          <table:table-cell office:value-type="date" office:date-value="2021-04-13T00:00:00" table:style-name="ce6">
            <text:p>13/4/21</text:p>
          </table:table-cell>
          <table:table-cell office:value-type="string" table:style-name="ce8">
            <text:p>Mantenimiento a vehiculo, PLACA No. EX-10012</text:p>
          </table:table-cell>
          <table:table-cell office:value-type="string" table:style-name="ce8">
            <text:p>Centro Automotriz Luciano, SRL</text:p>
          </table:table-cell>
          <table:table-cell office:value-type="float" office:value="12508" table:style-name="ce11">
            <text:p><text:s/>$12,50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4</text:p>
          </table:table-cell>
          <table:table-cell office:value-type="date" office:date-value="2021-04-13T00:00:00" table:style-name="ce6">
            <text:p>13/4/21</text:p>
          </table:table-cell>
          <table:table-cell office:value-type="string" table:style-name="ce8">
            <text:p>Reparacion de sistema de frenos, a la camioneta Toyota Hilux, PLACA No. EL-06418</text:p>
          </table:table-cell>
          <table:table-cell office:value-type="string" table:style-name="ce8">
            <text:p>Centro Automotriz Luciano, SRL</text:p>
          </table:table-cell>
          <table:table-cell office:value-type="float" office:value="40238" table:style-name="ce11">
            <text:p><text:s/>$40,23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5</text:p>
          </table:table-cell>
          <table:table-cell office:value-type="date" office:date-value="2021-04-13T00:00:00" table:style-name="ce6">
            <text:p>13/4/21</text:p>
          </table:table-cell>
          <table:table-cell office:value-type="string" table:style-name="ce8">
            <text:p>Mantenimiento al minibus, PLACA No. IO90201</text:p>
          </table:table-cell>
          <table:table-cell office:value-type="string" table:style-name="ce8">
            <text:p>Magna Motors, SA</text:p>
          </table:table-cell>
          <table:table-cell office:value-type="float" office:value="19758.78" table:style-name="ce11">
            <text:p><text:s/>$19,758.7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6</text:p>
          </table:table-cell>
          <table:table-cell office:value-type="string" table:style-name="ce6">
            <text:p>13/4/2021 </text:p>
          </table:table-cell>
          <table:table-cell office:value-type="string" table:style-name="ce8">
            <text:p>Alojamiento para el encargado de desarrollo rural</text:p>
          </table:table-cell>
          <table:table-cell office:value-type="string" table:style-name="ce8">
            <text:p>Instituto Nacional de Formación Agraria y Sindical, INC</text:p>
          </table:table-cell>
          <table:table-cell office:value-type="float" office:value="18408" table:style-name="ce11">
            <text:p><text:s/>$18,40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7</text:p>
          </table:table-cell>
          <table:table-cell office:value-type="date" office:date-value="2021-04-13T00:00:00" table:style-name="ce6">
            <text:p>13/4/21</text:p>
          </table:table-cell>
          <table:table-cell office:value-type="string" table:style-name="ce8">
            <text:p>Publicacion licitacion publica nacional</text:p>
          </table:table-cell>
          <table:table-cell office:value-type="string" table:style-name="ce8">
            <text:p>Editora Del Caribe, SA</text:p>
          </table:table-cell>
          <table:table-cell office:value-type="float" office:value="81862.5" table:style-name="ce11">
            <text:p><text:s/>$81,862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8</text:p>
          </table:table-cell>
          <table:table-cell office:value-type="date" office:date-value="2021-04-13T00:00:00" table:style-name="ce6">
            <text:p>13/4/21</text:p>
          </table:table-cell>
          <table:table-cell office:value-type="string" table:style-name="ce8">
            <text:p>Publicacion licitacion publica nacional</text:p>
          </table:table-cell>
          <table:table-cell office:value-type="string" table:style-name="ce8">
            <text:p>Editora Listin Diario, SA</text:p>
          </table:table-cell>
          <table:table-cell office:value-type="float" office:value="98260.13" table:style-name="ce11">
            <text:p><text:s/>$98,260.1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59</text:p>
          </table:table-cell>
          <table:table-cell office:value-type="date" office:date-value="2021-04-14T10:00:00" table:style-name="ce6">
            <text:p>14/4/21</text:p>
          </table:table-cell>
          <table:table-cell office:value-type="string" table:style-name="ce8">
            <text:p>Adquisicion de materiales gastables</text:p>
          </table:table-cell>
          <table:table-cell office:value-type="string" table:style-name="ce8">
            <text:p>Impresora Durán, SRL</text:p>
          </table:table-cell>
          <table:table-cell office:value-type="float" office:value="12390" table:style-name="ce11">
            <text:p><text:s/>$12,39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0</text:p>
          </table:table-cell>
          <table:table-cell office:value-type="date" office:date-value="2021-04-14T00:00:00" table:style-name="ce6">
            <text:p>14/4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Keila Esther Berliza Yorro DE Carrasco</text:p>
          </table:table-cell>
          <table:table-cell office:value-type="float" office:value="21240" table:style-name="ce11">
            <text:p><text:s/>$21,2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1</text:p>
          </table:table-cell>
          <table:table-cell office:value-type="date" office:date-value="2021-04-15T00:00:00" table:style-name="ce6">
            <text:p>15/4/21</text:p>
          </table:table-cell>
          <table:table-cell office:value-type="string" table:style-name="ce8">
            <text:p>Adquisicion de ciento cincuenta (150) libras de café</text:p>
          </table:table-cell>
          <table:table-cell office:value-type="string" table:style-name="ce8">
            <text:p>Miolan Trading, SRL</text:p>
          </table:table-cell>
          <table:table-cell office:value-type="float" office:value="29999.34" table:style-name="ce11">
            <text:p><text:s/>$29,999.3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2</text:p>
          </table:table-cell>
          <table:table-cell office:value-type="date" office:date-value="2021-04-16T00:00:00" table:style-name="ce6">
            <text:p>16/4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Ramona Maritza Almonte Sanche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3</text:p>
          </table:table-cell>
          <table:table-cell office:value-type="date" office:date-value="2021-04-15T00:00:00" table:style-name="ce6">
            <text:p>15/4/21</text:p>
          </table:table-cell>
          <table:table-cell office:value-type="string" table:style-name="ce8">
            <text:p>Adquisicion de una maquina de escribir</text:p>
          </table:table-cell>
          <table:table-cell office:value-type="string" table:style-name="ce8">
            <text:p>M&amp;P Vismel, SRL</text:p>
          </table:table-cell>
          <table:table-cell office:value-type="float" office:value="29972" table:style-name="ce11">
            <text:p><text:s/>$29,97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4</text:p>
          </table:table-cell>
          <table:table-cell office:value-type="date" office:date-value="2021-04-16T00:00:00" table:style-name="ce6">
            <text:p>16/4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Ramona Maritza Almonte Sanchez</text:p>
          </table:table-cell>
          <table:table-cell office:value-type="float" office:value="23600" table:style-name="ce11">
            <text:p><text:s/>$23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5</text:p>
          </table:table-cell>
          <table:table-cell office:value-type="date" office:date-value="2021-04-19T00:00:00" table:style-name="ce6">
            <text:p>19/4/21</text:p>
          </table:table-cell>
          <table:table-cell office:value-type="string" table:style-name="ce8">
            <text:p>Chequeo de motor de arranque a la camioneta, PLACA No. <text:s/>EL-06418</text:p>
          </table:table-cell>
          <table:table-cell office:value-type="string" table:style-name="ce8">
            <text:p>Centro Automotriz Luciano, SRL</text:p>
          </table:table-cell>
          <table:table-cell office:value-type="float" office:value="6254" table:style-name="ce11">
            <text:p><text:s/>$6,25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6</text:p>
          </table:table-cell>
          <table:table-cell office:value-type="string" table:style-name="ce6">
            <text:p>19/4/202</text:p>
          </table:table-cell>
          <table:table-cell office:value-type="string" table:style-name="ce8">
            <text:p>Adquisicion de almuerzos y refrigerios</text:p>
          </table:table-cell>
          <table:table-cell office:value-type="string" table:style-name="ce8">
            <text:p>Magdalena Anaome Peña Ferreras<text:s/></text:p>
          </table:table-cell>
          <table:table-cell office:value-type="float" office:value="22420" table:style-name="ce11">
            <text:p><text:s/>$22,4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7</text:p>
          </table:table-cell>
          <table:table-cell office:value-type="date" office:date-value="2021-04-20T00:00:00" table:style-name="ce6">
            <text:p>20/4/21</text:p>
          </table:table-cell>
          <table:table-cell office:value-type="string" table:style-name="ce8">
            <text:p>Adquisicion de tres cortinas</text:p>
          </table:table-cell>
          <table:table-cell office:value-type="string" table:style-name="ce8">
            <text:p>Alumtech, SRL</text:p>
          </table:table-cell>
          <table:table-cell office:value-type="float" office:value="40769" table:style-name="ce11">
            <text:p><text:s/>$40,769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8</text:p>
          </table:table-cell>
          <table:table-cell office:value-type="date" office:date-value="2021-04-22T00:00:00" table:style-name="ce6">
            <text:p>22/4/21</text:p>
          </table:table-cell>
          <table:table-cell office:value-type="string" table:style-name="ce8">
            <text:p>Impresión de brochures con el nuevo logo institucional</text:p>
          </table:table-cell>
          <table:table-cell office:value-type="string" table:style-name="ce8">
            <text:p>Impresora Durán, SRL</text:p>
          </table:table-cell>
          <table:table-cell office:value-type="float" office:value="19470" table:style-name="ce11">
            <text:p><text:s/>$19,47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69</text:p>
          </table:table-cell>
          <table:table-cell office:value-type="date" office:date-value="2021-04-27T00:00:00" table:style-name="ce6">
            <text:p>27/4/21</text:p>
          </table:table-cell>
          <table:table-cell office:value-type="string" table:style-name="ce8">
            <text:p>Adquisicion de equipos de oficina</text:p>
          </table:table-cell>
          <table:table-cell office:value-type="string" table:style-name="ce8">
            <text:p>M&amp;P Vismel, SRL</text:p>
          </table:table-cell>
          <table:table-cell office:value-type="float" office:value="63867.5" table:style-name="ce11">
            <text:p><text:s/>$63,867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0</text:p>
          </table:table-cell>
          <table:table-cell office:value-type="date" office:date-value="2021-04-28T00:00:00" table:style-name="ce6">
            <text:p>28/4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Keila Esther Berliza Yorro DE Carrasco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1</text:p>
          </table:table-cell>
          <table:table-cell office:value-type="date" office:date-value="2021-04-29T00:00:00" table:style-name="ce6">
            <text:p>29/4/21</text:p>
          </table:table-cell>
          <table:table-cell office:value-type="string" table:style-name="ce8">
            <text:p>Compra de una corona de flores</text:p>
          </table:table-cell>
          <table:table-cell office:value-type="string" table:style-name="ce8">
            <text:p>Floristería Maranatha, E.I.R.L</text:p>
          </table:table-cell>
          <table:table-cell office:value-type="float" office:value="8080" table:style-name="ce11">
            <text:p><text:s/>$8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2</text:p>
          </table:table-cell>
          <table:table-cell office:value-type="string" table:style-name="ce6">
            <text:p>29/4/2021 </text:p>
          </table:table-cell>
          <table:table-cell office:value-type="string" table:style-name="ce8">
            <text:p>Adquisicion de equipos electronicos</text:p>
          </table:table-cell>
          <table:table-cell office:value-type="string" table:style-name="ce8">
            <text:p>ST Croix, SRL</text:p>
          </table:table-cell>
          <table:table-cell office:value-type="float" office:value="121533.08" table:style-name="ce11">
            <text:p><text:s/>$121,533.0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3</text:p>
          </table:table-cell>
          <table:table-cell office:value-type="date" office:date-value="2021-05-04T00:00:00" table:style-name="ce6">
            <text:p>4/5/21</text:p>
          </table:table-cell>
          <table:table-cell office:value-type="string" table:style-name="ce8">
            <text:p>Servicios profesionales de notaria<text:s/></text:p>
          </table:table-cell>
          <table:table-cell office:value-type="string" table:style-name="ce5">
            <text:p>Magdalena Leyba Cepin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4</text:p>
          </table:table-cell>
          <table:table-cell office:value-type="date" office:date-value="2021-05-04T00:00:00" table:style-name="ce6">
            <text:p>4/5/21</text:p>
          </table:table-cell>
          <table:table-cell office:value-type="string" table:style-name="ce14">
            <text:p>Adquisicion de 15 ramos de rosas</text:p>
          </table:table-cell>
          <table:table-cell office:value-type="string" table:style-name="ce5">
            <text:p>Floristería Maranatha, E.I.R.L</text:p>
          </table:table-cell>
          <table:table-cell office:value-type="float" office:value="10915.06" table:style-name="ce11">
            <text:p><text:s/>$10,915.0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5</text:p>
          </table:table-cell>
          <table:table-cell office:value-type="string" table:style-name="ce6">
            <text:p>4/5/2021 </text:p>
          </table:table-cell>
          <table:table-cell office:value-type="string" table:style-name="ce8">
            <text:p>Adquisicion de un aire acondicionado</text:p>
          </table:table-cell>
          <table:table-cell office:value-type="string" table:style-name="ce5">
            <text:p>M&amp;P Vismel, SRL</text:p>
          </table:table-cell>
          <table:table-cell office:value-type="float" office:value="89400.58" table:style-name="ce11">
            <text:p><text:s/>$89,400.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6</text:p>
          </table:table-cell>
          <table:table-cell office:value-type="date" office:date-value="2021-05-05T00:00:00" table:style-name="ce6">
            <text:p>5/5/21</text:p>
          </table:table-cell>
          <table:table-cell office:value-type="string" table:style-name="ce8">
            <text:p>Servicios de reparacion, supervicion de equipos y las isntalaciones electricas</text:p>
          </table:table-cell>
          <table:table-cell office:value-type="string" table:style-name="ce5">
            <text:p>Corr Conversion, SRL</text:p>
          </table:table-cell>
          <table:table-cell office:value-type="float" office:value="42424.09" table:style-name="ce11">
            <text:p><text:s/>$42,424.0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7</text:p>
          </table:table-cell>
          <table:table-cell office:value-type="date" office:date-value="2021-05-06T00:00:00" table:style-name="ce6">
            <text:p>6/5/21</text:p>
          </table:table-cell>
          <table:table-cell office:value-type="string" table:style-name="ce8">
            <text:p>Mantenimiento general, al vehiculo Toyota Land Cuiser, PLACA No. G-442556</text:p>
          </table:table-cell>
          <table:table-cell office:value-type="string" table:style-name="ce5">
            <text:p>Centro Automotriz Luciano, SRL</text:p>
          </table:table-cell>
          <table:table-cell office:value-type="float" office:value="22833" table:style-name="ce11">
            <text:p><text:s/>$22,83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8</text:p>
          </table:table-cell>
          <table:table-cell office:value-type="date" office:date-value="2021-05-06T00:00:00" table:style-name="ce6">
            <text:p>6/5/21</text:p>
          </table:table-cell>
          <table:table-cell office:value-type="string" table:style-name="ce8">
            <text:p>Servicios profesionales de notaria<text:s/></text:p>
          </table:table-cell>
          <table:table-cell office:value-type="string" table:style-name="ce5">
            <text:p>Magdalena Leyba Cepin</text:p>
          </table:table-cell>
          <table:table-cell office:value-type="float" office:value="23600" table:style-name="ce11">
            <text:p><text:s/>$23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79</text:p>
          </table:table-cell>
          <table:table-cell office:value-type="date" office:date-value="2021-05-12T00:00:00" table:style-name="ce6">
            <text:p>12/5/21</text:p>
          </table:table-cell>
          <table:table-cell office:value-type="string" table:style-name="ce8">
            <text:p>Adquisicion de almuerzos y refrigerios</text:p>
          </table:table-cell>
          <table:table-cell office:value-type="string" table:style-name="ce5">
            <text:p>Tacubaya Inmobiliaria, SRL</text:p>
          </table:table-cell>
          <table:table-cell office:value-type="float" office:value="64588.800000000003" table:style-name="ce11">
            <text:p><text:s/>$64,588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0</text:p>
          </table:table-cell>
          <table:table-cell office:value-type="date" office:date-value="2021-05-07T00:00:00" table:style-name="ce6">
            <text:p>7/5/21</text:p>
          </table:table-cell>
          <table:table-cell office:value-type="string" table:style-name="ce8">
            <text:p>Mantenimiento a Jeepeta Hyundai Tucson, PLACA No. EX10013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5215.6000000000004" table:style-name="ce11">
            <text:p><text:s/>$5,215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1</text:p>
          </table:table-cell>
          <table:table-cell office:value-type="date" office:date-value="2021-05-10T00:00:00" table:style-name="ce6">
            <text:p>10/5/21</text:p>
          </table:table-cell>
          <table:table-cell office:value-type="string" table:style-name="ce8">
            <text:p>Adquisicion de materiales, para ser utilizados en la direccion regional sureste</text:p>
          </table:table-cell>
          <table:table-cell office:value-type="string" table:style-name="ce5">
            <text:p>ST Croix, SRL</text:p>
          </table:table-cell>
          <table:table-cell office:value-type="float" office:value="49092.7" table:style-name="ce11">
            <text:p><text:s/>$49,092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2</text:p>
          </table:table-cell>
          <table:table-cell office:value-type="date" office:date-value="2021-05-11T00:00:00" table:style-name="ce6">
            <text:p>11/5/21</text:p>
          </table:table-cell>
          <table:table-cell office:value-type="string" table:style-name="ce8">
            <text:p>Participacion de colaboladores en Diplomado</text:p>
          </table:table-cell>
          <table:table-cell office:value-type="string" table:style-name="ce5">
            <text:p>Sigmatec, SRL</text:p>
          </table:table-cell>
          <table:table-cell office:value-type="float" office:value="56700" table:style-name="ce11">
            <text:p><text:s/>$56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3</text:p>
          </table:table-cell>
          <table:table-cell office:value-type="date" office:date-value="2021-05-12T00:00:00" table:style-name="ce6">
            <text:p>12/5/21</text:p>
          </table:table-cell>
          <table:table-cell office:value-type="string" table:style-name="ce8">
            <text:p>Impresión y encuadernacion del plan estrategico isntitucional<text:s/></text:p>
          </table:table-cell>
          <table:table-cell office:value-type="string" table:style-name="ce5">
            <text:p>Impresora Durán, SRL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4</text:p>
          </table:table-cell>
          <table:table-cell office:value-type="date" office:date-value="2021-05-12T00:00:00" table:style-name="ce6">
            <text:p>12/5/21</text:p>
          </table:table-cell>
          <table:table-cell office:value-type="string" table:style-name="ce8">
            <text:p>Mantenimiento y reparacion a la camioneta Chevrolet Colorado, PLACA No. L-387221</text:p>
          </table:table-cell>
          <table:table-cell office:value-type="string" table:style-name="ce5">
            <text:p>Santo Domingo Motors Company, SA</text:p>
          </table:table-cell>
          <table:table-cell office:value-type="float" office:value="43622" table:style-name="ce11">
            <text:p><text:s/>$43,62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5</text:p>
          </table:table-cell>
          <table:table-cell office:value-type="date" office:date-value="2021-05-14T00:00:00" table:style-name="ce6">
            <text:p>14/5/21</text:p>
          </table:table-cell>
          <table:table-cell office:value-type="string" table:style-name="ce8">
            <text:p>Servicios profesionales de notaria<text:s/>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21240" table:style-name="ce11">
            <text:p><text:s/>$21,2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6</text:p>
          </table:table-cell>
          <table:table-cell office:value-type="date" office:date-value="2021-05-17T00:00:00" table:style-name="ce6">
            <text:p>17/5/21</text:p>
          </table:table-cell>
          <table:table-cell office:value-type="string" table:style-name="ce8">
            <text:p>Mantenimiento a camioneta Toyota Hilux, PLACA No. EL-06418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6018" table:style-name="ce11">
            <text:p><text:s/>$6,01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7</text:p>
          </table:table-cell>
          <table:table-cell office:value-type="date" office:date-value="2021-05-18T00:00:00" table:style-name="ce6">
            <text:p>18/5/21</text:p>
          </table:table-cell>
          <table:table-cell office:value-type="string" table:style-name="ce8">
            <text:p>Adquisicion de un farol trasero, para la camioneta Nissan Frontier, PLACA No. <text:s/>L-403914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3139.3" table:style-name="ce12">
            <text:p><text:s/>$13,139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8</text:p>
          </table:table-cell>
          <table:table-cell office:value-type="date" office:date-value="2021-05-18T00:00:00" table:style-name="ce6">
            <text:p>18/5/21</text:p>
          </table:table-cell>
          <table:table-cell office:value-type="string" table:style-name="ce8">
            <text:p>Servicios profesione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3600" table:style-name="ce12">
            <text:p><text:s/>$23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89</text:p>
          </table:table-cell>
          <table:table-cell office:value-type="date" office:date-value="2021-05-25T00:00:00" table:style-name="ce6">
            <text:p>25/5/21</text:p>
          </table:table-cell>
          <table:table-cell office:value-type="string" table:style-name="ce8">
            <text:p>Adqisicion de café tostado y molido</text:p>
          </table:table-cell>
          <table:table-cell office:value-type="string" table:style-name="ce5">
            <text:p>Monte Alegre Holding, SRL</text:p>
          </table:table-cell>
          <table:table-cell office:value-type="float" office:value="23000.29" table:style-name="ce11">
            <text:p><text:s/>$23,000.2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0</text:p>
          </table:table-cell>
          <table:table-cell office:value-type="string" table:style-name="ce6">
            <text:p>25/5/2021 </text:p>
          </table:table-cell>
          <table:table-cell office:value-type="string" table:style-name="ce8">
            <text:p>Adquicion de generadores de ozono</text:p>
          </table:table-cell>
          <table:table-cell office:value-type="string" table:style-name="ce5">
            <text:p>Desga All Solutions, S.R.L</text:p>
          </table:table-cell>
          <table:table-cell office:value-type="float" office:value="76700" table:style-name="ce11">
            <text:p><text:s/>$76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1</text:p>
          </table:table-cell>
          <table:table-cell office:value-type="date" office:date-value="2021-05-25T00:00:00" table:style-name="ce6">
            <text:p>25/5/21</text:p>
          </table:table-cell>
          <table:table-cell office:value-type="string" table:style-name="ce8">
            <text:p>Adquisicion de una bandera institucional y diez banderas nacionales</text:p>
          </table:table-cell>
          <table:table-cell office:value-type="string" table:style-name="ce5">
            <text:p>GL Promociones, SRL</text:p>
          </table:table-cell>
          <table:table-cell office:value-type="float" office:value="25370" table:style-name="ce11">
            <text:p><text:s/>$25,37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3</text:p>
          </table:table-cell>
          <table:table-cell office:value-type="date" office:date-value="2021-05-31T00:00:00" table:style-name="ce6">
            <text:p>31/5/21</text:p>
          </table:table-cell>
          <table:table-cell office:value-type="string" table:style-name="ce8">
            <text:p>Servicion de publicidad en periodico nacional</text:p>
          </table:table-cell>
          <table:table-cell office:value-type="string" table:style-name="ce5">
            <text:p>Editora Listin Diario, SA</text:p>
          </table:table-cell>
          <table:table-cell office:value-type="float" office:value="98260.12" table:style-name="ce11">
            <text:p><text:s/>$98,260.1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4</text:p>
          </table:table-cell>
          <table:table-cell office:value-type="date" office:date-value="2021-05-31T00:00:00" table:style-name="ce6">
            <text:p>31/5/21</text:p>
          </table:table-cell>
          <table:table-cell office:value-type="string" table:style-name="ce8">
            <text:p>Servicio de publicidad</text:p>
          </table:table-cell>
          <table:table-cell office:value-type="string" table:style-name="ce5">
            <text:p>Editora Del Caribe, SA</text:p>
          </table:table-cell>
          <table:table-cell office:value-type="float" office:value="81862.5" table:style-name="ce11">
            <text:p><text:s/>$81,862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5</text:p>
          </table:table-cell>
          <table:table-cell office:value-type="date" office:date-value="2021-06-01T00:00:00" table:style-name="ce6">
            <text:p>1/6/21</text:p>
          </table:table-cell>
          <table:table-cell office:value-type="string" table:style-name="ce8">
            <text:p>Participacion de tres (3) colaboradores en Diplomado</text:p>
          </table:table-cell>
          <table:table-cell office:value-type="string" table:style-name="ce5">
            <text:p>Sigmatec, SRL</text:p>
          </table:table-cell>
          <table:table-cell office:value-type="float" office:value="56700" table:style-name="ce11">
            <text:p><text:s/>$56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6</text:p>
          </table:table-cell>
          <table:table-cell office:value-type="date" office:date-value="2021-06-01T00:00:00" table:style-name="ce6">
            <text:p>1/6/21</text:p>
          </table:table-cell>
          <table:table-cell office:value-type="string" table:style-name="ce8">
            <text:p>Mantenimiento a la camioneta Nissan Frontier, PLACA No. L-409532</text:p>
          </table:table-cell>
          <table:table-cell office:value-type="string" table:style-name="ce5">
            <text:p>Q Service Center (QSC), SRL</text:p>
          </table:table-cell>
          <table:table-cell office:value-type="float" office:value="5493.76" table:style-name="ce11">
            <text:p><text:s/>$5,493.7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7</text:p>
          </table:table-cell>
          <table:table-cell office:value-type="date" office:date-value="2021-06-01T00:00:00" table:style-name="ce6">
            <text:p>1/6/21</text:p>
          </table:table-cell>
          <table:table-cell office:value-type="string" table:style-name="ce8">
            <text:p>Mantenimiento, sanitizacion y reparacion de aires acondicionados</text:p>
          </table:table-cell>
          <table:table-cell office:value-type="string" table:style-name="ce5">
            <text:p>Corr Conversion, SRL</text:p>
          </table:table-cell>
          <table:table-cell office:value-type="float" office:value="128030" table:style-name="ce11">
            <text:p><text:s/>$128,0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8</text:p>
          </table:table-cell>
          <table:table-cell office:value-type="date" office:date-value="2021-06-02T00:00:00" table:style-name="ce6">
            <text:p>2/6/21</text:p>
          </table:table-cell>
          <table:table-cell office:value-type="string" table:style-name="ce8">
            <text:p>Alquiler de equipos, para ser utilizados en actividad con directores regionales</text:p>
          </table:table-cell>
          <table:table-cell office:value-type="string" table:style-name="ce5">
            <text:p>Barwon Group, SRL</text:p>
          </table:table-cell>
          <table:table-cell office:value-type="float" office:value="88500" table:style-name="ce11">
            <text:p><text:s/>$88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99</text:p>
          </table:table-cell>
          <table:table-cell office:value-type="string" table:style-name="ce6">
            <text:p>7/6/202</text:p>
          </table:table-cell>
          <table:table-cell office:value-type="string" table:style-name="ce8">
            <text:p>Adquisicion de cincos sacos de azucar</text:p>
          </table:table-cell>
          <table:table-cell office:value-type="string" table:style-name="ce5">
            <text:p>Inversiones Bautista Beras, SRL</text:p>
          </table:table-cell>
          <table:table-cell office:value-type="float" office:value="19235" table:style-name="ce11">
            <text:p><text:s/>$19,23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0</text:p>
          </table:table-cell>
          <table:table-cell office:value-type="date" office:date-value="2021-06-08T00:00:00" table:style-name="ce6">
            <text:p>8/6/21</text:p>
          </table:table-cell>
          <table:table-cell office:value-type="string" table:style-name="ce8">
            <text:p>Adquisicion de material gastable</text:p>
          </table:table-cell>
          <table:table-cell office:value-type="string" table:style-name="ce5">
            <text:p>Impresos Anco, SRL</text:p>
          </table:table-cell>
          <table:table-cell office:value-type="float" office:value="34456" table:style-name="ce11">
            <text:p><text:s/>$34,45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1</text:p>
          </table:table-cell>
          <table:table-cell office:value-type="date" office:date-value="2021-06-08T00:00:00" table:style-name="ce6">
            <text:p>8/6/21</text:p>
          </table:table-cell>
          <table:table-cell office:value-type="string" table:style-name="ce8">
            <text:p>Mantenimiento al minibus, PLACA No. IO-90102</text:p>
          </table:table-cell>
          <table:table-cell office:value-type="string" table:style-name="ce5">
            <text:p>Magna Motors, SA</text:p>
          </table:table-cell>
          <table:table-cell office:value-type="float" office:value="18291.599999999999" table:style-name="ce11">
            <text:p><text:s/>$18,291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2</text:p>
          </table:table-cell>
          <table:table-cell office:value-type="date" office:date-value="2021-06-10T00:00:00" table:style-name="ce6">
            <text:p>10/6/21</text:p>
          </table:table-cell>
          <table:table-cell office:value-type="string" table:style-name="ce8">
            <text:p>Servicio de publicidad en espacio radial<text:s/></text:p>
          </table:table-cell>
          <table:table-cell office:value-type="string" table:style-name="ce5">
            <text:p>Prensa Hispana, SRL</text:p>
          </table:table-cell>
          <table:table-cell office:value-type="float" office:value="80000" table:style-name="ce11">
            <text:p><text:s/>$8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3</text:p>
          </table:table-cell>
          <table:table-cell office:value-type="date" office:date-value="2021-06-11T00:00:00" table:style-name="ce6">
            <text:p>11/6/21</text:p>
          </table:table-cell>
          <table:table-cell office:value-type="string" table:style-name="ce8">
            <text:p>Adquisicion de almuerzo</text:p>
          </table:table-cell>
          <table:table-cell office:value-type="string" table:style-name="ce5">
            <text:p>D Anali, SRL</text:p>
          </table:table-cell>
          <table:table-cell office:value-type="float" office:value="26609" table:style-name="ce11">
            <text:p><text:s/>$26,609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4</text:p>
          </table:table-cell>
          <table:table-cell office:value-type="date" office:date-value="2021-06-14T00:00:00" table:style-name="ce6">
            <text:p>14/6/21</text:p>
          </table:table-cell>
          <table:table-cell office:value-type="string" table:style-name="ce8">
            <text:p>Mantenimiento a la camioneta Toyota Hilux, PLACA No. EL-06418</text:p>
          </table:table-cell>
          <table:table-cell office:value-type="string" table:style-name="ce5">
            <text:p>Centro Automotriz Luciano, SRL</text:p>
          </table:table-cell>
          <table:table-cell office:value-type="float" office:value="22361" table:style-name="ce11">
            <text:p><text:s/>$22,36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5</text:p>
          </table:table-cell>
          <table:table-cell office:value-type="date" office:date-value="2021-06-14T00:00:00" table:style-name="ce6">
            <text:p>14/6/21</text:p>
          </table:table-cell>
          <table:table-cell office:value-type="string" table:style-name="ce8">
            <text:p>Mantenimiento del sistema de frenos, de la Jeepeta Hyundai Tucson, PLACA No. EX10011</text:p>
          </table:table-cell>
          <table:table-cell office:value-type="string" table:style-name="ce5">
            <text:p>Daf Trading, SRL</text:p>
          </table:table-cell>
          <table:table-cell office:value-type="float" office:value="4838" table:style-name="ce11">
            <text:p><text:s/>$4,83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6</text:p>
          </table:table-cell>
          <table:table-cell office:value-type="date" office:date-value="2021-06-14T00:00:00" table:style-name="ce6">
            <text:p>14/6/21</text:p>
          </table:table-cell>
          <table:table-cell office:value-type="string" table:style-name="ce8">
            <text:p>Mantenimiento y chequeo de sistema de frenos a vehiculo, PLACA No. EX10013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5215.6000000000004" table:style-name="ce11">
            <text:p><text:s/>$5,215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7</text:p>
          </table:table-cell>
          <table:table-cell office:value-type="date" office:date-value="2021-06-15T00:00:00" table:style-name="ce6">
            <text:p>15/6/21</text:p>
          </table:table-cell>
          <table:table-cell office:value-type="string" table:style-name="ce8">
            <text:p>Mantenimiento a vehiculo propiedad de este instututo, PLACA No. G-442556</text:p>
          </table:table-cell>
          <table:table-cell office:value-type="string" table:style-name="ce5">
            <text:p>Centro Automotriz Luciano, SRL</text:p>
          </table:table-cell>
          <table:table-cell office:value-type="float" office:value="9381" table:style-name="ce11">
            <text:p><text:s/>$9,38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8</text:p>
          </table:table-cell>
          <table:table-cell office:value-type="date" office:date-value="2021-06-16T00:00:00" table:style-name="ce6">
            <text:p>16/6/21</text:p>
          </table:table-cell>
          <table:table-cell office:value-type="string" table:style-name="ce8">
            <text:p>Adquisicion de un (1) banner</text:p>
          </table:table-cell>
          <table:table-cell office:value-type="string" table:style-name="ce5">
            <text:p>Haffet Artemania, SRL</text:p>
          </table:table-cell>
          <table:table-cell office:value-type="float" office:value="26304.560000000001" table:style-name="ce11">
            <text:p><text:s/>$26,304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09</text:p>
          </table:table-cell>
          <table:table-cell office:value-type="date" office:date-value="2021-06-17T00:00:00" table:style-name="ce6">
            <text:p>17/6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10</text:p>
          </table:table-cell>
          <table:table-cell office:value-type="date" office:date-value="2021-06-18T00:00:00" table:style-name="ce6">
            <text:p>18/6/21</text:p>
          </table:table-cell>
          <table:table-cell office:value-type="string" table:style-name="ce8">
            <text:p>Servicio para la participacion en diplomado<text:s/></text:p>
          </table:table-cell>
          <table:table-cell office:value-type="string" table:style-name="ce5">
            <text:p>Pontificia Universidad Católica Madre y Maestra</text:p>
          </table:table-cell>
          <table:table-cell office:value-type="float" office:value="60000" table:style-name="ce11">
            <text:p><text:s/>$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11</text:p>
          </table:table-cell>
          <table:table-cell office:value-type="date" office:date-value="2021-06-21T00:00:00" table:style-name="ce6">
            <text:p>21/6/21</text:p>
          </table:table-cell>
          <table:table-cell office:value-type="string" table:style-name="ce8">
            <text:p>Adquisicion de material gastable</text:p>
          </table:table-cell>
          <table:table-cell office:value-type="string" table:style-name="ce5">
            <text:p>S&amp;C BUSINESS, SRL</text:p>
          </table:table-cell>
          <table:table-cell office:value-type="float" office:value="130328.79" table:style-name="ce11">
            <text:p><text:s/>$130,328.7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12</text:p>
          </table:table-cell>
          <table:table-cell office:value-type="date" office:date-value="2021-06-25T00:00:00" table:style-name="ce6">
            <text:p>25/6/21</text:p>
          </table:table-cell>
          <table:table-cell office:value-type="string" table:style-name="ce8">
            <text:p>Adquisicion de almuerzos y refrigerios</text:p>
          </table:table-cell>
          <table:table-cell office:value-type="string" table:style-name="ce5">
            <text:p>D Anali, SRL</text:p>
          </table:table-cell>
          <table:table-cell office:value-type="float" office:value="34485.5" table:style-name="ce11">
            <text:p><text:s/>$34,485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13</text:p>
          </table:table-cell>
          <table:table-cell office:value-type="date" office:date-value="2021-06-28T00:00:00" table:style-name="ce6">
            <text:p>28/6/21</text:p>
          </table:table-cell>
          <table:table-cell office:value-type="string" table:style-name="ce8">
            <text:p>Adquisicion de refrigerios</text:p>
          </table:table-cell>
          <table:table-cell office:value-type="string" table:style-name="ce5">
            <text:p>D Anali, SRL</text:p>
          </table:table-cell>
          <table:table-cell office:value-type="float" office:value="18962.599999999999" table:style-name="ce11">
            <text:p><text:s/>$18,962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14</text:p>
          </table:table-cell>
          <table:table-cell office:value-type="date" office:date-value="2021-06-29T00:00:00" table:style-name="ce6">
            <text:p>29/6/21</text:p>
          </table:table-cell>
          <table:table-cell office:value-type="string" table:style-name="ce8">
            <text:p>Adquisicion de dos (2) astas</text:p>
          </table:table-cell>
          <table:table-cell office:value-type="string" table:style-name="ce5">
            <text:p>Banderas Del Mundo, SRL</text:p>
          </table:table-cell>
          <table:table-cell office:value-type="float" office:value="10384" table:style-name="ce11">
            <text:p><text:s/>$10,38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15</text:p>
          </table:table-cell>
          <table:table-cell office:value-type="date" office:date-value="2021-06-29T00:00:00" table:style-name="ce6">
            <text:p>29/6/21</text:p>
          </table:table-cell>
          <table:table-cell office:value-type="string" table:style-name="ce8">
            <text:p>Mantenimiento a vehiculo propiedad de este instututo, PLACA No. L-387222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8324.9" table:style-name="ce11">
            <text:p><text:s/>$8,324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16</text:p>
          </table:table-cell>
          <table:table-cell office:value-type="date" office:date-value="2021-07-01T00:00:00" table:style-name="ce6">
            <text:p>1/7/21</text:p>
          </table:table-cell>
          <table:table-cell office:value-type="string" table:style-name="ce8">
            <text:p>Mantenimiento de la camioneta Nissan Navara, PLACA No. L-305568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10354.5" table:style-name="ce11">
            <text:p><text:s/>$10,354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17</text:p>
          </table:table-cell>
          <table:table-cell office:value-type="date" office:date-value="2021-07-02T00:00:00" table:style-name="ce6">
            <text:p>2/7/21</text:p>
          </table:table-cell>
          <table:table-cell office:value-type="string" table:style-name="ce8">
            <text:p>Adquisicion de diez (10) gomas</text:p>
          </table:table-cell>
          <table:table-cell office:value-type="string" table:style-name="ce5">
            <text:p>Facicofsa, SRL</text:p>
          </table:table-cell>
          <table:table-cell office:value-type="float" office:value="97468" table:style-name="ce11">
            <text:p><text:s/>$97,46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18</text:p>
          </table:table-cell>
          <table:table-cell office:value-type="date" office:date-value="2021-07-05T00:00:00" table:style-name="ce6">
            <text:p>5/7/21</text:p>
          </table:table-cell>
          <table:table-cell office:value-type="string" table:style-name="ce8">
            <text:p>Servicios profesionales de notaria, de las adendas a contratos de trabajo NUMEROS: 06-21-007 Y 06-21-008.</text:p>
          </table:table-cell>
          <table:table-cell office:value-type="string" table:style-name="ce5">
            <text:p>Magdalena Leyba Cepin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19</text:p>
          </table:table-cell>
          <table:table-cell office:value-type="date" office:date-value="2021-07-05T00:00:00" table:style-name="ce6">
            <text:p>5/7/21</text:p>
          </table:table-cell>
          <table:table-cell office:value-type="string" table:style-name="ce8">
            <text:p>Servicios profesionales de notaria, para la notarizacion del contrato REFERENCIAL: INDOCAFE-CCC-CP-2021-0006</text:p>
          </table:table-cell>
          <table:table-cell office:value-type="string" table:style-name="ce5">
            <text:p>Magdalena Leyba Cepin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0</text:p>
          </table:table-cell>
          <table:table-cell office:value-type="date" office:date-value="2021-07-06T00:00:00" table:style-name="ce6">
            <text:p>6/7/21</text:p>
          </table:table-cell>
          <table:table-cell office:value-type="string" table:style-name="ce8">
            <text:p>Servicios para la confeccion de carnets</text:p>
          </table:table-cell>
          <table:table-cell office:value-type="string" table:style-name="ce5">
            <text:p>Dento Media, SRL</text:p>
          </table:table-cell>
          <table:table-cell office:value-type="float" office:value="122720" table:style-name="ce11">
            <text:p><text:s/>$122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1</text:p>
          </table:table-cell>
          <table:table-cell office:value-type="date" office:date-value="2021-07-06T00:00:00" table:style-name="ce6">
            <text:p>6/7/21</text:p>
          </table:table-cell>
          <table:table-cell office:value-type="string" table:style-name="ce8">
            <text:p>Desintalacion de aire acondicionado</text:p>
          </table:table-cell>
          <table:table-cell office:value-type="string" table:style-name="ce5">
            <text:p>SH Frio Del Caribe, SRL</text:p>
          </table:table-cell>
          <table:table-cell office:value-type="float" office:value="15340" table:style-name="ce11">
            <text:p><text:s/>$15,3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2</text:p>
          </table:table-cell>
          <table:table-cell office:value-type="string" table:style-name="ce6">
            <text:p>7/7/2021 </text:p>
          </table:table-cell>
          <table:table-cell office:value-type="string" table:style-name="ce8">
            <text:p>Adquisicion de una (1) bateria<text:s/></text:p>
          </table:table-cell>
          <table:table-cell office:value-type="string" table:style-name="ce5">
            <text:p>Daf Trading, SRL</text:p>
          </table:table-cell>
          <table:table-cell office:value-type="float" office:value="12390" table:style-name="ce11">
            <text:p><text:s/>$12,39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3</text:p>
          </table:table-cell>
          <table:table-cell office:value-type="date" office:date-value="2021-07-08T00:00:00" table:style-name="ce6">
            <text:p>8/7/21</text:p>
          </table:table-cell>
          <table:table-cell office:value-type="string" table:style-name="ce8">
            <text:p>Adquisicion de combustible, para ser usado por tecnicos<text:s/></text:p>
          </table:table-cell>
          <table:table-cell office:value-type="string" table:style-name="ce5">
            <text:p>Isla Dominicana de Petroleo Corporation</text:p>
          </table:table-cell>
          <table:table-cell office:value-type="float" office:value="63100" table:style-name="ce11">
            <text:p><text:s/>$63,1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4</text:p>
          </table:table-cell>
          <table:table-cell office:value-type="string" table:style-name="ce6">
            <text:p>8/7/2021 </text:p>
          </table:table-cell>
          <table:table-cell office:value-type="string" table:style-name="ce8">
            <text:p>Adquisicion de dos (2) docenas de sillas plasticas</text:p>
          </table:table-cell>
          <table:table-cell office:value-type="string" table:style-name="ce5">
            <text:p>M&amp;P Vismel, SRL</text:p>
          </table:table-cell>
          <table:table-cell office:value-type="float" office:value="14868" table:style-name="ce11">
            <text:p><text:s/>$14,86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5</text:p>
          </table:table-cell>
          <table:table-cell office:value-type="date" office:date-value="2021-07-12T00:00:00" table:style-name="ce6">
            <text:p>12/7/21</text:p>
          </table:table-cell>
          <table:table-cell office:value-type="string" table:style-name="ce8">
            <text:p>Caracterizacion fisicoquimica de suelos cafeteros</text:p>
          </table:table-cell>
          <table:table-cell office:value-type="string" table:style-name="ce5">
            <text:p>Junta Agroempresarial Dominicana, JAD</text:p>
          </table:table-cell>
          <table:table-cell office:value-type="float" office:value="57400" table:style-name="ce11">
            <text:p><text:s/>$57,4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6</text:p>
          </table:table-cell>
          <table:table-cell office:value-type="date" office:date-value="2021-07-12T00:00:00" table:style-name="ce6">
            <text:p>12/7/21</text:p>
          </table:table-cell>
          <table:table-cell office:value-type="string" table:style-name="ce8">
            <text:p>Servicios profesionales de notaria, de los contratos de trabajos NUMEROS: 05-21-006 AL 05-21-008 Y DEL 06-21-002 AL 06-20-004.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14160" table:style-name="ce11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7</text:p>
          </table:table-cell>
          <table:table-cell office:value-type="date" office:date-value="2021-07-13T00:00:00" table:style-name="ce6">
            <text:p>13/7/21</text:p>
          </table:table-cell>
          <table:table-cell office:value-type="string" table:style-name="ce8">
            <text:p>Adquisicion de café tostado y molido</text:p>
          </table:table-cell>
          <table:table-cell office:value-type="string" table:style-name="ce5">
            <text:p>Miolan Trading, SRL</text:p>
          </table:table-cell>
          <table:table-cell office:value-type="float" office:value="19999.560000000001" table:style-name="ce11">
            <text:p><text:s/>$19,999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8</text:p>
          </table:table-cell>
          <table:table-cell office:value-type="date" office:date-value="2021-07-14T00:00:00" table:style-name="ce6">
            <text:p>14/7/21</text:p>
          </table:table-cell>
          <table:table-cell office:value-type="string" table:style-name="ce8">
            <text:p>Servicios profesionales de notaria, para la autorizacion de contrato <text:s/>No. 06-21-005</text:p>
          </table:table-cell>
          <table:table-cell office:value-type="string" table:style-name="ce5">
            <text:p>Ramona Maritza Almonte Sanchez</text:p>
          </table:table-cell>
          <table:table-cell office:value-type="float" office:value="5900" table:style-name="ce11">
            <text:p><text:s/>$5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29</text:p>
          </table:table-cell>
          <table:table-cell office:value-type="date" office:date-value="2021-07-15T00:00:00" table:style-name="ce6">
            <text:p>15/7/21</text:p>
          </table:table-cell>
          <table:table-cell office:value-type="string" table:style-name="ce8">
            <text:p>Mantenimiento de a la planta electrica de la sede central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34229.440000000002" table:style-name="ce11">
            <text:p><text:s/>$34,229.4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0</text:p>
          </table:table-cell>
          <table:table-cell office:value-type="date" office:date-value="2021-07-20T00:00:00" table:style-name="ce6">
            <text:p>20/7/21</text:p>
          </table:table-cell>
          <table:table-cell office:value-type="string" table:style-name="ce8">
            <text:p>Alquiler de una habitacion</text:p>
          </table:table-cell>
          <table:table-cell office:value-type="string" table:style-name="ce5">
            <text:p>Tacubaya Inmobiliaria, SRL</text:p>
          </table:table-cell>
          <table:table-cell office:value-type="float" office:value="18931.2" table:style-name="ce11">
            <text:p><text:s/>$18,931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1</text:p>
          </table:table-cell>
          <table:table-cell office:value-type="date" office:date-value="2021-07-21T00:00:00" table:style-name="ce6">
            <text:p>21/7/21</text:p>
          </table:table-cell>
          <table:table-cell office:value-type="string" table:style-name="ce8">
            <text:p>Mntenimiento general a la camioneta Chevrolet Colorado, PLACA No. L-387222</text:p>
          </table:table-cell>
          <table:table-cell office:value-type="string" table:style-name="ce5">
            <text:p>Centro Automotriz Luciano, SRL</text:p>
          </table:table-cell>
          <table:table-cell office:value-type="float" office:value="12213" table:style-name="ce11">
            <text:p><text:s/>$12,21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2</text:p>
          </table:table-cell>
          <table:table-cell office:value-type="date" office:date-value="2021-07-21T00:00:00" table:style-name="ce6">
            <text:p>21/7/21</text:p>
          </table:table-cell>
          <table:table-cell office:value-type="string" table:style-name="ce8">
            <text:p>Servicios profesionales por notaria del contrato No. 07-21-001<text:s/></text:p>
          </table:table-cell>
          <table:table-cell office:value-type="string" table:style-name="ce5">
            <text:p>Sandra Josefina Peña Lama</text:p>
          </table:table-cell>
          <table:table-cell office:value-type="string" table:style-name="ce11">
            <text:p><text:s text:c="9"/>(RESCINDIDO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3</text:p>
          </table:table-cell>
          <table:table-cell office:value-type="date" office:date-value="2021-07-21T00:00:00" table:style-name="ce6">
            <text:p>21/7/21</text:p>
          </table:table-cell>
          <table:table-cell office:value-type="string" table:style-name="ce8">
            <text:p>Servicios profesionales por notaria de cartas compromisos<text:s/></text:p>
          </table:table-cell>
          <table:table-cell office:value-type="string" table:style-name="ce5">
            <text:p>Sandra Josefina Peña Lama</text:p>
          </table:table-cell>
          <table:table-cell office:value-type="string" table:style-name="ce11">
            <text:p><text:s text:c="9"/>(RESCINDIDO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4</text:p>
          </table:table-cell>
          <table:table-cell office:value-type="date" office:date-value="2021-07-23T00:00:00" table:style-name="ce6">
            <text:p>23/7/21</text:p>
          </table:table-cell>
          <table:table-cell office:value-type="string" table:style-name="ce8">
            <text:p>Servicios profesionales de actos, contratos y cartas compromisos</text:p>
          </table:table-cell>
          <table:table-cell office:value-type="string" table:style-name="ce5">
            <text:p>Sandra Josefina Peña Lama</text:p>
          </table:table-cell>
          <table:table-cell office:value-type="float" office:value="10620" table:style-name="ce11">
            <text:p><text:s/>$10,6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5</text:p>
          </table:table-cell>
          <table:table-cell office:value-type="string" table:style-name="ce6">
            <text:p>26/7/2021 </text:p>
          </table:table-cell>
          <table:table-cell office:value-type="string" table:style-name="ce8">
            <text:p>Servicio de chequeo, medicion y prueba de aislamiento de transformador</text:p>
          </table:table-cell>
          <table:table-cell office:value-type="string" table:style-name="ce5">
            <text:p>Corr Conversion, SRL</text:p>
          </table:table-cell>
          <table:table-cell office:value-type="float" office:value="26550" table:style-name="ce11">
            <text:p><text:s/>$26,5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6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Servicio de sustitucion de baterias para UPS</text:p>
          </table:table-cell>
          <table:table-cell office:value-type="string" table:style-name="ce5">
            <text:p>Cecomsa, SRL</text:p>
          </table:table-cell>
          <table:table-cell office:value-type="float" office:value="11164" table:style-name="ce11">
            <text:p><text:s/>$11,16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7</text:p>
          </table:table-cell>
          <table:table-cell office:value-type="date" office:date-value="2021-07-27T00:00:00" table:style-name="ce6">
            <text:p>27/7/21</text:p>
          </table:table-cell>
          <table:table-cell office:value-type="string" table:style-name="ce8">
            <text:p>Servicios profesionale de notaria del contrato de adjudicacion del proceso de compra: INDOCAFE-CCC-CP-2021-0008</text:p>
          </table:table-cell>
          <table:table-cell office:value-type="string" table:style-name="ce5">
            <text:p>Sandra Josefina Peña Lama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8</text:p>
          </table:table-cell>
          <table:table-cell office:value-type="date" office:date-value="2021-07-28T00:00:00" table:style-name="ce6">
            <text:p>28/7/21</text:p>
          </table:table-cell>
          <table:table-cell office:value-type="string" table:style-name="ce8">
            <text:p>Servicio para la calibracion de equipos</text:p>
          </table:table-cell>
          <table:table-cell office:value-type="string" table:style-name="ce5">
            <text:p>Phoenix Calibration DR, SRL</text:p>
          </table:table-cell>
          <table:table-cell office:value-type="float" office:value="22933.3" table:style-name="ce11">
            <text:p><text:s/>$22,933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39</text:p>
          </table:table-cell>
          <table:table-cell office:value-type="date" office:date-value="2021-07-29T00:00:00" table:style-name="ce6">
            <text:p>29/7/21</text:p>
          </table:table-cell>
          <table:table-cell office:value-type="string" table:style-name="ce8">
            <text:p>Adquisicion de materiales, que seran utilizados en dos (2) tellares</text:p>
          </table:table-cell>
          <table:table-cell office:value-type="string" table:style-name="ce5">
            <text:p>Offitek, SRL</text:p>
          </table:table-cell>
          <table:table-cell office:value-type="float" office:value="50273.37" table:style-name="ce11">
            <text:p><text:s/>$50,273.3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0140</text:p>
          </table:table-cell>
          <table:table-cell office:value-type="date" office:date-value="2021-07-30T00:00:00" table:style-name="ce6">
            <text:p>30/7/21</text:p>
          </table:table-cell>
          <table:table-cell office:value-type="string" table:style-name="ce8">
            <text:p>Servicios profesionales de notaria, para la notarizacion del contrato REFERENCIAL: INDOCAFE-CCC-CP-2021-0007</text:p>
          </table:table-cell>
          <table:table-cell office:value-type="string" table:style-name="ce5">
            <text:p>Ramona Maritza Almonte Sanche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1</text:p>
          </table:table-cell>
          <table:table-cell office:value-type="date" office:date-value="2021-08-03T00:00:00" table:style-name="ce6">
            <text:p>3/8/21</text:p>
          </table:table-cell>
          <table:table-cell office:value-type="string" table:style-name="ce8">
            <text:p>Impresión y encuadernacion de manual</text:p>
          </table:table-cell>
          <table:table-cell office:value-type="string" table:style-name="ce5">
            <text:p>Impresora Durán, SRL</text:p>
          </table:table-cell>
          <table:table-cell office:value-type="float" office:value="76582" table:style-name="ce11">
            <text:p><text:s/>$76,58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2</text:p>
          </table:table-cell>
          <table:table-cell office:value-type="date" office:date-value="2021-08-04T00:00:00" table:style-name="ce6">
            <text:p>4/8/21</text:p>
          </table:table-cell>
          <table:table-cell office:value-type="string" table:style-name="ce8">
            <text:p>Mnatenimiento y reparacion de la camioneta Toyota Hilux, PLACA No. EL-06418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46946.3" table:style-name="ce11">
            <text:p><text:s/>$46,946.3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3</text:p>
          </table:table-cell>
          <table:table-cell office:value-type="date" office:date-value="2021-08-04T00:00:00" table:style-name="ce6">
            <text:p>4/8/21</text:p>
          </table:table-cell>
          <table:table-cell office:value-type="string" table:style-name="ce8">
            <text:p>Compra e instalacion de control de asistencia</text:p>
          </table:table-cell>
          <table:table-cell office:value-type="string" table:style-name="ce5">
            <text:p>Itser, SRL</text:p>
          </table:table-cell>
          <table:table-cell office:value-type="float" office:value="94400" table:style-name="ce11">
            <text:p><text:s/>$94,4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4</text:p>
          </table:table-cell>
          <table:table-cell office:value-type="date" office:date-value="2021-08-10T00:00:00" table:style-name="ce6">
            <text:p>10/8/21</text:p>
          </table:table-cell>
          <table:table-cell office:value-type="string" table:style-name="ce8">
            <text:p>Compra de blocks y cemanto</text:p>
          </table:table-cell>
          <table:table-cell office:value-type="string" table:style-name="ce5">
            <text:p>Inversiones Bautista Beras, SRL<text:s/></text:p>
          </table:table-cell>
          <table:table-cell office:value-type="float" office:value="98475.03" table:style-name="ce11">
            <text:p><text:s/>$98,475.0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5</text:p>
          </table:table-cell>
          <table:table-cell office:value-type="date" office:date-value="2021-08-12T00:00:00" table:style-name="ce6">
            <text:p>12/8/21</text:p>
          </table:table-cell>
          <table:table-cell office:value-type="string" table:style-name="ce8">
            <text:p>Compra de cinco (5) abanicos</text:p>
          </table:table-cell>
          <table:table-cell office:value-type="string" table:style-name="ce5">
            <text:p>ST Croix, SRL</text:p>
          </table:table-cell>
          <table:table-cell office:value-type="float" office:value="24160.5" table:style-name="ce11">
            <text:p><text:s/>$24,160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6</text:p>
          </table:table-cell>
          <table:table-cell office:value-type="date" office:date-value="2021-08-13T00:00:00" table:style-name="ce6">
            <text:p>13/8/21</text:p>
          </table:table-cell>
          <table:table-cell office:value-type="string" table:style-name="ce8">
            <text:p>Compra de materiales para instalacion de energia</text:p>
          </table:table-cell>
          <table:table-cell office:value-type="string" table:style-name="ce5">
            <text:p>Cromedix, SRL</text:p>
          </table:table-cell>
          <table:table-cell office:value-type="float" office:value="13115.23" table:style-name="ce11">
            <text:p><text:s/>$13,115.2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7</text:p>
          </table:table-cell>
          <table:table-cell office:value-type="date" office:date-value="2021-08-13T00:00:00" table:style-name="ce6">
            <text:p>13/8/21</text:p>
          </table:table-cell>
          <table:table-cell office:value-type="string" table:style-name="ce8">
            <text:p>Mantenimiento a la jeepeta Hyundai Tucson, PLACA No.EX10012</text:p>
          </table:table-cell>
          <table:table-cell office:value-type="string" table:style-name="ce5">
            <text:p>Centro Automotriz Luciano, SRL</text:p>
          </table:table-cell>
          <table:table-cell office:value-type="float" office:value="5605" table:style-name="ce11">
            <text:p><text:s/>$5,60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8</text:p>
          </table:table-cell>
          <table:table-cell office:value-type="date" office:date-value="2021-08-13T00:00:00" table:style-name="ce6">
            <text:p>13/8/21</text:p>
          </table:table-cell>
          <table:table-cell office:value-type="string" table:style-name="ce8">
            <text:p>Reparacion de transmision a la camioneta Nissan Navara, PLACA No. L-305568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39553.599999999999" table:style-name="ce11">
            <text:p><text:s/>$39,553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49</text:p>
          </table:table-cell>
          <table:table-cell office:value-type="date" office:date-value="2021-08-18T00:00:00" table:style-name="ce6">
            <text:p>18/8/21</text:p>
          </table:table-cell>
          <table:table-cell office:value-type="string" table:style-name="ce8">
            <text:p>Alquiler de una fotocopiadora</text:p>
          </table:table-cell>
          <table:table-cell office:value-type="string" table:style-name="ce5">
            <text:p>American Business Machine, SRL (ABM)</text:p>
          </table:table-cell>
          <table:table-cell office:value-type="float" office:value="46020" table:style-name="ce11">
            <text:p><text:s/>$46,0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0</text:p>
          </table:table-cell>
          <table:table-cell office:value-type="date" office:date-value="2021-08-18T00:00:00" table:style-name="ce6">
            <text:p>18/8/21</text:p>
          </table:table-cell>
          <table:table-cell office:value-type="string" table:style-name="ce8">
            <text:p>Compra de cristal e instalacion de puerta</text:p>
          </table:table-cell>
          <table:table-cell office:value-type="string" table:style-name="ce5">
            <text:p>Alumtech, SRL</text:p>
          </table:table-cell>
          <table:table-cell office:value-type="float" office:value="129800" table:style-name="ce11">
            <text:p><text:s/>$129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1</text:p>
          </table:table-cell>
          <table:table-cell office:value-type="date" office:date-value="2021-08-18T00:00:00" table:style-name="ce6">
            <text:p>18/8/21</text:p>
          </table:table-cell>
          <table:table-cell office:value-type="string" table:style-name="ce8">
            <text:p>Servicio publicitario en espacio televisivo</text:p>
          </table:table-cell>
          <table:table-cell office:value-type="string" table:style-name="ce5">
            <text:p>Claudino De Leon Sanchez</text:p>
          </table:table-cell>
          <table:table-cell office:value-type="float" office:value="72000" table:style-name="ce11">
            <text:p><text:s/>$72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2</text:p>
          </table:table-cell>
          <table:table-cell office:value-type="date" office:date-value="2021-08-18T00:00:00" table:style-name="ce6">
            <text:p>18/8/21</text:p>
          </table:table-cell>
          <table:table-cell office:value-type="string" table:style-name="ce8">
            <text:p>Compra de tres (3) desbrozadora y tres (3) trimmer</text:p>
          </table:table-cell>
          <table:table-cell office:value-type="string" table:style-name="ce5">
            <text:p>Bosquesa, SRL</text:p>
          </table:table-cell>
          <table:table-cell office:value-type="float" office:value="131126.28" table:style-name="ce11">
            <text:p><text:s/>$131,126.2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3</text:p>
          </table:table-cell>
          <table:table-cell office:value-type="date" office:date-value="2021-08-19T00:00:00" table:style-name="ce6">
            <text:p>19/8/21</text:p>
          </table:table-cell>
          <table:table-cell office:value-type="string" table:style-name="ce8">
            <text:p>Instalacion de sheetrock y laminado decorativo</text:p>
          </table:table-cell>
          <table:table-cell office:value-type="string" table:style-name="ce5">
            <text:p>Inversiones Peyco, SRL</text:p>
          </table:table-cell>
          <table:table-cell office:value-type="float" office:value="21948" table:style-name="ce11">
            <text:p><text:s/>$21,94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4</text:p>
          </table:table-cell>
          <table:table-cell office:value-type="date" office:date-value="2021-08-31T00:00:00" table:style-name="ce6">
            <text:p>31/8/21</text:p>
          </table:table-cell>
          <table:table-cell office:value-type="string" table:style-name="ce8">
            <text:p>Compra de varios articulos para ser utilizados en reparacion</text:p>
          </table:table-cell>
          <table:table-cell office:value-type="string" table:style-name="ce5">
            <text:p>ST Croix, SRL</text:p>
          </table:table-cell>
          <table:table-cell office:value-type="float" office:value="67718.89" table:style-name="ce11">
            <text:p><text:s/>$67,718.8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5</text:p>
          </table:table-cell>
          <table:table-cell office:value-type="date" office:date-value="2021-08-24T00:00:00" table:style-name="ce6">
            <text:p>24/8/21</text:p>
          </table:table-cell>
          <table:table-cell office:value-type="string" table:style-name="ce8">
            <text:p>Alineacion y balanseo a vehiculo Toyota Land Cruiser Prado, PLACA No. G442556</text:p>
          </table:table-cell>
          <table:table-cell office:value-type="string" table:style-name="ce5">
            <text:p>Daf Trading, SRL</text:p>
          </table:table-cell>
          <table:table-cell office:value-type="float" office:value="3422" table:style-name="ce11">
            <text:p><text:s/>$3,42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6</text:p>
          </table:table-cell>
          <table:table-cell office:value-type="date" office:date-value="2021-08-26T00:00:00" table:style-name="ce6">
            <text:p>26/8/21</text:p>
          </table:table-cell>
          <table:table-cell office:value-type="string" table:style-name="ce8">
            <text:p>Reparacion de aire acondicionado e instalacion de bateria, para la camioneta Hilux, PLACA No. EL-06418</text:p>
          </table:table-cell>
          <table:table-cell office:value-type="string" table:style-name="ce5">
            <text:p>Daf Trading, SRL</text:p>
          </table:table-cell>
          <table:table-cell office:value-type="float" office:value="14549.4" table:style-name="ce11">
            <text:p><text:s/>$14,549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7</text:p>
          </table:table-cell>
          <table:table-cell office:value-type="date" office:date-value="2021-08-27T00:00:00" table:style-name="ce6">
            <text:p>27/8/21</text:p>
          </table:table-cell>
          <table:table-cell office:value-type="string" table:style-name="ce8">
            <text:p>Servicios profesionales por notaria</text:p>
          </table:table-cell>
          <table:table-cell office:value-type="string" table:style-name="ce5">
            <text:p>Magdalena Leyba Cepin</text:p>
          </table:table-cell>
          <table:table-cell office:value-type="float" office:value="80240" table:style-name="ce11">
            <text:p><text:s/>$80,2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8</text:p>
          </table:table-cell>
          <table:table-cell office:value-type="date" office:date-value="2021-08-27T00:00:00" table:style-name="ce6">
            <text:p>27/8/21</text:p>
          </table:table-cell>
          <table:table-cell office:value-type="string" table:style-name="ce8">
            <text:p>Confeccion de 300 tarjetas de presentacion</text:p>
          </table:table-cell>
          <table:table-cell office:value-type="string" table:style-name="ce5">
            <text:p>Gráfica Willian, SRL</text:p>
          </table:table-cell>
          <table:table-cell office:value-type="float" office:value="2832" table:style-name="ce11">
            <text:p><text:s/>$2,83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59</text:p>
          </table:table-cell>
          <table:table-cell office:value-type="string" table:style-name="ce6">
            <text:p>30/8/2021 </text:p>
          </table:table-cell>
          <table:table-cell office:value-type="string" table:style-name="ce8">
            <text:p>Adquisicion de tres motosierra</text:p>
          </table:table-cell>
          <table:table-cell office:value-type="string" table:style-name="ce5">
            <text:p>Bosquesa, SRL</text:p>
          </table:table-cell>
          <table:table-cell office:value-type="float" office:value="125309.56" table:style-name="ce11">
            <text:p><text:s/>$125,309.5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0</text:p>
          </table:table-cell>
          <table:table-cell office:value-type="string" table:style-name="ce6">
            <text:p>30/8/2021 </text:p>
          </table:table-cell>
          <table:table-cell office:value-type="string" table:style-name="ce8">
            <text:p>Mantenimiento a la camioneta Toyota Hilux, PLACA No. EL-06417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54829.88" table:style-name="ce11">
            <text:p><text:s/>$54,829.8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1</text:p>
          </table:table-cell>
          <table:table-cell office:value-type="date" office:date-value="2021-09-01T00:00:00" table:style-name="ce6">
            <text:p>1/9/21</text:p>
          </table:table-cell>
          <table:table-cell office:value-type="string" table:style-name="ce8">
            <text:p>Compra de quinientos (500) botellone de agua</text:p>
          </table:table-cell>
          <table:table-cell office:value-type="string" table:style-name="ce5">
            <text:p>Agua Cristal, SA</text:p>
          </table:table-cell>
          <table:table-cell office:value-type="float" office:value="30000" table:style-name="ce11">
            <text:p><text:s/>$3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2</text:p>
          </table:table-cell>
          <table:table-cell office:value-type="date" office:date-value="2021-09-06T00:00:00" table:style-name="ce6">
            <text:p>6/9/21</text:p>
          </table:table-cell>
          <table:table-cell office:value-type="string" table:style-name="ce8">
            <text:p>Reparacion de sistema de frenos a vehiculo, PLACA No. G-442556</text:p>
          </table:table-cell>
          <table:table-cell office:value-type="string" table:style-name="ce5">
            <text:p>Centro Automotriz Luciano, SRL</text:p>
          </table:table-cell>
          <table:table-cell office:value-type="float" office:value="17523" table:style-name="ce11">
            <text:p><text:s/>$17,52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3</text:p>
          </table:table-cell>
          <table:table-cell office:value-type="date" office:date-value="2021-09-07T00:00:00" table:style-name="ce6">
            <text:p>7/9/21</text:p>
          </table:table-cell>
          <table:table-cell office:value-type="string" table:style-name="ce8">
            <text:p>Mantenimiento a vehiculo, PLACA No.EX10011</text:p>
          </table:table-cell>
          <table:table-cell office:value-type="string" table:style-name="ce5">
            <text:p>Centro Automotriz Luciano, SRL</text:p>
          </table:table-cell>
          <table:table-cell office:value-type="float" office:value="11151" table:style-name="ce11">
            <text:p><text:s/>$11,15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4</text:p>
          </table:table-cell>
          <table:table-cell office:value-type="date" office:date-value="2021-09-07T00:00:00" table:style-name="ce6">
            <text:p>7/9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5</text:p>
          </table:table-cell>
          <table:table-cell office:value-type="date" office:date-value="2021-09-07T00:00:00" table:style-name="ce6">
            <text:p>7/9/21</text:p>
          </table:table-cell>
          <table:table-cell office:value-type="string" table:style-name="ce8">
            <text:p>Manteniiento y reparacion a vehiculo, PLACA No. . L-409532</text:p>
          </table:table-cell>
          <table:table-cell office:value-type="string" table:style-name="ce5">
            <text:p>Q Service Center (QSC), SRL</text:p>
          </table:table-cell>
          <table:table-cell office:value-type="float" office:value="44441.79" table:style-name="ce11">
            <text:p><text:s/>$44,441.7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6</text:p>
          </table:table-cell>
          <table:table-cell office:value-type="date" office:date-value="2021-09-08T00:00:00" table:style-name="ce6">
            <text:p>8/9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Sandra Josefina Peña Lama</text:p>
          </table:table-cell>
          <table:table-cell office:value-type="float" office:value="17700" table:style-name="ce11">
            <text:p><text:s/>$17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7</text:p>
          </table:table-cell>
          <table:table-cell office:value-type="date" office:date-value="2021-09-16T00:00:00" table:style-name="ce6">
            <text:p>16/9/21</text:p>
          </table:table-cell>
          <table:table-cell office:value-type="string" table:style-name="ce8">
            <text:p>Compra de cartuchos para fotocopiadoras</text:p>
          </table:table-cell>
          <table:table-cell office:value-type="string" table:style-name="ce5">
            <text:p>Inkcorp Dominicana, SRL</text:p>
          </table:table-cell>
          <table:table-cell office:value-type="float" office:value="92580.02" table:style-name="ce11">
            <text:p><text:s/>$92,580.0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8</text:p>
          </table:table-cell>
          <table:table-cell office:value-type="string" table:style-name="ce6">
            <text:p>10/9/2021 </text:p>
          </table:table-cell>
          <table:table-cell office:value-type="string" table:style-name="ce8">
            <text:p>Mantenimiento a vehiculo, PLACA No.L387222</text:p>
          </table:table-cell>
          <table:table-cell office:value-type="string" table:style-name="ce5">
            <text:p>Centro Automotriz Luciano, SRL</text:p>
          </table:table-cell>
          <table:table-cell office:value-type="float" office:value="17818" table:style-name="ce11">
            <text:p><text:s/>$17,81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69</text:p>
          </table:table-cell>
          <table:table-cell office:value-type="date" office:date-value="2021-09-13T00:00:00" table:style-name="ce6">
            <text:p>13/9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0</text:p>
          </table:table-cell>
          <table:table-cell office:value-type="string" table:style-name="ce6">
            <text:p>14/9/2021 </text:p>
          </table:table-cell>
          <table:table-cell office:value-type="string" table:style-name="ce8">
            <text:p>Adquisicion de una (1) bateria</text:p>
          </table:table-cell>
          <table:table-cell office:value-type="string" table:style-name="ce5">
            <text:p>Facicofsa, SRL</text:p>
          </table:table-cell>
          <table:table-cell office:value-type="float" office:value="6844" table:style-name="ce11">
            <text:p><text:s/>$6,84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1</text:p>
          </table:table-cell>
          <table:table-cell office:value-type="string" table:style-name="ce6">
            <text:p>16/9/2021 </text:p>
          </table:table-cell>
          <table:table-cell office:value-type="string" table:style-name="ce8">
            <text:p>Mantenimiento a vehiculo, PLACA No. IO-90102</text:p>
          </table:table-cell>
          <table:table-cell office:value-type="string" table:style-name="ce5">
            <text:p>Magna Motors, SA</text:p>
          </table:table-cell>
          <table:table-cell office:value-type="float" office:value="29593.69" table:style-name="ce11">
            <text:p><text:s/>$29,593.6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2</text:p>
          </table:table-cell>
          <table:table-cell office:value-type="date" office:date-value="2021-09-22T00:00:00" table:style-name="ce6">
            <text:p>22/9/21</text:p>
          </table:table-cell>
          <table:table-cell office:value-type="string" table:style-name="ce8">
            <text:p>Servicio de publicidad para proceso de licitacion publica nacional</text:p>
          </table:table-cell>
          <table:table-cell office:value-type="string" table:style-name="ce5">
            <text:p>Editora El Nuevo Diario, SA</text:p>
          </table:table-cell>
          <table:table-cell office:value-type="float" office:value="59000" table:style-name="ce11">
            <text:p><text:s/>$59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3</text:p>
          </table:table-cell>
          <table:table-cell office:value-type="date" office:date-value="2021-09-22T00:00:00" table:style-name="ce6">
            <text:p>22/9/21</text:p>
          </table:table-cell>
          <table:table-cell office:value-type="string" table:style-name="ce8">
            <text:p>Servicio de publicidad para proceso de licitacion publica nacional</text:p>
          </table:table-cell>
          <table:table-cell office:value-type="string" table:style-name="ce5">
            <text:p>Editora Del Caribe, SA</text:p>
          </table:table-cell>
          <table:table-cell office:value-type="float" office:value="81862.5" table:style-name="ce11">
            <text:p><text:s/>$81,862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4</text:p>
          </table:table-cell>
          <table:table-cell office:value-type="date" office:date-value="2021-09-23T00:00:00" table:style-name="ce6">
            <text:p>23/9/21</text:p>
          </table:table-cell>
          <table:table-cell office:value-type="string" table:style-name="ce8">
            <text:p>Adquisicion de almuerzos</text:p>
          </table:table-cell>
          <table:table-cell office:value-type="string" table:style-name="ce5">
            <text:p>Vip Catering Gourmet, SRL</text:p>
          </table:table-cell>
          <table:table-cell office:value-type="float" office:value="10827.68" table:style-name="ce11">
            <text:p><text:s/>$10,827.6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6</text:p>
          </table:table-cell>
          <table:table-cell office:value-type="date" office:date-value="2021-09-23T00:00:00" table:style-name="ce6">
            <text:p>23/9/21</text:p>
          </table:table-cell>
          <table:table-cell office:value-type="string" table:style-name="ce8">
            <text:p>Compra de doscientas (200) libras de café</text:p>
          </table:table-cell>
          <table:table-cell office:value-type="string" table:style-name="ce5">
            <text:p>Monte Alegre Holding, SRL</text:p>
          </table:table-cell>
          <table:table-cell office:value-type="float" office:value="50000.639999999999" table:style-name="ce11">
            <text:p><text:s/>$50,000.6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7</text:p>
          </table:table-cell>
          <table:table-cell office:value-type="date" office:date-value="2021-09-28T00:00:00" table:style-name="ce6">
            <text:p>28/9/21</text:p>
          </table:table-cell>
          <table:table-cell office:value-type="string" table:style-name="ce8">
            <text:p>Compra de una (1) corona de flores</text:p>
          </table:table-cell>
          <table:table-cell office:value-type="string" table:style-name="ce5">
            <text:p>Floristería Maranatha, E.I.R.L</text:p>
          </table:table-cell>
          <table:table-cell office:value-type="float" office:value="10030" table:style-name="ce11">
            <text:p><text:s/>$10,0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5</text:p>
          </table:table-cell>
          <table:table-cell office:value-type="date" office:date-value="2021-10-04T00:00:00" table:style-name="ce6">
            <text:p>4/10/21</text:p>
          </table:table-cell>
          <table:table-cell office:value-type="string" table:style-name="ce8">
            <text:p>Compra de materiales para reparacion de ventanas</text:p>
          </table:table-cell>
          <table:table-cell office:value-type="string" table:style-name="ce5">
            <text:p>Inversiones Bautista Beras, SRL</text:p>
          </table:table-cell>
          <table:table-cell office:value-type="float" office:value="11362" table:style-name="ce11">
            <text:p><text:s/>$11,36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8</text:p>
          </table:table-cell>
          <table:table-cell office:value-type="date" office:date-value="2021-10-04T00:00:00" table:style-name="ce6">
            <text:p>4/10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79</text:p>
          </table:table-cell>
          <table:table-cell office:value-type="date" office:date-value="2021-10-05T00:00:00" table:style-name="ce6">
            <text:p>5/10/21</text:p>
          </table:table-cell>
          <table:table-cell office:value-type="string" table:style-name="ce8">
            <text:p>Compra de una (1) bomba ladrona de agua</text:p>
          </table:table-cell>
          <table:table-cell office:value-type="string" table:style-name="ce5">
            <text:p>Desga All Solutions, S.R.L</text:p>
          </table:table-cell>
          <table:table-cell office:value-type="float" office:value="16815" table:style-name="ce11">
            <text:p><text:s/>$16,81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0</text:p>
          </table:table-cell>
          <table:table-cell office:value-type="date" office:date-value="2021-10-05T00:00:00" table:style-name="ce6">
            <text:p>5/10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1</text:p>
          </table:table-cell>
          <table:table-cell office:value-type="date" office:date-value="2021-10-05T00:00:00" table:style-name="ce6">
            <text:p>5/10/21</text:p>
          </table:table-cell>
          <table:table-cell office:value-type="string" table:style-name="ce8">
            <text:p>Adquisicion de dos (2) gomas</text:p>
          </table:table-cell>
          <table:table-cell office:value-type="string" table:style-name="ce5">
            <text:p>Daf Trading, SRL</text:p>
          </table:table-cell>
          <table:table-cell office:value-type="float" office:value="25488" table:style-name="ce11">
            <text:p><text:s/>$25,48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2</text:p>
          </table:table-cell>
          <table:table-cell office:value-type="date" office:date-value="2021-10-07T00:00:00" table:style-name="ce6">
            <text:p>7/10/21</text:p>
          </table:table-cell>
          <table:table-cell office:value-type="string" table:style-name="ce8">
            <text:p>Adquisicion de materiales para programa de apoyo a la produccion de plantas</text:p>
          </table:table-cell>
          <table:table-cell office:value-type="string" table:style-name="ce5">
            <text:p>ST Croix, SRL</text:p>
          </table:table-cell>
          <table:table-cell office:value-type="float" office:value="10621.35" table:style-name="ce11">
            <text:p><text:s/>$10,621.3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3</text:p>
          </table:table-cell>
          <table:table-cell office:value-type="date" office:date-value="2021-10-07T00:00:00" table:style-name="ce6">
            <text:p>7/10/21</text:p>
          </table:table-cell>
          <table:table-cell office:value-type="string" table:style-name="ce8">
            <text:p>Adquisicion de materiales gastables</text:p>
          </table:table-cell>
          <table:table-cell office:value-type="string" table:style-name="ce5">
            <text:p>Inversiones Bautista Beras, SRL</text:p>
          </table:table-cell>
          <table:table-cell office:value-type="float" office:value="71581.05" table:style-name="ce11">
            <text:p><text:s/>$71,581.0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4</text:p>
          </table:table-cell>
          <table:table-cell office:value-type="date" office:date-value="2021-10-11T00:00:00" table:style-name="ce6">
            <text:p>11/10/21</text:p>
          </table:table-cell>
          <table:table-cell office:value-type="string" table:style-name="ce8">
            <text:p>Transporte de 26,000 plantas de café<text:s/></text:p>
          </table:table-cell>
          <table:table-cell office:value-type="string" table:style-name="ce5">
            <text:p>Evaristo Aridis Leonardo Ruben</text:p>
          </table:table-cell>
          <table:table-cell office:value-type="float" office:value="130000" table:style-name="ce11">
            <text:p><text:s/>$13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5</text:p>
          </table:table-cell>
          <table:table-cell office:value-type="date" office:date-value="2021-10-12T00:00:00" table:style-name="ce6">
            <text:p>12/10/21</text:p>
          </table:table-cell>
          <table:table-cell office:value-type="string" table:style-name="ce8">
            <text:p>Adquisicion de utensilos de cocina</text:p>
          </table:table-cell>
          <table:table-cell office:value-type="string" table:style-name="ce5">
            <text:p>Desga All Solutions, S.R.L</text:p>
          </table:table-cell>
          <table:table-cell office:value-type="float" office:value="45099.6" table:style-name="ce11">
            <text:p><text:s/>$45,099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6</text:p>
          </table:table-cell>
          <table:table-cell office:value-type="date" office:date-value="2021-10-12T00:00:00" table:style-name="ce6">
            <text:p>12/10/21</text:p>
          </table:table-cell>
          <table:table-cell office:value-type="string" table:style-name="ce8">
            <text:p>Rotulacion de vehiculos</text:p>
          </table:table-cell>
          <table:table-cell office:value-type="string" table:style-name="ce5">
            <text:p>Dento Media, SRL</text:p>
          </table:table-cell>
          <table:table-cell office:value-type="float" office:value="111628" table:style-name="ce11">
            <text:p><text:s/>$111,62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7</text:p>
          </table:table-cell>
          <table:table-cell office:value-type="date" office:date-value="2021-10-14T00:00:00" table:style-name="ce6">
            <text:p>14/10/21</text:p>
          </table:table-cell>
          <table:table-cell office:value-type="string" table:style-name="ce8">
            <text:p>Adquicion de varios articulos</text:p>
          </table:table-cell>
          <table:table-cell office:value-type="string" table:style-name="ce5">
            <text:p>Dento Media, SRL</text:p>
          </table:table-cell>
          <table:table-cell office:value-type="float" office:value="77437.5" table:style-name="ce11">
            <text:p><text:s/>$77,437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8</text:p>
          </table:table-cell>
          <table:table-cell office:value-type="date" office:date-value="2021-10-15T00:00:00" table:style-name="ce6">
            <text:p>15/10/21</text:p>
          </table:table-cell>
          <table:table-cell office:value-type="string" table:style-name="ce8">
            <text:p>Adquisicion de materiales para ser utilizados Direccion Tecnica y el Departamento de Mercado y Certificacion</text:p>
          </table:table-cell>
          <table:table-cell office:value-type="string" table:style-name="ce5">
            <text:p>Cromedix, SRL</text:p>
          </table:table-cell>
          <table:table-cell office:value-type="float" office:value="30997.57" table:style-name="ce11">
            <text:p><text:s/>$30,997.5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89</text:p>
          </table:table-cell>
          <table:table-cell office:value-type="date" office:date-value="2021-10-15T00:00:00" table:style-name="ce6">
            <text:p>15/10/21</text:p>
          </table:table-cell>
          <table:table-cell office:value-type="string" table:style-name="ce8">
            <text:p>Adquisicion de tres sacos de azucar</text:p>
          </table:table-cell>
          <table:table-cell office:value-type="string" table:style-name="ce5">
            <text:p>Inversiones Bautista Beras, SRL</text:p>
          </table:table-cell>
          <table:table-cell office:value-type="float" office:value="11850" table:style-name="ce11">
            <text:p><text:s/>$11,8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0</text:p>
          </table:table-cell>
          <table:table-cell office:value-type="date" office:date-value="2021-10-18T00:00:00" table:style-name="ce6">
            <text:p>18/10/21</text:p>
          </table:table-cell>
          <table:table-cell office:value-type="string" table:style-name="ce8">
            <text:p>Desintalacion e instalacion de aires acondicionados</text:p>
          </table:table-cell>
          <table:table-cell office:value-type="string" table:style-name="ce5">
            <text:p>Corr Conversion, SRL</text:p>
          </table:table-cell>
          <table:table-cell office:value-type="float" office:value="136054" table:style-name="ce11">
            <text:p><text:s/>$136,05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1</text:p>
          </table:table-cell>
          <table:table-cell office:value-type="date" office:date-value="2021-10-20T00:00:00" table:style-name="ce6">
            <text:p>20/10/21</text:p>
          </table:table-cell>
          <table:table-cell office:value-type="string" table:style-name="ce8">
            <text:p>Capacitacion de tre colaboradores</text:p>
          </table:table-cell>
          <table:table-cell office:value-type="string" table:style-name="ce5">
            <text:p>Canó Academy, SRL</text:p>
          </table:table-cell>
          <table:table-cell office:value-type="float" office:value="58000" table:style-name="ce11">
            <text:p><text:s/>$58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2</text:p>
          </table:table-cell>
          <table:table-cell office:value-type="date" office:date-value="2021-10-28T00:00:00" table:style-name="ce6">
            <text:p>28/10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4</text:p>
          </table:table-cell>
          <table:table-cell office:value-type="date" office:date-value="2021-10-29T00:00:00" table:style-name="ce6">
            <text:p>29/10/21</text:p>
          </table:table-cell>
          <table:table-cell office:value-type="string" table:style-name="ce8">
            <text:p>Alojamiento para el señor Teofilo Jimenez<text:s/></text:p>
          </table:table-cell>
          <table:table-cell office:value-type="string" table:style-name="ce5">
            <text:p>Tacubaya Inmobiliaria, SRL</text:p>
          </table:table-cell>
          <table:table-cell office:value-type="float" office:value="8828.16" table:style-name="ce11">
            <text:p><text:s/>$8,828.1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5</text:p>
          </table:table-cell>
          <table:table-cell office:value-type="date" office:date-value="2021-10-29T00:00:00" table:style-name="ce6">
            <text:p>29/10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6</text:p>
          </table:table-cell>
          <table:table-cell office:value-type="date" office:date-value="2021-11-08T00:00:00" table:style-name="ce6">
            <text:p>8/11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Sandra Josefina Peña Lama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7</text:p>
          </table:table-cell>
          <table:table-cell office:value-type="date" office:date-value="2021-11-09T00:00:00" table:style-name="ce6">
            <text:p>9/11/21</text:p>
          </table:table-cell>
          <table:table-cell office:value-type="string" table:style-name="ce8">
            <text:p>Calibracion de equipos del laboratorio</text:p>
          </table:table-cell>
          <table:table-cell office:value-type="string" table:style-name="ce5">
            <text:p>Phoenix Calibration DR, SRL</text:p>
          </table:table-cell>
          <table:table-cell office:value-type="float" office:value="86671.24" table:style-name="ce11">
            <text:p><text:s/>$86,671.2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8</text:p>
          </table:table-cell>
          <table:table-cell office:value-type="date" office:date-value="2021-11-11T12:01:00" table:style-name="ce6">
            <text:p>11/11/21</text:p>
          </table:table-cell>
          <table:table-cell office:value-type="string" table:style-name="ce8">
            <text:p>Participacion en congreso de COFENAGRO</text:p>
          </table:table-cell>
          <table:table-cell office:value-type="string" table:style-name="ce5">
            <text:p>Confederación Nacional de Productores Agropecuarios, INC</text:p>
          </table:table-cell>
          <table:table-cell office:value-type="float" office:value="72380" table:style-name="ce11">
            <text:p><text:s/>$72,3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199</text:p>
          </table:table-cell>
          <table:table-cell office:value-type="date" office:date-value="2021-11-12T10:58:00" table:style-name="ce6">
            <text:p>12/11/21</text:p>
          </table:table-cell>
          <table:table-cell office:value-type="string" table:style-name="ce8">
            <text:p>Sericio de transporte de euipos y moviliarios</text:p>
          </table:table-cell>
          <table:table-cell office:value-type="string" table:style-name="ce5">
            <text:p>Cromedix, SRL</text:p>
          </table:table-cell>
          <table:table-cell office:value-type="float" office:value="68900" table:style-name="ce11">
            <text:p><text:s/>$68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0</text:p>
          </table:table-cell>
          <table:table-cell office:value-type="date" office:date-value="2021-11-18T11:09:00" table:style-name="ce6">
            <text:p>18/11/21</text:p>
          </table:table-cell>
          <table:table-cell office:value-type="string" table:style-name="ce8">
            <text:p>Adquisicion de materiales pararemodelacion de oficina</text:p>
          </table:table-cell>
          <table:table-cell office:value-type="string" table:style-name="ce5">
            <text:p>Ferretería Pimentel Vasquez El Progreso, S.A</text:p>
          </table:table-cell>
          <table:table-cell office:value-type="float" office:value="65374.98" table:style-name="ce11">
            <text:p><text:s/>$65,374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1</text:p>
          </table:table-cell>
          <table:table-cell office:value-type="date" office:date-value="2021-11-19T13:47:00" table:style-name="ce6">
            <text:p>19/11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Sandra Josefina Peña Lama</text:p>
          </table:table-cell>
          <table:table-cell office:value-type="float" office:value="5900" table:style-name="ce11">
            <text:p><text:s/>$5,9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2</text:p>
          </table:table-cell>
          <table:table-cell office:value-type="date" office:date-value="2021-11-23T10:46:00" table:style-name="ce6">
            <text:p>23/11/21</text:p>
          </table:table-cell>
          <table:table-cell office:value-type="string" table:style-name="ce8">
            <text:p>Adquisicion de cuatro (4) baterias para inversor</text:p>
          </table:table-cell>
          <table:table-cell office:value-type="string" table:style-name="ce5">
            <text:p>Facicofsa, SRL</text:p>
          </table:table-cell>
          <table:table-cell office:value-type="float" office:value="63720" table:style-name="ce11">
            <text:p><text:s/>$63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3</text:p>
          </table:table-cell>
          <table:table-cell office:value-type="date" office:date-value="2021-11-23T14:41:00" table:style-name="ce6">
            <text:p>23/11/21</text:p>
          </table:table-cell>
          <table:table-cell office:value-type="string" table:style-name="ce8">
            <text:p>Reparacion de vehiculo, PLACA No. <text:s/>EX10011</text:p>
          </table:table-cell>
          <table:table-cell office:value-type="string" table:style-name="ce5">
            <text:p>Centro Automotriz Luciano, SRL</text:p>
          </table:table-cell>
          <table:table-cell office:value-type="float" office:value="43011" table:style-name="ce11">
            <text:p><text:s/>$43,01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4</text:p>
          </table:table-cell>
          <table:table-cell office:value-type="date" office:date-value="2021-11-24T11:03:00" table:style-name="ce6">
            <text:p>24/11/21</text:p>
          </table:table-cell>
          <table:table-cell office:value-type="string" table:style-name="ce8">
            <text:p>Compra de hilo para desbrozadora</text:p>
          </table:table-cell>
          <table:table-cell office:value-type="string" table:style-name="ce5">
            <text:p>Bosquesa, SRL</text:p>
          </table:table-cell>
          <table:table-cell office:value-type="float" office:value="24299.53" table:style-name="ce11">
            <text:p><text:s/>$24,299.5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5</text:p>
          </table:table-cell>
          <table:table-cell office:value-type="date" office:date-value="2021-11-24T13:11:00" table:style-name="ce6">
            <text:p>24/11/21</text:p>
          </table:table-cell>
          <table:table-cell office:value-type="string" table:style-name="ce8">
            <text:p>Mantenimiento a vehiculo, PLACA L-405478</text:p>
          </table:table-cell>
          <table:table-cell office:value-type="string" table:style-name="ce5">
            <text:p>Santo Domingo Motors Company, SA</text:p>
          </table:table-cell>
          <table:table-cell office:value-type="float" office:value="9150.8799999999992" table:style-name="ce11">
            <text:p><text:s/>$9,150.8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6</text:p>
          </table:table-cell>
          <table:table-cell office:value-type="date" office:date-value="2021-11-25T13:32:00" table:style-name="ce6">
            <text:p>25/11/21</text:p>
          </table:table-cell>
          <table:table-cell office:value-type="string" table:style-name="ce8">
            <text:p>Adquisicion de de cincuenta (50) libros</text:p>
          </table:table-cell>
          <table:table-cell office:value-type="string" table:style-name="ce5">
            <text:p>Rafael Emigdio Caamaño Castillo</text:p>
          </table:table-cell>
          <table:table-cell office:value-type="float" office:value="25000" table:style-name="ce11">
            <text:p><text:s/>$2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7</text:p>
          </table:table-cell>
          <table:table-cell office:value-type="date" office:date-value="2021-11-25T15:44:00" table:style-name="ce6">
            <text:p>25/11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14160" table:style-name="ce11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8</text:p>
          </table:table-cell>
          <table:table-cell office:value-type="date" office:date-value="2021-11-30T16:38:00" table:style-name="ce6">
            <text:p>30/11/21</text:p>
          </table:table-cell>
          <table:table-cell office:value-type="string" table:style-name="ce8">
            <text:p>Adquisicion de cuatro (4) abanicos</text:p>
          </table:table-cell>
          <table:table-cell office:value-type="string" table:style-name="ce5">
            <text:p>Inversiones Bautista Beras, SRL</text:p>
          </table:table-cell>
          <table:table-cell office:value-type="float" office:value="38064" table:style-name="ce11">
            <text:p><text:s/>$38,06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9</text:p>
          </table:table-cell>
          <table:table-cell office:value-type="date" office:date-value="2021-12-01T00:00:00" table:style-name="ce6">
            <text:p>1/12/21</text:p>
          </table:table-cell>
          <table:table-cell office:value-type="string" table:style-name="ce14">
            <text:p>Servicios profesionales de notaria</text:p>
          </table:table-cell>
          <table:table-cell office:value-type="string" table:style-name="ce14">
            <text:p>Magdalena Leyba Cepin</text:p>
          </table:table-cell>
          <table:table-cell office:value-type="float" office:value="29500" table:style-name="ce15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08</text:p>
          </table:table-cell>
          <table:table-cell office:value-type="date" office:date-value="2021-12-08T00:00:00" table:style-name="ce6">
            <text:p>8/12/21</text:p>
          </table:table-cell>
          <table:table-cell office:value-type="string" table:style-name="ce8">
            <text:p>Adquisicion de sellador de techo</text:p>
          </table:table-cell>
          <table:table-cell office:value-type="string" table:style-name="ce5">
            <text:p>Ferretería Pimentel Vasquez El Progreso, S.A</text:p>
          </table:table-cell>
          <table:table-cell office:value-type="float" office:value="7835" table:style-name="ce11">
            <text:p><text:s/>$7,83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1</text:p>
          </table:table-cell>
          <table:table-cell office:value-type="date" office:date-value="2021-12-02T00:00:00" table:style-name="ce6">
            <text:p>2/12/21</text:p>
          </table:table-cell>
          <table:table-cell office:value-type="string" table:style-name="ce14">
            <text:p>Servicios profesionales de notaria</text:p>
          </table:table-cell>
          <table:table-cell office:value-type="string" table:style-name="ce14">
            <text:p>Magdalena Leyba Cepin</text:p>
          </table:table-cell>
          <table:table-cell office:value-type="float" office:value="29500" table:style-name="ce15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2</text:p>
          </table:table-cell>
          <table:table-cell office:value-type="date" office:date-value="2021-12-07T00:00:00" table:style-name="ce6">
            <text:p>7/12/21</text:p>
          </table:table-cell>
          <table:table-cell office:value-type="string" table:style-name="ce8">
            <text:p>Adquisicion de 25 quintales de varillas</text:p>
          </table:table-cell>
          <table:table-cell office:value-type="string" table:style-name="ce5">
            <text:p>ST Croix, SRL</text:p>
          </table:table-cell>
          <table:table-cell office:value-type="float" office:value="115624.95" table:style-name="ce11">
            <text:p><text:s/>$115,624.9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3</text:p>
          </table:table-cell>
          <table:table-cell office:value-type="date" office:date-value="2021-12-02T00:00:00" table:style-name="ce6">
            <text:p>2/12/21</text:p>
          </table:table-cell>
          <table:table-cell office:value-type="string" table:style-name="ce14">
            <text:p>Servicios profesionales de notaria</text:p>
          </table:table-cell>
          <table:table-cell office:value-type="string" table:style-name="ce5">
            <text:p>Sandra Josefina Peña Lama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4</text:p>
          </table:table-cell>
          <table:table-cell office:value-type="date" office:date-value="1980-10-06T00:00:00" table:style-name="ce6">
            <text:p>6/10/80</text:p>
          </table:table-cell>
          <table:table-cell office:value-type="string" table:style-name="ce14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6</text:p>
          </table:table-cell>
          <table:table-cell office:value-type="date" office:date-value="2021-12-04T00:00:00" table:style-name="ce6">
            <text:p>4/12/21</text:p>
          </table:table-cell>
          <table:table-cell office:value-type="string" table:style-name="ce8">
            <text:p>Mantenimiento a vehiculo, PLACA No. L-405476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5531.27" table:style-name="ce11">
            <text:p><text:s/>$15,531.2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7</text:p>
          </table:table-cell>
          <table:table-cell office:value-type="date" office:date-value="2021-12-06T00:00:00" table:style-name="ce6">
            <text:p>6/12/21</text:p>
          </table:table-cell>
          <table:table-cell office:value-type="string" table:style-name="ce8">
            <text:p>Mantenimiento y reparacion electrica en este instituto</text:p>
          </table:table-cell>
          <table:table-cell office:value-type="string" table:style-name="ce5">
            <text:p>Corr Conversion, SRL</text:p>
          </table:table-cell>
          <table:table-cell office:value-type="float" office:value="79851.19" table:style-name="ce11">
            <text:p><text:s/>$79,851.1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8</text:p>
          </table:table-cell>
          <table:table-cell office:value-type="date" office:date-value="2021-12-07T00:00:00" table:style-name="ce6">
            <text:p>7/12/21</text:p>
          </table:table-cell>
          <table:table-cell office:value-type="string" table:style-name="ce8">
            <text:p>Servico para reparacion de tres (3) impresoras</text:p>
          </table:table-cell>
          <table:table-cell office:value-type="string" table:style-name="ce5">
            <text:p>Cecomsa, SRL</text:p>
          </table:table-cell>
          <table:table-cell office:value-type="float" office:value="11500" table:style-name="ce11">
            <text:p><text:s/>$11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19</text:p>
          </table:table-cell>
          <table:table-cell office:value-type="date" office:date-value="2021-12-07T00:00:00" table:style-name="ce6">
            <text:p>7/12/21</text:p>
          </table:table-cell>
          <table:table-cell office:value-type="string" table:style-name="ce8">
            <text:p>Adquisicion de prendas de vestir</text:p>
          </table:table-cell>
          <table:table-cell office:value-type="string" table:style-name="ce5">
            <text:p>D Paez Xtremo Fashion, SRL</text:p>
          </table:table-cell>
          <table:table-cell office:value-type="float" office:value="61124" table:style-name="ce11">
            <text:p><text:s/>$61,12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0</text:p>
          </table:table-cell>
          <table:table-cell office:value-type="date" office:date-value="2021-12-09T00:00:00" table:style-name="ce6">
            <text:p>9/12/21</text:p>
          </table:table-cell>
          <table:table-cell office:value-type="string" table:style-name="ce8">
            <text:p>Reparacion de aires acondicionados e instalacion de bases de televisor<text:s/></text:p>
          </table:table-cell>
          <table:table-cell office:value-type="string" table:style-name="ce5">
            <text:p>SH Frio Del Caribe, SRL</text:p>
          </table:table-cell>
          <table:table-cell office:value-type="float" office:value="88382" table:style-name="ce11">
            <text:p><text:s/>$88,38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1</text:p>
          </table:table-cell>
          <table:table-cell office:value-type="date" office:date-value="2021-12-08T00:00:00" table:style-name="ce6">
            <text:p>8/12/21</text:p>
          </table:table-cell>
          <table:table-cell office:value-type="string" table:style-name="ce8">
            <text:p>Reparacion de vehiculo, PLACA No. L-387222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16694.64" table:style-name="ce11">
            <text:p><text:s/>$16,694.6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2</text:p>
          </table:table-cell>
          <table:table-cell office:value-type="date" office:date-value="2021-12-08T00:00:00" table:style-name="ce6">
            <text:p>8/12/21</text:p>
          </table:table-cell>
          <table:table-cell office:value-type="string" table:style-name="ce8">
            <text:p>Desmantelamiento de cristales a oficinas de este instituto<text:s/></text:p>
          </table:table-cell>
          <table:table-cell office:value-type="string" table:style-name="ce5">
            <text:p>Mirqueades Figuereo Beltres</text:p>
          </table:table-cell>
          <table:table-cell office:value-type="float" office:value="110920" table:style-name="ce11">
            <text:p><text:s/>$110,9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3</text:p>
          </table:table-cell>
          <table:table-cell office:value-type="date" office:date-value="2021-12-09T00:00:00" table:style-name="ce6">
            <text:p>9/12/21</text:p>
          </table:table-cell>
          <table:table-cell office:value-type="string" table:style-name="ce8">
            <text:p>Adquisicion de café para ser consumido en este instituto</text:p>
          </table:table-cell>
          <table:table-cell office:value-type="string" table:style-name="ce5">
            <text:p>Monte Alegre Holding, SRL</text:p>
          </table:table-cell>
          <table:table-cell office:value-type="float" office:value="80200.960000000006" table:style-name="ce11">
            <text:p><text:s/>$80,200.9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5</text:p>
          </table:table-cell>
          <table:table-cell office:value-type="date" office:date-value="2021-12-09T00:00:00" table:style-name="ce6">
            <text:p>9/12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6</text:p>
          </table:table-cell>
          <table:table-cell office:value-type="date" office:date-value="2021-12-15T00:00:00" table:style-name="ce6">
            <text:p>15/12/21</text:p>
          </table:table-cell>
          <table:table-cell office:value-type="string" table:style-name="ce8">
            <text:p>Adquisicion de bomba sumergible y materiales ferreteros</text:p>
          </table:table-cell>
          <table:table-cell office:value-type="string" table:style-name="ce5">
            <text:p>ST Croix, SRL</text:p>
          </table:table-cell>
          <table:table-cell office:value-type="float" office:value="71292.77" table:style-name="ce11">
            <text:p><text:s/>$71,292.7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7</text:p>
          </table:table-cell>
          <table:table-cell office:value-type="date" office:date-value="2095-03-09T18:28:48" table:style-name="ce6">
            <text:p>9/3/95</text:p>
          </table:table-cell>
          <table:table-cell office:value-type="string" table:style-name="ce8">
            <text:p>Servicio para la contratacion de gruas<text:s/>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57230" table:style-name="ce11">
            <text:p><text:s/>$57,2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29</text:p>
          </table:table-cell>
          <table:table-cell office:value-type="date" office:date-value="2021-12-13T00:00:00" table:style-name="ce6">
            <text:p>13/12/21</text:p>
          </table:table-cell>
          <table:table-cell office:value-type="string" table:style-name="ce8">
            <text:p>Adquisicion de almuerzos para ser consumidos en encuentro con dirigentes campesinos<text:s/></text:p>
          </table:table-cell>
          <table:table-cell office:value-type="string" table:style-name="ce5">
            <text:p>Enemencia Mateo de Velazquez</text:p>
          </table:table-cell>
          <table:table-cell office:value-type="float" office:value="131000" table:style-name="ce11">
            <text:p><text:s/>$131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0</text:p>
          </table:table-cell>
          <table:table-cell office:value-type="date" office:date-value="2021-12-14T00:00:00" table:style-name="ce6">
            <text:p>14/12/21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1</text:p>
          </table:table-cell>
          <table:table-cell office:value-type="date" office:date-value="2021-12-14T00:00:00" table:style-name="ce6">
            <text:p>14/12/21</text:p>
          </table:table-cell>
          <table:table-cell office:value-type="string" table:style-name="ce8">
            <text:p>Adquisicion de almuerzos para ser consumidos en reunion de cooperacion internacional</text:p>
          </table:table-cell>
          <table:table-cell office:value-type="string" table:style-name="ce5">
            <text:p>Tacubaya Inmobiliaria, SRL</text:p>
          </table:table-cell>
          <table:table-cell office:value-type="float" office:value="5345.28" table:style-name="ce11">
            <text:p><text:s/>$5,345.2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2</text:p>
          </table:table-cell>
          <table:table-cell office:value-type="date" office:date-value="2021-12-16T00:00:00" table:style-name="ce6">
            <text:p>16/12/21</text:p>
          </table:table-cell>
          <table:table-cell office:value-type="string" table:style-name="ce8">
            <text:p>Adquisicion de equipos y materiales de laboratorios</text:p>
          </table:table-cell>
          <table:table-cell office:value-type="string" table:style-name="ce5">
            <text:p>Corporación Paradox, SRL</text:p>
          </table:table-cell>
          <table:table-cell office:value-type="float" office:value="107491.1" table:style-name="ce11">
            <text:p><text:s/>$107,491.1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3</text:p>
          </table:table-cell>
          <table:table-cell office:value-type="date" office:date-value="2021-12-15T00:00:00" table:style-name="ce6">
            <text:p>15/12/21</text:p>
          </table:table-cell>
          <table:table-cell office:value-type="string" table:style-name="ce8">
            <text:p>Servicio para instalacion de aire acondicionado</text:p>
          </table:table-cell>
          <table:table-cell office:value-type="string" table:style-name="ce5">
            <text:p>SH Frio Del Caribe, SRL</text:p>
          </table:table-cell>
          <table:table-cell office:value-type="float" office:value="31270" table:style-name="ce11">
            <text:p><text:s/>$31,27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4</text:p>
          </table:table-cell>
          <table:table-cell office:value-type="date" office:date-value="2021-12-15T00:00:00" table:style-name="ce6">
            <text:p>15/12/21</text:p>
          </table:table-cell>
          <table:table-cell office:value-type="string" table:style-name="ce8">
            <text:p>Servico de publicidad a este instituto</text:p>
          </table:table-cell>
          <table:table-cell office:value-type="string" table:style-name="ce5">
            <text:p>Deomedes Eleno Olivares Rosario</text:p>
          </table:table-cell>
          <table:table-cell office:value-type="float" office:value="129800" table:style-name="ce11">
            <text:p><text:s/>$129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5</text:p>
          </table:table-cell>
          <table:table-cell office:value-type="date" office:date-value="2021-12-21T00:00:00" table:style-name="ce6">
            <text:p>21/12/21</text:p>
          </table:table-cell>
          <table:table-cell office:value-type="string" table:style-name="ce8">
            <text:p>Servicio de transporte para equipos pesados<text:s/></text:p>
          </table:table-cell>
          <table:table-cell office:value-type="string" table:style-name="ce5">
            <text:p>Cemasa, SRL</text:p>
          </table:table-cell>
          <table:table-cell office:value-type="float" office:value="125000" table:style-name="ce11">
            <text:p><text:s/>$125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6</text:p>
          </table:table-cell>
          <table:table-cell office:value-type="date" office:date-value="2021-12-21T00:00:00" table:style-name="ce6">
            <text:p>21/12/21</text:p>
          </table:table-cell>
          <table:table-cell office:value-type="string" table:style-name="ce8">
            <text:p>Adquisicion una (1) bateria para vehiculo de este instituto</text:p>
          </table:table-cell>
          <table:table-cell office:value-type="string" table:style-name="ce5">
            <text:p>Q Service Center (QSC), SRL</text:p>
          </table:table-cell>
          <table:table-cell office:value-type="float" office:value="10240" table:style-name="ce11">
            <text:p><text:s/>$10,2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7</text:p>
          </table:table-cell>
          <table:table-cell office:value-type="date" office:date-value="2021-12-22T00:00:00" table:style-name="ce6">
            <text:p>22/12/21</text:p>
          </table:table-cell>
          <table:table-cell office:value-type="string" table:style-name="ce8">
            <text:p>Servicio para la realizacion de un SPOT <text:s/>publicitario</text:p>
          </table:table-cell>
          <table:table-cell office:value-type="string" table:style-name="ce5">
            <text:p>Paulo Araya Solis</text:p>
          </table:table-cell>
          <table:table-cell office:value-type="float" office:value="130744" table:style-name="ce11">
            <text:p><text:s/>$130,74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8</text:p>
          </table:table-cell>
          <table:table-cell office:value-type="date" office:date-value="2021-12-22T00:00:00" table:style-name="ce6">
            <text:p>22/12/21</text:p>
          </table:table-cell>
          <table:table-cell office:value-type="string" table:style-name="ce8">
            <text:p>Adquisicion de dos (2) rollos plasticos</text:p>
          </table:table-cell>
          <table:table-cell office:value-type="string" table:style-name="ce5">
            <text:p>Ferti Agua, SA</text:p>
          </table:table-cell>
          <table:table-cell office:value-type="float" office:value="124000" table:style-name="ce11">
            <text:p><text:s/>$124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39</text:p>
          </table:table-cell>
          <table:table-cell office:value-type="date" office:date-value="2021-12-27T00:00:00" table:style-name="ce6">
            <text:p>27/12/21</text:p>
          </table:table-cell>
          <table:table-cell office:value-type="string" table:style-name="ce8">
            <text:p>Adquisicion de unidad de despulpado de café y una despulpadora #6</text:p>
          </table:table-cell>
          <table:table-cell office:value-type="string" table:style-name="ce5">
            <text:p>Agroindustrial Pocho, SRL</text:p>
          </table:table-cell>
          <table:table-cell office:value-type="float" office:value="130000" table:style-name="ce11">
            <text:p><text:s/>$13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40</text:p>
          </table:table-cell>
          <table:table-cell office:value-type="date" office:date-value="2021-12-27T00:00:00" table:style-name="ce6">
            <text:p>27/12/21</text:p>
          </table:table-cell>
          <table:table-cell office:value-type="string" table:style-name="ce8">
            <text:p>Adquisicion de ceramicas para piso</text:p>
          </table:table-cell>
          <table:table-cell office:value-type="string" table:style-name="ce5">
            <text:p>Cromedix, SRL</text:p>
          </table:table-cell>
          <table:table-cell office:value-type="float" office:value="40000.01" table:style-name="ce11">
            <text:p><text:s/>$4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1-0241</text:p>
          </table:table-cell>
          <table:table-cell office:value-type="date" office:date-value="2021-12-28T00:00:00" table:style-name="ce6">
            <text:p>28/12/21</text:p>
          </table:table-cell>
          <table:table-cell office:value-type="string" table:style-name="ce8">
            <text:p>Adquisicion de materiales para remozamiento de oficica de este instituto</text:p>
          </table:table-cell>
          <table:table-cell office:value-type="string" table:style-name="ce5">
            <text:p>ST Croix, SRL</text:p>
          </table:table-cell>
          <table:table-cell office:value-type="float" office:value="37438.65" table:style-name="ce11">
            <text:p><text:s/>$37,438.6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1</text:p>
          </table:table-cell>
          <table:table-cell office:value-type="string" table:style-name="ce6">
            <text:p>31/1/2022 </text:p>
          </table:table-cell>
          <table:table-cell office:value-type="string" table:style-name="ce8">
            <text:p>Mantenimiento y reparacion de vehiculos, PLACAS Nos. L405478 Y L405479, en gestion de garantia<text:s/></text:p>
          </table:table-cell>
          <table:table-cell office:value-type="string" table:style-name="ce5">
            <text:p>Santo Domingo Motors Company, SA</text:p>
          </table:table-cell>
          <table:table-cell office:value-type="float" office:value="46767.77" table:style-name="ce11">
            <text:p><text:s/>$46,767.7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2</text:p>
          </table:table-cell>
          <table:table-cell office:value-type="string" table:style-name="ce6">
            <text:p>31/1/2022 </text:p>
          </table:table-cell>
          <table:table-cell office:value-type="string" table:style-name="ce14">
            <text:p>Servicio de almuerzo y desayuno, para ser consumidos en reunion</text:p>
          </table:table-cell>
          <table:table-cell office:value-type="string" table:style-name="ce5">
            <text:p>Tacubaya Inmobiliaria, SRL</text:p>
          </table:table-cell>
          <table:table-cell office:value-type="float" office:value="23616" table:style-name="ce11">
            <text:p><text:s/>$23,61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3</text:p>
          </table:table-cell>
          <table:table-cell office:value-type="date" office:date-value="2022-02-02T00:00:00" table:style-name="ce6">
            <text:p>2/2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4</text:p>
          </table:table-cell>
          <table:table-cell office:value-type="date" office:date-value="2022-02-08T00:00:00" table:style-name="ce6">
            <text:p>8/2/22</text:p>
          </table:table-cell>
          <table:table-cell office:value-type="string" table:style-name="ce8">
            <text:p>Servicio de calibracion de esquipos del laboratorio<text:s/></text:p>
          </table:table-cell>
          <table:table-cell office:value-type="string" table:style-name="ce5">
            <text:p>Phoenix Calibration DR, SRL</text:p>
          </table:table-cell>
          <table:table-cell office:value-type="float" office:value="28031.84" table:style-name="ce11">
            <text:p><text:s/>$28,031.8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5</text:p>
          </table:table-cell>
          <table:table-cell office:value-type="date" office:date-value="2022-02-07T00:00:00" table:style-name="ce6">
            <text:p>7/2/22</text:p>
          </table:table-cell>
          <table:table-cell office:value-type="string" table:style-name="ce8">
            <text:p>Servicio de almuerzo para ser consumido en reunion<text:s/></text:p>
          </table:table-cell>
          <table:table-cell office:value-type="string" table:style-name="ce5">
            <text:p>Tacubaya Inmobiliaria, SRL</text:p>
          </table:table-cell>
          <table:table-cell office:value-type="float" office:value="37209.599999999999" table:style-name="ce11">
            <text:p><text:s/>$37,209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6</text:p>
          </table:table-cell>
          <table:table-cell office:value-type="string" table:style-name="ce6">
            <text:p>8/2/2022 </text:p>
          </table:table-cell>
          <table:table-cell office:value-type="string" table:style-name="ce8">
            <text:p>Manteniniento a vehiculo, PLACA No. L-405476</text:p>
          </table:table-cell>
          <table:table-cell office:value-type="string" table:style-name="ce5">
            <text:p>Santo Domingo Motors Company, SA</text:p>
          </table:table-cell>
          <table:table-cell office:value-type="float" office:value="9147.01" table:style-name="ce11">
            <text:p><text:s/>$9,147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7</text:p>
          </table:table-cell>
          <table:table-cell office:value-type="date" office:date-value="2022-02-09T00:00:00" table:style-name="ce6">
            <text:p>9/2/22</text:p>
          </table:table-cell>
          <table:table-cell office:value-type="string" table:style-name="ce8">
            <text:p>Adquisicion de materiales gastables</text:p>
          </table:table-cell>
          <table:table-cell office:value-type="string" table:style-name="ce5">
            <text:p>S&amp;C BUSINESS, SRL</text:p>
          </table:table-cell>
          <table:table-cell office:value-type="float" office:value="155976.69" table:style-name="ce11">
            <text:p><text:s/>$155,976.6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8</text:p>
          </table:table-cell>
          <table:table-cell office:value-type="date" office:date-value="2022-02-09T00:00:00" table:style-name="ce6">
            <text:p>9/2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Sandra Josefina Peña Lama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9</text:p>
          </table:table-cell>
          <table:table-cell office:value-type="string" table:style-name="ce6">
            <text:p>10/2/2022 </text:p>
          </table:table-cell>
          <table:table-cell office:value-type="string" table:style-name="ce8">
            <text:p>Confeccion de 26 carnets</text:p>
          </table:table-cell>
          <table:table-cell office:value-type="string" table:style-name="ce5">
            <text:p>Dento Media, SRL</text:p>
          </table:table-cell>
          <table:table-cell office:value-type="float" office:value="4908.8" table:style-name="ce11">
            <text:p><text:s/>$4,908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0</text:p>
          </table:table-cell>
          <table:table-cell office:value-type="string" table:style-name="ce6">
            <text:p>14/2/2022 </text:p>
          </table:table-cell>
          <table:table-cell office:value-type="string" table:style-name="ce8">
            <text:p>Servicio de publicidad en espacio televisivo</text:p>
          </table:table-cell>
          <table:table-cell office:value-type="string" table:style-name="ce5">
            <text:p>Juan Bautista Díaz Cuevas</text:p>
          </table:table-cell>
          <table:table-cell office:value-type="string" table:style-name="ce11">
            <text:p>(Rescindido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1</text:p>
          </table:table-cell>
          <table:table-cell office:value-type="date" office:date-value="2022-02-15T00:00:00" table:style-name="ce6">
            <text:p>15/2/22</text:p>
          </table:table-cell>
          <table:table-cell office:value-type="string" table:style-name="ce8">
            <text:p>Adquisiscio de baterias<text:s/></text:p>
          </table:table-cell>
          <table:table-cell office:value-type="string" table:style-name="ce5">
            <text:p>Facicofsa, SRL</text:p>
          </table:table-cell>
          <table:table-cell office:value-type="float" office:value="42244" table:style-name="ce11">
            <text:p><text:s/>$42,24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2</text:p>
          </table:table-cell>
          <table:table-cell office:value-type="date" office:date-value="2022-02-15T00:00:00" table:style-name="ce6">
            <text:p>15/2/22</text:p>
          </table:table-cell>
          <table:table-cell office:value-type="string" table:style-name="ce8">
            <text:p>Sevicio de publicidad</text:p>
          </table:table-cell>
          <table:table-cell office:value-type="string" table:style-name="ce5">
            <text:p>Juan Bautista Díaz Cuevas</text:p>
          </table:table-cell>
          <table:table-cell office:value-type="float" office:value="160000" table:style-name="ce11">
            <text:p><text:s/>$1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3</text:p>
          </table:table-cell>
          <table:table-cell office:value-type="date" office:date-value="2022-02-15T00:00:00" table:style-name="ce6">
            <text:p>15/2/22</text:p>
          </table:table-cell>
          <table:table-cell office:value-type="string" table:style-name="ce8">
            <text:p>Adquisicion de almuerzos y refrigerios para ser consumidos en reunion<text:s/></text:p>
          </table:table-cell>
          <table:table-cell office:value-type="string" table:style-name="ce5">
            <text:p>Cantabria Brand Representative, SRL</text:p>
          </table:table-cell>
          <table:table-cell office:value-type="float" office:value="39972.5" table:style-name="ce11">
            <text:p><text:s/>$39,972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4</text:p>
          </table:table-cell>
          <table:table-cell office:value-type="date" office:date-value="2022-02-17T00:00:00" table:style-name="ce6">
            <text:p>17/2/22</text:p>
          </table:table-cell>
          <table:table-cell office:value-type="string" table:style-name="ce8">
            <text:p>Reparacion de vehiculos, PLACAS Nos. <text:s/>EX10011 Y <text:s/>L-387222<text:s/>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38940" table:style-name="ce11">
            <text:p><text:s/>$38,9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6</text:p>
          </table:table-cell>
          <table:table-cell office:value-type="date" office:date-value="2022-02-18T00:00:00" table:style-name="ce6">
            <text:p>18/2/22</text:p>
          </table:table-cell>
          <table:table-cell office:value-type="string" table:style-name="ce8">
            <text:p>Impresión y empastado de manuales<text:s/></text:p>
          </table:table-cell>
          <table:table-cell office:value-type="string" table:style-name="ce5">
            <text:p>Grupo LFA, SRL</text:p>
          </table:table-cell>
          <table:table-cell office:value-type="float" office:value="50736" table:style-name="ce11">
            <text:p><text:s/>$50,73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7</text:p>
          </table:table-cell>
          <table:table-cell office:value-type="date" office:date-value="2022-02-22T00:00:00" table:style-name="ce6">
            <text:p>22/2/22</text:p>
          </table:table-cell>
          <table:table-cell office:value-type="string" table:style-name="ce8">
            <text:p>Mantenimiento a vehiculos en gestion de garatias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00000.01" table:style-name="ce11">
            <text:p><text:s/>$10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8</text:p>
          </table:table-cell>
          <table:table-cell office:value-type="date" office:date-value="2022-02-22T00:00:00" table:style-name="ce6">
            <text:p>22/2/22</text:p>
          </table:table-cell>
          <table:table-cell office:value-type="string" table:style-name="ce8">
            <text:p>Compra de un juego de tuerca de seguridad</text:p>
          </table:table-cell>
          <table:table-cell office:value-type="string" table:style-name="ce5">
            <text:p>Daf Trading, SRL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9</text:p>
          </table:table-cell>
          <table:table-cell office:value-type="date" office:date-value="2022-02-24T00:00:00" table:style-name="ce6">
            <text:p>24/2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7080" table:style-name="ce11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0</text:p>
          </table:table-cell>
          <table:table-cell office:value-type="string" table:style-name="ce6">
            <text:p>25/2/2022 </text:p>
          </table:table-cell>
          <table:table-cell office:value-type="string" table:style-name="ce8">
            <text:p>Reparacion de equipos informaticos y compra de tres discos duros</text:p>
          </table:table-cell>
          <table:table-cell office:value-type="string" table:style-name="ce5">
            <text:p>Cecomsa, SRL</text:p>
          </table:table-cell>
          <table:table-cell office:value-type="float" office:value="40055.46" table:style-name="ce11">
            <text:p><text:s/>$40,055.4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1</text:p>
          </table:table-cell>
          <table:table-cell office:value-type="date" office:date-value="2022-02-25T00:00:00" table:style-name="ce6">
            <text:p>25/2/22</text:p>
          </table:table-cell>
          <table:table-cell office:value-type="string" table:style-name="ce8">
            <text:p>Compra de 150 botellones de agua</text:p>
          </table:table-cell>
          <table:table-cell office:value-type="string" table:style-name="ce5">
            <text:p>Agua Cristal, SA</text:p>
          </table:table-cell>
          <table:table-cell office:value-type="float" office:value="9750" table:style-name="ce11">
            <text:p><text:s/>$9,7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3</text:p>
          </table:table-cell>
          <table:table-cell office:value-type="date" office:date-value="2022-02-28T00:00:00" table:style-name="ce6">
            <text:p>28/2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2</text:p>
          </table:table-cell>
          <table:table-cell office:value-type="date" office:date-value="2022-03-01T00:00:00" table:style-name="ce6">
            <text:p>1/3/22</text:p>
          </table:table-cell>
          <table:table-cell office:value-type="string" table:style-name="ce8">
            <text:p>Mantenimiento y reparacion a vehiculos, PLACAS Nos. ELE-06418, L-405432 y <text:s/>G-442556</text:p>
          </table:table-cell>
          <table:table-cell office:value-type="string" table:style-name="ce5">
            <text:p>Centro Automotriz Luciano, SRL</text:p>
          </table:table-cell>
          <table:table-cell office:value-type="float" office:value="104223.5" table:style-name="ce11">
            <text:p><text:s/>$104,223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4</text:p>
          </table:table-cell>
          <table:table-cell office:value-type="string" table:style-name="ce6">
            <text:p>2/3/2022 </text:p>
          </table:table-cell>
          <table:table-cell office:value-type="string" table:style-name="ce8">
            <text:p>Reparacion de aire acondicionado e instalacion de luminado</text:p>
          </table:table-cell>
          <table:table-cell office:value-type="string" table:style-name="ce5">
            <text:p>Corr Conversion, SRL</text:p>
          </table:table-cell>
          <table:table-cell office:value-type="float" office:value="74400.36" table:style-name="ce11">
            <text:p><text:s/>$74,400.3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5</text:p>
          </table:table-cell>
          <table:table-cell office:value-type="date" office:date-value="2022-03-07T00:00:00" table:style-name="ce6">
            <text:p>7/3/22</text:p>
          </table:table-cell>
          <table:table-cell office:value-type="string" table:style-name="ce8">
            <text:p>Compra de ciento noventa y cinco litros de Paraquat y <text:s/>ciento noventa y cinco de Glifosato</text:p>
          </table:table-cell>
          <table:table-cell office:value-type="string" table:style-name="ce5">
            <text:p>Cemasa, SRL</text:p>
          </table:table-cell>
          <table:table-cell office:value-type="float" office:value="163500" table:style-name="ce11">
            <text:p><text:s/>$163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6</text:p>
          </table:table-cell>
          <table:table-cell office:value-type="date" office:date-value="2022-03-03T00:00:00" table:style-name="ce6">
            <text:p>3/3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7080" table:style-name="ce11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7</text:p>
          </table:table-cell>
          <table:table-cell office:value-type="date" office:date-value="2022-03-08T00:00:00" table:style-name="ce6">
            <text:p>8/3/22</text:p>
          </table:table-cell>
          <table:table-cell office:value-type="string" table:style-name="ce8">
            <text:p>Compra de treinta y uno rollos de alambre de pua</text:p>
          </table:table-cell>
          <table:table-cell office:value-type="string" table:style-name="ce5">
            <text:p>Cromedix, SRL</text:p>
          </table:table-cell>
          <table:table-cell office:value-type="float" office:value="146474.73000000001" table:style-name="ce11">
            <text:p><text:s/>$146,474.7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8</text:p>
          </table:table-cell>
          <table:table-cell office:value-type="string" table:style-name="ce6">
            <text:p>8/3/2022 </text:p>
          </table:table-cell>
          <table:table-cell office:value-type="string" table:style-name="ce8">
            <text:p>Compra de reactivo para se utilizado en el laboratorio</text:p>
          </table:table-cell>
          <table:table-cell office:value-type="string" table:style-name="ce5">
            <text:p>Corporación Paradox, SRL</text:p>
          </table:table-cell>
          <table:table-cell office:value-type="float" office:value="99726.79" table:style-name="ce11">
            <text:p><text:s/>$99,726.7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9</text:p>
          </table:table-cell>
          <table:table-cell office:value-type="date" office:date-value="2022-03-09T00:00:00" table:style-name="ce6">
            <text:p>9/3/22</text:p>
          </table:table-cell>
          <table:table-cell office:value-type="string" table:style-name="ce8">
            <text:p>Reparacion de vehiculo, PLACA No. EX-06417</text:p>
          </table:table-cell>
          <table:table-cell office:value-type="string" table:style-name="ce5">
            <text:p>Q Service Center (QSC), SRL</text:p>
          </table:table-cell>
          <table:table-cell office:value-type="float" office:value="36232.550000000003" table:style-name="ce11">
            <text:p><text:s/>$36,232.5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0</text:p>
          </table:table-cell>
          <table:table-cell office:value-type="date" office:date-value="2022-03-09T00:00:00" table:style-name="ce6">
            <text:p>9/3/22</text:p>
          </table:table-cell>
          <table:table-cell office:value-type="string" table:style-name="ce8">
            <text:p>Servicio para la instalacion de montaje de STAND</text:p>
          </table:table-cell>
          <table:table-cell office:value-type="string" table:style-name="ce5">
            <text:p>Ferias y Exposiciones del Caribe, SRL</text:p>
          </table:table-cell>
          <table:table-cell office:value-type="float" office:value="148208" table:style-name="ce11">
            <text:p><text:s/>$148,20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1</text:p>
          </table:table-cell>
          <table:table-cell office:value-type="date" office:date-value="2022-03-10T00:00:00" table:style-name="ce6">
            <text:p>10/3/22</text:p>
          </table:table-cell>
          <table:table-cell office:value-type="string" table:style-name="ce8">
            <text:p>Servicio de coffe break, almuerzo y alquiler de salon</text:p>
          </table:table-cell>
          <table:table-cell office:value-type="string" table:style-name="ce5">
            <text:p>Tacubaya Inmobiliaria, SRL</text:p>
          </table:table-cell>
          <table:table-cell office:value-type="float" office:value="160563.20000000001" table:style-name="ce11">
            <text:p><text:s/>$160,563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2</text:p>
          </table:table-cell>
          <table:table-cell office:value-type="date" office:date-value="2022-03-14T00:00:00" table:style-name="ce6">
            <text:p>14/3/22</text:p>
          </table:table-cell>
          <table:table-cell office:value-type="string" table:style-name="ce8">
            <text:p>Compra de 75 libras de café, para consumo de la sede central, direcciones regionale y la feria agropecuaria<text:s/></text:p>
          </table:table-cell>
          <table:table-cell office:value-type="string" table:style-name="ce5">
            <text:p>Miolan Trading, SRL</text:p>
          </table:table-cell>
          <table:table-cell office:value-type="float" office:value="16499.55" table:style-name="ce11">
            <text:p><text:s/>$16,499.5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3</text:p>
          </table:table-cell>
          <table:table-cell office:value-type="date" office:date-value="2022-03-11T00:00:00" table:style-name="ce6">
            <text:p>11/3/22</text:p>
          </table:table-cell>
          <table:table-cell office:value-type="string" table:style-name="ce8">
            <text:p>Alojamiento para seis (6) tecnicos que estaran participando en taller con el personal de este instituto</text:p>
          </table:table-cell>
          <table:table-cell office:value-type="string" table:style-name="ce5">
            <text:p>Instituto Nacional de Formación Agraria y Sindical, INC</text:p>
          </table:table-cell>
          <table:table-cell office:value-type="float" office:value="9912" table:style-name="ce11">
            <text:p><text:s/>$9,91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4</text:p>
          </table:table-cell>
          <table:table-cell office:value-type="date" office:date-value="2022-03-14T00:00:00" table:style-name="ce6">
            <text:p>14/3/22</text:p>
          </table:table-cell>
          <table:table-cell office:value-type="string" table:style-name="ce8">
            <text:p>Compra de herramientas menores para ser utilizadas en apoyo a la produccion de plantas</text:p>
          </table:table-cell>
          <table:table-cell office:value-type="string" table:style-name="ce5">
            <text:p>Inversiones Bautista Beras, SRL</text:p>
          </table:table-cell>
          <table:table-cell office:value-type="float" office:value="110474.99" table:style-name="ce11">
            <text:p><text:s/>$110,474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5</text:p>
          </table:table-cell>
          <table:table-cell office:value-type="date" office:date-value="2022-03-15T00:00:00" table:style-name="ce6">
            <text:p>15/3/22</text:p>
          </table:table-cell>
          <table:table-cell office:value-type="string" table:style-name="ce8">
            <text:p>Compra de materiales y equipos para ser utilizados en talleres con los tecnicos del proyecto de la zona piloto</text:p>
          </table:table-cell>
          <table:table-cell office:value-type="string" table:style-name="ce5">
            <text:p>Cromedix, SRL</text:p>
          </table:table-cell>
          <table:table-cell office:value-type="float" office:value="163127.82" table:style-name="ce11">
            <text:p><text:s/>$163,127.8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6</text:p>
          </table:table-cell>
          <table:table-cell office:value-type="date" office:date-value="2022-03-15T00:00:00" table:style-name="ce6">
            <text:p>15/3/22</text:p>
          </table:table-cell>
          <table:table-cell office:value-type="string" table:style-name="ce8">
            <text:p>Servicio de almuerzo y desayuno, para ser consumido por tecnicos y productores</text:p>
          </table:table-cell>
          <table:table-cell office:value-type="string" table:style-name="ce5">
            <text:p>Silcilia Romero Calderon</text:p>
          </table:table-cell>
          <table:table-cell office:value-type="float" office:value="145280" table:style-name="ce11">
            <text:p><text:s/>$145,2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7</text:p>
          </table:table-cell>
          <table:table-cell office:value-type="string" table:style-name="ce6">
            <text:p>16/3/2022 </text:p>
          </table:table-cell>
          <table:table-cell office:value-type="string" table:style-name="ce8">
            <text:p>Servicio para lavado de vehiculos, propiedad de este instituto</text:p>
          </table:table-cell>
          <table:table-cell office:value-type="string" table:style-name="ce5">
            <text:p>Súper Estación de Servicios Múltiples On The Boulevard, SRL</text:p>
          </table:table-cell>
          <table:table-cell office:value-type="float" office:value="30000.32" table:style-name="ce11">
            <text:p><text:s/>$30,000.3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8</text:p>
          </table:table-cell>
          <table:table-cell office:value-type="date" office:date-value="2022-03-16T00:00:00" table:style-name="ce6">
            <text:p>16/3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7080" table:style-name="ce11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39</text:p>
          </table:table-cell>
          <table:table-cell office:value-type="date" office:date-value="2022-03-17T00:00:00" table:style-name="ce6">
            <text:p>17/3/22</text:p>
          </table:table-cell>
          <table:table-cell office:value-type="string" table:style-name="ce8">
            <text:p>Servicio de impresión de banner</text:p>
          </table:table-cell>
          <table:table-cell office:value-type="string" table:style-name="ce5">
            <text:p>Grupo LFA, SRL</text:p>
          </table:table-cell>
          <table:table-cell office:value-type="float" office:value="6096.4" table:style-name="ce11">
            <text:p><text:s/>$6,096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1</text:p>
          </table:table-cell>
          <table:table-cell office:value-type="date" office:date-value="2022-03-21T00:00:00" table:style-name="ce6">
            <text:p>21/3/22</text:p>
          </table:table-cell>
          <table:table-cell office:value-type="string" table:style-name="ce8">
            <text:p>Compra de materiales para ser utilizados en proyecto de la zona piloto</text:p>
          </table:table-cell>
          <table:table-cell office:value-type="string" table:style-name="ce5">
            <text:p>ST Croix, SRL</text:p>
          </table:table-cell>
          <table:table-cell office:value-type="float" office:value="99702.17" table:style-name="ce11">
            <text:p><text:s/>$99,702.1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2</text:p>
          </table:table-cell>
          <table:table-cell office:value-type="date" office:date-value="2022-03-23T00:00:00" table:style-name="ce6">
            <text:p>23/3/22</text:p>
          </table:table-cell>
          <table:table-cell office:value-type="string" table:style-name="ce8">
            <text:p>Compra de una corona de flores</text:p>
          </table:table-cell>
          <table:table-cell office:value-type="string" table:style-name="ce5">
            <text:p>Floristería Maranatha, E.I.R.L</text:p>
          </table:table-cell>
          <table:table-cell office:value-type="float" office:value="10030" table:style-name="ce11">
            <text:p><text:s/>$10,0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3</text:p>
          </table:table-cell>
          <table:table-cell office:value-type="date" office:date-value="2022-03-24T00:00:00" table:style-name="ce6">
            <text:p>24/3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4</text:p>
          </table:table-cell>
          <table:table-cell office:value-type="string" table:style-name="ce6">
            <text:p>25/3/2022 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Sandra Josefina Peña Lama<text:s/>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5</text:p>
          </table:table-cell>
          <table:table-cell office:value-type="string" table:style-name="ce6">
            <text:p>25/3/2022 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6</text:p>
          </table:table-cell>
          <table:table-cell office:value-type="date" office:date-value="2022-03-25T00:00:00" table:style-name="ce6">
            <text:p>25/3/22</text:p>
          </table:table-cell>
          <table:table-cell office:value-type="string" table:style-name="ce8">
            <text:p>Compra de materiales para el completivo de terminacion de stand de la feria</text:p>
          </table:table-cell>
          <table:table-cell office:value-type="string" table:style-name="ce5">
            <text:p>S&amp;C BUSINESS, SRL</text:p>
          </table:table-cell>
          <table:table-cell office:value-type="float" office:value="108177.9" table:style-name="ce11">
            <text:p><text:s/>$108,177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7</text:p>
          </table:table-cell>
          <table:table-cell office:value-type="date" office:date-value="2022-03-25T00:00:00" table:style-name="ce6">
            <text:p>25/3/22</text:p>
          </table:table-cell>
          <table:table-cell office:value-type="string" table:style-name="ce8">
            <text:p>Adquisicion de varios articulos, los cuales, seran utilizados en brindis en la feria agropecuaria</text:p>
          </table:table-cell>
          <table:table-cell office:value-type="string" table:style-name="ce5">
            <text:p>Inversiones Bautista Beras, SRL</text:p>
          </table:table-cell>
          <table:table-cell office:value-type="float" office:value="22500" table:style-name="ce11">
            <text:p><text:s/>$22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8</text:p>
          </table:table-cell>
          <table:table-cell office:value-type="date" office:date-value="2022-03-31T00:00:00" table:style-name="ce6">
            <text:p>31/3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49</text:p>
          </table:table-cell>
          <table:table-cell office:value-type="string" table:style-name="ce6">
            <text:p>1/4/2022 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0</text:p>
          </table:table-cell>
          <table:table-cell office:value-type="date" office:date-value="2022-04-01T00:00:00" table:style-name="ce6">
            <text:p>1/4/22</text:p>
          </table:table-cell>
          <table:table-cell office:value-type="string" table:style-name="ce8">
            <text:p>Compra de articulos comestibles para ser consumidos en operativo medico</text:p>
          </table:table-cell>
          <table:table-cell office:value-type="string" table:style-name="ce5">
            <text:p>S&amp;C BUSINESS, SRL</text:p>
          </table:table-cell>
          <table:table-cell office:value-type="float" office:value="13673.22" table:style-name="ce11">
            <text:p><text:s/>$13,673.2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1</text:p>
          </table:table-cell>
          <table:table-cell office:value-type="date" office:date-value="2022-04-04T00:00:00" table:style-name="ce6">
            <text:p>4/4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2</text:p>
          </table:table-cell>
          <table:table-cell office:value-type="date" office:date-value="2022-04-04T00:00:00" table:style-name="ce6">
            <text:p>4/4/22</text:p>
          </table:table-cell>
          <table:table-cell office:value-type="string" table:style-name="ce8">
            <text:p>Reparacion de vehiculo, PLACA No. L-403914, propiedad de este instituto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19470" table:style-name="ce11">
            <text:p><text:s/>$19,47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3</text:p>
          </table:table-cell>
          <table:table-cell office:value-type="date" office:date-value="2022-04-04T00:00:00" table:style-name="ce6">
            <text:p>4/4/22</text:p>
          </table:table-cell>
          <table:table-cell office:value-type="string" table:style-name="ce8">
            <text:p>Reparacion de las correas de vehiculo, PLACA No. G442556, propiedad de este instituto</text:p>
          </table:table-cell>
          <table:table-cell office:value-type="string" table:style-name="ce5">
            <text:p>Centro Automotriz Luciano, SRL</text:p>
          </table:table-cell>
          <table:table-cell office:value-type="float" office:value="23954" table:style-name="ce11">
            <text:p><text:s/>$23,95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4</text:p>
          </table:table-cell>
          <table:table-cell office:value-type="date" office:date-value="2022-04-05T00:00:00" table:style-name="ce6">
            <text:p>5/4/22</text:p>
          </table:table-cell>
          <table:table-cell office:value-type="string" table:style-name="ce8">
            <text:p>Reparacion de vehiculo, PLACA No. P469275, propiedad de este instituto</text:p>
          </table:table-cell>
          <table:table-cell office:value-type="string" table:style-name="ce5">
            <text:p>Santo Domingo Motors Company, SA</text:p>
          </table:table-cell>
          <table:table-cell office:value-type="float" office:value="9146.36" table:style-name="ce11">
            <text:p><text:s/>$9,146.3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5</text:p>
          </table:table-cell>
          <table:table-cell office:value-type="string" table:style-name="ce6">
            <text:p>5/4/2022 </text:p>
          </table:table-cell>
          <table:table-cell office:value-type="string" table:style-name="ce8">
            <text:p>Mantenimiento de vehiculos en gestion de garantia<text:s/>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50000.01" table:style-name="ce11">
            <text:p><text:s/>$15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6</text:p>
          </table:table-cell>
          <table:table-cell office:value-type="string" table:style-name="ce6">
            <text:p>6/4/2022 </text:p>
          </table:table-cell>
          <table:table-cell office:value-type="string" table:style-name="ce8">
            <text:p>Alquiler de una camioneta para ser utilizada en taller de la zona piloto</text:p>
          </table:table-cell>
          <table:table-cell office:value-type="string" table:style-name="ce5">
            <text:p>Andel Star, INC</text:p>
          </table:table-cell>
          <table:table-cell office:value-type="float" office:value="16859.37" table:style-name="ce11">
            <text:p><text:s/>$16,859.3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7</text:p>
          </table:table-cell>
          <table:table-cell office:value-type="string" table:style-name="ce6">
            <text:p>6/4/2022 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7080" table:style-name="ce11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8</text:p>
          </table:table-cell>
          <table:table-cell office:value-type="string" table:style-name="ce6">
            <text:p>8/4/2022 </text:p>
          </table:table-cell>
          <table:table-cell office:value-type="string" table:style-name="ce8">
            <text:p>Adquisicion de picadera y cena para 225 personas</text:p>
          </table:table-cell>
          <table:table-cell office:value-type="string" table:style-name="ce5">
            <text:p>D Anali, SRL</text:p>
          </table:table-cell>
          <table:table-cell office:value-type="float" office:value="117964.6" table:style-name="ce11">
            <text:p><text:s/>$117,964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59</text:p>
          </table:table-cell>
          <table:table-cell office:value-type="date" office:date-value="2022-04-11T00:00:00" table:style-name="ce6">
            <text:p>11/4/22</text:p>
          </table:table-cell>
          <table:table-cell office:value-type="string" table:style-name="ce8">
            <text:p>Servicio de autobus de pasajeros para transportar caficultores</text:p>
          </table:table-cell>
          <table:table-cell office:value-type="string" table:style-name="ce5">
            <text:p>ASETRAN, SRL</text:p>
          </table:table-cell>
          <table:table-cell office:value-type="float" office:value="138000" table:style-name="ce11">
            <text:p><text:s/>$138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0</text:p>
          </table:table-cell>
          <table:table-cell office:value-type="date" office:date-value="2022-04-12T00:00:00" table:style-name="ce6">
            <text:p>12/4/22</text:p>
          </table:table-cell>
          <table:table-cell office:value-type="string" table:style-name="ce8">
            <text:p>Servicio de pintura completa al minibus, PLACA No. 1-090102</text:p>
          </table:table-cell>
          <table:table-cell office:value-type="string" table:style-name="ce5">
            <text:p>Fleet Line Automotriz, SRL</text:p>
          </table:table-cell>
          <table:table-cell office:value-type="float" office:value="21000.01" table:style-name="ce11">
            <text:p><text:s/>$21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1</text:p>
          </table:table-cell>
          <table:table-cell office:value-type="date" office:date-value="2022-04-13T00:00:00" table:style-name="ce6">
            <text:p>13/4/22</text:p>
          </table:table-cell>
          <table:table-cell office:value-type="string" table:style-name="ce8">
            <text:p>Servicio de reparacion de aires acondicionados</text:p>
          </table:table-cell>
          <table:table-cell office:value-type="string" table:style-name="ce5">
            <text:p>Corr Conversion, SRL</text:p>
          </table:table-cell>
          <table:table-cell office:value-type="float" office:value="40180.36" table:style-name="ce11">
            <text:p><text:s/>$40,180.3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2</text:p>
          </table:table-cell>
          <table:table-cell office:value-type="date" office:date-value="2022-04-20T00:00:00" table:style-name="ce6">
            <text:p>20/4/22</text:p>
          </table:table-cell>
          <table:table-cell office:value-type="string" table:style-name="ce8">
            <text:p>Adquisicion de 30 almuerzos y 30 refrigerios para ser consumidos en taller</text:p>
          </table:table-cell>
          <table:table-cell office:value-type="string" table:style-name="ce5">
            <text:p>D Anali, SRL</text:p>
          </table:table-cell>
          <table:table-cell office:value-type="float" office:value="39199.599999999999" table:style-name="ce11">
            <text:p><text:s/>$39,199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3</text:p>
          </table:table-cell>
          <table:table-cell office:value-type="date" office:date-value="2022-04-22T00:00:00" table:style-name="ce6">
            <text:p>22/4/22</text:p>
          </table:table-cell>
          <table:table-cell office:value-type="string" table:style-name="ce8">
            <text:p>Adquisicion de 400 botellones de agua</text:p>
          </table:table-cell>
          <table:table-cell office:value-type="string" table:style-name="ce5">
            <text:p>Agua Cristal, SA</text:p>
          </table:table-cell>
          <table:table-cell office:value-type="float" office:value="26000" table:style-name="ce11">
            <text:p><text:s/>$26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4</text:p>
          </table:table-cell>
          <table:table-cell office:value-type="string" table:style-name="ce6">
            <text:p>28/4/2022 </text:p>
          </table:table-cell>
          <table:table-cell office:value-type="string" table:style-name="ce8">
            <text:p>Compra de baterias para vehiculos</text:p>
          </table:table-cell>
          <table:table-cell office:value-type="string" table:style-name="ce5">
            <text:p>Daf Trading, SRL</text:p>
          </table:table-cell>
          <table:table-cell office:value-type="float" office:value="20650" table:style-name="ce11">
            <text:p><text:s/>$20,6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5</text:p>
          </table:table-cell>
          <table:table-cell office:value-type="string" table:style-name="ce6">
            <text:p>5/5/2022 </text:p>
          </table:table-cell>
          <table:table-cell office:value-type="string" table:style-name="ce8">
            <text:p>Adquisicion de insumos para stand de feria agropecuaria</text:p>
          </table:table-cell>
          <table:table-cell office:value-type="string" table:style-name="ce5">
            <text:p>Inversiones Bautista Beras, SRL</text:p>
          </table:table-cell>
          <table:table-cell office:value-type="float" office:value="33794.980000000003" table:style-name="ce11">
            <text:p><text:s/>$33,794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6</text:p>
          </table:table-cell>
          <table:table-cell office:value-type="date" office:date-value="2022-05-09T00:00:00" table:style-name="ce6">
            <text:p>9/5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8</text:p>
          </table:table-cell>
          <table:table-cell office:value-type="date" office:date-value="2022-05-10T00:00:00" table:style-name="ce6">
            <text:p>10/5/22</text:p>
          </table:table-cell>
          <table:table-cell office:value-type="string" table:style-name="ce8">
            <text:p>Compra de tintas para ser usadas en impresoras de los diferentes departamentos de este instituto</text:p>
          </table:table-cell>
          <table:table-cell office:value-type="string" table:style-name="ce5">
            <text:p>Inkcorp Dominicana, SRL</text:p>
          </table:table-cell>
          <table:table-cell office:value-type="float" office:value="151324.81" table:style-name="ce11">
            <text:p><text:s/>$151,324.8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9</text:p>
          </table:table-cell>
          <table:table-cell office:value-type="string" table:style-name="ce6">
            <text:p>13/5/2022 </text:p>
          </table:table-cell>
          <table:table-cell office:value-type="string" table:style-name="ce8">
            <text:p>Adquisicion de (1) una bateria para ser utilizada en vehiculo propiedad de este instituto</text:p>
          </table:table-cell>
          <table:table-cell office:value-type="string" table:style-name="ce5">
            <text:p>Daf Trading, SRL</text:p>
          </table:table-cell>
          <table:table-cell office:value-type="float" office:value="8850" table:style-name="ce11">
            <text:p><text:s/>$8,8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0</text:p>
          </table:table-cell>
          <table:table-cell office:value-type="date" office:date-value="2022-05-13T00:00:00" table:style-name="ce6">
            <text:p>13/5/22</text:p>
          </table:table-cell>
          <table:table-cell office:value-type="string" table:style-name="ce8">
            <text:p>Servicio de publicidad para proceso de licitacion publica nacional<text:s/></text:p>
          </table:table-cell>
          <table:table-cell office:value-type="string" table:style-name="ce5">
            <text:p>Editora Del Caribe, SA</text:p>
          </table:table-cell>
          <table:table-cell office:value-type="float" office:value="87320" table:style-name="ce11">
            <text:p><text:s/>$87,3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1</text:p>
          </table:table-cell>
          <table:table-cell office:value-type="date" office:date-value="2022-05-13T00:00:00" table:style-name="ce6">
            <text:p>13/5/22</text:p>
          </table:table-cell>
          <table:table-cell office:value-type="string" table:style-name="ce8">
            <text:p>Servicio de publicidad para proceso de licitacion publica nacional<text:s/></text:p>
          </table:table-cell>
          <table:table-cell office:value-type="string" table:style-name="ce5">
            <text:p>Editora El Nuevo Diario, SA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2</text:p>
          </table:table-cell>
          <table:table-cell office:value-type="date" office:date-value="2022-05-13T00:00:00" table:style-name="ce6">
            <text:p>13/5/22</text:p>
          </table:table-cell>
          <table:table-cell office:value-type="string" table:style-name="ce8">
            <text:p>Reparacion de sistema de frenos y mantenimiento de vehiculo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39938.28" table:style-name="ce11">
            <text:p><text:s/>$39,938.2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3</text:p>
          </table:table-cell>
          <table:table-cell office:value-type="date" office:date-value="2022-05-16T00:00:00" table:style-name="ce6">
            <text:p>16/5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4</text:p>
          </table:table-cell>
          <table:table-cell office:value-type="date" office:date-value="2022-05-16T00:00:00" table:style-name="ce6">
            <text:p>16/5/22</text:p>
          </table:table-cell>
          <table:table-cell office:value-type="string" table:style-name="ce8">
            <text:p>Servicios de notaria para contrato</text:p>
          </table:table-cell>
          <table:table-cell office:value-type="string" table:style-name="ce5">
            <text:p>Pedro De Jesus Diaz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5</text:p>
          </table:table-cell>
          <table:table-cell office:value-type="date" office:date-value="2022-05-17T00:00:00" table:style-name="ce6">
            <text:p>17/5/22</text:p>
          </table:table-cell>
          <table:table-cell office:value-type="string" table:style-name="ce8">
            <text:p>Adqusicion de desayunos y almuerzos</text:p>
          </table:table-cell>
          <table:table-cell office:value-type="string" table:style-name="ce5">
            <text:p>D Anali, SRL</text:p>
          </table:table-cell>
          <table:table-cell office:value-type="float" office:value="13387.1" table:style-name="ce11">
            <text:p><text:s/>$13,387.1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6</text:p>
          </table:table-cell>
          <table:table-cell office:value-type="date" office:date-value="2022-05-19T00:00:00" table:style-name="ce6">
            <text:p>19/5/22</text:p>
          </table:table-cell>
          <table:table-cell office:value-type="string" table:style-name="ce8">
            <text:p>Alquiler de camioneta doble cabina</text:p>
          </table:table-cell>
          <table:table-cell office:value-type="string" table:style-name="ce5">
            <text:p>Andel Star, INC</text:p>
          </table:table-cell>
          <table:table-cell office:value-type="float" office:value="150898.4" table:style-name="ce11">
            <text:p><text:s/>$150,898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8</text:p>
          </table:table-cell>
          <table:table-cell office:value-type="date" office:date-value="2022-05-19T00:00:00" table:style-name="ce6">
            <text:p>19/5/22</text:p>
          </table:table-cell>
          <table:table-cell office:value-type="string" table:style-name="ce8">
            <text:p>Mantenimiento a vehiculo, PLACA No.L-405477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23754.58" table:style-name="ce11">
            <text:p><text:s/>$23,754.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9</text:p>
          </table:table-cell>
          <table:table-cell office:value-type="date" office:date-value="2022-05-24T00:00:00" table:style-name="ce6">
            <text:p>24/5/22</text:p>
          </table:table-cell>
          <table:table-cell office:value-type="string" table:style-name="ce8">
            <text:p>Compra de 20 talonarios para despacho de combustible</text:p>
          </table:table-cell>
          <table:table-cell office:value-type="string" table:style-name="ce5">
            <text:p>Impresora Durán, SRL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0</text:p>
          </table:table-cell>
          <table:table-cell office:value-type="date" office:date-value="2022-05-25T00:00:00" table:style-name="ce6">
            <text:p>25/5/22</text:p>
          </table:table-cell>
          <table:table-cell office:value-type="string" table:style-name="ce8">
            <text:p>Compra de alimentos crudos para ser utilizados por tecnicos</text:p>
          </table:table-cell>
          <table:table-cell office:value-type="string" table:style-name="ce5">
            <text:p>Inversiones Bautista Beras, SRL</text:p>
          </table:table-cell>
          <table:table-cell office:value-type="float" office:value="86608.02" table:style-name="ce11">
            <text:p><text:s/>$86,608.0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1</text:p>
          </table:table-cell>
          <table:table-cell office:value-type="date" office:date-value="2022-05-30T00:00:00" table:style-name="ce6">
            <text:p>30/5/22</text:p>
          </table:table-cell>
          <table:table-cell office:value-type="string" table:style-name="ce8">
            <text:p>Compra de articulos para ser utilizados en celebracion del dia del agricultor</text:p>
          </table:table-cell>
          <table:table-cell office:value-type="string" table:style-name="ce5">
            <text:p>Inversiones Bautista Beras, SRL</text:p>
          </table:table-cell>
          <table:table-cell office:value-type="float" office:value="7373.9" table:style-name="ce11">
            <text:p><text:s/>$7,373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2</text:p>
          </table:table-cell>
          <table:table-cell office:value-type="string" table:style-name="ce6">
            <text:p>31/5/2022 </text:p>
          </table:table-cell>
          <table:table-cell office:value-type="string" table:style-name="ce8">
            <text:p>Mantenimiento a vehiculo, PLACA No.L-405479</text:p>
          </table:table-cell>
          <table:table-cell office:value-type="string" table:style-name="ce5">
            <text:p>Centro Automotriz Luciano, SRL</text:p>
          </table:table-cell>
          <table:table-cell office:value-type="float" office:value="9558" table:style-name="ce11">
            <text:p><text:s/>$9,55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7</text:p>
          </table:table-cell>
          <table:table-cell office:value-type="date" office:date-value="2022-06-06T00:00:00" table:style-name="ce6">
            <text:p>6/6/22</text:p>
          </table:table-cell>
          <table:table-cell office:value-type="string" table:style-name="ce8">
            <text:p>Contratacion de consultor especialista</text:p>
          </table:table-cell>
          <table:table-cell office:value-type="string" table:style-name="ce5">
            <text:p>YEAL CALIBRACIONES, SRL</text:p>
          </table:table-cell>
          <table:table-cell office:value-type="float" office:value="162577.76" table:style-name="ce11">
            <text:p><text:s/>$162,577.7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5</text:p>
          </table:table-cell>
          <table:table-cell office:value-type="date" office:date-value="2022-06-02T00:00:00" table:style-name="ce6">
            <text:p>2/6/22</text:p>
          </table:table-cell>
          <table:table-cell office:value-type="string" table:style-name="ce8">
            <text:p>Compra de vasos desechables, papel higienico, papel toalla y jabon dispensador</text:p>
          </table:table-cell>
          <table:table-cell office:value-type="string" table:style-name="ce5">
            <text:p>S&amp;C BUSINESS, SRL</text:p>
          </table:table-cell>
          <table:table-cell office:value-type="float" office:value="153609.03" table:style-name="ce11">
            <text:p><text:s/>$153,609.0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5</text:p>
          </table:table-cell>
          <table:table-cell office:value-type="date" office:date-value="2022-06-07T00:00:00" table:style-name="ce6">
            <text:p>7/6/22</text:p>
          </table:table-cell>
          <table:table-cell office:value-type="string" table:style-name="ce8">
            <text:p>Copra de clavos y maderas para ser utilizados en vivero</text:p>
          </table:table-cell>
          <table:table-cell office:value-type="string" table:style-name="ce5">
            <text:p>ST Croix, SRL</text:p>
          </table:table-cell>
          <table:table-cell office:value-type="float" office:value="70488.95" table:style-name="ce11">
            <text:p><text:s/>$70,488.9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6</text:p>
          </table:table-cell>
          <table:table-cell office:value-type="date" office:date-value="2022-06-07T00:00:00" table:style-name="ce6">
            <text:p>7/6/22</text:p>
          </table:table-cell>
          <table:table-cell office:value-type="string" table:style-name="ce8">
            <text:p>Alquiler de salon para realizar taller</text:p>
          </table:table-cell>
          <table:table-cell office:value-type="string" table:style-name="ce5">
            <text:p>Instituto Nacional de Formación Agraria y Sindical, INC</text:p>
          </table:table-cell>
          <table:table-cell office:value-type="float" office:value="21387.5" table:style-name="ce11">
            <text:p><text:s/>$21,387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7</text:p>
          </table:table-cell>
          <table:table-cell office:value-type="date" office:date-value="2022-06-08T00:00:00" table:style-name="ce6">
            <text:p>8/6/22</text:p>
          </table:table-cell>
          <table:table-cell office:value-type="string" table:style-name="ce8">
            <text:p>Adquisicion de varios articulos para uso de este instituto</text:p>
          </table:table-cell>
          <table:table-cell office:value-type="string" table:style-name="ce5">
            <text:p>S&amp;C BUSINESS, SRL</text:p>
          </table:table-cell>
          <table:table-cell office:value-type="float" office:value="24301.11" table:style-name="ce11">
            <text:p><text:s/>$24,301.1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8</text:p>
          </table:table-cell>
          <table:table-cell office:value-type="date" office:date-value="2022-06-10T00:00:00" table:style-name="ce6">
            <text:p>10/6/22</text:p>
          </table:table-cell>
          <table:table-cell office:value-type="string" table:style-name="ce8">
            <text:p>Compra de 12 quintales de varillas y 3 rollos de malla</text:p>
          </table:table-cell>
          <table:table-cell office:value-type="string" table:style-name="ce5">
            <text:p>ST Croix, SRL</text:p>
          </table:table-cell>
          <table:table-cell office:value-type="float" office:value="161000" table:style-name="ce11">
            <text:p><text:s/>$161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89</text:p>
          </table:table-cell>
          <table:table-cell office:value-type="date" office:date-value="2022-06-14T00:00:00" table:style-name="ce6">
            <text:p>14/6/22</text:p>
          </table:table-cell>
          <table:table-cell office:value-type="string" table:style-name="ce8">
            <text:p>Compra de una guillotina y una encuadernadora</text:p>
          </table:table-cell>
          <table:table-cell office:value-type="string" table:style-name="ce5">
            <text:p>Inkcorp Dominicana, SRL</text:p>
          </table:table-cell>
          <table:table-cell office:value-type="float" office:value="19380" table:style-name="ce11">
            <text:p><text:s/>$19,3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0</text:p>
          </table:table-cell>
          <table:table-cell office:value-type="date" office:date-value="2022-06-13T00:00:00" table:style-name="ce6">
            <text:p>13/6/22</text:p>
          </table:table-cell>
          <table:table-cell office:value-type="string" table:style-name="ce8">
            <text:p>Adquisicion de diez (10) almuerzos para ser consumidos en actividad</text:p>
          </table:table-cell>
          <table:table-cell office:value-type="string" table:style-name="ce5">
            <text:p>D Anali, SRL</text:p>
          </table:table-cell>
          <table:table-cell office:value-type="float" office:value="9752.7000000000007" table:style-name="ce11">
            <text:p><text:s/>$9,752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1</text:p>
          </table:table-cell>
          <table:table-cell office:value-type="date" office:date-value="2022-06-17T00:00:00" table:style-name="ce6">
            <text:p>17/6/22</text:p>
          </table:table-cell>
          <table:table-cell office:value-type="string" table:style-name="ce8">
            <text:p>Reparacion de vehiculo, PLACA No.EL-06417</text:p>
          </table:table-cell>
          <table:table-cell office:value-type="string" table:style-name="ce5">
            <text:p>Solution Parts &amp; Services The Truth, SRL</text:p>
          </table:table-cell>
          <table:table-cell office:value-type="float" office:value="68676" table:style-name="ce11">
            <text:p><text:s/>$68,67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2</text:p>
          </table:table-cell>
          <table:table-cell office:value-type="date" office:date-value="2022-06-20T00:00:00" table:style-name="ce6">
            <text:p>20/6/22</text:p>
          </table:table-cell>
          <table:table-cell office:value-type="string" table:style-name="ce8">
            <text:p>Compra de 2 baterias para ser utilizadas en vehiculos de este instituto</text:p>
          </table:table-cell>
          <table:table-cell office:value-type="string" table:style-name="ce5">
            <text:p>Daf Trading, SRL</text:p>
          </table:table-cell>
          <table:table-cell office:value-type="float" office:value="21004" table:style-name="ce11">
            <text:p><text:s/>$21,00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3</text:p>
          </table:table-cell>
          <table:table-cell office:value-type="date" office:date-value="2022-06-22T00:00:00" table:style-name="ce6">
            <text:p>22/6/22</text:p>
          </table:table-cell>
          <table:table-cell office:value-type="string" table:style-name="ce8">
            <text:p>Servicio de noteria</text:p>
          </table:table-cell>
          <table:table-cell office:value-type="string" table:style-name="ce5">
            <text:p>Magdalena Leyba Cepin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4</text:p>
          </table:table-cell>
          <table:table-cell office:value-type="date" office:date-value="2022-06-23T00:00:00" table:style-name="ce6">
            <text:p>23/6/22</text:p>
          </table:table-cell>
          <table:table-cell office:value-type="string" table:style-name="ce8">
            <text:p>Servicio de note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3600" table:style-name="ce11">
            <text:p><text:s/>$23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5</text:p>
          </table:table-cell>
          <table:table-cell office:value-type="date" office:date-value="2022-06-23T00:00:00" table:style-name="ce6">
            <text:p>23/6/22</text:p>
          </table:table-cell>
          <table:table-cell office:value-type="string" table:style-name="ce8">
            <text:p>Compra de 35 almuerzos para ser consumidos en taller</text:p>
          </table:table-cell>
          <table:table-cell office:value-type="string" table:style-name="ce5">
            <text:p>Luis Rafael Dalmasi Despradel</text:p>
          </table:table-cell>
          <table:table-cell office:value-type="float" office:value="25000.01" table:style-name="ce11">
            <text:p><text:s/>$25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6</text:p>
          </table:table-cell>
          <table:table-cell office:value-type="date" office:date-value="2022-06-27T00:00:00" table:style-name="ce6">
            <text:p>27/6/22</text:p>
          </table:table-cell>
          <table:table-cell office:value-type="string" table:style-name="ce8">
            <text:p>Compra de 55 sillas para ser utilizadas en actividades de los proyectos pilotos</text:p>
          </table:table-cell>
          <table:table-cell office:value-type="string" table:style-name="ce5">
            <text:p>Benigno Zapatero, SRL</text:p>
          </table:table-cell>
          <table:table-cell office:value-type="float" office:value="162250" table:style-name="ce11">
            <text:p><text:s/>$162,2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7</text:p>
          </table:table-cell>
          <table:table-cell office:value-type="date" office:date-value="2022-06-29T00:00:00" table:style-name="ce6">
            <text:p>29/6/22</text:p>
          </table:table-cell>
          <table:table-cell office:value-type="string" table:style-name="ce8">
            <text:p>Servicio de almuerso y desayuno en la comunidad de PARADERO<text:s/></text:p>
          </table:table-cell>
          <table:table-cell office:value-type="string" table:style-name="ce5">
            <text:p>Maria Magdalena Duran</text:p>
          </table:table-cell>
          <table:table-cell office:value-type="float" office:value="61360" table:style-name="ce11">
            <text:p><text:s/>$61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7</text:p>
          </table:table-cell>
          <table:table-cell office:value-type="date" office:date-value="2022-06-29T00:00:00" table:style-name="ce6">
            <text:p>29/6/22</text:p>
          </table:table-cell>
          <table:table-cell office:value-type="string" table:style-name="ce8">
            <text:p>Servicio de almuerso y desayuno en la comunidad de CHENE<text:s/></text:p>
          </table:table-cell>
          <table:table-cell office:value-type="string" table:style-name="ce5">
            <text:p>Majero Comercial, SRL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7</text:p>
          </table:table-cell>
          <table:table-cell office:value-type="date" office:date-value="2022-06-29T00:00:00" table:style-name="ce6">
            <text:p>29/6/22</text:p>
          </table:table-cell>
          <table:table-cell office:value-type="string" table:style-name="ce8">
            <text:p>Servicio de almuerso y desayuno en la comunidad de PERALTA<text:s/></text:p>
          </table:table-cell>
          <table:table-cell office:value-type="string" table:style-name="ce5">
            <text:p>Silcilia Romero Calderon</text:p>
          </table:table-cell>
          <table:table-cell office:value-type="float" office:value="51448" table:style-name="ce11">
            <text:p><text:s/>$51,44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8</text:p>
          </table:table-cell>
          <table:table-cell office:value-type="date" office:date-value="2022-06-27T00:00:00" table:style-name="ce6">
            <text:p>27/6/22</text:p>
          </table:table-cell>
          <table:table-cell office:value-type="string" table:style-name="ce8">
            <text:p>Servicios profesionales denotaria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99</text:p>
          </table:table-cell>
          <table:table-cell office:value-type="date" office:date-value="2022-06-29T00:00:00" table:style-name="ce6">
            <text:p>29/6/22</text:p>
          </table:table-cell>
          <table:table-cell office:value-type="string" table:style-name="ce8">
            <text:p>Compra de 90 de sayunos y 90 almuerzos</text:p>
          </table:table-cell>
          <table:table-cell office:value-type="string" table:style-name="ce5">
            <text:p>D Anali, SRL</text:p>
          </table:table-cell>
          <table:table-cell office:value-type="float" office:value="71036" table:style-name="ce11">
            <text:p><text:s/>$71,03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00</text:p>
          </table:table-cell>
          <table:table-cell office:value-type="date" office:date-value="2022-06-30T00:00:00" table:style-name="ce6">
            <text:p>30/6/22</text:p>
          </table:table-cell>
          <table:table-cell office:value-type="string" table:style-name="ce8">
            <text:p>Servicio para la instalacion de cristales y reparacion de baños</text:p>
          </table:table-cell>
          <table:table-cell office:value-type="string" table:style-name="ce5">
            <text:p>EA Servicios &amp; Tasaciones del Sol TASASOL, SRL</text:p>
          </table:table-cell>
          <table:table-cell office:value-type="float" office:value="160000" table:style-name="ce11">
            <text:p><text:s/>$1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01</text:p>
          </table:table-cell>
          <table:table-cell office:value-type="date" office:date-value="2022-06-30T00:00:00" table:style-name="ce6">
            <text:p>30/6/22</text:p>
          </table:table-cell>
          <table:table-cell office:value-type="string" table:style-name="ce8">
            <text:p>Diseño e impresión de letreros para identificacion de fincas<text:s/></text:p>
          </table:table-cell>
          <table:table-cell office:value-type="string" table:style-name="ce5">
            <text:p>Grupo LFA, SRL</text:p>
          </table:table-cell>
          <table:table-cell office:value-type="float" office:value="98056.5" table:style-name="ce11">
            <text:p><text:s/>$98,056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02</text:p>
          </table:table-cell>
          <table:table-cell office:value-type="date" office:date-value="2022-06-30T00:00:00" table:style-name="ce6">
            <text:p>30/6/22</text:p>
          </table:table-cell>
          <table:table-cell office:value-type="string" table:style-name="ce8">
            <text:p>Adquisicion de materiales para ser utilizados en jornada de capacitacionde tecnicos</text:p>
          </table:table-cell>
          <table:table-cell office:value-type="string" table:style-name="ce5">
            <text:p>Inversiones Bautista Beras, SRL</text:p>
          </table:table-cell>
          <table:table-cell office:value-type="float" office:value="38764" table:style-name="ce11">
            <text:p><text:s/>$38,76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03</text:p>
          </table:table-cell>
          <table:table-cell office:value-type="date" office:date-value="2022-07-05T00:00:00" table:style-name="ce6">
            <text:p>5/7/22</text:p>
          </table:table-cell>
          <table:table-cell office:value-type="string" table:style-name="ce8">
            <text:p>Servicio de capacitacion en plataforma digital</text:p>
          </table:table-cell>
          <table:table-cell office:value-type="string" table:style-name="ce5">
            <text:p>Multiperform, SRL</text:p>
          </table:table-cell>
          <table:table-cell office:value-type="float" office:value="128000" table:style-name="ce11">
            <text:p><text:s/>$128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04</text:p>
          </table:table-cell>
          <table:table-cell office:value-type="date" office:date-value="2022-07-06T00:00:00" table:style-name="ce6">
            <text:p>6/7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05</text:p>
          </table:table-cell>
          <table:table-cell office:value-type="date" office:date-value="2022-07-07T00:00:00" table:style-name="ce6">
            <text:p>7/7/22</text:p>
          </table:table-cell>
          <table:table-cell office:value-type="string" table:style-name="ce8">
            <text:p>Servicio de publicidad para proceso de licitacion<text:s/></text:p>
          </table:table-cell>
          <table:table-cell office:value-type="string" table:style-name="ce5">
            <text:p>Editora El Nuevo Diario, SA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1</text:p>
          </table:table-cell>
          <table:table-cell office:value-type="date" office:date-value="2022-07-07T00:00:00" table:style-name="ce6">
            <text:p>7/7/22</text:p>
          </table:table-cell>
          <table:table-cell office:value-type="string" table:style-name="ce8">
            <text:p>Servicio de publicidad para proceso de licitacion<text:s/></text:p>
          </table:table-cell>
          <table:table-cell office:value-type="string" table:style-name="ce5">
            <text:p>Editora Del Caribe, SA</text:p>
          </table:table-cell>
          <table:table-cell office:value-type="float" office:value="87320" table:style-name="ce11">
            <text:p><text:s/>$87,3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2</text:p>
          </table:table-cell>
          <table:table-cell office:value-type="date" office:date-value="2022-07-08T00:00:00" table:style-name="ce6">
            <text:p>8/7/22</text:p>
          </table:table-cell>
          <table:table-cell office:value-type="string" table:style-name="ce8">
            <text:p>Servicio de publicidad en espacio televisivo<text:s/></text:p>
          </table:table-cell>
          <table:table-cell office:value-type="string" table:style-name="ce5">
            <text:p>Actualidad Diaria RD, SRL</text:p>
          </table:table-cell>
          <table:table-cell office:value-type="float" office:value="160000" table:style-name="ce11">
            <text:p><text:s/>$1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3</text:p>
          </table:table-cell>
          <table:table-cell office:value-type="date" office:date-value="2022-07-11T00:00:00" table:style-name="ce6">
            <text:p>11/7/22</text:p>
          </table:table-cell>
          <table:table-cell office:value-type="string" table:style-name="ce8">
            <text:p>Servicio de publicidad en espacio televisivo<text:s/></text:p>
          </table:table-cell>
          <table:table-cell office:value-type="string" table:style-name="ce5">
            <text:p>Claudino De Leon Sanchez</text:p>
          </table:table-cell>
          <table:table-cell office:value-type="float" office:value="113280" table:style-name="ce11">
            <text:p><text:s/>$113,2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4</text:p>
          </table:table-cell>
          <table:table-cell office:value-type="date" office:date-value="2022-07-20T00:00:00" table:style-name="ce6">
            <text:p>20/7/22</text:p>
          </table:table-cell>
          <table:table-cell office:value-type="string" table:style-name="ce8">
            <text:p>Publicidad para compra de combustible</text:p>
          </table:table-cell>
          <table:table-cell office:value-type="string" table:style-name="ce5">
            <text:p>Editora Del Caribe, SA</text:p>
          </table:table-cell>
          <table:table-cell office:value-type="float" office:value="87320" table:style-name="ce11">
            <text:p><text:s/>$87,3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5</text:p>
          </table:table-cell>
          <table:table-cell office:value-type="date" office:date-value="2022-07-20T00:00:00" table:style-name="ce6">
            <text:p>20/7/22</text:p>
          </table:table-cell>
          <table:table-cell office:value-type="string" table:style-name="ce8">
            <text:p>Publicidad para licitacion publica</text:p>
          </table:table-cell>
          <table:table-cell office:value-type="string" table:style-name="ce5">
            <text:p>Editora El Nuevo Diario, SA</text:p>
          </table:table-cell>
          <table:table-cell office:value-type="float" office:value="70800" table:style-name="ce1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6</text:p>
          </table:table-cell>
          <table:table-cell office:value-type="date" office:date-value="2022-07-19T00:00:00" table:style-name="ce6">
            <text:p>19/7/22</text:p>
          </table:table-cell>
          <table:table-cell office:value-type="string" table:style-name="ce8">
            <text:p>Adquisicion de 82 almuerzos y refrigerios</text:p>
          </table:table-cell>
          <table:table-cell office:value-type="string" table:style-name="ce5">
            <text:p>Bohio Eventos SRL</text:p>
          </table:table-cell>
          <table:table-cell office:value-type="float" office:value="31449.599999999999" table:style-name="ce11">
            <text:p><text:s/>$31,449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6</text:p>
          </table:table-cell>
          <table:table-cell office:value-type="date" office:date-value="2022-07-19T00:00:00" table:style-name="ce6">
            <text:p>19/7/22</text:p>
          </table:table-cell>
          <table:table-cell office:value-type="string" table:style-name="ce8">
            <text:p>Adquisicion de 82 almuerzos y refrigerios</text:p>
          </table:table-cell>
          <table:table-cell office:value-type="string" table:style-name="ce5">
            <text:p>Rafael Armando Guerrero Sepulveda</text:p>
          </table:table-cell>
          <table:table-cell office:value-type="float" office:value="25016" table:style-name="ce11">
            <text:p><text:s/>$25,01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7</text:p>
          </table:table-cell>
          <table:table-cell office:value-type="date" office:date-value="2022-07-19T00:00:00" table:style-name="ce6">
            <text:p>19/7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19</text:p>
          </table:table-cell>
          <table:table-cell office:value-type="date" office:date-value="2022-07-21T00:00:00" table:style-name="ce6">
            <text:p>21/7/22</text:p>
          </table:table-cell>
          <table:table-cell office:value-type="string" table:style-name="ce8">
            <text:p>Adqusicion de counter y sillon<text:s/></text:p>
          </table:table-cell>
          <table:table-cell office:value-type="string" table:style-name="ce5">
            <text:p>FID Soluciones Integrales, SRL</text:p>
          </table:table-cell>
          <table:table-cell office:value-type="float" office:value="129800" table:style-name="ce11">
            <text:p><text:s/>$129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1</text:p>
          </table:table-cell>
          <table:table-cell office:value-type="date" office:date-value="2022-07-22T00:00:00" table:style-name="ce6">
            <text:p>22/7/22</text:p>
          </table:table-cell>
          <table:table-cell office:value-type="string" table:style-name="ce8">
            <text:p>Reparacion de sistema de aire aconodicionado a camioneta</text:p>
          </table:table-cell>
          <table:table-cell office:value-type="string" table:style-name="ce5">
            <text:p>Solution Parts &amp; Services The Truth, SRL</text:p>
          </table:table-cell>
          <table:table-cell office:value-type="float" office:value="46000.06" table:style-name="ce11">
            <text:p><text:s/>$46,000.0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3</text:p>
          </table:table-cell>
          <table:table-cell office:value-type="string" table:style-name="ce6">
            <text:p>22/7/2022 </text:p>
          </table:table-cell>
          <table:table-cell office:value-type="string" table:style-name="ce8">
            <text:p>Reparacion de aire aconodicionado de oficina en la subdireccion tecnica<text:s text:c="2"/></text:p>
          </table:table-cell>
          <table:table-cell office:value-type="string" table:style-name="ce5">
            <text:p>Corr Conversion, SRL</text:p>
          </table:table-cell>
          <table:table-cell office:value-type="float" office:value="24397.39" table:style-name="ce11">
            <text:p><text:s/>$24,397.3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4</text:p>
          </table:table-cell>
          <table:table-cell office:value-type="date" office:date-value="2022-07-25T00:00:00" table:style-name="ce6">
            <text:p>25/7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5</text:p>
          </table:table-cell>
          <table:table-cell office:value-type="date" office:date-value="2022-07-27T00:00:00" table:style-name="ce6">
            <text:p>27/7/22</text:p>
          </table:table-cell>
          <table:table-cell office:value-type="string" table:style-name="ce8">
            <text:p>Servicio para reparacion de vehiculo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8083" table:style-name="ce11">
            <text:p><text:s/>$8,08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6</text:p>
          </table:table-cell>
          <table:table-cell office:value-type="date" office:date-value="2022-07-29T00:00:00" table:style-name="ce6">
            <text:p>29/7/22</text:p>
          </table:table-cell>
          <table:table-cell office:value-type="string" table:style-name="ce8">
            <text:p>Adquisicion de café verde y café molido</text:p>
          </table:table-cell>
          <table:table-cell office:value-type="string" table:style-name="ce5">
            <text:p>Monte Alegre Holding, SRL</text:p>
          </table:table-cell>
          <table:table-cell office:value-type="float" office:value="94672" table:style-name="ce11">
            <text:p><text:s/>$94,67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0</text:p>
          </table:table-cell>
          <table:table-cell office:value-type="date" office:date-value="2022-08-01T00:00:00" table:style-name="ce6">
            <text:p>1/8/22</text:p>
          </table:table-cell>
          <table:table-cell office:value-type="string" table:style-name="ce8">
            <text:p>Adquisicion de articulos</text:p>
          </table:table-cell>
          <table:table-cell office:value-type="string" table:style-name="ce5">
            <text:p>Inversiones Bautista Beras, SRL</text:p>
          </table:table-cell>
          <table:table-cell office:value-type="float" office:value="21300.01" table:style-name="ce11">
            <text:p><text:s/>$21,3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2</text:p>
          </table:table-cell>
          <table:table-cell office:value-type="date" office:date-value="2022-08-19T00:00:00" table:style-name="ce6">
            <text:p>19/8/22</text:p>
          </table:table-cell>
          <table:table-cell office:value-type="string" table:style-name="ce8">
            <text:p>Reparacion de vehiculos propiedad de este instituto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131216" table:style-name="ce11">
            <text:p><text:s/>$131,21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7</text:p>
          </table:table-cell>
          <table:table-cell office:value-type="date" office:date-value="2022-08-03T10:35:00" table:style-name="ce6">
            <text:p>3/8/22</text:p>
          </table:table-cell>
          <table:table-cell office:value-type="string" table:style-name="ce8">
            <text:p>Servicio de almuerso y uso de salon</text:p>
          </table:table-cell>
          <table:table-cell office:value-type="string" table:style-name="ce5">
            <text:p>Instituto Nacional de Formación Agraria y Sindical, INC</text:p>
          </table:table-cell>
          <table:table-cell office:value-type="float" office:value="16083.4" table:style-name="ce11">
            <text:p><text:s/>$16,083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8</text:p>
          </table:table-cell>
          <table:table-cell office:value-type="date" office:date-value="2022-08-05T00:00:00" table:style-name="ce6">
            <text:p>5/8/22</text:p>
          </table:table-cell>
          <table:table-cell office:value-type="string" table:style-name="ce8">
            <text:p>Adquisicion de neumaticos para ser utilizados en vehiculos propiedad de este instituto</text:p>
          </table:table-cell>
          <table:table-cell office:value-type="string" table:style-name="ce5">
            <text:p>Casa de las Gomas FM, SRL</text:p>
          </table:table-cell>
          <table:table-cell office:value-type="float" office:value="130000" table:style-name="ce11">
            <text:p><text:s/>$13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29</text:p>
          </table:table-cell>
          <table:table-cell office:value-type="string" table:style-name="ce6">
            <text:p>8/8/2022 </text:p>
          </table:table-cell>
          <table:table-cell office:value-type="string" table:style-name="ce8">
            <text:p>Adquisicion de materiales gastables para uso de este instituto</text:p>
          </table:table-cell>
          <table:table-cell office:value-type="string" table:style-name="ce5">
            <text:p>ST Croix, SRL</text:p>
          </table:table-cell>
          <table:table-cell office:value-type="float" office:value="98499.99" table:style-name="ce11">
            <text:p><text:s/>$98,499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30</text:p>
          </table:table-cell>
          <table:table-cell office:value-type="date" office:date-value="2022-08-04T00:00:00" table:style-name="ce6">
            <text:p>4/8/22</text:p>
          </table:table-cell>
          <table:table-cell office:value-type="string" table:style-name="ce8">
            <text:p>ADQUISICION DE 50 PLANCHAS DE ZINC 12 CALIBRE 29, LAS CUALES SERAN UTILIZADAS EN LA FINCA EXPERIMENTAL LA CUMBRE.</text:p>
          </table:table-cell>
          <table:table-cell office:value-type="string" table:style-name="ce8">
            <text:p>Cromedix, SRL</text:p>
          </table:table-cell>
          <table:table-cell office:value-type="float" office:value="42249.31" table:style-name="ce11">
            <text:p><text:s/>$42,249.3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32</text:p>
          </table:table-cell>
          <table:table-cell office:value-type="string" table:style-name="ce6">
            <text:p>9/8/2022 </text:p>
          </table:table-cell>
          <table:table-cell office:value-type="string" table:style-name="ce8">
            <text:p>SERVICIO PARA LA REALIZACION DEL CURSO "OFFICE 365", EL CUAL SERA IMPARTIDO AL PERSONAL DE ESTE INSTITUTO.</text:p>
          </table:table-cell>
          <table:table-cell office:value-type="string" table:style-name="ce5">
            <text:p>Parrales &amp; Vasquez Escuela Técnica de Negocios, SRL</text:p>
          </table:table-cell>
          <table:table-cell office:value-type="float" office:value="160000" table:style-name="ce11">
            <text:p><text:s/>$1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33</text:p>
          </table:table-cell>
          <table:table-cell office:value-type="date" office:date-value="2022-08-09T00:00:00" table:style-name="ce16">
            <text:p>9/8/22</text:p>
          </table:table-cell>
          <table:table-cell office:value-type="string" table:style-name="ce8">
            <text:p>SERVICIO PARA LA CONTRATACION DE UN CONSULTOR, CON EL OBJETIVO DE FORTALECER LAS CAPACIDADES DE FORMULACION, EJECUCION Y SEGUIMIENTO DE UN PRESUPUESTO</text:p>
          </table:table-cell>
          <table:table-cell office:value-type="string" table:style-name="ce8">
            <text:p>Alejandro Llich Mercedes Contreras</text:p>
          </table:table-cell>
          <table:table-cell office:value-type="float" office:value="162000" table:style-name="ce11">
            <text:p><text:s/>$162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35</text:p>
          </table:table-cell>
          <table:table-cell office:value-type="date" office:date-value="2022-08-15T00:00:00" table:style-name="ce6">
            <text:p>15/8/22</text:p>
          </table:table-cell>
          <table:table-cell office:value-type="string" table:style-name="ce8">
            <text:p>ADQUISICION MATERIAL GASTABLE DE PAPEL QUE SERAN UTILIZADOS EN LA SEDE CENTRAL, LABORATORIO Y LAS DIRECCIONES REGIONALES.</text:p>
          </table:table-cell>
          <table:table-cell office:value-type="string" table:style-name="ce5">
            <text:p>S&amp;C BUSINESS, SRL</text:p>
          </table:table-cell>
          <table:table-cell office:value-type="float" office:value="98874.11" table:style-name="ce12">
            <text:p><text:s/>$98,874.1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37</text:p>
          </table:table-cell>
          <table:table-cell office:value-type="string" table:style-name="ce6">
            <text:p><text:tab/>22/8/2022</text:p>
          </table:table-cell>
          <table:table-cell office:value-type="string" table:style-name="ce8">
            <text:p>ADQUISICION DOS (2) ROLLOS PLASTICOS (200 MICRAS),TAMAÑO 10.4 X72 M TS. PARA REPARACION TECHOS TUNELES DE SECADO DE CAFE.</text:p>
          </table:table-cell>
          <table:table-cell office:value-type="string" table:style-name="ce5">
            <text:p>Cemasa, SRL</text:p>
          </table:table-cell>
          <table:table-cell office:value-type="float" office:value="160000" table:style-name="ce11">
            <text:p><text:s/>$1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38</text:p>
          </table:table-cell>
          <table:table-cell office:value-type="date" office:date-value="2022-08-24T00:00:00" table:style-name="ce16">
            <text:p>24/8/22</text:p>
          </table:table-cell>
          <table:table-cell office:value-type="string" table:style-name="ce8">
            <text:p>ADQUISICIÓN DE 20 ALMUERZO, PARA SER SERVIDOS EN EL TALLER DE REINGENIERIA DEL SATCAFE.</text:p>
          </table:table-cell>
          <table:table-cell office:value-type="string" table:style-name="ce5">
            <text:p>Bohio Eventos SRL</text:p>
          </table:table-cell>
          <table:table-cell office:value-type="float" office:value="29952" table:style-name="ce11">
            <text:p><text:s/>$29,95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39</text:p>
          </table:table-cell>
          <table:table-cell office:value-type="date" office:date-value="2022-08-25T00:00:00" table:style-name="ce16">
            <text:p>25/8/22</text:p>
          </table:table-cell>
          <table:table-cell office:value-type="string" table:style-name="ce8">
            <text:p>SERVICIO DE CALIBRACIÓN DE LOS EQUIPOS PERTENECIENTES AL LABORATORIO RAUL H. MELO DE ESTE INSTITUTO.</text:p>
          </table:table-cell>
          <table:table-cell office:value-type="string" table:style-name="ce8">
            <text:p>Phoenix Calibration DR, SRL</text:p>
          </table:table-cell>
          <table:table-cell office:value-type="string" table:style-name="ce12">
            <text:p>19,562.04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40</text:p>
          </table:table-cell>
          <table:table-cell office:value-type="date" office:date-value="2022-08-26T00:00:00" table:style-name="ce16">
            <text:p>26/8/22</text:p>
          </table:table-cell>
          <table:table-cell office:value-type="string" table:style-name="ce8">
            <text:p>SERVICIO PARA INSTALACION DE STAND.</text:p>
          </table:table-cell>
          <table:table-cell office:value-type="string" table:style-name="ce8">
            <text:p>Mota Producciones, SRL</text:p>
          </table:table-cell>
          <table:table-cell office:value-type="string" table:style-name="ce11">
            <text:p>79,945.00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41</text:p>
          </table:table-cell>
          <table:table-cell office:value-type="date" office:date-value="2022-08-30T00:00:00" table:style-name="ce6">
            <text:p>30/8/22</text:p>
          </table:table-cell>
          <table:table-cell office:value-type="string" table:style-name="ce8">
            <text:p>ADQUISICION DE ALMUERSOS, PARA REUNION DEL DIRECTOR EJECUTIVO CON UNA MISION ITALIANA.</text:p>
          </table:table-cell>
          <table:table-cell office:value-type="string" table:style-name="ce17">
            <text:p>Tacubaya</text:p>
          </table:table-cell>
          <table:table-cell office:value-type="float" office:value="30105.599999999999" table:style-name="ce12">
            <text:p><text:s/>$30,105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42</text:p>
          </table:table-cell>
          <table:table-cell office:value-type="string" table:style-name="ce6">
            <text:p>31/8/2022 </text:p>
          </table:table-cell>
          <table:table-cell office:value-type="string" table:style-name="ce8">
            <text:p>AQUISICION DE POLOSHIRT CUELLO BORDADO, Y GORRAS TIPO GAP BORDADAS</text:p>
          </table:table-cell>
          <table:table-cell office:value-type="string" table:style-name="ce8">
            <text:p>Soluciones Yahac, SRL</text:p>
          </table:table-cell>
          <table:table-cell office:value-type="float" office:value="105905" table:style-name="ce11">
            <text:p><text:s/>$105,90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43</text:p>
          </table:table-cell>
          <table:table-cell office:value-type="date" office:date-value="2022-09-01T00:00:00" table:style-name="ce6">
            <text:p>1/9/22</text:p>
          </table:table-cell>
          <table:table-cell office:value-type="string" table:style-name="ce8">
            <text:p>SERVICIO MANTENIMIENTO A LOS VEHICULOS CHEVROLET COLORADO Y NISSAN FRONTIER.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50000.01" table:style-name="ce11">
            <text:p><text:s/>$15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44</text:p>
          </table:table-cell>
          <table:table-cell office:value-type="date" office:date-value="2022-09-02T00:00:00" table:style-name="ce6">
            <text:p>2/9/22</text:p>
          </table:table-cell>
          <table:table-cell office:value-type="string" table:style-name="ce8">
            <text:p>SERVICIO DE NOTARIA<text:s/></text:p>
          </table:table-cell>
          <table:table-cell office:value-type="string" table:style-name="ce5">
            <text:p><text:tab/>Ramona Maritza Almonte Sanche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45</text:p>
          </table:table-cell>
          <table:table-cell office:value-type="date" office:date-value="2022-09-02T00:00:00" table:style-name="ce6">
            <text:p>2/9/22</text:p>
          </table:table-cell>
          <table:table-cell office:value-type="string" table:style-name="ce8">
            <text:p>SERVICIO PARA LA REALIZACION DE DIPLOMADO EN GESTION FINANCIERA.</text:p>
          </table:table-cell>
          <table:table-cell office:value-type="string" table:style-name="ce5">
            <text:p><text:tab/>Sigmatec, SRL</text:p>
          </table:table-cell>
          <table:table-cell office:value-type="float" office:value="85500" table:style-name="ce11">
            <text:p><text:s/>$85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46</text:p>
          </table:table-cell>
          <table:table-cell office:value-type="date" office:date-value="2022-09-05T00:00:00" table:style-name="ce6">
            <text:p>5/9/22</text:p>
          </table:table-cell>
          <table:table-cell office:value-type="string" table:style-name="ce8">
            <text:p>PARTICIPACIONDE DOS PERSONAS EN ENCUENTRO NACIONAL DE LIDERES DEL SECTOR AGROPECUARIO.</text:p>
          </table:table-cell>
          <table:table-cell office:value-type="string" table:style-name="ce5">
            <text:p>Junta Agroempresarial Dominicana, JAD</text:p>
          </table:table-cell>
          <table:table-cell office:value-type="float" office:value="41100" table:style-name="ce11">
            <text:p><text:s/>$41,1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47</text:p>
          </table:table-cell>
          <table:table-cell office:value-type="date" office:date-value="2022-09-06T00:00:00" table:style-name="ce6">
            <text:p>6/9/22</text:p>
          </table:table-cell>
          <table:table-cell office:value-type="string" table:style-name="ce8">
            <text:p>ADQUISICIÓN DE ARTÍCULOS, LOS CUALES SERÁN UTILIZADOS EN EL EDIFICIO B DE ESTE INSTITUTO.</text:p>
          </table:table-cell>
          <table:table-cell office:value-type="string" table:style-name="ce8">
            <text:p>Inversiones Bautista Beras, SRL</text:p>
          </table:table-cell>
          <table:table-cell office:value-type="float" office:value="14621.01" table:style-name="ce11">
            <text:p><text:s/>$14,621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48</text:p>
          </table:table-cell>
          <table:table-cell office:value-type="date" office:date-value="2022-09-07T00:00:00" table:style-name="ce6">
            <text:p>7/9/22</text:p>
          </table:table-cell>
          <table:table-cell office:value-type="string" table:style-name="ce8">
            <text:p>SERVICIO DE REPARACIÓN DE LA CAMIONETA CHEVROLET COLORADO PLACA NO. L-387222</text:p>
          </table:table-cell>
          <table:table-cell office:value-type="string" table:style-name="ce5">
            <text:p>Fleet Line Automotriz, SRL</text:p>
          </table:table-cell>
          <table:table-cell office:value-type="float" office:value="22064.82" table:style-name="ce11">
            <text:p><text:s/>$22,064.8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49</text:p>
          </table:table-cell>
          <table:table-cell office:value-type="date" office:date-value="2022-09-09T00:00:00" table:style-name="ce16">
            <text:p>9/9/22</text:p>
          </table:table-cell>
          <table:table-cell office:value-type="string" table:style-name="ce8">
            <text:p>ADQUISICIO DE ALMUERZOS QUE SERAN CONSUMIDOS EN REUNION DEL EQUIPO TECNICO.</text:p>
          </table:table-cell>
          <table:table-cell office:value-type="string" table:style-name="ce8">
            <text:p>Tacubaya Inmobiliaria, SRL</text:p>
          </table:table-cell>
          <table:table-cell office:value-type="float" office:value="28032.400000000001" table:style-name="ce11">
            <text:p><text:s/>$28,032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0</text:p>
          </table:table-cell>
          <table:table-cell office:value-type="date" office:date-value="2022-09-09T00:00:00" table:style-name="ce6">
            <text:p>9/9/22</text:p>
          </table:table-cell>
          <table:table-cell office:value-type="string" table:style-name="ce8">
            <text:p>:SERVICIO PARA LA ADECUACION DE LOS CIRCUITOS ELECTRICOS</text:p>
          </table:table-cell>
          <table:table-cell office:value-type="string" table:style-name="ce5">
            <text:p>Corr Conversion, SRL</text:p>
          </table:table-cell>
          <table:table-cell office:value-type="float" office:value="47701.5" table:style-name="ce11">
            <text:p><text:s/>$47,701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1</text:p>
          </table:table-cell>
          <table:table-cell office:value-type="date" office:date-value="2022-09-13T00:00:00" table:style-name="ce6">
            <text:p>13/9/22</text:p>
          </table:table-cell>
          <table:table-cell office:value-type="string" table:style-name="ce8">
            <text:p>SERVICIOS PROFESIONALES DE NOTARIAS</text:p>
          </table:table-cell>
          <table:table-cell office:value-type="string" table:style-name="ce5">
            <text:p><text:tab/>Magdalena Leyba Cepin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2</text:p>
          </table:table-cell>
          <table:table-cell office:value-type="date" office:date-value="2022-09-14T00:00:00" table:style-name="ce6">
            <text:p>14/9/22</text:p>
          </table:table-cell>
          <table:table-cell office:value-type="string" table:style-name="ce8">
            <text:p>ADQUISICION DE ALMUERZOS, QUE SERAN CONSUMIDOS EN REUNION DEL DIRECTOR EJECUTIVO.</text:p>
          </table:table-cell>
          <table:table-cell office:value-type="string" table:style-name="ce5">
            <text:p>Tacubaya Inmobiliaria, SRL</text:p>
          </table:table-cell>
          <table:table-cell office:value-type="float" office:value="17248" table:style-name="ce11">
            <text:p><text:s/>$17,24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3</text:p>
          </table:table-cell>
          <table:table-cell office:value-type="date" office:date-value="2022-09-15T00:00:00" table:style-name="ce6">
            <text:p>15/9/22</text:p>
          </table:table-cell>
          <table:table-cell office:value-type="string" table:style-name="ce8">
            <text:p>ADQUISICION ARTICULOS DE LIMPIEZA.</text:p>
          </table:table-cell>
          <table:table-cell office:value-type="string" table:style-name="ce5">
            <text:p><text:tab/>S&amp;C BUSINESS, SRL</text:p>
          </table:table-cell>
          <table:table-cell office:value-type="float" office:value="143385.35999999999" table:style-name="ce11">
            <text:p><text:s/>$143,385.3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4</text:p>
          </table:table-cell>
          <table:table-cell office:value-type="date" office:date-value="2022-09-16T00:00:00" table:style-name="ce16">
            <text:p>16/9/22</text:p>
          </table:table-cell>
          <table:table-cell office:value-type="string" table:style-name="ce8">
            <text:p>SERVICIOS PROFESIONALES DE NOTARIAS<text:s/></text:p>
          </table:table-cell>
          <table:table-cell office:value-type="string" table:style-name="ce5">
            <text:p>Magdalena Leyba Cepin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5</text:p>
          </table:table-cell>
          <table:table-cell office:value-type="date" office:date-value="2022-09-20T00:00:00" table:style-name="ce16">
            <text:p>20/9/22</text:p>
          </table:table-cell>
          <table:table-cell office:value-type="string" table:style-name="ce8">
            <text:p>SERVICIO PROFESIONAL DE NOTARIA .</text:p>
          </table:table-cell>
          <table:table-cell office:value-type="string" table:style-name="ce8">
            <text:p><text:tab/>Pedro De Jesus Diaz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6</text:p>
          </table:table-cell>
          <table:table-cell office:value-type="date" office:date-value="2022-09-23T00:00:00" table:style-name="ce6">
            <text:p>23/9/22</text:p>
          </table:table-cell>
          <table:table-cell office:value-type="string" table:style-name="ce8">
            <text:p>SERVICIO DE NOTARIA<text:s/></text:p>
            <text:p/>
          </table:table-cell>
          <table:table-cell office:value-type="string" table:style-name="ce8">
            <text:p>Pedro De Jesus Diaz<text:tab/>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7</text:p>
          </table:table-cell>
          <table:table-cell office:value-type="date" office:date-value="2022-09-26T00:00:00" table:style-name="ce6">
            <text:p>26/9/22</text:p>
          </table:table-cell>
          <table:table-cell office:value-type="string" table:style-name="ce8">
            <text:p>ADQUISICION DE EQUIPO DE OFICINA<text:s text:c="2"/></text:p>
          </table:table-cell>
          <table:table-cell office:value-type="string" table:style-name="ce17">
            <text:p>FID Soluciones Integrales, SRL</text:p>
          </table:table-cell>
          <table:table-cell office:value-type="float" office:value="162941.82999999999" table:style-name="ce11">
            <text:p><text:s/>$162,941.8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8</text:p>
          </table:table-cell>
          <table:table-cell office:value-type="date" office:date-value="2022-09-23T00:00:00" table:style-name="ce6">
            <text:p>23/9/22</text:p>
          </table:table-cell>
          <table:table-cell office:value-type="string" table:style-name="ce8">
            <text:p>SERVICIO DE CAPACITACIÓN Y CERTIFICACIÓN EN ITIL.</text:p>
          </table:table-cell>
          <table:table-cell office:value-type="string" table:style-name="ce8">
            <text:p>Teorema C-E,SRL</text:p>
          </table:table-cell>
          <table:table-cell office:value-type="float" office:value="65700" table:style-name="ce11">
            <text:p><text:s/>$65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159</text:p>
          </table:table-cell>
          <table:table-cell office:value-type="date" office:date-value="2022-09-28T00:00:00" table:style-name="ce6">
            <text:p>28/9/22</text:p>
          </table:table-cell>
          <table:table-cell office:value-type="string" table:style-name="ce8">
            <text:p>SERVICIO DE ALOJAMIENTO PARA DOS TECNICOS DE ESTE INSTITUTO.</text:p>
          </table:table-cell>
          <table:table-cell office:value-type="string" table:style-name="ce8">
            <text:p><text:s/>Instituto Nacional de Formación Agraria y Sindical, INC</text:p>
          </table:table-cell>
          <table:table-cell office:value-type="float" office:value="3304" table:style-name="ce11">
            <text:p><text:s/>$3,30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0</text:p>
          </table:table-cell>
          <table:table-cell office:value-type="date" office:date-value="2022-10-05T00:00:00" table:style-name="ce6">
            <text:p>5/10/22</text:p>
          </table:table-cell>
          <table:table-cell office:value-type="string" table:style-name="ce8">
            <text:p>Adquisicion de bateria y reparacion de sistema de frenos a vehiculo</text:p>
          </table:table-cell>
          <table:table-cell office:value-type="string" table:style-name="ce5">
            <text:p>Taller de Reparaciones de Equipos J&amp;F, SRL</text:p>
          </table:table-cell>
          <table:table-cell office:value-type="float" office:value="37984.199999999997" table:style-name="ce11">
            <text:p><text:s/>$37,984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1</text:p>
          </table:table-cell>
          <table:table-cell office:value-type="date" office:date-value="2022-10-04T00:00:00" table:style-name="ce6">
            <text:p>4/10/22</text:p>
          </table:table-cell>
          <table:table-cell office:value-type="string" table:style-name="ce8">
            <text:p>Servicio para realizacion de curso documentacion de procesos</text:p>
          </table:table-cell>
          <table:table-cell office:value-type="string" table:style-name="ce5">
            <text:p>Instituto Tecnologico de Santo Domingo, INTEC</text:p>
          </table:table-cell>
          <table:table-cell office:value-type="float" office:value="13000" table:style-name="ce11">
            <text:p><text:s/>$13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2</text:p>
          </table:table-cell>
          <table:table-cell office:value-type="date" office:date-value="2022-10-07T00:00:00" table:style-name="ce6">
            <text:p>7/10/22</text:p>
          </table:table-cell>
          <table:table-cell office:value-type="string" table:style-name="ce8">
            <text:p>Adquisicion de 500 botellones de agua</text:p>
          </table:table-cell>
          <table:table-cell office:value-type="string" table:style-name="ce5">
            <text:p>Agua Cristal, SA</text:p>
          </table:table-cell>
          <table:table-cell office:value-type="float" office:value="32500" table:style-name="ce11">
            <text:p><text:s/>$32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3</text:p>
          </table:table-cell>
          <table:table-cell office:value-type="date" office:date-value="2022-10-19T00:00:00" table:style-name="ce6">
            <text:p>19/10/22</text:p>
          </table:table-cell>
          <table:table-cell office:value-type="string" table:style-name="ce8">
            <text:p>Senvicios de mantenimiento de vehiculos en gestion de garantia<text:s/>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60000.01" table:style-name="ce11">
            <text:p><text:s/>$16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4</text:p>
          </table:table-cell>
          <table:table-cell office:value-type="date" office:date-value="2022-10-10T00:00:00" table:style-name="ce6">
            <text:p>10/10/22</text:p>
          </table:table-cell>
          <table:table-cell office:value-type="string" table:style-name="ce8">
            <text:p>Servicio de reparacion y pintura a vehiculo<text:s/></text:p>
          </table:table-cell>
          <table:table-cell office:value-type="string" table:style-name="ce5">
            <text:p>Fleet Line Automotriz, SRL</text:p>
          </table:table-cell>
          <table:table-cell office:value-type="float" office:value="23780" table:style-name="ce11">
            <text:p><text:s/>$23,7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5</text:p>
          </table:table-cell>
          <table:table-cell office:value-type="date" office:date-value="2022-10-11T00:00:00" table:style-name="ce6">
            <text:p>11/10/22</text:p>
          </table:table-cell>
          <table:table-cell office:value-type="string" table:style-name="ce8">
            <text:p>Servicio de reparacion de sistema electrico a vehiculo</text:p>
          </table:table-cell>
          <table:table-cell office:value-type="string" table:style-name="ce5">
            <text:p>Taller de Reparaciones de Equipos J&amp;F, SRL</text:p>
          </table:table-cell>
          <table:table-cell office:value-type="float" office:value="99726.79" table:style-name="ce11">
            <text:p><text:s/>$99,726.7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6</text:p>
          </table:table-cell>
          <table:table-cell office:value-type="date" office:date-value="2022-10-18T00:00:00" table:style-name="ce6">
            <text:p>18/10/22</text:p>
          </table:table-cell>
          <table:table-cell office:value-type="string" table:style-name="ce8">
            <text:p>Adqusicion de articulos comestibles</text:p>
          </table:table-cell>
          <table:table-cell office:value-type="string" table:style-name="ce5">
            <text:p>Inversiones Bautista Beras, SRL</text:p>
          </table:table-cell>
          <table:table-cell office:value-type="float" office:value="708206" table:style-name="ce11">
            <text:p><text:s/>$708,20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7</text:p>
          </table:table-cell>
          <table:table-cell office:value-type="date" office:date-value="2022-10-19T00:00:00" table:style-name="ce6">
            <text:p>19/10/22</text:p>
          </table:table-cell>
          <table:table-cell office:value-type="string" table:style-name="ce8">
            <text:p>Servicio de notaria de 06 cartas compromisos<text:s/></text:p>
          </table:table-cell>
          <table:table-cell office:value-type="string" table:style-name="ce5">
            <text:p>Pedro De Jesus Diaz</text:p>
          </table:table-cell>
          <table:table-cell office:value-type="float" office:value="14160" table:style-name="ce11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8</text:p>
          </table:table-cell>
          <table:table-cell office:value-type="date" office:date-value="2022-10-19T00:00:00" table:style-name="ce6">
            <text:p>19/10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69</text:p>
          </table:table-cell>
          <table:table-cell office:value-type="date" office:date-value="2022-10-19T00:00:00" table:style-name="ce6">
            <text:p>19/10/22</text:p>
          </table:table-cell>
          <table:table-cell office:value-type="string" table:style-name="ce8">
            <text:p>Servicio para reparacion de sistema de frenos a vehiculo</text:p>
          </table:table-cell>
          <table:table-cell office:value-type="string" table:style-name="ce5">
            <text:p>Solution Parts &amp; Services The Truth,SRL</text:p>
          </table:table-cell>
          <table:table-cell office:value-type="float" office:value="26550" table:style-name="ce11">
            <text:p><text:s/>$26,5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0</text:p>
          </table:table-cell>
          <table:table-cell office:value-type="date" office:date-value="2022-10-19T00:00:00" table:style-name="ce6">
            <text:p>19/10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1</text:p>
          </table:table-cell>
          <table:table-cell office:value-type="date" office:date-value="2022-10-21T00:00:00" table:style-name="ce6">
            <text:p>21/10/22</text:p>
          </table:table-cell>
          <table:table-cell office:value-type="string" table:style-name="ce8">
            <text:p>Servicio de reparacion de vehiculo, propiedad de este instituto</text:p>
          </table:table-cell>
          <table:table-cell office:value-type="string" table:style-name="ce5">
            <text:p>Solution Parts &amp; Services The Truth,SRL</text:p>
          </table:table-cell>
          <table:table-cell office:value-type="float" office:value="83350" table:style-name="ce11">
            <text:p><text:s/>$83,3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2</text:p>
          </table:table-cell>
          <table:table-cell office:value-type="date" office:date-value="2022-10-25T00:00:00" table:style-name="ce6">
            <text:p>25/10/22</text:p>
          </table:table-cell>
          <table:table-cell office:value-type="string" table:style-name="ce8">
            <text:p>Servicio de reparacionde sistema de frenos a camioneta, propiedad de este instituto</text:p>
          </table:table-cell>
          <table:table-cell office:value-type="string" table:style-name="ce5">
            <text:p>Solution Parts &amp; Services The Truth,SRL</text:p>
          </table:table-cell>
          <table:table-cell office:value-type="float" office:value="8850" table:style-name="ce11">
            <text:p><text:s/>$8,8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4</text:p>
          </table:table-cell>
          <table:table-cell office:value-type="date" office:date-value="2022-10-25T00:00:00" table:style-name="ce6">
            <text:p>25/10/22</text:p>
          </table:table-cell>
          <table:table-cell office:value-type="string" table:style-name="ce8">
            <text:p>Servicio para la instalacion de stand en feria<text:s/></text:p>
          </table:table-cell>
          <table:table-cell office:value-type="string" table:style-name="ce5">
            <text:p>Gmist Services Company, SRL</text:p>
          </table:table-cell>
          <table:table-cell office:value-type="float" office:value="149506" table:style-name="ce11">
            <text:p><text:s/>$149,50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5</text:p>
          </table:table-cell>
          <table:table-cell office:value-type="date" office:date-value="2022-10-27T00:00:00" table:style-name="ce6">
            <text:p>27/10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6</text:p>
          </table:table-cell>
          <table:table-cell office:value-type="date" office:date-value="2022-10-27T00:00:00" table:style-name="ce6">
            <text:p>27/10/22</text:p>
          </table:table-cell>
          <table:table-cell office:value-type="string" table:style-name="ce8">
            <text:p>Adquisicion de insumos para feria</text:p>
          </table:table-cell>
          <table:table-cell office:value-type="string" table:style-name="ce5">
            <text:p>Inversiones Bautista Beras, SRL</text:p>
          </table:table-cell>
          <table:table-cell office:value-type="float" office:value="40732.97" table:style-name="ce11">
            <text:p><text:s/>$40,732.9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77</text:p>
          </table:table-cell>
          <table:table-cell office:value-type="date" office:date-value="2022-10-29T00:00:00" table:style-name="ce6">
            <text:p>29/10/22</text:p>
          </table:table-cell>
          <table:table-cell office:value-type="string" table:style-name="ce8">
            <text:p>Adquisicion de articulos para el FESTICAFE, en Barahona</text:p>
          </table:table-cell>
          <table:table-cell office:value-type="string" table:style-name="ce5">
            <text:p>Monte Alegre Holding, SRL</text:p>
          </table:table-cell>
          <table:table-cell office:value-type="float" office:value="40915.96" table:style-name="ce11">
            <text:p><text:s/>$40,915.9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78</text:p>
          </table:table-cell>
          <table:table-cell office:value-type="string" table:style-name="ce6">
            <text:p><text:s/>1/11/2022</text:p>
          </table:table-cell>
          <table:table-cell office:value-type="string" table:style-name="ce8">
            <text:p>ADQUISICION ARTICULOS PROYECTOS PILOTOS</text:p>
          </table:table-cell>
          <table:table-cell office:value-type="string" table:style-name="ce8">
            <text:p>Inversiones Bautista Beras, SRL</text:p>
          </table:table-cell>
          <table:table-cell office:value-type="float" office:value="67020" table:style-name="ce11">
            <text:p><text:s/>$67,0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79</text:p>
          </table:table-cell>
          <table:table-cell office:value-type="date" office:date-value="2022-11-03T00:00:00" table:style-name="ce6">
            <text:p>3/11/22</text:p>
          </table:table-cell>
          <table:table-cell office:value-type="string" table:style-name="ce8">
            <text:p>SERVICIO MANTENIMIENTO JEEPETA HYUNDAI TUCSON</text:p>
          </table:table-cell>
          <table:table-cell office:value-type="string" table:style-name="ce8">
            <text:p>Talleres de Reparaciones de Equipos J&amp;F</text:p>
          </table:table-cell>
          <table:table-cell office:value-type="float" office:value="5009.1000000000004" table:style-name="ce11">
            <text:p><text:s/>$5,009.1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0</text:p>
          </table:table-cell>
          <table:table-cell office:value-type="string" table:style-name="ce6">
            <text:p><text:s/>4/11/2022</text:p>
          </table:table-cell>
          <table:table-cell office:value-type="string" table:style-name="ce8">
            <text:p>SERVICIO MANTENIMIENTO A LA JEEPETA TOYOTA</text:p>
          </table:table-cell>
          <table:table-cell office:value-type="string" table:style-name="ce8">
            <text:p>Talleres de Reparaciones de Equipos J&amp;F</text:p>
          </table:table-cell>
          <table:table-cell office:value-type="float" office:value="6259.9" table:style-name="ce11">
            <text:p><text:s/>$6,259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1</text:p>
          </table:table-cell>
          <table:table-cell office:value-type="date" office:date-value="2022-11-04T00:00:00" table:style-name="ce6">
            <text:p>4/11/22</text:p>
          </table:table-cell>
          <table:table-cell office:value-type="string" table:style-name="ce8">
            <text:p>ADQUISICION 220 RESMAS PAPEL 8 1/2 X 11.</text:p>
          </table:table-cell>
          <table:table-cell office:value-type="string" table:style-name="ce8">
            <text:p>S&amp;C BUSINESS,SRL</text:p>
          </table:table-cell>
          <table:table-cell office:value-type="float" office:value="75060" table:style-name="ce11">
            <text:p><text:s/>$75,0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2</text:p>
          </table:table-cell>
          <table:table-cell office:value-type="date" office:date-value="2022-11-07T00:00:00" table:style-name="ce6">
            <text:p>7/11/22</text:p>
          </table:table-cell>
          <table:table-cell office:value-type="string" table:style-name="ce8">
            <text:p>SERVICIOS DE NOTARIAS 52 RENOVACIONES DE <text:s/>CARTAS COMPROMISOS,</text:p>
          </table:table-cell>
          <table:table-cell office:value-type="string" table:style-name="ce8">
            <text:p>Pedro De Jesus Diaz</text:p>
          </table:table-cell>
          <table:table-cell office:value-type="float" office:value="122720" table:style-name="ce11">
            <text:p><text:s/>$122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3</text:p>
          </table:table-cell>
          <table:table-cell office:value-type="date" office:date-value="2022-11-07T00:00:00" table:style-name="ce6">
            <text:p>7/11/22</text:p>
          </table:table-cell>
          <table:table-cell office:value-type="string" table:style-name="ce8">
            <text:p>SERVICIO DE NOTARIA 1 CARTA COMPROMISO.</text:p>
          </table:table-cell>
          <table:table-cell office:value-type="string" table:style-name="ce8">
            <text:p><text:tab/>Pedro De Jesus Diaz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4</text:p>
          </table:table-cell>
          <table:table-cell office:value-type="date" office:date-value="2022-11-07T00:00:00" table:style-name="ce16">
            <text:p>7/11/22</text:p>
          </table:table-cell>
          <table:table-cell office:value-type="string" table:style-name="ce5">
            <text:p>SERVICIO NOTARIA CARTA NOMINA DE OBREROS</text:p>
          </table:table-cell>
          <table:table-cell office:value-type="string" table:style-name="ce8">
            <text:p>Pedro De Jesus Diaz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5</text:p>
          </table:table-cell>
          <table:table-cell office:value-type="date" office:date-value="2022-11-09T00:00:00" table:style-name="ce6">
            <text:p>9/11/22</text:p>
          </table:table-cell>
          <table:table-cell office:value-type="string" table:style-name="ce8">
            <text:p>ADQUISICION DE 30 REFRIGERIOS PARA ENCARGADOS DEPARTAMENTALES</text:p>
          </table:table-cell>
          <table:table-cell office:value-type="string" table:style-name="ce8">
            <text:p><text:tab/>D Anali, SRL</text:p>
          </table:table-cell>
          <table:table-cell office:value-type="float" office:value="19588" table:style-name="ce11">
            <text:p><text:s/>$19,58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6</text:p>
          </table:table-cell>
          <table:table-cell office:value-type="date" office:date-value="2022-11-09T00:00:00" table:style-name="ce6">
            <text:p>9/11/22</text:p>
          </table:table-cell>
          <table:table-cell office:value-type="string" table:style-name="ce8">
            <text:p>SERVICIO Y ADQUISICION DE BATERIA.</text:p>
          </table:table-cell>
          <table:table-cell office:value-type="string" table:style-name="ce8">
            <text:p>Solution Parts &amp; Services The Truth, SRL</text:p>
          </table:table-cell>
          <table:table-cell office:value-type="float" office:value="13334" table:style-name="ce11">
            <text:p><text:s/>$13,33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89</text:p>
          </table:table-cell>
          <table:table-cell office:value-type="date" office:date-value="2022-11-16T00:00:00" table:style-name="ce6">
            <text:p>16/11/22</text:p>
          </table:table-cell>
          <table:table-cell office:value-type="string" table:style-name="ce8">
            <text:p>ADQUISICION GOMAS Y TUBOS PARA SER UTILIZADOS EN LA FLOTILLA DE MOTORES.</text:p>
          </table:table-cell>
          <table:table-cell office:value-type="string" table:style-name="ce8">
            <text:p><text:tab/>Moto Francis, SRL</text:p>
          </table:table-cell>
          <table:table-cell office:value-type="float" office:value="160598" table:style-name="ce11">
            <text:p><text:s/>$160,59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0</text:p>
          </table:table-cell>
          <table:table-cell office:value-type="date" office:date-value="2022-11-17T00:00:00" table:style-name="ce6">
            <text:p>17/11/22</text:p>
          </table:table-cell>
          <table:table-cell office:value-type="string" table:style-name="ce8">
            <text:p>SERVICIO CAPACITACION EN ESTRATEGA DE ITIL</text:p>
          </table:table-cell>
          <table:table-cell office:value-type="string" table:style-name="ce8">
            <text:p>Teorema C-E, SRL</text:p>
          </table:table-cell>
          <table:table-cell office:value-type="float" office:value="91290" table:style-name="ce11">
            <text:p><text:s/>$91,29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1</text:p>
          </table:table-cell>
          <table:table-cell office:value-type="date" office:date-value="2022-11-17T00:00:00" table:style-name="ce16">
            <text:p>17/11/22</text:p>
          </table:table-cell>
          <table:table-cell office:value-type="string" table:style-name="ce8">
            <text:p>SERVICIO DE CAPACITACION EN ANALISTA DE DATOS</text:p>
          </table:table-cell>
          <table:table-cell office:value-type="string" table:style-name="ce8">
            <text:p>Teorema C-E, SRL</text:p>
          </table:table-cell>
          <table:table-cell office:value-type="float" office:value="29925" table:style-name="ce11">
            <text:p><text:s/>$29,92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2</text:p>
          </table:table-cell>
          <table:table-cell office:value-type="date" office:date-value="2022-11-18T00:00:00" table:style-name="ce16">
            <text:p>18/11/22</text:p>
          </table:table-cell>
          <table:table-cell office:value-type="string" table:style-name="ce5">
            <text:p>SERVICIO DE NOTARIA PARA LA PARTICIPACION A COMPARECENCIAS</text:p>
          </table:table-cell>
          <table:table-cell office:value-type="string" table:style-name="ce8">
            <text:p>Magdalena Leyba Cepin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93</text:p>
          </table:table-cell>
          <table:table-cell office:value-type="date" office:date-value="2022-11-18T00:00:00" table:style-name="ce6">
            <text:p>18/11/22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4</text:p>
          </table:table-cell>
          <table:table-cell office:value-type="date" office:date-value="2022-11-21T00:00:00" table:style-name="ce6">
            <text:p>21/11/22</text:p>
          </table:table-cell>
          <table:table-cell office:value-type="string" table:style-name="ce8">
            <text:p>SERVICIO DE PUBLICIDAD ESPACIO DIGITAL<text:s/></text:p>
          </table:table-cell>
          <table:table-cell office:value-type="string" table:style-name="ce8">
            <text:p>Azize Melgen Herasme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5</text:p>
          </table:table-cell>
          <table:table-cell office:value-type="date" office:date-value="2022-11-21T00:00:00" table:style-name="ce6">
            <text:p>21/11/22</text:p>
          </table:table-cell>
          <table:table-cell office:value-type="string" table:style-name="ce8">
            <text:p>SERVICIO DE PUBLICIDAD PROGRAMA DE TELEVISION DEMOCRACIA TV.<text:s/></text:p>
          </table:table-cell>
          <table:table-cell office:value-type="string" table:style-name="ce8">
            <text:p>Deomedes Eleno Olivares Rosario</text:p>
          </table:table-cell>
          <table:table-cell office:value-type="float" office:value="100300" table:style-name="ce11">
            <text:p><text:s/>$100,3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6</text:p>
          </table:table-cell>
          <table:table-cell office:value-type="string" table:style-name="ce6">
            <text:p>23/11/202</text:p>
          </table:table-cell>
          <table:table-cell office:value-type="string" table:style-name="ce8">
            <text:p>SERVICIO DE PUBLICIDAD ESPACIO DIGITAL<text:s/></text:p>
          </table:table-cell>
          <table:table-cell office:value-type="string" table:style-name="ce8">
            <text:p>Onaney Amelia Mendez Herasme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7</text:p>
          </table:table-cell>
          <table:table-cell office:value-type="date" office:date-value="2022-11-23T00:00:00" table:style-name="ce6">
            <text:p>23/11/22</text:p>
          </table:table-cell>
          <table:table-cell office:value-type="string" table:style-name="ce8">
            <text:p>SERVICIO MANTENIMIENTO SISTEMA <text:s/>FRENOS<text:s/></text:p>
          </table:table-cell>
          <table:table-cell office:value-type="string" table:style-name="ce8">
            <text:p>Talleres de Reparaciones de Equipos J&amp;F,</text:p>
          </table:table-cell>
          <table:table-cell office:value-type="float" office:value="7788" table:style-name="ce11">
            <text:p><text:s/>$7,78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9</text:p>
          </table:table-cell>
          <table:table-cell office:value-type="date" office:date-value="2022-11-24T00:00:00" table:style-name="ce6">
            <text:p>24/11/22</text:p>
          </table:table-cell>
          <table:table-cell office:value-type="string" table:style-name="ce8">
            <text:p>SERVICIO NOTARIA COMPARECENCIA PROCESO 0017<text:s/></text:p>
          </table:table-cell>
          <table:table-cell office:value-type="string" table:style-name="ce8">
            <text:p>Magdalena Leyba Cepin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0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8">
            <text:p>SERVICIO 30 DESAY.Y 30 ALMZ. REGIONAL CENTRAL<text:s/></text:p>
          </table:table-cell>
          <table:table-cell office:value-type="string" table:style-name="ce8">
            <text:p>Rafael Samil Suero Féliz<text:s/></text:p>
          </table:table-cell>
          <table:table-cell office:value-type="float" office:value="13806" table:style-name="ce11">
            <text:p><text:s/>$13,80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0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8">
            <text:p>SERVICIO DESAY.Y ALMUERZOS REGIONAL NORCENTRAL</text:p>
          </table:table-cell>
          <table:table-cell office:value-type="string" table:style-name="ce8">
            <text:p>Luis Rafael Dalmasi Despradel<text:tab/></text:p>
          </table:table-cell>
          <table:table-cell office:value-type="float" office:value="40000.01" table:style-name="ce12">
            <text:p><text:s/>$4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1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8">
            <text:p>ADQUSICION <text:s/>DESAYUNOS Y ALMUERZOS 3ra. JORNADA</text:p>
          </table:table-cell>
          <table:table-cell office:value-type="string" table:style-name="ce8">
            <text:p><text:tab/>Majero Comercial, SRL</text:p>
          </table:table-cell>
          <table:table-cell office:value-type="float" office:value="56640" table:style-name="ce11">
            <text:p><text:s/>$56,6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1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8">
            <text:p>ADQUSICION <text:s/>DESAYUNOS Y ALMUERZOS, MAO</text:p>
          </table:table-cell>
          <table:table-cell office:value-type="string" table:style-name="ce8">
            <text:p>María Mercedes Sosa García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2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8">
            <text:p>ADQUISICION DE 95 DESAYUNOS Y 95 ALMUERZOS</text:p>
          </table:table-cell>
          <table:table-cell office:value-type="string" table:style-name="ce8">
            <text:p>Silcilia Romero Calderon</text:p>
          </table:table-cell>
          <table:table-cell office:value-type="float" office:value="67260" table:style-name="ce11">
            <text:p><text:s/>$67,2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3</text:p>
          </table:table-cell>
          <table:table-cell office:value-type="string" table:style-name="ce6">
            <text:p><text:s/>25/11/2022</text:p>
          </table:table-cell>
          <table:table-cell office:value-type="string" table:style-name="ce8">
            <text:p>SERVICIOS PROFESIONALES NOTARIA APERTURA 0020</text:p>
          </table:table-cell>
          <table:table-cell office:value-type="string" table:style-name="ce8">
            <text:p>Pedro De Jesus Dia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4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8">
            <text:p>SERVICIO NOTARIA POR COMPARACION PRECIOS 0021</text:p>
          </table:table-cell>
          <table:table-cell office:value-type="string" table:style-name="ce8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DC-2022-0205</text:p>
          </table:table-cell>
          <table:table-cell office:value-type="date" office:date-value="2022-11-29T00:00:00" table:style-name="ce6">
            <text:p>29/11/22</text:p>
          </table:table-cell>
          <table:table-cell office:value-type="string" table:style-name="ce8">
            <text:p>SERVICIO DE NOTARIA DE 08 CARTAS COMPROMISOS.</text:p>
          </table:table-cell>
          <table:table-cell office:value-type="string" table:style-name="ce8">
            <text:p>Magdalena Leyba Cepin</text:p>
          </table:table-cell>
          <table:table-cell office:value-type="float" office:value="18880" table:style-name="ce11">
            <text:p><text:s/>$18,8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PCAFE-UC-DC-2022-0206</text:p>
          </table:table-cell>
          <table:table-cell office:value-type="date" office:date-value="2022-11-29T00:00:00" table:style-name="ce6">
            <text:p>29/11/22</text:p>
          </table:table-cell>
          <table:table-cell office:value-type="string" table:style-name="ce8">
            <text:p>SERVICIO DE PUBLICIDAD AGROPECUARIO.</text:p>
          </table:table-cell>
          <table:table-cell office:value-type="string" table:style-name="ce8">
            <text:p><text:tab/>Carivisión, SRL</text:p>
          </table:table-cell>
          <table:table-cell office:value-type="float" office:value="44894" table:style-name="ce11">
            <text:p><text:s/>$44,89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07</text:p>
          </table:table-cell>
          <table:table-cell office:value-type="date" office:date-value="2022-12-01T00:00:00" table:style-name="ce6">
            <text:p>1/12/22</text:p>
          </table:table-cell>
          <table:table-cell office:value-type="string" table:style-name="ce8">
            <text:p>SERVICIO ADQUISICION REFRIGERIOS Y ARREGLOS FLORALES<text:s/></text:p>
          </table:table-cell>
          <table:table-cell office:value-type="string" table:style-name="ce8">
            <text:p>D Anali, SRL</text:p>
          </table:table-cell>
          <table:table-cell office:value-type="float" office:value="82971.7" table:style-name="ce11">
            <text:p><text:s/>$82,971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08</text:p>
          </table:table-cell>
          <table:table-cell office:value-type="date" office:date-value="2022-12-05T00:00:00" table:style-name="ce6">
            <text:p>5/12/22</text:p>
          </table:table-cell>
          <table:table-cell office:value-type="string" table:style-name="ce8">
            <text:p>SERVICIO DE ADQUISICION 50 REFRIGERIOS`Y 50 ALMUERZOS</text:p>
          </table:table-cell>
          <table:table-cell office:value-type="string" table:style-name="ce8">
            <text:p>Tacubaya Inmobiliaria, SRL</text:p>
          </table:table-cell>
          <table:table-cell office:value-type="float" office:value="88935" table:style-name="ce11">
            <text:p><text:s/>$88,93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11</text:p>
          </table:table-cell>
          <table:table-cell office:value-type="date" office:date-value="2022-12-06T00:00:00" table:style-name="ce6">
            <text:p>6/12/22</text:p>
          </table:table-cell>
          <table:table-cell office:value-type="string" table:style-name="ce8">
            <text:p>SERVICIO <text:s/>ADQUISICION DESAY ALMZ BARAHONA Y SANTIAGO</text:p>
          </table:table-cell>
          <table:table-cell office:value-type="string" table:style-name="ce8">
            <text:p>Majero Comercial, SRL</text:p>
          </table:table-cell>
          <table:table-cell office:value-type="float" office:value="49560" table:style-name="ce11">
            <text:p><text:s/>$49,5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11</text:p>
          </table:table-cell>
          <table:table-cell office:value-type="date" office:date-value="2022-12-06T00:00:00" table:style-name="ce6">
            <text:p>6/12/22</text:p>
          </table:table-cell>
          <table:table-cell office:value-type="string" table:style-name="ce8">
            <text:p>SERVICIO <text:s/>ADQUISICION DESAYUNO Y ALMUERZO BARAHONA</text:p>
          </table:table-cell>
          <table:table-cell office:value-type="string" table:style-name="ce8">
            <text:p>Rancho Chito, SRL</text:p>
          </table:table-cell>
          <table:table-cell office:value-type="float" office:value="49088" table:style-name="ce11">
            <text:p><text:s/>$49,08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12</text:p>
          </table:table-cell>
          <table:table-cell office:value-type="string" table:style-name="ce6">
            <text:p><text:s/>9/12/2022</text:p>
          </table:table-cell>
          <table:table-cell office:value-type="string" table:style-name="ce8">
            <text:p>SERVICIO DE CONTRATACION 70 SERVICIOS DE ALMUERZOS<text:s/></text:p>
          </table:table-cell>
          <table:table-cell office:value-type="string" table:style-name="ce8">
            <text:p><text:tab/>Suplicomi, SRL</text:p>
          </table:table-cell>
          <table:table-cell office:value-type="float" office:value="41300" table:style-name="ce11">
            <text:p><text:s/>$41,3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198</text:p>
          </table:table-cell>
          <table:table-cell office:value-type="date" office:date-value="2022-12-12T00:00:00" table:style-name="ce6">
            <text:p>12/12/22</text:p>
          </table:table-cell>
          <table:table-cell office:value-type="string" table:style-name="ce8">
            <text:p><text:s/>SERVICIO DE CONTRATACION DE UN ESPECIALISTA /AUDITOR</text:p>
          </table:table-cell>
          <table:table-cell office:value-type="string" table:style-name="ce8">
            <text:p>YEAL CALIBRACIONES</text:p>
          </table:table-cell>
          <table:table-cell office:value-type="float" office:value="162577.76" table:style-name="ce11">
            <text:p><text:s/>$162,577.7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 0215<text:s text:c="2"/></text:p>
          </table:table-cell>
          <table:table-cell office:value-type="date" office:date-value="2022-12-15T00:00:00" table:style-name="ce6">
            <text:p>15/12/22</text:p>
          </table:table-cell>
          <table:table-cell office:value-type="string" table:style-name="ce5">
            <text:p>ADQUISICION ALMUERZOS REGIONAL NORTE SANTIAGO</text:p>
          </table:table-cell>
          <table:table-cell office:value-type="string" table:style-name="ce5">
            <text:p>María Antonia Rodríguez Rodríguez</text:p>
          </table:table-cell>
          <table:table-cell office:value-type="float" office:value="17000" table:style-name="ce11">
            <text:p><text:s/>$17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16</text:p>
          </table:table-cell>
          <table:table-cell office:value-type="date" office:date-value="2022-12-15T00:00:00" table:style-name="ce6">
            <text:p>15/12/22</text:p>
          </table:table-cell>
          <table:table-cell office:value-type="string" table:style-name="ce8">
            <text:p>ADQUISICION CENA PARA SER CONSUMIDAS POR EL DIRECTOR</text:p>
          </table:table-cell>
          <table:table-cell office:value-type="string" table:style-name="ce8">
            <text:p>Tacubaya Inmobiliaria, SRL</text:p>
          </table:table-cell>
          <table:table-cell office:value-type="float" office:value="16896" table:style-name="ce11">
            <text:p><text:s/>$16,89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 D-2022-0217</text:p>
          </table:table-cell>
          <table:table-cell office:value-type="date" office:date-value="2022-12-15T00:00:00" table:style-name="ce6">
            <text:p>15/12/22</text:p>
          </table:table-cell>
          <table:table-cell office:value-type="string" table:style-name="ce8">
            <text:p>SERVICIO DE NOTARIA PARA LA PARTICIPACION A COMPARECENCIA</text:p>
          </table:table-cell>
          <table:table-cell office:value-type="string" table:style-name="ce8">
            <text:p><text:tab/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18</text:p>
          </table:table-cell>
          <table:table-cell office:value-type="date" office:date-value="2022-12-16T00:00:00" table:style-name="ce6">
            <text:p>16/12/22</text:p>
          </table:table-cell>
          <table:table-cell office:value-type="string" table:style-name="ce8">
            <text:p>SERVICIO DE CALIBRACION DE LOS EQUIPOS DE LABORATORIO<text:s/></text:p>
          </table:table-cell>
          <table:table-cell office:value-type="string" table:style-name="ce8">
            <text:p>Phoenix Calibration DR, SRL</text:p>
          </table:table-cell>
          <table:table-cell office:value-type="float" office:value="29429.55" table:style-name="ce11">
            <text:p><text:s/>$29,429.5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21</text:p>
          </table:table-cell>
          <table:table-cell office:value-type="string" table:style-name="ce6">
            <text:p><text:tab/>16/12/2022<text:s/></text:p>
          </table:table-cell>
          <table:table-cell office:value-type="string" table:style-name="ce8">
            <text:p>SERVICIO MANTENIMIENTO CAMIONETA MAZDA</text:p>
          </table:table-cell>
          <table:table-cell office:value-type="string" table:style-name="ce8">
            <text:p>Viamar, SA</text:p>
          </table:table-cell>
          <table:table-cell office:value-type="float" office:value="6804.98" table:style-name="ce11">
            <text:p><text:s/>$6,804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22</text:p>
          </table:table-cell>
          <table:table-cell office:value-type="date" office:date-value="2022-12-16T00:00:00" table:style-name="ce6">
            <text:p>16/12/22</text:p>
          </table:table-cell>
          <table:table-cell office:value-type="string" table:style-name="ce5">
            <text:p>SERVICIO DE CONTRATACION DE TRANSPORTE</text:p>
          </table:table-cell>
          <table:table-cell office:value-type="string" table:style-name="ce8">
            <text:p>Cromedix, SRL</text:p>
          </table:table-cell>
          <table:table-cell office:value-type="float" office:value="140000" table:style-name="ce11">
            <text:p><text:s/>$14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23</text:p>
          </table:table-cell>
          <table:table-cell office:value-type="string" table:style-name="ce6">
            <text:p><text:tab/>16/12/2022</text:p>
          </table:table-cell>
          <table:table-cell office:value-type="string" table:style-name="ce5">
            <text:p>ADQUISICION MATERIALES DE FERRETERIA<text:s/></text:p>
          </table:table-cell>
          <table:table-cell office:value-type="string" table:style-name="ce5">
            <text:p>Inversiones Bautista Beras, SRL</text:p>
          </table:table-cell>
          <table:table-cell office:value-type="float" office:value="66059" table:style-name="ce11">
            <text:p><text:s/>$66,059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24</text:p>
          </table:table-cell>
          <table:table-cell office:value-type="date" office:date-value="2022-12-16T00:00:00" table:style-name="ce6">
            <text:p>16/12/22</text:p>
          </table:table-cell>
          <table:table-cell office:value-type="string" table:style-name="ce8">
            <text:p>ADQUISICION DE SACOS DE CAFÉ</text:p>
          </table:table-cell>
          <table:table-cell office:value-type="string" table:style-name="ce8">
            <text:p>Belarminio Ramirez e Hijos, SA</text:p>
          </table:table-cell>
          <table:table-cell office:value-type="float" office:value="162120" table:style-name="ce11">
            <text:p><text:s/>$162,1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26</text:p>
          </table:table-cell>
          <table:table-cell office:value-type="date" office:date-value="2022-12-19T00:00:00" table:style-name="ce6">
            <text:p>19/12/22</text:p>
          </table:table-cell>
          <table:table-cell office:value-type="string" table:style-name="ce8">
            <text:p>ADQUISICION CINCUENTA (50) CUARTOS DE ACEITE LUBRICANTE</text:p>
          </table:table-cell>
          <table:table-cell office:value-type="string" table:style-name="ce8">
            <text:p>ST Croix, SRL</text:p>
          </table:table-cell>
          <table:table-cell office:value-type="float" office:value="38000.01" table:style-name="ce11">
            <text:p><text:s/>$38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228</text:p>
          </table:table-cell>
          <table:table-cell office:value-type="date" office:date-value="2022-12-16T00:00:00" table:style-name="ce6">
            <text:p>16/12/22</text:p>
          </table:table-cell>
          <table:table-cell office:value-type="string" table:style-name="ce8">
            <text:p>ADQUISICION DE ALMUERZOS EN REUNION DEL DIRECTOR EJECUTIVO<text:s/></text:p>
          </table:table-cell>
          <table:table-cell office:value-type="string" table:style-name="ce8">
            <text:p>Club Las Orquídeas, SRL</text:p>
          </table:table-cell>
          <table:table-cell office:value-type="float" office:value="162545" table:style-name="ce11">
            <text:p><text:s/>$162,54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1</text:p>
          </table:table-cell>
          <table:table-cell office:value-type="string" table:style-name="ce6">
            <text:p>31/1/2023 </text:p>
          </table:table-cell>
          <table:table-cell office:value-type="string" table:style-name="ce8">
            <text:p>SERVICIO PARA PARTICIPACIÓN EN DIPLOMADO ANÁLISIS ESTADÍSTICO EN EXCEL Y R</text:p>
          </table:table-cell>
          <table:table-cell office:value-type="string" table:style-name="ce8">
            <text:p>Fundación Empírica Centro de Aplicaciones Económicas, INC<text:s/></text:p>
          </table:table-cell>
          <table:table-cell office:value-type="float" office:value="8500" table:style-name="ce11">
            <text:p><text:s/>$8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2</text:p>
          </table:table-cell>
          <table:table-cell office:value-type="date" office:date-value="2023-02-01T00:00:00" table:style-name="ce6">
            <text:p>1/2/23</text:p>
          </table:table-cell>
          <table:table-cell office:value-type="string" table:style-name="ce8">
            <text:p>ADQUISICION DE TALONARIOS Y TARJETAS DE PRESENTACION<text:s/></text:p>
          </table:table-cell>
          <table:table-cell office:value-type="string" table:style-name="ce8">
            <text:p>Impresora Durán, SRL</text:p>
          </table:table-cell>
          <table:table-cell office:value-type="float" office:value="7552" table:style-name="ce11">
            <text:p><text:s/>$7,55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3</text:p>
          </table:table-cell>
          <table:table-cell office:value-type="date" office:date-value="2023-02-01T00:00:00" table:style-name="ce6">
            <text:p>1/2/23</text:p>
          </table:table-cell>
          <table:table-cell office:value-type="string" table:style-name="ce8">
            <text:p>SEVICIO DE MANTENIMIENTO DE VEHICULOS EN GESTION DE GARANTIA.</text:p>
          </table:table-cell>
          <table:table-cell office:value-type="string" table:style-name="ce8">
            <text:p>Santo Domingo Motors Company, SA</text:p>
          </table:table-cell>
          <table:table-cell office:value-type="float" office:value="200000.01" table:style-name="ce11">
            <text:p><text:s/>$20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4</text:p>
          </table:table-cell>
          <table:table-cell office:value-type="date" office:date-value="2023-02-02T00:00:00" table:style-name="ce6">
            <text:p>2/2/23</text:p>
          </table:table-cell>
          <table:table-cell office:value-type="string" table:style-name="ce8">
            <text:p>ADQUISICION DE MATERIALES GASTABLES</text:p>
          </table:table-cell>
          <table:table-cell office:value-type="string" table:style-name="ce8">
            <text:p>S&amp;C BUSINESS, SRL</text:p>
          </table:table-cell>
          <table:table-cell office:value-type="float" office:value="195552.9" table:style-name="ce11">
            <text:p><text:s/>$195,552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5</text:p>
          </table:table-cell>
          <table:table-cell office:value-type="date" office:date-value="2023-02-02T00:00:00" table:style-name="ce6">
            <text:p>2/2/23</text:p>
          </table:table-cell>
          <table:table-cell office:value-type="string" table:style-name="ce8">
            <text:p>ADQUISICION DE BOTELLONES DE AUA</text:p>
          </table:table-cell>
          <table:table-cell office:value-type="string" table:style-name="ce8">
            <text:p>Agua Cristal, SA</text:p>
          </table:table-cell>
          <table:table-cell office:value-type="float" office:value="49985" table:style-name="ce11">
            <text:p><text:s/>$49,98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6</text:p>
          </table:table-cell>
          <table:table-cell office:value-type="date" office:date-value="2023-02-03T00:00:00" table:style-name="ce6">
            <text:p>3/2/23</text:p>
          </table:table-cell>
          <table:table-cell office:value-type="string" table:style-name="ce8">
            <text:p>SERVICIO PARA LA REPRODUCCION DE TRES MIL (3,000) JUEGOS DE FORMULARIO<text:s/></text:p>
          </table:table-cell>
          <table:table-cell office:value-type="string" table:style-name="ce8">
            <text:p>Impresos Candelario, SRL</text:p>
          </table:table-cell>
          <table:table-cell office:value-type="float" office:value="42480" table:style-name="ce11">
            <text:p><text:s/>$42,4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7</text:p>
          </table:table-cell>
          <table:table-cell office:value-type="date" office:date-value="2023-02-08T00:00:00" table:style-name="ce6">
            <text:p>8/2/23</text:p>
          </table:table-cell>
          <table:table-cell office:value-type="string" table:style-name="ce8">
            <text:p>ADQUISICION DE MATERIALES PARA SER UTILIZADOS EN ACTIVIDAD DE INTERCABIO<text:s/></text:p>
          </table:table-cell>
          <table:table-cell office:value-type="string" table:style-name="ce8">
            <text:p>Dento Media, SRL</text:p>
          </table:table-cell>
          <table:table-cell office:value-type="string" table:style-name="ce11">
            <text:p>95,904.5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8</text:p>
          </table:table-cell>
          <table:table-cell office:value-type="date" office:date-value="2023-02-06T00:00:00" table:style-name="ce6">
            <text:p>6/2/23</text:p>
          </table:table-cell>
          <table:table-cell office:value-type="string" table:style-name="ce8">
            <text:p>SERVICIO PARA LA INSTALACION DE CRISTAL Y CHEQUEO DE BUMPER A VEHICULO, PROPIEDAD DE ESTE INSTITUTO</text:p>
          </table:table-cell>
          <table:table-cell office:value-type="string" table:style-name="ce8">
            <text:p>Talleres de Reparaciones de Equipos J&amp;F, SRL</text:p>
          </table:table-cell>
          <table:table-cell office:value-type="float" office:value="23777" table:style-name="ce11">
            <text:p><text:s/>$23,777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09</text:p>
          </table:table-cell>
          <table:table-cell office:value-type="date" office:date-value="2023-02-07T00:00:00" table:style-name="ce6">
            <text:p>7/2/23</text:p>
          </table:table-cell>
          <table:table-cell office:value-type="string" table:style-name="ce5">
            <text:p>SERVICIO PARA REPARACION DE SISTEMA DE FRENOS A VEHICULO PROPIEDAD DE ESTE INSTITUTO</text:p>
          </table:table-cell>
          <table:table-cell office:value-type="string" table:style-name="ce8">
            <text:p>Solution Parts &amp; Services The Truth, SRL</text:p>
          </table:table-cell>
          <table:table-cell office:value-type="float" office:value="158952.01" table:style-name="ce11">
            <text:p><text:s/>$158,952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0</text:p>
          </table:table-cell>
          <table:table-cell office:value-type="date" office:date-value="2023-02-09T00:00:00" table:style-name="ce6">
            <text:p>9/2/23</text:p>
          </table:table-cell>
          <table:table-cell office:value-type="string" table:style-name="ce8">
            <text:p>ADQUISICION DE UNA CORONA DE FLORES</text:p>
          </table:table-cell>
          <table:table-cell office:value-type="string" table:style-name="ce8">
            <text:p>D Anali, SRL</text:p>
          </table:table-cell>
          <table:table-cell office:value-type="float" office:value="14750" table:style-name="ce11">
            <text:p><text:s/>$14,7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1</text:p>
          </table:table-cell>
          <table:table-cell office:value-type="date" office:date-value="2023-02-10T00:00:00" table:style-name="ce6">
            <text:p>10/2/23</text:p>
          </table:table-cell>
          <table:table-cell office:value-type="string" table:style-name="ce8">
            <text:p>ADQUISICION DE PIEZAS DE EQUIPOS INFORMATICOS<text:s/></text:p>
          </table:table-cell>
          <table:table-cell office:value-type="string" table:style-name="ce8">
            <text:p>Centroxpert STE, SRL</text:p>
          </table:table-cell>
          <table:table-cell office:value-type="float" office:value="157815.74" table:style-name="ce11">
            <text:p><text:s/>$157,815.7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2</text:p>
          </table:table-cell>
          <table:table-cell office:value-type="date" office:date-value="2023-02-15T00:00:00" table:style-name="ce6">
            <text:p>15/2/23</text:p>
          </table:table-cell>
          <table:table-cell office:value-type="string" table:style-name="ce8">
            <text:p>SERVICIOS PROFESIONALES DE NOTARIA PARA 39 CARTAS COMPROMISO Y PROCESO DE COMPARACION DE PRECIOS</text:p>
          </table:table-cell>
          <table:table-cell office:value-type="string" table:style-name="ce8">
            <text:p>Magdalena Leyba Cepin</text:p>
          </table:table-cell>
          <table:table-cell office:value-type="float" office:value="121540" table:style-name="ce11">
            <text:p><text:s/>$121,5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3</text:p>
          </table:table-cell>
          <table:table-cell office:value-type="date" office:date-value="2023-02-15T00:00:00" table:style-name="ce6">
            <text:p>15/2/23</text:p>
          </table:table-cell>
          <table:table-cell office:value-type="string" table:style-name="ce8">
            <text:p>ADQUISICION DE SILLAS Y MESA,S PARA SER UTILIZADAS EN EL COMEDOR DE ESTE INSTITUTO</text:p>
          </table:table-cell>
          <table:table-cell office:value-type="string" table:style-name="ce8">
            <text:p>Cromedix, SRL</text:p>
          </table:table-cell>
          <table:table-cell office:value-type="float" office:value="79473" table:style-name="ce11">
            <text:p><text:s/>$79,47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4</text:p>
          </table:table-cell>
          <table:table-cell office:value-type="string" table:style-name="ce6">
            <text:p>16/2/2023 </text:p>
          </table:table-cell>
          <table:table-cell office:value-type="string" table:style-name="ce8">
            <text:p>ADQUISICION DE BATERIAS, PARA SER UTILIZADAS EN VEHICULOS PROPIEDAD DE ESTE INSTITUTO</text:p>
          </table:table-cell>
          <table:table-cell office:value-type="string" table:style-name="ce8">
            <text:p>Daf Trading, SRL</text:p>
          </table:table-cell>
          <table:table-cell office:value-type="float" office:value="22420" table:style-name="ce11">
            <text:p><text:s/>$22,4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5</text:p>
          </table:table-cell>
          <table:table-cell office:value-type="date" office:date-value="2023-02-17T00:00:00" table:style-name="ce6">
            <text:p>17/2/23</text:p>
          </table:table-cell>
          <table:table-cell office:value-type="string" table:style-name="ce8">
            <text:p>SERVICIOS PROFESIONALES DE NOTARIA PARA 5 CARTAS COMPROMISO</text:p>
          </table:table-cell>
          <table:table-cell office:value-type="string" table:style-name="ce8">
            <text:p>Magdalena Leyba Cepin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6</text:p>
          </table:table-cell>
          <table:table-cell office:value-type="date" office:date-value="2023-02-16T00:00:00" table:style-name="ce6">
            <text:p>16/2/23</text:p>
          </table:table-cell>
          <table:table-cell office:value-type="string" table:style-name="ce8">
            <text:p>SERVICIO DE MATENIMIENTO A VEHICULO PROPIEDAD DE ESTE INSTITUTO</text:p>
          </table:table-cell>
          <table:table-cell office:value-type="string" table:style-name="ce8">
            <text:p>Viamar, SA</text:p>
          </table:table-cell>
          <table:table-cell office:value-type="float" office:value="19693.8" table:style-name="ce11">
            <text:p><text:s/>$19,693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7</text:p>
          </table:table-cell>
          <table:table-cell office:value-type="date" office:date-value="2023-02-16T00:00:00" table:style-name="ce6">
            <text:p>16/2/23</text:p>
          </table:table-cell>
          <table:table-cell office:value-type="string" table:style-name="ce8">
            <text:p>SERVICIO DE MATENIMIENTO A VEHICULO PROPIEDAD DE ESTE INSTITUTO</text:p>
          </table:table-cell>
          <table:table-cell office:value-type="string" table:style-name="ce8">
            <text:p>Viamar, SA</text:p>
          </table:table-cell>
          <table:table-cell office:value-type="float" office:value="12242.58" table:style-name="ce11">
            <text:p><text:s/>$12,242.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8</text:p>
          </table:table-cell>
          <table:table-cell office:value-type="date" office:date-value="2023-02-17T00:00:00" table:style-name="ce6">
            <text:p>17/2/23</text:p>
          </table:table-cell>
          <table:table-cell office:value-type="string" table:style-name="ce5">
            <text:p>ADQUISICION DE QUNTALES DE CAFÉ VERDE</text:p>
          </table:table-cell>
          <table:table-cell office:value-type="string" table:style-name="ce8">
            <text:p>Belarminio Ramirez e Hijos, SA</text:p>
          </table:table-cell>
          <table:table-cell office:value-type="float" office:value="199920" table:style-name="ce11">
            <text:p><text:s/>$199,9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19</text:p>
          </table:table-cell>
          <table:table-cell office:value-type="date" office:date-value="2023-02-20T00:00:00" table:style-name="ce6">
            <text:p>20/2/23</text:p>
          </table:table-cell>
          <table:table-cell office:value-type="string" table:style-name="ce5">
            <text:p>ADQUISICION DE UN (01) ARREGLO DE FLRAL EN ROSAS, PARA SER LLEVADO AL ALTAR DE LA PATRI<text:s/></text:p>
          </table:table-cell>
          <table:table-cell office:value-type="string" table:style-name="ce8">
            <text:p>Floristería Maranatha, E.I.R.L</text:p>
          </table:table-cell>
          <table:table-cell office:value-type="float" office:value="24780" table:style-name="ce11">
            <text:p><text:s/>$24,7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0</text:p>
          </table:table-cell>
          <table:table-cell office:value-type="date" office:date-value="2023-02-20T00:00:00" table:style-name="ce6">
            <text:p>20/2/23</text:p>
          </table:table-cell>
          <table:table-cell office:value-type="string" table:style-name="ce5">
            <text:p>ADQUISICION DE DIEZ (10) BANDERAS</text:p>
          </table:table-cell>
          <table:table-cell office:value-type="string" table:style-name="ce8">
            <text:p>Banderas Del Mundo, SRL</text:p>
          </table:table-cell>
          <table:table-cell office:value-type="float" office:value="48970" table:style-name="ce11">
            <text:p><text:s/>$48,97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1</text:p>
          </table:table-cell>
          <table:table-cell office:value-type="date" office:date-value="2023-02-21T00:00:00" table:style-name="ce6">
            <text:p>21/2/23</text:p>
          </table:table-cell>
          <table:table-cell office:value-type="string" table:style-name="ce5">
            <text:p>SERVICIO DE REPARACION DE SISTEMA DE FRENOS A VEHICULO PROPIEDAD DE ESTE INSTITUTO</text:p>
          </table:table-cell>
          <table:table-cell office:value-type="string" table:style-name="ce8">
            <text:p>Q Service Center (QSC), SRL</text:p>
          </table:table-cell>
          <table:table-cell office:value-type="float" office:value="27497" table:style-name="ce11">
            <text:p><text:s/>$27,497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2</text:p>
          </table:table-cell>
          <table:table-cell office:value-type="date" office:date-value="2023-02-23T00:00:00" table:style-name="ce6">
            <text:p>23/2/23</text:p>
          </table:table-cell>
          <table:table-cell office:value-type="string" table:style-name="ce5">
            <text:p>ADQUISICION DE ALIMENTOS CRUDOS</text:p>
          </table:table-cell>
          <table:table-cell office:value-type="string" table:style-name="ce8">
            <text:p>Agroproductores de Arroz De La Provincia Sánchez Ramirez. (AGROPROSAR), SRL</text:p>
          </table:table-cell>
          <table:table-cell office:value-type="float" office:value="75768" table:style-name="ce11">
            <text:p><text:s/>$75,76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4</text:p>
          </table:table-cell>
          <table:table-cell office:value-type="date" office:date-value="2023-02-24T00:00:00" table:style-name="ce6">
            <text:p>24/2/23</text:p>
          </table:table-cell>
          <table:table-cell office:value-type="string" table:style-name="ce5">
            <text:p>ADQUISICION DE ARTICULOS DE OFICINAS</text:p>
          </table:table-cell>
          <table:table-cell office:value-type="string" table:style-name="ce8">
            <text:p>ST Croix, SRL</text:p>
          </table:table-cell>
          <table:table-cell office:value-type="float" office:value="50132.36" table:style-name="ce11">
            <text:p><text:s/>$50,132.3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3</text:p>
          </table:table-cell>
          <table:table-cell office:value-type="date" office:date-value="2023-03-08T00:00:00" table:style-name="ce6">
            <text:p>8/3/23</text:p>
          </table:table-cell>
          <table:table-cell office:value-type="string" table:style-name="ce8">
            <text:p>SEVICIOS DE IMPRECION DIGITAL</text:p>
          </table:table-cell>
          <table:table-cell office:value-type="string" table:style-name="ce8">
            <text:p>Impresos Candelario, SRL</text:p>
          </table:table-cell>
          <table:table-cell office:value-type="float" office:value="69620" table:style-name="ce11">
            <text:p><text:s/>$69,6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5</text:p>
          </table:table-cell>
          <table:table-cell office:value-type="date" office:date-value="2023-03-01T00:00:00" table:style-name="ce6">
            <text:p>1/3/23</text:p>
          </table:table-cell>
          <table:table-cell office:value-type="string" table:style-name="ce8">
            <text:p>ADQUISICION DE LICENCIAS DE ANTIVIRUS Y WINDOWS SERVER</text:p>
          </table:table-cell>
          <table:table-cell office:value-type="string" table:style-name="ce8">
            <text:p>Technet, Soluciones de Redes, SRL</text:p>
          </table:table-cell>
          <table:table-cell office:value-type="float" office:value="171850.86" table:style-name="ce11">
            <text:p><text:s/>$171,850.8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2-0026</text:p>
          </table:table-cell>
          <table:table-cell office:value-type="string" table:style-name="ce6">
            <text:p>6/3/2023 </text:p>
          </table:table-cell>
          <table:table-cell office:value-type="string" table:style-name="ce8">
            <text:p>ADQUISICION DE PRODUCTOS AGRICOLAS</text:p>
          </table:table-cell>
          <table:table-cell office:value-type="string" table:style-name="ce8">
            <text:p>Fertiterra, SRL</text:p>
          </table:table-cell>
          <table:table-cell office:value-type="float" office:value="189455" table:style-name="ce11">
            <text:p><text:s/>$189,45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27</text:p>
          </table:table-cell>
          <table:table-cell office:value-type="date" office:date-value="2023-03-07T00:00:00" table:style-name="ce6">
            <text:p>7/3/23</text:p>
          </table:table-cell>
          <table:table-cell office:value-type="string" table:style-name="ce8">
            <text:p>ADQUISICION DE ARTICUOS, LOS CUALES, SERAN UTILIZADOS EN LAS OFICINAS DE ESTE INSTITUTO.</text:p>
          </table:table-cell>
          <table:table-cell office:value-type="string" table:style-name="ce8">
            <text:p>S&amp;C BUSINESS, SRL</text:p>
          </table:table-cell>
          <table:table-cell office:value-type="float" office:value="40314.699999999997" table:style-name="ce11">
            <text:p><text:s/>$40,314.7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28</text:p>
          </table:table-cell>
          <table:table-cell office:value-type="date" office:date-value="2023-03-07T00:00:00" table:style-name="ce6">
            <text:p>7/3/23</text:p>
          </table:table-cell>
          <table:table-cell office:value-type="string" table:style-name="ce8">
            <text:p>ADQUISICION DE DESAYUNOS Y ALMUERZOS</text:p>
          </table:table-cell>
          <table:table-cell office:value-type="string" table:style-name="ce8">
            <text:p>Luis Rafael Dalmasi Despradel</text:p>
          </table:table-cell>
          <table:table-cell office:value-type="float" office:value="17500" table:style-name="ce11">
            <text:p><text:s/>$17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29</text:p>
          </table:table-cell>
          <table:table-cell office:value-type="date" office:date-value="2023-03-08T00:00:00" table:style-name="ce6">
            <text:p>8/3/23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Pedro De Jesus Diaz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0</text:p>
          </table:table-cell>
          <table:table-cell office:value-type="date" office:date-value="2023-03-08T00:00:00" table:style-name="ce6">
            <text:p>8/3/23</text:p>
          </table:table-cell>
          <table:table-cell office:value-type="string" table:style-name="ce8">
            <text:p>AQDQUISICION DE REFRIGERIOS</text:p>
          </table:table-cell>
          <table:table-cell office:value-type="string" table:style-name="ce8">
            <text:p>D Anali, SRL</text:p>
          </table:table-cell>
          <table:table-cell office:value-type="float" office:value="15056.8" table:style-name="ce11">
            <text:p><text:s/>$15,056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1</text:p>
          </table:table-cell>
          <table:table-cell office:value-type="date" office:date-value="2023-03-09T00:00:00" table:style-name="ce6">
            <text:p>9/3/23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Pedro De Jesus Diaz, Magdalena Leyba Cepin</text:p>
          </table:table-cell>
          <table:table-cell office:value-type="string" table:style-name="ce11">
            <text:p>RESCINDID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2</text:p>
          </table:table-cell>
          <table:table-cell office:value-type="date" office:date-value="2023-03-09T00:00:00" table:style-name="ce6">
            <text:p>9/3/23</text:p>
          </table:table-cell>
          <table:table-cell office:value-type="string" table:style-name="ce8">
            <text:p>ADQUISICION DE HIDROXIDO DE CAL</text:p>
          </table:table-cell>
          <table:table-cell office:value-type="string" table:style-name="ce8">
            <text:p>Cemasa, SRL</text:p>
          </table:table-cell>
          <table:table-cell office:value-type="float" office:value="78000" table:style-name="ce11">
            <text:p><text:s/>$78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3</text:p>
          </table:table-cell>
          <table:table-cell office:value-type="date" office:date-value="2023-03-10T00:00:00" table:style-name="ce6">
            <text:p>10/3/23</text:p>
          </table:table-cell>
          <table:table-cell office:value-type="string" table:style-name="ce8">
            <text:p>ADQUISICION DE INSUMOS PARA FERIA AGROPECUARIA</text:p>
          </table:table-cell>
          <table:table-cell office:value-type="string" table:style-name="ce8">
            <text:p>Orbedon, EIRL</text:p>
          </table:table-cell>
          <table:table-cell office:value-type="float" office:value="81288.600000000006" table:style-name="ce11">
            <text:p><text:s/>$81,288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4</text:p>
          </table:table-cell>
          <table:table-cell office:value-type="string" table:style-name="ce6">
            <text:p>14/3/2023 </text:p>
          </table:table-cell>
          <table:table-cell office:value-type="string" table:style-name="ce8">
            <text:p>ADQUISICION DE MATERIALES GASTABLES</text:p>
          </table:table-cell>
          <table:table-cell office:value-type="string" table:style-name="ce8">
            <text:p>Inkcorp Dominicana, SRL</text:p>
          </table:table-cell>
          <table:table-cell office:value-type="float" office:value="180400.52" table:style-name="ce11">
            <text:p><text:s/>$180,400.5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5</text:p>
          </table:table-cell>
          <table:table-cell office:value-type="date" office:date-value="2023-03-16T00:00:00" table:style-name="ce6">
            <text:p>16/3/23</text:p>
          </table:table-cell>
          <table:table-cell office:value-type="string" table:style-name="ce8">
            <text:p>ADQUISICION DE MATERIALES DE LIMPIEZA</text:p>
          </table:table-cell>
          <table:table-cell office:value-type="string" table:style-name="ce8">
            <text:p>Inversiones Bautista Beras, SRL</text:p>
          </table:table-cell>
          <table:table-cell office:value-type="float" office:value="99918.01" table:style-name="ce11">
            <text:p><text:s/>$99,918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6</text:p>
          </table:table-cell>
          <table:table-cell office:value-type="date" office:date-value="2023-03-17T00:00:00" table:style-name="ce6">
            <text:p>17/3/23</text:p>
          </table:table-cell>
          <table:table-cell office:value-type="string" table:style-name="ce8">
            <text:p>SERVICIO PARA INSTALACION DE STAND</text:p>
          </table:table-cell>
          <table:table-cell office:value-type="string" table:style-name="ce8">
            <text:p>Gamist Services Company, SRL</text:p>
          </table:table-cell>
          <table:table-cell office:value-type="float" office:value="188800" table:style-name="ce11">
            <text:p><text:s/>$188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7</text:p>
          </table:table-cell>
          <table:table-cell office:value-type="date" office:date-value="2023-03-17T00:00:00" table:style-name="ce6">
            <text:p>17/3/23</text:p>
          </table:table-cell>
          <table:table-cell office:value-type="string" table:style-name="ce8">
            <text:p>SERVICIO DE TRANSPORTE DE INSUMOS Y HERRAMIENTAS</text:p>
          </table:table-cell>
          <table:table-cell office:value-type="string" table:style-name="ce8">
            <text:p>Cromedix, SRL</text:p>
          </table:table-cell>
          <table:table-cell office:value-type="float" office:value="180000" table:style-name="ce11">
            <text:p><text:s/>$18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8</text:p>
          </table:table-cell>
          <table:table-cell office:value-type="date" office:date-value="2023-03-20T00:00:00" table:style-name="ce6">
            <text:p>20/3/23</text:p>
          </table:table-cell>
          <table:table-cell office:value-type="string" table:style-name="ce8">
            <text:p>ADQUISICION DE SELLOS GOMIGRAFOS</text:p>
          </table:table-cell>
          <table:table-cell office:value-type="string" table:style-name="ce8">
            <text:p>Jochy Autograf, SRL</text:p>
          </table:table-cell>
          <table:table-cell office:value-type="float" office:value="8850" table:style-name="ce11">
            <text:p><text:s/>$8,8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39</text:p>
          </table:table-cell>
          <table:table-cell office:value-type="date" office:date-value="2023-03-21T00:00:00" table:style-name="ce6">
            <text:p>21/3/23</text:p>
          </table:table-cell>
          <table:table-cell office:value-type="string" table:style-name="ce8">
            <text:p>ADQUISICION DE ARTICULOS <text:s/>PARA SER UTILIZADOS EN DEPTO. DE MERCADOS Y CERTIFICACION<text:s/></text:p>
          </table:table-cell>
          <table:table-cell office:value-type="string" table:style-name="ce8">
            <text:p>Luyens Comercial, SRL</text:p>
          </table:table-cell>
          <table:table-cell office:value-type="float" office:value="11723.97" table:style-name="ce11">
            <text:p><text:s/>$11,723.9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0</text:p>
          </table:table-cell>
          <table:table-cell office:value-type="date" office:date-value="2023-03-22T00:00:00" table:style-name="ce6">
            <text:p>22/3/23</text:p>
          </table:table-cell>
          <table:table-cell office:value-type="string" table:style-name="ce8">
            <text:p>ADQUISICION DE ARTICULOS PARA SER UTILIZADOS EN FERIAS</text:p>
          </table:table-cell>
          <table:table-cell office:value-type="string" table:style-name="ce8">
            <text:p>Orbedon, EIRL</text:p>
          </table:table-cell>
          <table:table-cell office:value-type="float" office:value="91095.17" table:style-name="ce11">
            <text:p><text:s/>$91,095.1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0</text:p>
          </table:table-cell>
          <table:table-cell office:value-type="date" office:date-value="2023-03-22T00:00:00" table:style-name="ce6">
            <text:p>22/3/23</text:p>
          </table:table-cell>
          <table:table-cell office:value-type="string" table:style-name="ce8">
            <text:p>ADQUISICION DE PLANTA ELECTRICA</text:p>
          </table:table-cell>
          <table:table-cell office:value-type="string" table:style-name="ce8">
            <text:p>Mpas Soluciones, SRL</text:p>
          </table:table-cell>
          <table:table-cell office:value-type="float" office:value="70852.5" table:style-name="ce11">
            <text:p><text:s/>$70,852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1</text:p>
          </table:table-cell>
          <table:table-cell office:value-type="date" office:date-value="2023-03-24T00:00:00" table:style-name="ce6">
            <text:p>24/3/23</text:p>
          </table:table-cell>
          <table:table-cell office:value-type="string" table:style-name="ce8">
            <text:p>ADQUISICION NEVERA EJECUTIVA</text:p>
          </table:table-cell>
          <table:table-cell office:value-type="string" table:style-name="ce8">
            <text:p>Luyens Comercial, SRL</text:p>
          </table:table-cell>
          <table:table-cell office:value-type="float" office:value="16920" table:style-name="ce11">
            <text:p><text:s/>$16,9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2</text:p>
          </table:table-cell>
          <table:table-cell office:value-type="date" office:date-value="2023-03-28T00:00:00" table:style-name="ce6">
            <text:p>28/3/23</text:p>
          </table:table-cell>
          <table:table-cell office:value-type="string" table:style-name="ce8">
            <text:p>ADQUISICION DE ZAFACONES, PARA SER UTILIZADOAS EN BAÑOS</text:p>
          </table:table-cell>
          <table:table-cell office:value-type="string" table:style-name="ce8">
            <text:p>Luyens Comercial, SR</text:p>
          </table:table-cell>
          <table:table-cell office:value-type="float" office:value="10559.96" table:style-name="ce11">
            <text:p><text:s/>$10,559.9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3</text:p>
          </table:table-cell>
          <table:table-cell office:value-type="date" office:date-value="2023-03-29T00:00:00" table:style-name="ce6">
            <text:p>29/3/23</text:p>
          </table:table-cell>
          <table:table-cell office:value-type="string" table:style-name="ce8">
            <text:p>ADQUISICION DE SACOS DE AZUCAR, PARA EL CONSUMO DE LA SEDE CENTRAL Y LAS DIRECCIONES REGIONALES</text:p>
          </table:table-cell>
          <table:table-cell office:value-type="string" table:style-name="ce8">
            <text:p>Orbedon, EIRL</text:p>
          </table:table-cell>
          <table:table-cell office:value-type="float" office:value="13224" table:style-name="ce11">
            <text:p><text:s/>$13,22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4</text:p>
          </table:table-cell>
          <table:table-cell office:value-type="date" office:date-value="2023-03-29T00:00:00" table:style-name="ce6">
            <text:p>29/3/23</text:p>
          </table:table-cell>
          <table:table-cell office:value-type="string" table:style-name="ce8">
            <text:p>SERVICIO DE MANTENIMIENTO DE VEHICULO, PROPIEDAD DE ESTE INSTITUTP.</text:p>
          </table:table-cell>
          <table:table-cell office:value-type="string" table:style-name="ce8">
            <text:p>Viamar, SA</text:p>
          </table:table-cell>
          <table:table-cell office:value-type="float" office:value="13071.58" table:style-name="ce11">
            <text:p><text:s/>$13,071.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5</text:p>
          </table:table-cell>
          <table:table-cell office:value-type="date" office:date-value="2023-03-30T00:00:00" table:style-name="ce6">
            <text:p>30/3/23</text:p>
          </table:table-cell>
          <table:table-cell office:value-type="string" table:style-name="ce8">
            <text:p>ADQUISICION DE SEIS (6) BUZONES</text:p>
          </table:table-cell>
          <table:table-cell office:value-type="string" table:style-name="ce8">
            <text:p>TP Comercial Todo Para Oficinas, SRL</text:p>
          </table:table-cell>
          <table:table-cell office:value-type="float" office:value="20520.03" table:style-name="ce11">
            <text:p><text:s/>$20,520.0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7</text:p>
          </table:table-cell>
          <table:table-cell office:value-type="date" office:date-value="2023-04-03T00:00:00" table:style-name="ce6">
            <text:p>3/4/23</text:p>
          </table:table-cell>
          <table:table-cell office:value-type="string" table:style-name="ce8">
            <text:p>SERVICIOS PROFESIONALES DE NOTARIA</text:p>
          </table:table-cell>
          <table:table-cell office:value-type="string" table:style-name="ce8">
            <text:p>José Antonio Henríquez López</text:p>
          </table:table-cell>
          <table:table-cell office:value-type="float" office:value="29500" table:style-name="ce12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8</text:p>
          </table:table-cell>
          <table:table-cell office:value-type="date" office:date-value="2023-04-04T00:00:00" table:style-name="ce6">
            <text:p>4/4/23</text:p>
          </table:table-cell>
          <table:table-cell office:value-type="string" table:style-name="ce8">
            <text:p>SERVICIO DE MANTENIMIENTO A CAMIONETA MAZDA BT-50</text:p>
          </table:table-cell>
          <table:table-cell office:value-type="string" table:style-name="ce8">
            <text:p>Viamar, SA</text:p>
          </table:table-cell>
          <table:table-cell office:value-type="float" office:value="15904.11" table:style-name="ce12">
            <text:p><text:s/>$15,904.1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49</text:p>
          </table:table-cell>
          <table:table-cell office:value-type="string" table:style-name="ce6">
            <text:p>5/4/2023 </text:p>
          </table:table-cell>
          <table:table-cell office:value-type="string" table:style-name="ce8">
            <text:p>ADQUISICION DE SETECIENTOS SESENTA Y NUEVE (769) BOTELLONES DE AGUA<text:s/></text:p>
          </table:table-cell>
          <table:table-cell office:value-type="string" table:style-name="ce8">
            <text:p>Agua Cristal, SA</text:p>
          </table:table-cell>
          <table:table-cell office:value-type="float" office:value="49985" table:style-name="ce12">
            <text:p><text:s/>$49,98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0</text:p>
          </table:table-cell>
          <table:table-cell office:value-type="date" office:date-value="2023-04-05T00:00:00" table:style-name="ce6">
            <text:p>5/4/23</text:p>
          </table:table-cell>
          <table:table-cell office:value-type="string" table:style-name="ce8">
            <text:p>ADQUISICION DE 01 MAQUINA DE CAFE ESPRESSO</text:p>
          </table:table-cell>
          <table:table-cell office:value-type="string" table:style-name="ce8">
            <text:p>Aroma Coffee Service, SAS</text:p>
          </table:table-cell>
          <table:table-cell office:value-type="float" office:value="188563.53" table:style-name="ce12">
            <text:p><text:s/>$188,563.5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1</text:p>
          </table:table-cell>
          <table:table-cell office:value-type="date" office:date-value="2023-04-05T00:00:00" table:style-name="ce6">
            <text:p>5/4/23</text:p>
          </table:table-cell>
          <table:table-cell office:value-type="string" table:style-name="ce8">
            <text:p>SERVICIO DE PUBLICIDAD EN PERIODICO<text:s/></text:p>
          </table:table-cell>
          <table:table-cell office:value-type="string" table:style-name="ce8">
            <text:p>Editora Del Caribe, SA</text:p>
          </table:table-cell>
          <table:table-cell office:value-type="string" table:style-name="ce12">
            <text:p>RESCINDID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2</text:p>
          </table:table-cell>
          <table:table-cell office:value-type="date" office:date-value="2023-04-10T00:00:00" table:style-name="ce6">
            <text:p>10/4/23</text:p>
          </table:table-cell>
          <table:table-cell office:value-type="string" table:style-name="ce8">
            <text:p>SERVICIO DE PUBLICIDAD EN PERIODICO</text:p>
          </table:table-cell>
          <table:table-cell office:value-type="string" table:style-name="ce8">
            <text:p>Editora Listin Diario, SA</text:p>
          </table:table-cell>
          <table:table-cell office:value-type="float" office:value="95987.81" table:style-name="ce12">
            <text:p><text:s/>$95,987.8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3</text:p>
          </table:table-cell>
          <table:table-cell office:value-type="date" office:date-value="2023-04-10T00:00:00" table:style-name="ce6">
            <text:p>10/4/23</text:p>
          </table:table-cell>
          <table:table-cell office:value-type="string" table:style-name="ce8">
            <text:p>SERVICIOS PROFESIONALES DE NOTARIA<text:s/></text:p>
          </table:table-cell>
          <table:table-cell office:value-type="string" table:style-name="ce8">
            <text:p>Pedro De Jesus Diaz</text:p>
          </table:table-cell>
          <table:table-cell office:value-type="float" office:value="7080" table:style-name="ce12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4</text:p>
          </table:table-cell>
          <table:table-cell office:value-type="date" office:date-value="2023-04-11T00:00:00" table:style-name="ce6">
            <text:p>11/4/23</text:p>
          </table:table-cell>
          <table:table-cell office:value-type="string" table:style-name="ce8">
            <text:p>COMPRA DE ALIMENTOS</text:p>
          </table:table-cell>
          <table:table-cell office:value-type="string" table:style-name="ce8">
            <text:p>Inversiones Bautista Beras</text:p>
          </table:table-cell>
          <table:table-cell office:value-type="float" office:value="40017.99" table:style-name="ce12">
            <text:p><text:s/>$40,017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6</text:p>
          </table:table-cell>
          <table:table-cell office:value-type="date" office:date-value="2023-04-17T00:00:00" table:style-name="ce6">
            <text:p>17/4/23</text:p>
          </table:table-cell>
          <table:table-cell office:value-type="string" table:style-name="ce8">
            <text:p>ADQUISICION DE 200 PAQUETES DE CAFE TOSTADO</text:p>
          </table:table-cell>
          <table:table-cell office:value-type="string" table:style-name="ce8">
            <text:p>Agro Industrial la Esperanza<text:s/></text:p>
          </table:table-cell>
          <table:table-cell office:value-type="float" office:value="74000.39" table:style-name="ce12">
            <text:p><text:s/>$74,000.3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7</text:p>
          </table:table-cell>
          <table:table-cell office:value-type="date" office:date-value="2023-04-19T00:00:00" table:style-name="ce6">
            <text:p>19/4/23</text:p>
          </table:table-cell>
          <table:table-cell office:value-type="string" table:style-name="ce8">
            <text:p>SERVICIO PUBLICITARIO COLOCACION DE UN (1) BANNER</text:p>
          </table:table-cell>
          <table:table-cell office:value-type="string" table:style-name="ce8">
            <text:p><text:tab/>Azize Melgen Herasme</text:p>
          </table:table-cell>
          <table:table-cell office:value-type="float" office:value="29500" table:style-name="ce12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8</text:p>
          </table:table-cell>
          <table:table-cell office:value-type="string" table:style-name="ce6">
            <text:p>19/4/2023 </text:p>
          </table:table-cell>
          <table:table-cell office:value-type="string" table:style-name="ce8">
            <text:p>SERVICIO PUBLICITARIO COLOCACION DE UN (1) BANNER 300 X 250</text:p>
          </table:table-cell>
          <table:table-cell office:value-type="string" table:style-name="ce8">
            <text:p>Onaney Amelia Mendez Herasme</text:p>
          </table:table-cell>
          <table:table-cell office:value-type="float" office:value="29500" table:style-name="ce12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59</text:p>
          </table:table-cell>
          <table:table-cell office:value-type="date" office:date-value="2023-04-20T00:00:00" table:style-name="ce6">
            <text:p>20/4/23</text:p>
          </table:table-cell>
          <table:table-cell office:value-type="string" table:style-name="ce8">
            <text:p>ADQUISICION DE ARTICULOS E INSUMOS COMESTIBLES</text:p>
          </table:table-cell>
          <table:table-cell office:value-type="string" table:style-name="ce8">
            <text:p>S&amp;C BUSINESS, SRL</text:p>
          </table:table-cell>
          <table:table-cell office:value-type="float" office:value="31226.2" table:style-name="ce12">
            <text:p><text:s/>$31,226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0</text:p>
          </table:table-cell>
          <table:table-cell office:value-type="date" office:date-value="2023-04-20T00:00:00" table:style-name="ce6">
            <text:p>20/4/23</text:p>
          </table:table-cell>
          <table:table-cell office:value-type="string" table:style-name="ce8">
            <text:p>ADQUISICIÓN DE LICUADORA</text:p>
          </table:table-cell>
          <table:table-cell office:value-type="string" table:style-name="ce8">
            <text:p>Inversiones Bautista Beras, SRL</text:p>
          </table:table-cell>
          <table:table-cell office:value-type="float" office:value="28675" table:style-name="ce12">
            <text:p><text:s/>$28,67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1</text:p>
          </table:table-cell>
          <table:table-cell office:value-type="date" office:date-value="2023-04-21T00:00:00" table:style-name="ce6">
            <text:p>21/4/23</text:p>
          </table:table-cell>
          <table:table-cell office:value-type="string" table:style-name="ce8">
            <text:p>ADQUISICION DE ARTICULOS COMESTIBLES</text:p>
          </table:table-cell>
          <table:table-cell office:value-type="string" table:style-name="ce8">
            <text:p>Inversiones Bautista Beras, SRL</text:p>
          </table:table-cell>
          <table:table-cell office:value-type="float" office:value="40611.99" table:style-name="ce12">
            <text:p><text:s/>$40,611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2</text:p>
          </table:table-cell>
          <table:table-cell office:value-type="string" table:style-name="ce6">
            <text:p>25//42023</text:p>
          </table:table-cell>
          <table:table-cell office:value-type="string" table:style-name="ce8">
            <text:p>ADQUISICION 275 RESMAS DE PAPEL 8 1/2 X11</text:p>
          </table:table-cell>
          <table:table-cell office:value-type="string" table:style-name="ce8">
            <text:p>S&amp;C BUSINESS, SRL</text:p>
          </table:table-cell>
          <table:table-cell office:value-type="float" office:value="87452.75" table:style-name="ce12">
            <text:p><text:s/>$87,452.7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3</text:p>
          </table:table-cell>
          <table:table-cell office:value-type="date" office:date-value="2023-05-04T00:00:00" table:style-name="ce7">
            <text:p>4/5/2023</text:p>
          </table:table-cell>
          <table:table-cell office:value-type="string" table:style-name="ce8">
            <text:p>SERVICIOS PROFESIONAL DE NOTARIA</text:p>
          </table:table-cell>
          <table:table-cell office:value-type="string" table:style-name="ce7">
            <text:p>Pedro De Jesus Diaz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4</text:p>
          </table:table-cell>
          <table:table-cell office:value-type="date" office:date-value="2023-05-04T00:00:00" table:style-name="ce7">
            <text:p>4/5/2023</text:p>
          </table:table-cell>
          <table:table-cell office:value-type="string" table:style-name="ce8">
            <text:p>AUTORIZACION DE SERVICIO PUBLICITARIO</text:p>
          </table:table-cell>
          <table:table-cell office:value-type="string" table:style-name="ce7">
            <text:p>Vidal <text:s/>Diaz Portorreal</text:p>
          </table:table-cell>
          <table:table-cell office:value-type="float" office:value="80000" table:style-name="ce11">
            <text:p><text:s/>$8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5</text:p>
          </table:table-cell>
          <table:table-cell office:value-type="string" table:style-name="ce7">
            <text:p>5/5/2023 </text:p>
          </table:table-cell>
          <table:table-cell office:value-type="string" table:style-name="ce8">
            <text:p>AUTORIZACIÓN DE SERVICIO PUBLICITARIO</text:p>
          </table:table-cell>
          <table:table-cell office:value-type="string" table:style-name="ce7">
            <text:p>Jose Frank Tejeda</text:p>
          </table:table-cell>
          <table:table-cell office:value-type="float" office:value="53100" table:style-name="ce11">
            <text:p><text:s/>$53,1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6</text:p>
          </table:table-cell>
          <table:table-cell office:value-type="date" office:date-value="2023-05-04T00:00:00" table:style-name="ce7">
            <text:p>4/5/2023</text:p>
          </table:table-cell>
          <table:table-cell office:value-type="string" table:style-name="ce8">
            <text:p>SERVICIO DE PUBLICIDAD TELEVISIVA<text:s/></text:p>
          </table:table-cell>
          <table:table-cell office:value-type="string" table:style-name="ce7">
            <text:p>Punto Cibernetico, SRL</text:p>
          </table:table-cell>
          <table:table-cell office:value-type="float" office:value="82600" table:style-name="ce11">
            <text:p><text:s/>$82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7</text:p>
          </table:table-cell>
          <table:table-cell office:value-type="date" office:date-value="2023-05-04T00:00:00" table:style-name="ce7">
            <text:p>4/5/2023</text:p>
          </table:table-cell>
          <table:table-cell office:value-type="string" table:style-name="ce8">
            <text:p>SERVICIO DE CONTRATACION DE ASESORIA</text:p>
          </table:table-cell>
          <table:table-cell office:value-type="string" table:style-name="ce7">
            <text:p>Jose Luis Hernández Gomez</text:p>
          </table:table-cell>
          <table:table-cell office:value-type="float" office:value="204000" table:style-name="ce11">
            <text:p><text:s/>$204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8</text:p>
          </table:table-cell>
          <table:table-cell office:value-type="date" office:date-value="2023-05-05T00:00:00" table:style-name="ce7">
            <text:p>5/5/2023</text:p>
          </table:table-cell>
          <table:table-cell office:value-type="string" table:style-name="ce8">
            <text:p>SERVICIO DE LIMPIEZA DE EDIFICIO</text:p>
          </table:table-cell>
          <table:table-cell office:value-type="string" table:style-name="ce7">
            <text:p>The Multi Service Hedean</text:p>
          </table:table-cell>
          <table:table-cell office:value-type="float" office:value="194700" table:style-name="ce11">
            <text:p><text:s/>$194,7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69</text:p>
          </table:table-cell>
          <table:table-cell office:value-type="date" office:date-value="2023-05-05T00:00:00" table:style-name="ce7">
            <text:p>5/5/2023</text:p>
          </table:table-cell>
          <table:table-cell office:value-type="string" table:style-name="ce8">
            <text:p>AUTORIZACIÓN DE SERVICIO <text:s/>REPARACIÓN TREN DELANTERO</text:p>
          </table:table-cell>
          <table:table-cell office:value-type="string" table:style-name="ce7">
            <text:p>Centro Automotriz Luciano</text:p>
          </table:table-cell>
          <table:table-cell office:value-type="float" office:value="81420" table:style-name="ce11">
            <text:p><text:s/>$81,4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0</text:p>
          </table:table-cell>
          <table:table-cell office:value-type="date" office:date-value="2023-05-09T00:00:00" table:style-name="ce7">
            <text:p>9/5/2023</text:p>
          </table:table-cell>
          <table:table-cell office:value-type="string" table:style-name="ce8">
            <text:p>SERVICIO DE INSTALACION Y DESINTALACION DE SEIS (6) AIRES ACONDICIONADOS</text:p>
          </table:table-cell>
          <table:table-cell office:value-type="string" table:style-name="ce7">
            <text:p>Corr Conversion, SRL</text:p>
          </table:table-cell>
          <table:table-cell office:value-type="float" office:value="134333.54" table:style-name="ce11">
            <text:p><text:s/>$134,333.5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1</text:p>
          </table:table-cell>
          <table:table-cell office:value-type="date" office:date-value="2023-05-05T00:00:00" table:style-name="ce7">
            <text:p>5/5/2023</text:p>
          </table:table-cell>
          <table:table-cell office:value-type="string" table:style-name="ce8">
            <text:p>AUTORIZACIÓN DE SERVICIO PUBLICITARIO<text:s/></text:p>
          </table:table-cell>
          <table:table-cell office:value-type="string" table:style-name="ce8">
            <text:p>Sport Visión 35 TV, SRL</text:p>
          </table:table-cell>
          <table:table-cell office:value-type="float" office:value="56640" table:style-name="ce11">
            <text:p><text:s/>$56,6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2</text:p>
          </table:table-cell>
          <table:table-cell office:value-type="date" office:date-value="2023-05-18T00:00:00" table:style-name="ce7">
            <text:p>18/5/2023</text:p>
          </table:table-cell>
          <table:table-cell office:value-type="string" table:style-name="ce8">
            <text:p>ADQUISICION DE TRES (3) MOCHILAS<text:s/></text:p>
          </table:table-cell>
          <table:table-cell office:value-type="string" table:style-name="ce7">
            <text:p>Centroxpert STE, SRL</text:p>
          </table:table-cell>
          <table:table-cell office:value-type="float" office:value="14550" table:style-name="ce11">
            <text:p><text:s/>$14,5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4</text:p>
          </table:table-cell>
          <table:table-cell office:value-type="date" office:date-value="2023-05-10T00:00:00" table:style-name="ce7">
            <text:p>10/5/2023</text:p>
          </table:table-cell>
          <table:table-cell office:value-type="string" table:style-name="ce8">
            <text:p>SERVICIO PARA EL MANTENIMIENTO Y REPARACION DE LOS VEHICULOS</text:p>
          </table:table-cell>
          <table:table-cell office:value-type="string" table:style-name="ce7">
            <text:p>Solution Parts &amp; Services The Truth, SRL</text:p>
          </table:table-cell>
          <table:table-cell office:value-type="float" office:value="199420" table:style-name="ce11">
            <text:p><text:s/>$199,4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5</text:p>
          </table:table-cell>
          <table:table-cell office:value-type="date" office:date-value="2023-05-05T00:00:00" table:style-name="ce7">
            <text:p>5/5/2023</text:p>
          </table:table-cell>
          <table:table-cell office:value-type="string" table:style-name="ce8">
            <text:p>ADQUISICION DE 10.4 QUINTALES DE CAFÉ VERDE<text:s/></text:p>
          </table:table-cell>
          <table:table-cell office:value-type="string" table:style-name="ce7">
            <text:p>Monte Alegre Holding, SRL</text:p>
          </table:table-cell>
          <table:table-cell office:value-type="float" office:value="140239.98000000001" table:style-name="ce11">
            <text:p><text:s/>$140,239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6</text:p>
          </table:table-cell>
          <table:table-cell office:value-type="date" office:date-value="2023-05-08T00:00:00" table:style-name="ce7">
            <text:p>8/5/2023</text:p>
          </table:table-cell>
          <table:table-cell office:value-type="string" table:style-name="ce8">
            <text:p>SERVICIO <text:s/>INSTALACION,TRANSFER, MANTENIMIENTO</text:p>
          </table:table-cell>
          <table:table-cell office:value-type="string" table:style-name="ce18">
            <text:p>Corr Conversion, SRL</text:p>
          </table:table-cell>
          <table:table-cell office:value-type="float" office:value="183000.01" table:style-name="ce11">
            <text:p><text:s/>$183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7</text:p>
          </table:table-cell>
          <table:table-cell office:value-type="string" table:style-name="ce7">
            <text:p>8//5/2023</text:p>
          </table:table-cell>
          <table:table-cell office:value-type="string" table:style-name="ce8">
            <text:p>AUTORIZACIÓN DE SERVICIO PUBLICITARIO</text:p>
          </table:table-cell>
          <table:table-cell office:value-type="string" table:style-name="ce7">
            <text:p>Dario Paredes</text:p>
          </table:table-cell>
          <table:table-cell office:value-type="float" office:value="53100" table:style-name="ce11">
            <text:p><text:s/>$53,1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8</text:p>
          </table:table-cell>
          <table:table-cell office:value-type="date" office:date-value="2023-05-10T00:00:00" table:style-name="ce7">
            <text:p>10/5/2023</text:p>
          </table:table-cell>
          <table:table-cell office:value-type="string" table:style-name="ce8">
            <text:p>ADQUISICION REFRIGERIOS</text:p>
          </table:table-cell>
          <table:table-cell office:value-type="string" table:style-name="ce7">
            <text:p>D Anali, SRL</text:p>
          </table:table-cell>
          <table:table-cell office:value-type="float" office:value="22331.5" table:style-name="ce11">
            <text:p><text:s/>$22,331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79</text:p>
          </table:table-cell>
          <table:table-cell office:value-type="date" office:date-value="2023-05-10T00:00:00" table:style-name="ce7">
            <text:p>10/5/2023</text:p>
          </table:table-cell>
          <table:table-cell office:value-type="string" table:style-name="ce8">
            <text:p>AUTORIZACIÓN 500)VOLANTES 5.5X8.</text:p>
          </table:table-cell>
          <table:table-cell office:value-type="string" table:style-name="ce7">
            <text:p>Vimarte Publicidad, SRL</text:p>
          </table:table-cell>
          <table:table-cell office:value-type="float" office:value="23600" table:style-name="ce11">
            <text:p><text:s/>$23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-2023-0080</text:p>
          </table:table-cell>
          <table:table-cell office:value-type="string" table:style-name="ce7">
            <text:p>10/52023</text:p>
          </table:table-cell>
          <table:table-cell office:value-type="string" table:style-name="ce8">
            <text:p>SERVICIOS PROFESIONALES DE NOTARIA Y COMPARECENCIA </text:p>
          </table:table-cell>
          <table:table-cell office:value-type="string" table:style-name="ce7">
            <text:p>Magdalena Leyba Cepin</text:p>
          </table:table-cell>
          <table:table-cell office:value-type="float" office:value="47200" table:style-name="ce19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1</text:p>
          </table:table-cell>
          <table:table-cell office:value-type="date" office:date-value="2023-05-10T00:00:00" table:style-name="ce7">
            <text:p>10/5/2023</text:p>
          </table:table-cell>
          <table:table-cell office:value-type="string" table:style-name="ce8">
            <text:p>SERVICIOS LEGALES PROFESIONALES<text:s/></text:p>
          </table:table-cell>
          <table:table-cell office:value-type="string" table:style-name="ce7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2</text:p>
          </table:table-cell>
          <table:table-cell office:value-type="date" office:date-value="2023-05-12T00:00:00" table:style-name="ce7">
            <text:p>12/5/2023</text:p>
          </table:table-cell>
          <table:table-cell office:value-type="string" table:style-name="ce8">
            <text:p>ADQUISICION DE HERRAMIENTAS</text:p>
          </table:table-cell>
          <table:table-cell office:value-type="string" table:style-name="ce7">
            <text:p>Luyens Comercial, SRL</text:p>
          </table:table-cell>
          <table:table-cell office:value-type="float" office:value="13012.81" table:style-name="ce11">
            <text:p><text:s/>$13,012.8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3</text:p>
          </table:table-cell>
          <table:table-cell office:value-type="date" office:date-value="2023-05-11T00:00:00" table:style-name="ce7">
            <text:p>11/5/2023</text:p>
          </table:table-cell>
          <table:table-cell office:value-type="string" table:style-name="ce8">
            <text:p>AUTORIZACIÓN DE SERVICIO PUBLICITARIO</text:p>
          </table:table-cell>
          <table:table-cell office:value-type="string" table:style-name="ce7">
            <text:p>Claudino De Leon Sanchez</text:p>
          </table:table-cell>
          <table:table-cell office:value-type="float" office:value="56640" table:style-name="ce11">
            <text:p><text:s/>$56,6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4</text:p>
          </table:table-cell>
          <table:table-cell office:value-type="date" office:date-value="2023-05-12T00:00:00" table:style-name="ce7">
            <text:p>12/5/2023</text:p>
          </table:table-cell>
          <table:table-cell office:value-type="string" table:style-name="ce8">
            <text:p>SERVICO PARA MANTENIMIENTO DE VEHICULOS</text:p>
          </table:table-cell>
          <table:table-cell office:value-type="string" table:style-name="ce7">
            <text:p>Viamar, SA</text:p>
          </table:table-cell>
          <table:table-cell office:value-type="string" table:style-name="ce11">
            <text:p>32,241.29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5</text:p>
          </table:table-cell>
          <table:table-cell office:value-type="string" table:style-name="ce7">
            <text:p>121/5/2023</text:p>
          </table:table-cell>
          <table:table-cell office:value-type="string" table:style-name="ce8">
            <text:p>AUTORIZACION COMPRA 02 IMPRESORAS</text:p>
          </table:table-cell>
          <table:table-cell office:value-type="string" table:style-name="ce7">
            <text:p>Twinstech Dominicana TTD</text:p>
          </table:table-cell>
          <table:table-cell office:value-type="string" table:style-name="ce11">
            <text:p>46,875.5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7</text:p>
          </table:table-cell>
          <table:table-cell office:value-type="date" office:date-value="2023-05-15T00:00:00" table:style-name="ce7">
            <text:p>15/5/2023</text:p>
          </table:table-cell>
          <table:table-cell office:value-type="string" table:style-name="ce8">
            <text:p>SERVICIO PUBLICITARIO EN ESPACIO TELEVISIVO<text:s/></text:p>
          </table:table-cell>
          <table:table-cell office:value-type="string" table:style-name="ce7">
            <text:p>Juan Bautista Díaz Cuevas</text:p>
          </table:table-cell>
          <table:table-cell office:value-type="string" table:style-name="ce11">
            <text:p>80,000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8</text:p>
          </table:table-cell>
          <table:table-cell office:value-type="date" office:date-value="2023-05-16T00:00:00" table:style-name="ce7">
            <text:p>16/5/2023</text:p>
          </table:table-cell>
          <table:table-cell office:value-type="string" table:style-name="ce8">
            <text:p>ADQUISICION DE BATERÍA<text:s/></text:p>
          </table:table-cell>
          <table:table-cell office:value-type="string" table:style-name="ce7">
            <text:p>Daf Trading, SRL</text:p>
          </table:table-cell>
          <table:table-cell office:value-type="string" table:style-name="ce11">
            <text:p>13,570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89</text:p>
          </table:table-cell>
          <table:table-cell office:value-type="date" office:date-value="2023-05-16T00:00:00" table:style-name="ce7">
            <text:p>16/5/2023</text:p>
          </table:table-cell>
          <table:table-cell office:value-type="string" table:style-name="ce8">
            <text:p>ADQUISICION DE BEBEDERO,</text:p>
          </table:table-cell>
          <table:table-cell office:value-type="string" table:style-name="ce7">
            <text:p>Orbedon, EIRL</text:p>
          </table:table-cell>
          <table:table-cell office:value-type="float" office:value="11000.01" table:style-name="ce11">
            <text:p><text:s/>$11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0</text:p>
          </table:table-cell>
          <table:table-cell office:value-type="date" office:date-value="2023-05-17T00:00:00" table:style-name="ce7">
            <text:p>17/5/2023</text:p>
          </table:table-cell>
          <table:table-cell office:value-type="string" table:style-name="ce8">
            <text:p>ADQUISICION DE ALIMENTOS,</text:p>
          </table:table-cell>
          <table:table-cell office:value-type="string" table:style-name="ce7">
            <text:p>Inversiones Bautista Beras</text:p>
          </table:table-cell>
          <table:table-cell office:value-type="string" table:style-name="ce11">
            <text:p>26,080.36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1</text:p>
          </table:table-cell>
          <table:table-cell office:value-type="date" office:date-value="2023-05-19T00:00:00" table:style-name="ce7">
            <text:p>19/5/2023</text:p>
          </table:table-cell>
          <table:table-cell office:value-type="string" table:style-name="ce8">
            <text:p><text:s/>SERVICIOS PROFESIONALES DE NOTARIA</text:p>
          </table:table-cell>
          <table:table-cell office:value-type="string" table:style-name="ce7">
            <text:p>PEDRO DE JESUS DIAZ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2</text:p>
          </table:table-cell>
          <table:table-cell office:value-type="string" table:style-name="ce7">
            <text:p><text:s/>22/5/2023<text:s/></text:p>
          </table:table-cell>
          <table:table-cell office:value-type="string" table:style-name="ce8">
            <text:p> REPARACIÓN DE PODADORA</text:p>
          </table:table-cell>
          <table:table-cell office:value-type="string" table:style-name="ce7">
            <text:p>Bosquesa, SRL</text:p>
          </table:table-cell>
          <table:table-cell office:value-type="float" office:value="11722.32" table:style-name="ce11">
            <text:p><text:s/>$11,722.3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3</text:p>
          </table:table-cell>
          <table:table-cell office:value-type="string" table:style-name="ce7">
            <text:p><text:s/>23/5/2023<text:s/></text:p>
          </table:table-cell>
          <table:table-cell office:value-type="string" table:style-name="ce8">
            <text:p>ADQUISICION DE HERRAMIENTAS</text:p>
          </table:table-cell>
          <table:table-cell office:value-type="string" table:style-name="ce7">
            <text:p>Bosquesa, SRL</text:p>
          </table:table-cell>
          <table:table-cell office:value-type="float" office:value="129172.87" table:style-name="ce11">
            <text:p><text:s/>$129,172.8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4</text:p>
          </table:table-cell>
          <table:table-cell office:value-type="date" office:date-value="2023-05-23T00:00:00" table:style-name="ce7">
            <text:p>23/5/2023</text:p>
          </table:table-cell>
          <table:table-cell office:value-type="string" table:style-name="ce8">
            <text:p>ADQUISICION DE 3 MESAS <text:s/>Y 3 BANDEJAS</text:p>
          </table:table-cell>
          <table:table-cell office:value-type="string" table:style-name="ce7">
            <text:p>Luyens Comercial, SRL</text:p>
          </table:table-cell>
          <table:table-cell office:value-type="float" office:value="37254" table:style-name="ce11">
            <text:p><text:s/>$37,25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5</text:p>
          </table:table-cell>
          <table:table-cell office:value-type="date" office:date-value="2023-05-25T00:00:00" table:style-name="ce7">
            <text:p>25/5/2023</text:p>
          </table:table-cell>
          <table:table-cell office:value-type="string" table:style-name="ce8">
            <text:p>ADQUISICIÓN DE UNA CALCULADORA Y ARCHIVO MODULAR</text:p>
          </table:table-cell>
          <table:table-cell office:value-type="string" table:style-name="ce7">
            <text:p>Inversiones Bautista Beras</text:p>
          </table:table-cell>
          <table:table-cell office:value-type="float" office:value="17650" table:style-name="ce11">
            <text:p><text:s/>$17,6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6</text:p>
          </table:table-cell>
          <table:table-cell office:value-type="date" office:date-value="2023-05-30T00:00:00" table:style-name="ce7">
            <text:p>30/5/2023</text:p>
          </table:table-cell>
          <table:table-cell office:value-type="string" table:style-name="ce8">
            <text:p>ADQUISICION DE PLANTA ELÉCTRICA</text:p>
          </table:table-cell>
          <table:table-cell office:value-type="string" table:style-name="ce7">
            <text:p>Mpas Soluciones, SRL</text:p>
          </table:table-cell>
          <table:table-cell office:value-type="string" table:style-name="ce11">
            <text:p>(RESCINDIDO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7</text:p>
          </table:table-cell>
          <table:table-cell office:value-type="date" office:date-value="2023-05-26T00:00:00" table:style-name="ce7">
            <text:p>26/5/2023</text:p>
          </table:table-cell>
          <table:table-cell office:value-type="string" table:style-name="ce8">
            <text:p>ADQUISICION DE 30 SACOS DE ARROZ</text:p>
          </table:table-cell>
          <table:table-cell office:value-type="string" table:style-name="ce7">
            <text:p><text:s/>AGROPROSAR SRL</text:p>
          </table:table-cell>
          <table:table-cell office:value-type="float" office:value="36477" table:style-name="ce11">
            <text:p><text:s/>$36,477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8</text:p>
          </table:table-cell>
          <table:table-cell office:value-type="date" office:date-value="2023-05-29T00:00:00" table:style-name="ce7">
            <text:p>29/5/2023</text:p>
          </table:table-cell>
          <table:table-cell office:value-type="string" table:style-name="ce8">
            <text:p>SERVICIO REPARACION ALTERNADOR COMIONETA</text:p>
          </table:table-cell>
          <table:table-cell office:value-type="string" table:style-name="ce7">
            <text:p>Centro Automotriz Luciano, SR</text:p>
          </table:table-cell>
          <table:table-cell office:value-type="float" office:value="32450" table:style-name="ce11">
            <text:p><text:s/>$32,4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099</text:p>
          </table:table-cell>
          <table:table-cell office:value-type="date" office:date-value="2023-05-30T00:00:00" table:style-name="ce7">
            <text:p>30/5/2023</text:p>
          </table:table-cell>
          <table:table-cell office:value-type="string" table:style-name="ce8">
            <text:p>ADQUISICION DE PAPEL DESECHABLE</text:p>
          </table:table-cell>
          <table:table-cell office:value-type="string" table:style-name="ce7">
            <text:p>S&amp;C BUSINESS, SRL</text:p>
          </table:table-cell>
          <table:table-cell office:value-type="float" office:value="57117.43" table:style-name="ce11">
            <text:p><text:s/>$57,117.4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100</text:p>
          </table:table-cell>
          <table:table-cell office:value-type="string" table:style-name="ce7">
            <text:p><text:s/>31/5/2023<text:s/></text:p>
          </table:table-cell>
          <table:table-cell office:value-type="string" table:style-name="ce8">
            <text:p>ADQUISICION DE VASOS DE CARTON<text:s/></text:p>
          </table:table-cell>
          <table:table-cell office:value-type="string" table:style-name="ce7">
            <text:p>ST Croix, SRL</text:p>
          </table:table-cell>
          <table:table-cell office:value-type="float" office:value="22948.05" table:style-name="ce11">
            <text:p><text:s/>$22,948.0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101</text:p>
          </table:table-cell>
          <table:table-cell office:value-type="string" table:style-name="ce7">
            <text:p><text:s/>31/5/2023</text:p>
          </table:table-cell>
          <table:table-cell office:value-type="string" table:style-name="ce8">
            <text:p>ADQUISICIÓN DE ESTANTERIA</text:p>
          </table:table-cell>
          <table:table-cell office:value-type="string" table:style-name="ce7">
            <text:p>Luyens Comercial, SRL</text:p>
          </table:table-cell>
          <table:table-cell office:value-type="float" office:value="38884.99" table:style-name="ce11">
            <text:p><text:s/>$38,884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8">
            <text:p>INDOCAFE-UC-CD-2023-0103</text:p>
          </table:table-cell>
          <table:table-cell office:value-type="string" table:style-name="ce7">
            <text:p><text:s/>31/5/2023</text:p>
          </table:table-cell>
          <table:table-cell office:value-type="string" table:style-name="ce8">
            <text:p>SERVICIO PUBLICITARIO</text:p>
          </table:table-cell>
          <table:table-cell office:value-type="string" table:style-name="ce7">
            <text:p>Gramoni, SRL</text:p>
          </table:table-cell>
          <table:table-cell office:value-type="float" office:value="60000" table:style-name="ce11">
            <text:p><text:s/>$6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2</text:p>
          </table:table-cell>
          <table:table-cell office:value-type="date" office:date-value="2023-06-02T00:00:00" table:style-name="ce7">
            <text:p>2/6/2023</text:p>
          </table:table-cell>
          <table:table-cell office:value-type="string" table:style-name="ce8">
            <text:p>ADQUISICION DE MATERIALES</text:p>
          </table:table-cell>
          <table:table-cell office:value-type="string" table:style-name="ce7">
            <text:p>Corr Conversion, SRL</text:p>
          </table:table-cell>
          <table:table-cell office:value-type="float" office:value="27588.400000000001" table:style-name="ce11">
            <text:p><text:s/>$27,588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4</text:p>
          </table:table-cell>
          <table:table-cell office:value-type="date" office:date-value="2023-06-01T00:00:00" table:style-name="ce7">
            <text:p>1/6/2023</text:p>
          </table:table-cell>
          <table:table-cell office:value-type="string" table:style-name="ce8">
            <text:p>SERVICIO DE REPARACIÓN A LA CAMIONETA<text:s/></text:p>
          </table:table-cell>
          <table:table-cell office:value-type="string" table:style-name="ce7">
            <text:p>Q Service Center (QSC), SRL</text:p>
          </table:table-cell>
          <table:table-cell office:value-type="float" office:value="94000.02" table:style-name="ce11">
            <text:p><text:s/>$94,000.0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5</text:p>
          </table:table-cell>
          <table:table-cell office:value-type="date" office:date-value="2023-06-05T00:00:00" table:style-name="ce7">
            <text:p>5/6/2023</text:p>
          </table:table-cell>
          <table:table-cell office:value-type="string" table:style-name="ce8">
            <text:p>SERVICIOS PROFESIONALES DE NOTARÍA</text:p>
          </table:table-cell>
          <table:table-cell office:value-type="string" table:style-name="ce7">
            <text:p>Pedro De Jesus Diaz</text:p>
          </table:table-cell>
          <table:table-cell office:value-type="float" office:value="7080" table:style-name="ce11">
            <text:p><text:s/>$7,0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6</text:p>
          </table:table-cell>
          <table:table-cell office:value-type="date" office:date-value="2023-06-05T00:00:00" table:style-name="ce7">
            <text:p>5/6/2023</text:p>
          </table:table-cell>
          <table:table-cell office:value-type="string" table:style-name="ce8">
            <text:p>ADQUISICIÓN DE CALCULADORA Y ARCHIVO<text:s/></text:p>
          </table:table-cell>
          <table:table-cell office:value-type="string" table:style-name="ce7">
            <text:p>Luyens Comercial, SRL</text:p>
          </table:table-cell>
          <table:table-cell office:value-type="float" office:value="41039.980000000003" table:style-name="ce11">
            <text:p><text:s/>$41,039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7</text:p>
          </table:table-cell>
          <table:table-cell office:value-type="date" office:date-value="2023-06-07T00:00:00" table:style-name="ce7">
            <text:p>7/6/2023</text:p>
          </table:table-cell>
          <table:table-cell office:value-type="string" table:style-name="ce8">
            <text:p>ADQUISICION DE 5 GRECAS</text:p>
          </table:table-cell>
          <table:table-cell office:value-type="string" table:style-name="ce7">
            <text:p>ST CROIX</text:p>
          </table:table-cell>
          <table:table-cell office:value-type="float" office:value="7974.97" table:style-name="ce11">
            <text:p><text:s/>$7,974.9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8</text:p>
          </table:table-cell>
          <table:table-cell office:value-type="date" office:date-value="2023-06-07T00:00:00" table:style-name="ce7">
            <text:p>7/6/2023</text:p>
          </table:table-cell>
          <table:table-cell office:value-type="string" table:style-name="ce8">
            <text:p>SERVICIOS PROFESIONALES DE NOTARÍA</text:p>
          </table:table-cell>
          <table:table-cell office:value-type="string" table:style-name="ce7">
            <text:p>José Antonio Henríquez López</text:p>
          </table:table-cell>
          <table:table-cell office:value-type="float" office:value="29500" table:style-name="ce11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09</text:p>
          </table:table-cell>
          <table:table-cell office:value-type="date" office:date-value="2023-06-09T00:00:00" table:style-name="ce7">
            <text:p>9/6/2023</text:p>
          </table:table-cell>
          <table:table-cell office:value-type="string" table:style-name="ce8">
            <text:p>ADQUISICION DE IMPRESIÓN</text:p>
          </table:table-cell>
          <table:table-cell office:value-type="string" table:style-name="ce7">
            <text:p>Vimarte Publicidad, SRL</text:p>
          </table:table-cell>
          <table:table-cell office:value-type="float" office:value="12626" table:style-name="ce11">
            <text:p><text:s/>$12,62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0</text:p>
          </table:table-cell>
          <table:table-cell office:value-type="date" office:date-value="2023-06-09T00:00:00" table:style-name="ce7">
            <text:p>9/6/2023</text:p>
          </table:table-cell>
          <table:table-cell office:value-type="string" table:style-name="ce8">
            <text:p>SERVICIO DE ALMUERZO LOGROS ALCANZADO</text:p>
          </table:table-cell>
          <table:table-cell office:value-type="string" table:style-name="ce7">
            <text:p>D Anali, SRL</text:p>
          </table:table-cell>
          <table:table-cell office:value-type="float" office:value="194198.5" table:style-name="ce11">
            <text:p><text:s/>$194,198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1</text:p>
          </table:table-cell>
          <table:table-cell office:value-type="date" office:date-value="2023-06-14T00:00:00" table:style-name="ce7">
            <text:p>14/6/2023</text:p>
          </table:table-cell>
          <table:table-cell office:value-type="string" table:style-name="ce8">
            <text:p>SERVICIO PROFESIONAL DE NOTARIA</text:p>
          </table:table-cell>
          <table:table-cell office:value-type="string" table:style-name="ce7">
            <text:p>Pedro De Jesus Diaz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2</text:p>
          </table:table-cell>
          <table:table-cell office:value-type="string" table:style-name="ce7">
            <text:p><text:s/>14/6/2023<text:s/></text:p>
          </table:table-cell>
          <table:table-cell office:value-type="string" table:style-name="ce8">
            <text:p>ADQUISICIÓN DE LAPTOPS Y BULTOS</text:p>
          </table:table-cell>
          <table:table-cell office:value-type="string" table:style-name="ce7">
            <text:p>Centroxpert STE, SRL</text:p>
          </table:table-cell>
          <table:table-cell office:value-type="float" office:value="121957.12" table:style-name="ce11">
            <text:p><text:s/>$121,957.1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3</text:p>
          </table:table-cell>
          <table:table-cell office:value-type="string" table:style-name="ce7">
            <text:p><text:s/>19/6/2023<text:s/></text:p>
          </table:table-cell>
          <table:table-cell office:value-type="string" table:style-name="ce8">
            <text:p>SERVICIO DE MANTENIMIENTO A VEHICULO</text:p>
          </table:table-cell>
          <table:table-cell office:value-type="string" table:style-name="ce7">
            <text:p>VIAMAR, SA</text:p>
          </table:table-cell>
          <table:table-cell office:value-type="float" office:value="18008.96" table:style-name="ce11">
            <text:p><text:s/>$18,008.9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4</text:p>
          </table:table-cell>
          <table:table-cell office:value-type="date" office:date-value="2023-06-19T00:00:00" table:style-name="ce7">
            <text:p>19/6/2023</text:p>
          </table:table-cell>
          <table:table-cell office:value-type="string" table:style-name="ce8">
            <text:p>SERVICIO DE MANTENIMIENTO A VEHICULO</text:p>
          </table:table-cell>
          <table:table-cell office:value-type="string" table:style-name="ce7">
            <text:p>Viamar, SA</text:p>
          </table:table-cell>
          <table:table-cell office:value-type="float" office:value="28432.82" table:style-name="ce11">
            <text:p><text:s/>$28,432.8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5</text:p>
          </table:table-cell>
          <table:table-cell office:value-type="string" table:style-name="ce7">
            <text:p><text:s/>20/6/2023<text:s/></text:p>
          </table:table-cell>
          <table:table-cell office:value-type="string" table:style-name="ce8">
            <text:p><text:s/>SERVICIO PUBLICITARIO<text:s/></text:p>
          </table:table-cell>
          <table:table-cell office:value-type="string" table:style-name="ce7">
            <text:p>Jose Frank Tejeda</text:p>
          </table:table-cell>
          <table:table-cell office:value-type="float" office:value="35400" table:style-name="ce11">
            <text:p><text:s/>$35,4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6</text:p>
          </table:table-cell>
          <table:table-cell office:value-type="string" table:style-name="ce7">
            <text:p>22/6/2023 </text:p>
          </table:table-cell>
          <table:table-cell office:value-type="string" table:style-name="ce8">
            <text:p>SERVICIO DE NOTARIA 4 CARTAS COMPROMISOS</text:p>
          </table:table-cell>
          <table:table-cell office:value-type="string" table:style-name="ce7">
            <text:p>Pedro De Jesus Diaz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7</text:p>
          </table:table-cell>
          <table:table-cell office:value-type="date" office:date-value="2023-06-23T00:00:00" table:style-name="ce7">
            <text:p>23/6/2023</text:p>
          </table:table-cell>
          <table:table-cell office:value-type="string" table:style-name="ce8">
            <text:p>SERVICIO DE ALMUERZO EN TALLER DE PRACTICA</text:p>
          </table:table-cell>
          <table:table-cell office:value-type="string" table:style-name="ce7">
            <text:p>Ceeb´s Catering, SRL</text:p>
          </table:table-cell>
          <table:table-cell office:value-type="float" office:value="9145" table:style-name="ce11">
            <text:p><text:s/>$9,14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18</text:p>
          </table:table-cell>
          <table:table-cell office:value-type="date" office:date-value="2023-06-29T00:00:00" table:style-name="ce7">
            <text:p>29/6/2023</text:p>
          </table:table-cell>
          <table:table-cell office:value-type="string" table:style-name="ce8">
            <text:p>ADQUISICION DE MATERIALES PARA <text:s/>UN INVERSOR<text:s/></text:p>
          </table:table-cell>
          <table:table-cell office:value-type="string" table:style-name="ce7">
            <text:p>Corr Conversion, SRL</text:p>
          </table:table-cell>
          <table:table-cell office:value-type="float" office:value="17853.400000000001" table:style-name="ce11">
            <text:p><text:s/>$17,853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O119</text:p>
          </table:table-cell>
          <table:table-cell office:value-type="date" office:date-value="2023-07-12T00:00:00" table:style-name="ce7">
            <text:p>12/7/2023</text:p>
          </table:table-cell>
          <table:table-cell office:value-type="string" table:style-name="ce8">
            <text:p>ADQUISICION DE PAPEL Y MATERIAL DE LIMPIEZA</text:p>
          </table:table-cell>
          <table:table-cell office:value-type="string" table:style-name="ce7">
            <text:p>S&amp;C BUSINESS, SRL</text:p>
          </table:table-cell>
          <table:table-cell office:value-type="float" office:value="170857.63" table:style-name="ce11">
            <text:p><text:s/>$170,857.6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0</text:p>
          </table:table-cell>
          <table:table-cell office:value-type="string" table:style-name="ce7">
            <text:p><text:s/>13/7/2023</text:p>
          </table:table-cell>
          <table:table-cell office:value-type="string" table:style-name="ce8">
            <text:p>ADQUISICION DE VARILLA Y CEMENTO</text:p>
          </table:table-cell>
          <table:table-cell office:value-type="string" table:style-name="ce7">
            <text:p>Inversiones Bautista Beras</text:p>
          </table:table-cell>
          <table:table-cell office:value-type="float" office:value="90499.63" table:style-name="ce11">
            <text:p><text:s/>$90,499.6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1</text:p>
          </table:table-cell>
          <table:table-cell office:value-type="date" office:date-value="2023-07-14T00:00:00" table:style-name="ce7">
            <text:p>14/7/2023</text:p>
          </table:table-cell>
          <table:table-cell office:value-type="string" table:style-name="ce8">
            <text:p>SERVICIO PUBLICITARIO<text:s/></text:p>
          </table:table-cell>
          <table:table-cell office:value-type="string" table:style-name="ce7">
            <text:p>Actualidad Diaria RD</text:p>
          </table:table-cell>
          <table:table-cell office:value-type="float" office:value="80000.009999999995" table:style-name="ce11">
            <text:p><text:s/>$8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2</text:p>
          </table:table-cell>
          <table:table-cell office:value-type="date" office:date-value="2023-07-18T00:00:00" table:style-name="ce7">
            <text:p>18/7/2023</text:p>
          </table:table-cell>
          <table:table-cell office:value-type="string" table:style-name="ce8">
            <text:p>SERVICIO DE MANTENIMIENTO DE <text:s/>CAMIONETAS </text:p>
          </table:table-cell>
          <table:table-cell office:value-type="string" table:style-name="ce7">
            <text:p>Santo Domingo Motors<text:s/></text:p>
          </table:table-cell>
          <table:table-cell office:value-type="string" table:style-name="ce11">
            <text:p>125,000 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3</text:p>
          </table:table-cell>
          <table:table-cell office:value-type="date" office:date-value="2023-07-17T00:00:00" table:style-name="ce7">
            <text:p>17/7/2023</text:p>
          </table:table-cell>
          <table:table-cell office:value-type="string" table:style-name="ce8">
            <text:p>SERVICIO DE NOTARIA DE 07 CARTAS COMPROMISOS<text:s/></text:p>
          </table:table-cell>
          <table:table-cell office:value-type="string" table:style-name="ce7">
            <text:p>Magdalena Leyba Cepin</text:p>
          </table:table-cell>
          <table:table-cell office:value-type="float" office:value="16520" table:style-name="ce11">
            <text:p><text:s/>$16,5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4</text:p>
          </table:table-cell>
          <table:table-cell office:value-type="date" office:date-value="2023-07-18T00:00:00" table:style-name="ce7">
            <text:p>18/7/2023</text:p>
          </table:table-cell>
          <table:table-cell office:value-type="string" table:style-name="ce8">
            <text:p>SERVICIO DE MANTENIMIENTO Y REPARACION<text:s/></text:p>
          </table:table-cell>
          <table:table-cell office:value-type="string" table:style-name="ce7">
            <text:p>Solution Parts &amp; Services The Truth</text:p>
          </table:table-cell>
          <table:table-cell office:value-type="string" table:style-name="ce11">
            <text:p>198,999.92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6</text:p>
          </table:table-cell>
          <table:table-cell office:value-type="date" office:date-value="2023-07-19T00:00:00" table:style-name="ce20">
            <text:p>19/7/2023</text:p>
          </table:table-cell>
          <table:table-cell office:value-type="string" table:style-name="ce8">
            <text:p>ADQUISICION DE LICENCIAS DE ANTIVIRUS Y WINDOWS SERVER 2019 ESTANDAR</text:p>
          </table:table-cell>
          <table:table-cell office:value-type="string" table:style-name="ce7">
            <text:p>Technet, Soluciones de Redes,</text:p>
          </table:table-cell>
          <table:table-cell office:value-type="string" table:style-name="ce11">
            <text:p>RESCINDIDO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7</text:p>
          </table:table-cell>
          <table:table-cell office:value-type="date" office:date-value="2023-07-19T00:00:00" table:style-name="ce7">
            <text:p>19/7/2023</text:p>
          </table:table-cell>
          <table:table-cell office:value-type="string" table:style-name="ce8">
            <text:p>ADQUISICION DE LICENCIAS DE ANTIVIRUS Y WINDOWS SERVER 2019 ESTANDAR</text:p>
          </table:table-cell>
          <table:table-cell office:value-type="string" table:style-name="ce3">
            <text:p>Twinstech Dominicana (TTD)<text:s/></text:p>
          </table:table-cell>
          <table:table-cell office:value-type="float" office:value="204142.22" table:style-name="ce11">
            <text:p><text:s/>$204,142.2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8</text:p>
          </table:table-cell>
          <table:table-cell office:value-type="date" office:date-value="2023-07-19T00:00:00" table:style-name="ce7">
            <text:p>19/7/2023</text:p>
          </table:table-cell>
          <table:table-cell office:value-type="string" table:style-name="ce8">
            <text:p>ADQUISICIÓN DE 46 FUNDAS DE AZÚCAR</text:p>
          </table:table-cell>
          <table:table-cell office:value-type="string" table:style-name="ce7">
            <text:p>Orbedon, EIRL</text:p>
          </table:table-cell>
          <table:table-cell office:value-type="float" office:value="10138.4" table:style-name="ce11">
            <text:p><text:s/>$10,138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29</text:p>
          </table:table-cell>
          <table:table-cell office:value-type="date" office:date-value="2023-07-20T00:00:00" table:style-name="ce7">
            <text:p>20/7/2023</text:p>
          </table:table-cell>
          <table:table-cell office:value-type="string" table:style-name="ce8">
            <text:p>SERVICIO DE NOTARIA DE 13 CARTAS COMPROMISOS<text:s/></text:p>
          </table:table-cell>
          <table:table-cell office:value-type="string" table:style-name="ce7">
            <text:p>Pedro De Jesus Diaz</text:p>
          </table:table-cell>
          <table:table-cell office:value-type="float" office:value="30680" table:style-name="ce11">
            <text:p><text:s/>$30,6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0</text:p>
          </table:table-cell>
          <table:table-cell office:value-type="date" office:date-value="2023-07-21T00:00:00" table:style-name="ce7">
            <text:p>21/7/2023</text:p>
          </table:table-cell>
          <table:table-cell office:value-type="string" table:style-name="ce3">
            <text:p>SERVICIO DE PUBLICIDAD DE LICITACIONES<text:s/></text:p>
          </table:table-cell>
          <table:table-cell office:value-type="string" table:style-name="ce7">
            <text:p>Editora El Nuevo Diario</text:p>
          </table:table-cell>
          <table:table-cell office:value-type="float" office:value="70800" table:style-name="ce21">
            <text:p><text:s/>$70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1</text:p>
          </table:table-cell>
          <table:table-cell office:value-type="date" office:date-value="2023-07-21T00:00:00" table:style-name="ce7">
            <text:p>21/7/2023</text:p>
          </table:table-cell>
          <table:table-cell office:value-type="string" table:style-name="ce8">
            <text:p>SERVICIO DE PUBLICIDAD DE LICITACIONES<text:s/></text:p>
          </table:table-cell>
          <table:table-cell office:value-type="string" table:style-name="ce18">
            <text:p>Editora Del Caribe, SA</text:p>
          </table:table-cell>
          <table:table-cell office:value-type="float" office:value="87320" table:style-name="ce21">
            <text:p><text:s/>$87,3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2</text:p>
          </table:table-cell>
          <table:table-cell office:value-type="date" office:date-value="2023-07-25T00:00:00" table:style-name="ce7">
            <text:p>25/7/2023</text:p>
          </table:table-cell>
          <table:table-cell office:value-type="string" table:style-name="ce8">
            <text:p>SERVICIO DE NOTARIA PARA LA PARTICIPACION A COMPARECENCIAS</text:p>
          </table:table-cell>
          <table:table-cell office:value-type="string" table:style-name="ce7">
            <text:p>Magdalena Leyba Cepin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3</text:p>
          </table:table-cell>
          <table:table-cell office:value-type="date" office:date-value="2023-07-27T00:00:00" table:style-name="ce7">
            <text:p>27/7/2023</text:p>
          </table:table-cell>
          <table:table-cell office:value-type="string" table:style-name="ce8">
            <text:p>ADQUISICIÓN DE RESMAS DE PAPEL<text:s/></text:p>
          </table:table-cell>
          <table:table-cell office:value-type="string" table:style-name="ce7">
            <text:p>S&amp;C BUSINESS, SRL</text:p>
          </table:table-cell>
          <table:table-cell office:value-type="float" office:value="41836.9" table:style-name="ce11">
            <text:p><text:s/>$41,836.9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4</text:p>
          </table:table-cell>
          <table:table-cell office:value-type="date" office:date-value="2023-07-27T00:00:00" table:style-name="ce7">
            <text:p>27/7/2023</text:p>
          </table:table-cell>
          <table:table-cell office:value-type="string" table:style-name="ce8">
            <text:p>SERVICIO DE REPARACION <text:s/>DE IMPRESORAS</text:p>
          </table:table-cell>
          <table:table-cell office:value-type="string" table:style-name="ce7">
            <text:p>Twinstech Dominicana (TTD) SRL<text:tab/></text:p>
          </table:table-cell>
          <table:table-cell office:value-type="float" office:value="199231.2" table:style-name="ce11">
            <text:p><text:s/>$199,231.2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-2023-0136</text:p>
          </table:table-cell>
          <table:table-cell office:value-type="string" table:style-name="ce7">
            <text:p><text:s/>31/7/2023</text:p>
          </table:table-cell>
          <table:table-cell office:value-type="string" table:style-name="ce8">
            <text:p>SERVICIO PARA LA PARTICIPACION EN <text:s/>DIPLOMADO</text:p>
          </table:table-cell>
          <table:table-cell office:value-type="string" table:style-name="ce7">
            <text:p>INSTITUTO CULTURAL DOMINICANO AMERICANO</text:p>
          </table:table-cell>
          <table:table-cell office:value-type="float" office:value="21500" table:style-name="ce19">
            <text:p><text:s/>$21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O137</text:p>
          </table:table-cell>
          <table:table-cell office:value-type="date" office:date-value="2023-08-01T00:00:00" table:style-name="ce22">
            <text:p>1/8/23</text:p>
          </table:table-cell>
          <table:table-cell office:value-type="string" table:style-name="ce3">
            <text:p>SERVICIO DE MANTENIMIENTO</text:p>
          </table:table-cell>
          <table:table-cell office:value-type="string" table:style-name="ce3">
            <text:p>Viamar, SA</text:p>
          </table:table-cell>
          <table:table-cell office:value-type="float" office:value="16101.04" table:style-name="ce23">
            <text:p><text:s/>$16,101.0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8</text:p>
          </table:table-cell>
          <table:table-cell office:value-type="date" office:date-value="2023-08-03T00:00:00" table:style-name="ce22">
            <text:p>3/8/23</text:p>
          </table:table-cell>
          <table:table-cell office:value-type="string" table:style-name="ce3">
            <text:p>SERVICIO DE 50 ALMUERZOS</text:p>
          </table:table-cell>
          <table:table-cell office:value-type="string" table:style-name="ce3">
            <text:p>D Anali, SRL</text:p>
          </table:table-cell>
          <table:table-cell office:value-type="float" office:value="55814" table:style-name="ce23">
            <text:p><text:s/>$55,81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39</text:p>
          </table:table-cell>
          <table:table-cell office:value-type="string" table:style-name="ce22">
            <text:p><text:s/>7/8/2023<text:s/></text:p>
          </table:table-cell>
          <table:table-cell office:value-type="string" table:style-name="ce3">
            <text:p>ADQUISICIÓN DE DOS 02 BATERÍAS</text:p>
          </table:table-cell>
          <table:table-cell office:value-type="string" table:style-name="ce3">
            <text:p>Daf Trading, SRL</text:p>
          </table:table-cell>
          <table:table-cell office:value-type="float" office:value="24968.799999999999" table:style-name="ce23">
            <text:p><text:s/>$24,968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0</text:p>
          </table:table-cell>
          <table:table-cell office:value-type="string" table:style-name="ce22">
            <text:p><text:s/>7/8/2023<text:s/></text:p>
          </table:table-cell>
          <table:table-cell office:value-type="string" table:style-name="ce3">
            <text:p>SERVICIO DE N OTARIA CCC-0001</text:p>
          </table:table-cell>
          <table:table-cell office:value-type="string" table:style-name="ce3">
            <text:p>Pedro De Jesus Diaz</text:p>
          </table:table-cell>
          <table:table-cell office:value-type="float" office:value="47200" table:style-name="ce23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1</text:p>
          </table:table-cell>
          <table:table-cell office:value-type="date" office:date-value="2023-08-07T00:00:00" table:style-name="ce22">
            <text:p>7/8/23</text:p>
          </table:table-cell>
          <table:table-cell office:value-type="string" table:style-name="ce3">
            <text:p>SERVICIO DE NOTARIA CCC-0002</text:p>
          </table:table-cell>
          <table:table-cell office:value-type="string" table:style-name="ce3">
            <text:p>José Antonio Henríquez López</text:p>
          </table:table-cell>
          <table:table-cell office:value-type="float" office:value="29500" table:style-name="ce23">
            <text:p><text:s/>$29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2</text:p>
          </table:table-cell>
          <table:table-cell office:value-type="string" table:style-name="ce22">
            <text:p><text:s/>9/8/2023<text:s/></text:p>
          </table:table-cell>
          <table:table-cell office:value-type="string" table:style-name="ce3">
            <text:p>CONTRATACION DE SERVICIO DE CALIBRACIÓN</text:p>
          </table:table-cell>
          <table:table-cell office:value-type="string" table:style-name="ce3">
            <text:p>Phoenix Calibration DR, SRL</text:p>
          </table:table-cell>
          <table:table-cell office:value-type="float" office:value="111029.52" table:style-name="ce23">
            <text:p><text:s/>$111,029.5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3</text:p>
          </table:table-cell>
          <table:table-cell office:value-type="date" office:date-value="2023-08-09T00:00:00" table:style-name="ce22">
            <text:p>9/8/23</text:p>
          </table:table-cell>
          <table:table-cell office:value-type="string" table:style-name="ce3">
            <text:p>ADQUISICION DE UNIFORMES</text:p>
          </table:table-cell>
          <table:table-cell office:value-type="string" table:style-name="ce3">
            <text:p>Confecciones Loreale, SRL</text:p>
          </table:table-cell>
          <table:table-cell office:value-type="float" office:value="101185" table:style-name="ce23">
            <text:p><text:s/>$101,18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4</text:p>
          </table:table-cell>
          <table:table-cell office:value-type="string" table:style-name="ce22">
            <text:p><text:s text:c="2"/>14/8/2023</text:p>
          </table:table-cell>
          <table:table-cell office:value-type="string" table:style-name="ce3">
            <text:p>ADQUISICION DE 4 ESTANTERIAS DE ACERO</text:p>
          </table:table-cell>
          <table:table-cell office:value-type="string" table:style-name="ce3">
            <text:p>Luyens Comercial, SRL<text:tab/></text:p>
          </table:table-cell>
          <table:table-cell office:value-type="float" office:value="138856.98000000001" table:style-name="ce23">
            <text:p><text:s/>$138,856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5</text:p>
          </table:table-cell>
          <table:table-cell office:value-type="date" office:date-value="2023-08-17T00:00:00" table:style-name="ce22">
            <text:p>17/8/23</text:p>
          </table:table-cell>
          <table:table-cell office:value-type="string" table:style-name="ce3">
            <text:p>ADQUISICIÓN DE (04) CAJAS DE VASOS PLASTICOS</text:p>
          </table:table-cell>
          <table:table-cell office:value-type="string" table:style-name="ce3">
            <text:p><text:s text:c="12"/>Orbedon, EIRL</text:p>
          </table:table-cell>
          <table:table-cell office:value-type="float" office:value="14160" table:style-name="ce23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6</text:p>
          </table:table-cell>
          <table:table-cell office:value-type="date" office:date-value="2023-08-17T00:00:00" table:style-name="ce22">
            <text:p>17/8/23</text:p>
          </table:table-cell>
          <table:table-cell office:value-type="string" table:style-name="ce3">
            <text:p>SERVICIO DE LIMPIEZA PROFUNDA DE SILLAS<text:s/></text:p>
          </table:table-cell>
          <table:table-cell office:value-type="string" table:style-name="ce3">
            <text:p>The Multi Service Hedean</text:p>
          </table:table-cell>
          <table:table-cell office:value-type="float" office:value="87320" table:style-name="ce23">
            <text:p><text:s/>$87,3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7</text:p>
          </table:table-cell>
          <table:table-cell office:value-type="string" table:style-name="ce22">
            <text:p><text:s/>18/8/2023<text:s/></text:p>
          </table:table-cell>
          <table:table-cell office:value-type="string" table:style-name="ce3">
            <text:p><text:s/>SERVICIO PARA PARTICIPACION DE CURSOS</text:p>
          </table:table-cell>
          <table:table-cell office:value-type="string" table:style-name="ce3">
            <text:p>Teorema C-E, SRL<text:tab/></text:p>
          </table:table-cell>
          <table:table-cell office:value-type="float" office:value="186000" table:style-name="ce23">
            <text:p><text:s/>$186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8</text:p>
          </table:table-cell>
          <table:table-cell office:value-type="date" office:date-value="2023-08-18T00:00:00" table:style-name="ce22">
            <text:p>18/8/23</text:p>
          </table:table-cell>
          <table:table-cell office:value-type="string" table:style-name="ce3">
            <text:p>SERVICIO PARA PARTICIPACION DE CURSO CAPACITACION</text:p>
          </table:table-cell>
          <table:table-cell office:value-type="string" table:style-name="ce3">
            <text:p>Jose Luis Hernández Gomez</text:p>
          </table:table-cell>
          <table:table-cell office:value-type="float" office:value="89600" table:style-name="ce23">
            <text:p><text:s/>$89,6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49</text:p>
          </table:table-cell>
          <table:table-cell office:value-type="date" office:date-value="2023-08-21T00:00:00" table:style-name="ce22">
            <text:p>21/8/23</text:p>
          </table:table-cell>
          <table:table-cell office:value-type="string" table:style-name="ce3">
            <text:p>ADQUISICIÓN DE FUNDAS Y DESINFETANTES</text:p>
          </table:table-cell>
          <table:table-cell office:value-type="string" table:style-name="ce3">
            <text:p>Grupo Jaquez Morel, SRL</text:p>
          </table:table-cell>
          <table:table-cell office:value-type="float" office:value="18806.79" table:style-name="ce23">
            <text:p><text:s/>$18,806.7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0</text:p>
          </table:table-cell>
          <table:table-cell office:value-type="date" office:date-value="2023-08-22T00:00:00" table:style-name="ce22">
            <text:p>22/8/23</text:p>
          </table:table-cell>
          <table:table-cell office:value-type="string" table:style-name="ce3">
            <text:p>ADQUISICION DE MATERIAL IMPRESO<text:s/></text:p>
          </table:table-cell>
          <table:table-cell office:value-type="string" table:style-name="ce3">
            <text:p>Impresos Candelario, SRL</text:p>
          </table:table-cell>
          <table:table-cell office:value-type="float" office:value="49383" table:style-name="ce23">
            <text:p><text:s/>$49,383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2</text:p>
          </table:table-cell>
          <table:table-cell office:value-type="string" table:style-name="ce22">
            <text:p><text:s/>31/8/2023</text:p>
          </table:table-cell>
          <table:table-cell office:value-type="string" table:style-name="ce3">
            <text:p>PARTICIPACIONDE DOS PERSONAS EN ENCUENTRO NACIONAL DE LIDERES<text:s/></text:p>
          </table:table-cell>
          <table:table-cell office:value-type="string" table:style-name="ce3">
            <text:p>Junta Agroempresarial Dominicana, JAD</text:p>
          </table:table-cell>
          <table:table-cell office:value-type="float" office:value="26000" table:style-name="ce23">
            <text:p><text:s/>$26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3</text:p>
          </table:table-cell>
          <table:table-cell office:value-type="string" table:style-name="ce7">
            <text:p><text:s/>1/9/2023<text:s/></text:p>
          </table:table-cell>
          <table:table-cell office:value-type="string" table:style-name="ce8">
            <text:p>ADQUSICION DE 2 CONTACTORES ELECTRICOS Y <text:s/>1 ENCLAVAMIENTO MECANICO</text:p>
          </table:table-cell>
          <table:table-cell office:value-type="string" table:style-name="ce7">
            <text:p>Corr Conversion, SRL<text:tab/></text:p>
          </table:table-cell>
          <table:table-cell office:value-type="string" table:style-name="ce11">
            <text:p><text:tab/>42,295.8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4</text:p>
          </table:table-cell>
          <table:table-cell office:value-type="string" table:style-name="ce7">
            <text:p><text:s/>1/9/2023</text:p>
          </table:table-cell>
          <table:table-cell office:value-type="string" table:style-name="ce8">
            <text:p>SERVICIO DE MANTENIMIENTO VEHICULAR</text:p>
          </table:table-cell>
          <table:table-cell office:value-type="string" table:style-name="ce7">
            <text:p>Viamar, SA</text:p>
          </table:table-cell>
          <table:table-cell office:value-type="string" table:style-name="ce11">
            <text:p>24,006.6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5</text:p>
          </table:table-cell>
          <table:table-cell office:value-type="string" table:style-name="ce7">
            <text:p>12/9/202</text:p>
          </table:table-cell>
          <table:table-cell office:value-type="string" table:style-name="ce8">
            <text:p>SERVICIO DE PARTICIPACION EN DIPLOMADO</text:p>
          </table:table-cell>
          <table:table-cell office:value-type="string" table:style-name="ce7">
            <text:p><text:tab/>Capacitación Especializada<text:s/></text:p>
          </table:table-cell>
          <table:table-cell office:value-type="string" table:style-name="ce11">
            <text:p>23,400,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7</text:p>
          </table:table-cell>
          <table:table-cell office:value-type="date" office:date-value="2023-09-13T00:00:00" table:style-name="ce7">
            <text:p>13/9/2023</text:p>
          </table:table-cell>
          <table:table-cell office:value-type="string" table:style-name="ce8">
            <text:p>SERVICIO PARA LA PARTICIPACION DE <text:s/>DIPLOMADO</text:p>
          </table:table-cell>
          <table:table-cell office:value-type="string" table:style-name="ce7">
            <text:p>Escuela Europea de Gerencia RD, SRL</text:p>
          </table:table-cell>
          <table:table-cell office:value-type="string" table:style-name="ce11">
            <text:p>72,000,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8</text:p>
          </table:table-cell>
          <table:table-cell office:value-type="date" office:date-value="2023-09-15T00:00:00" table:style-name="ce7">
            <text:p>15/9/2023</text:p>
          </table:table-cell>
          <table:table-cell office:value-type="string" table:style-name="ce8">
            <text:p>SERVICIO PUBLICITARIO EN P'LAN EFECTIVO</text:p>
          </table:table-cell>
          <table:table-cell office:value-type="string" table:style-name="ce7">
            <text:p>Evaristo Aridis Leonardo Ruben</text:p>
          </table:table-cell>
          <table:table-cell office:value-type="string" table:style-name="ce11">
            <text:p>118,000,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59</text:p>
          </table:table-cell>
          <table:table-cell office:value-type="date" office:date-value="2023-09-15T00:00:00" table:style-name="ce7">
            <text:p>15/9/2023</text:p>
          </table:table-cell>
          <table:table-cell office:value-type="string" table:style-name="ce8">
            <text:p>SERVICIO DE REPRODUCCION Y ENCUADERNACION</text:p>
          </table:table-cell>
          <table:table-cell office:value-type="string" table:style-name="ce7">
            <text:p>Impresos Candelario, SRL</text:p>
          </table:table-cell>
          <table:table-cell office:value-type="string" table:style-name="ce11">
            <text:p>22,656,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0</text:p>
          </table:table-cell>
          <table:table-cell office:value-type="date" office:date-value="2023-09-19T00:00:00" table:style-name="ce9">
            <text:p>19/9/2023</text:p>
          </table:table-cell>
          <table:table-cell office:value-type="string" table:style-name="ce8">
            <text:p>SERVICIO DE MANTENIMIENTO DE CAMIONETA</text:p>
          </table:table-cell>
          <table:table-cell office:value-type="string" table:style-name="ce7">
            <text:p>Viamar, SA</text:p>
          </table:table-cell>
          <table:table-cell office:value-type="string" table:style-name="ce11">
            <text:p>19,351.9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1</text:p>
          </table:table-cell>
          <table:table-cell office:value-type="date" office:date-value="2023-09-26T00:00:00" table:style-name="ce7">
            <text:p>26/9/2023</text:p>
          </table:table-cell>
          <table:table-cell office:value-type="string" table:style-name="ce8">
            <text:p>ADQUISICION DE MATERIALES GASTABLES PARA LAS OFICINAS</text:p>
          </table:table-cell>
          <table:table-cell office:value-type="string" table:style-name="ce3">
            <text:p>Inversiones Bautista Beras, SRL</text:p>
          </table:table-cell>
          <table:table-cell office:value-type="float" office:value="25315.32" table:style-name="ce11">
            <text:p><text:s/>$25,315.3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2</text:p>
          </table:table-cell>
          <table:table-cell office:value-type="date" office:date-value="2023-09-26T00:00:00" table:style-name="ce7">
            <text:p>26/9/2023</text:p>
          </table:table-cell>
          <table:table-cell office:value-type="string" table:style-name="ce8">
            <text:p>ADQUISICIÓN DE ROLLOS DE PAPEL</text:p>
          </table:table-cell>
          <table:table-cell office:value-type="string" table:style-name="ce7">
            <text:p>S&amp;C BUSINESS, SRL</text:p>
          </table:table-cell>
          <table:table-cell office:value-type="float" office:value="99410.37" table:style-name="ce11">
            <text:p><text:s/>$99,410.3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4</text:p>
          </table:table-cell>
          <table:table-cell office:value-type="date" office:date-value="2023-09-29T00:00:00" table:style-name="ce7">
            <text:p>29/9/2023</text:p>
          </table:table-cell>
          <table:table-cell office:value-type="string" table:style-name="ce8">
            <text:p>SERVICIO DE IMPRESIÓN Y <text:s/>ENCUADERNACION<text:s/></text:p>
          </table:table-cell>
          <table:table-cell office:value-type="string" table:style-name="ce7">
            <text:p>Impresos Candelario, SRL</text:p>
          </table:table-cell>
          <table:table-cell office:value-type="float" office:value="22656" table:style-name="ce11">
            <text:p><text:s/>$22,656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5</text:p>
          </table:table-cell>
          <table:table-cell office:value-type="date" office:date-value="2023-10-02T00:00:00" table:style-name="ce7">
            <text:p>2/10/2023</text:p>
          </table:table-cell>
          <table:table-cell office:value-type="string" table:style-name="ce8">
            <text:p>ADQUISICION DE 1 BATERIA PARA LA JEEPETA LAND CRUSIER</text:p>
          </table:table-cell>
          <table:table-cell office:value-type="string" table:style-name="ce10">
            <text:p>Daf Trading, SRL</text:p>
          </table:table-cell>
          <table:table-cell office:value-type="float" office:value="11210" table:style-name="ce11">
            <text:p><text:s/>$11,21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6</text:p>
          </table:table-cell>
          <table:table-cell office:value-type="date" office:date-value="2023-10-13T00:00:00" table:style-name="ce7">
            <text:p>13/10/2023</text:p>
          </table:table-cell>
          <table:table-cell office:value-type="string" table:style-name="ce8">
            <text:p>ADQUISICION DE 4 ABANICOS DE PEDETAL<text:s/></text:p>
          </table:table-cell>
          <table:table-cell office:value-type="string" table:style-name="ce7">
            <text:p>Inversiones Bautista Beras</text:p>
          </table:table-cell>
          <table:table-cell office:value-type="float" office:value="32348" table:style-name="ce11">
            <text:p><text:s/>$32,34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7</text:p>
          </table:table-cell>
          <table:table-cell office:value-type="string" table:style-name="ce7">
            <text:p><text:s/>24/10/2023</text:p>
          </table:table-cell>
          <table:table-cell office:value-type="string" table:style-name="ce8">
            <text:p>SERVICIO DE NOTARIA DE 02 CARTAS COMPROMISOS<text:s/></text:p>
          </table:table-cell>
          <table:table-cell office:value-type="string" table:style-name="ce7">
            <text:p>Pedro De Jesus Diaz</text:p>
          </table:table-cell>
          <table:table-cell office:value-type="float" office:value="4720" table:style-name="ce11">
            <text:p><text:s/>$4,7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8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8">
            <text:p>SERVICIOS DE NOTARIA DE 04 CARTAS COMPROMISOS</text:p>
          </table:table-cell>
          <table:table-cell office:value-type="string" table:style-name="ce7">
            <text:p>Magdalena Leyba Cepin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69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8">
            <text:p>SERVICIO DE IMPRESION DE 16 LETREROS A FULL COLOR (ROTULO)</text:p>
          </table:table-cell>
          <table:table-cell office:value-type="string" table:style-name="ce7">
            <text:p>Impresos Candelario, SRL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O170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8">
            <text:p>SERVICIO DE NOTARIA DE CONTRATO DE TRABAJO</text:p>
          </table:table-cell>
          <table:table-cell office:value-type="string" table:style-name="ce7">
            <text:p>CLARA LUCIANO AQUINO</text:p>
          </table:table-cell>
          <table:table-cell office:value-type="float" office:value="9440" table:style-name="ce11">
            <text:p><text:s/>$9,44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1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8">
            <text:p>SERVICIO DE MANTENIMIENTO <text:s/>VEHÍCULAR</text:p>
          </table:table-cell>
          <table:table-cell office:value-type="string" table:style-name="ce7">
            <text:p>Viamar, SA<text:tab/></text:p>
          </table:table-cell>
          <table:table-cell office:value-type="float" office:value="26017.45" table:style-name="ce11">
            <text:p><text:s/>$26,017.45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2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8">
            <text:p>SERVICIO DE IMPRESION DE MIL (1000) BROCHURE</text:p>
          </table:table-cell>
          <table:table-cell office:value-type="string" table:style-name="ce7">
            <text:p>Protección Integral Empresarial,<text:s/></text:p>
          </table:table-cell>
          <table:table-cell office:value-type="float" office:value="61655" table:style-name="ce11">
            <text:p><text:s/>$61,65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3</text:p>
          </table:table-cell>
          <table:table-cell office:value-type="date" office:date-value="2023-11-16T00:00:00" table:style-name="ce7">
            <text:p>16/11/2023</text:p>
          </table:table-cell>
          <table:table-cell office:value-type="string" table:style-name="ce8">
            <text:p>SERVICIO DE ALMUERZOS Y REFRIGERIOS PARA VEINTICINCO PERSONAS</text:p>
          </table:table-cell>
          <table:table-cell office:value-type="string" table:style-name="ce7">
            <text:p>Comidas Sanas P&amp;R, SRL</text:p>
          </table:table-cell>
          <table:table-cell office:value-type="float" office:value="46020" table:style-name="ce11">
            <text:p><text:s/>$46,0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4</text:p>
          </table:table-cell>
          <table:table-cell office:value-type="date" office:date-value="2023-11-17T00:00:00" table:style-name="ce7">
            <text:p>17/11/2023</text:p>
          </table:table-cell>
          <table:table-cell office:value-type="string" table:style-name="ce8">
            <text:p>SERVICIO DE CONTRATACIÓN DE UN ESPECIALISTA<text:s/></text:p>
          </table:table-cell>
          <table:table-cell office:value-type="string" table:style-name="ce7">
            <text:p>Hvolquez Consulting Services</text:p>
          </table:table-cell>
          <table:table-cell office:value-type="string" table:style-name="ce11">
            <text:p><text:tab/> 200,00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5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8">
            <text:p>CONTRATACION DE SERVICIO PARA MONTAJE DE ACTIVIDAD<text:s/></text:p>
          </table:table-cell>
          <table:table-cell office:value-type="string" table:style-name="ce7">
            <text:p>Luyens Comercial, SRL<text:tab/></text:p>
          </table:table-cell>
          <table:table-cell office:value-type="float" office:value="66000" table:style-name="ce11">
            <text:p><text:s/>$66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6</text:p>
          </table:table-cell>
          <table:table-cell office:value-type="string" table:style-name="ce7">
            <text:p><text:s/>20/11/2023</text:p>
          </table:table-cell>
          <table:table-cell office:value-type="string" table:style-name="ce8">
            <text:p>SERVICIO DE ALMUERZO PARA 38 PERSONAS PARA SOCIALIZACION</text:p>
          </table:table-cell>
          <table:table-cell office:value-type="string" table:style-name="ce7">
            <text:p>DANNY ANTONIO RAMOS BELLO</text:p>
          </table:table-cell>
          <table:table-cell office:value-type="float" office:value="21027.599999999999" table:style-name="ce11">
            <text:p><text:s/>$21,027.6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7</text:p>
          </table:table-cell>
          <table:table-cell office:value-type="date" office:date-value="2023-11-21T00:00:00" table:style-name="ce24">
            <text:p>21/11/2023</text:p>
          </table:table-cell>
          <table:table-cell office:value-type="string" table:style-name="ce8">
            <text:p>SERVICIO DE IMPRESIÓN DE BANNER 8X8<text:s/></text:p>
          </table:table-cell>
          <table:table-cell office:value-type="string" table:style-name="ce7">
            <text:p>Protección Integral Empresarial</text:p>
          </table:table-cell>
          <table:table-cell office:value-type="float" office:value="12980" table:style-name="ce11">
            <text:p><text:s/>$12,98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8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8">
            <text:p><text:s/>CONFECCION DE TRES (03) MURALES INFOMATIVOS Y UN (01) LETRERO<text:s/></text:p>
          </table:table-cell>
          <table:table-cell office:value-type="string" table:style-name="ce3">
            <text:p>Rey Publicidad, SRL<text:tab/></text:p>
          </table:table-cell>
          <table:table-cell office:value-type="float" office:value="113138.4" table:style-name="ce11">
            <text:p><text:s/>$113,138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9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8">
            <text:p>SERVICIO DE ADQUISICION DE ALMUERZOS</text:p>
          </table:table-cell>
          <table:table-cell office:value-type="string" table:style-name="ce7">
            <text:p>Magdalena Anaome Peña Ferreras</text:p>
          </table:table-cell>
          <table:table-cell office:value-type="float" office:value="5310" table:style-name="ce11">
            <text:p><text:s/>$5,31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79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8">
            <text:p>SERVICIO DE ADQUISICION DE ALMUERZOS</text:p>
          </table:table-cell>
          <table:table-cell office:value-type="string" table:style-name="ce7">
            <text:p>Luis Rafael Dalmasi Despradel</text:p>
          </table:table-cell>
          <table:table-cell office:value-type="float" office:value="12650" table:style-name="ce11">
            <text:p><text:s/>$12,6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0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3">
            <text:p>SERVICIO IMPRESIÓN DE BANNER</text:p>
          </table:table-cell>
          <table:table-cell office:value-type="string" table:style-name="ce7">
            <text:p>Protección Integral Empresarial</text:p>
          </table:table-cell>
          <table:table-cell office:value-type="float" office:value="6796.8" table:style-name="ce21">
            <text:p><text:s/>$6,796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2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8">
            <text:p>AQUISICION DE UNA (01) BATERIA PARA VEHICULO</text:p>
          </table:table-cell>
          <table:table-cell office:value-type="string" table:style-name="ce10">
            <text:p>Luyens Comercial, SRL</text:p>
          </table:table-cell>
          <table:table-cell office:value-type="float" office:value="16842" table:style-name="ce11">
            <text:p><text:s/>$16,84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3</text:p>
          </table:table-cell>
          <table:table-cell office:value-type="date" office:date-value="2023-12-01T00:00:00" table:style-name="ce7">
            <text:p>1/12/2023</text:p>
          </table:table-cell>
          <table:table-cell office:value-type="string" table:style-name="ce8">
            <text:p>SERVICIO DE CONTRATACION DE ASESORIA DE IMPLEMENTACION DE ACCIONES CORRECTIVAS</text:p>
          </table:table-cell>
          <table:table-cell office:value-type="string" table:style-name="ce7">
            <text:p>Jose Luis Hernández Gomez</text:p>
          </table:table-cell>
          <table:table-cell office:value-type="float" office:value="204000" table:style-name="ce11">
            <text:p><text:s/>$204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4</text:p>
          </table:table-cell>
          <table:table-cell office:value-type="date" office:date-value="2023-12-05T00:00:00" table:style-name="ce7">
            <text:p>5/12/2023</text:p>
          </table:table-cell>
          <table:table-cell office:value-type="string" table:style-name="ce8">
            <text:p><text:s/>SERVICIO PARA EL MANTENIMIENTO Y REPARACIÓN DE EQUIPOS INFORMÁTICOS<text:s/></text:p>
          </table:table-cell>
          <table:table-cell office:value-type="string" table:style-name="ce7">
            <text:p>Centroxpert STE, SRL</text:p>
          </table:table-cell>
          <table:table-cell office:value-type="float" office:value="66288.58" table:style-name="ce11">
            <text:p><text:s/>$66,288.5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5</text:p>
          </table:table-cell>
          <table:table-cell office:value-type="date" office:date-value="2023-12-08T00:00:00" table:style-name="ce7">
            <text:p>8/12/2023</text:p>
          </table:table-cell>
          <table:table-cell office:value-type="string" table:style-name="ce8">
            <text:p>SERVICIO DE MANTENIMIENTO Y REPARACIÓN DE MANEJADORA<text:s/></text:p>
          </table:table-cell>
          <table:table-cell office:value-type="string" table:style-name="ce7">
            <text:p>Cromedix, SRL</text:p>
          </table:table-cell>
          <table:table-cell office:value-type="float" office:value="65000.02" table:style-name="ce11">
            <text:p><text:s/>$65,000.0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6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8">
            <text:p>SERVICIO DE TRANSPORTE DE MATERIALES</text:p>
          </table:table-cell>
          <table:table-cell office:value-type="string" table:style-name="ce7">
            <text:p>Cromedix, SRL</text:p>
          </table:table-cell>
          <table:table-cell office:value-type="float" office:value="87000" table:style-name="ce11">
            <text:p><text:s/>$87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7</text:p>
          </table:table-cell>
          <table:table-cell office:value-type="string" table:style-name="ce7">
            <text:p><text:s/>13/12/2023</text:p>
          </table:table-cell>
          <table:table-cell office:value-type="string" table:style-name="ce8">
            <text:p>SERVICIO PROFESIONAL DE NOTARIA PARA SEIS (06) CARTAS COMPROMISOS</text:p>
          </table:table-cell>
          <table:table-cell office:value-type="string" table:style-name="ce7">
            <text:p>CLARA LUCIANO AQUINO</text:p>
          </table:table-cell>
          <table:table-cell office:value-type="float" office:value="14160" table:style-name="ce11">
            <text:p><text:s/>$14,1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8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8">
            <text:p>CONTRATACIÓN DE ALMUERZOS PARA PARTICIPANTES EN INTERCAMBIO DE CATADORES</text:p>
          </table:table-cell>
          <table:table-cell office:value-type="string" table:style-name="ce7">
            <text:p>Mainfa Group, SRL</text:p>
          </table:table-cell>
          <table:table-cell office:value-type="float" office:value="68400" table:style-name="ce11">
            <text:p><text:s/>$68,4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89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8">
            <text:p>ADQUISICION DE 100 SACOS DE ARROZ</text:p>
          </table:table-cell>
          <table:table-cell office:value-type="string" table:style-name="ce7">
            <text:p>Agroproductores de Arroz De La Provincia Sánchez Ramirez. (AGROPROSAR), SRL</text:p>
          </table:table-cell>
          <table:table-cell office:value-type="float" office:value="84500" table:style-name="ce11">
            <text:p><text:s/>$84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90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8">
            <text:p>SERVICIO DE MANTENIMIENTO DE <text:s/>LA SEDE CENTRAL DE ESTE INSTITUTO Y EL LABORATORIO</text:p>
          </table:table-cell>
          <table:table-cell office:value-type="string" table:style-name="ce8">
            <text:p>Punto de Fuga, SRL</text:p>
          </table:table-cell>
          <table:table-cell office:value-type="float" office:value="200000.01" table:style-name="ce11">
            <text:p><text:s/>$200,000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91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8">
            <text:p>ADQUISICIÓN DE SUMINISTROS</text:p>
          </table:table-cell>
          <table:table-cell office:value-type="string" table:style-name="ce7">
            <text:p>Orbedon, EIRL</text:p>
          </table:table-cell>
          <table:table-cell office:value-type="float" office:value="15811.4" table:style-name="ce11">
            <text:p><text:s/>$15,811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92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8">
            <text:p>SERVICIO DE ALMUERZOS PARA TECNICOS Y ADMINISTRATIVOS</text:p>
          </table:table-cell>
          <table:table-cell office:value-type="string" table:style-name="ce7">
            <text:p>Bohio Eventos SRL</text:p>
          </table:table-cell>
          <table:table-cell office:value-type="float" office:value="35282" table:style-name="ce11">
            <text:p><text:s/>$35,28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92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3">
            <text:p>SERVICIO DE ALMUERZOS PARA TECNICOS Y ADMINISTRATIVOS</text:p>
          </table:table-cell>
          <table:table-cell office:value-type="string" table:style-name="ce7">
            <text:p>Restaurante La Casona, SRL</text:p>
          </table:table-cell>
          <table:table-cell office:value-type="float" office:value="18000" table:style-name="ce21">
            <text:p><text:s/>$18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93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3">
            <text:p>ADQUISICION DE MATERIALES DE LIMPIEZA</text:p>
          </table:table-cell>
          <table:table-cell office:value-type="string" table:style-name="ce7">
            <text:p>Grupo Jaquez Morel, SRL</text:p>
          </table:table-cell>
          <table:table-cell office:value-type="float" office:value="45734.38" table:style-name="ce21">
            <text:p><text:s/>$45,734.3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3-0194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8">
            <text:p>SERVICIO DE REPARACION Y MANTENIMIENTO DE LOS VEHICULOS PLACAS NO. G-442556 Y L-443946</text:p>
          </table:table-cell>
          <table:table-cell office:value-type="string" table:style-name="ce7">
            <text:p>Solution Parts &amp; Services The Truth, SRL</text:p>
          </table:table-cell>
          <table:table-cell office:value-type="float" office:value="90699.99" table:style-name="ce21">
            <text:p><text:s/>$90,699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 D-2023-0195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3">
            <text:p>SERVICIO PARA LA CONTRATACIÓN DE TREINTA (30) ALMUERZOS<text:s/></text:p>
          </table:table-cell>
          <table:table-cell office:value-type="string" table:style-name="ce7">
            <text:p>Comidas Sanas P&amp;R, SRL</text:p>
          </table:table-cell>
          <table:table-cell office:value-type="float" office:value="16815" table:style-name="ce21">
            <text:p><text:s/>$16,81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-2023-0196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3">
            <text:p>ADQUISICION DE POLO CON LOGO INSTITUCIONAL</text:p>
          </table:table-cell>
          <table:table-cell office:value-type="string" table:style-name="ce7">
            <text:p>Soluciones Yahac, SRL</text:p>
          </table:table-cell>
          <table:table-cell office:value-type="float" office:value="8500" table:style-name="ce21">
            <text:p><text:s/>$8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01</text:p>
          </table:table-cell>
          <table:table-cell office:value-type="string" table:style-name="ce7">
            <text:p><text:s/>7/2/2024</text:p>
          </table:table-cell>
          <table:table-cell office:value-type="string" table:style-name="ce8">
            <text:p>ADQUISICION DE MATERIALES DE LIMPIEZA</text:p>
          </table:table-cell>
          <table:table-cell office:value-type="string" table:style-name="ce10">
            <text:p>S&amp;C BUSINESS, SRL</text:p>
          </table:table-cell>
          <table:table-cell office:value-type="float" office:value="199232.01" table:style-name="ce11">
            <text:p><text:s/>$199,232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03</text:p>
          </table:table-cell>
          <table:table-cell office:value-type="date" office:date-value="2024-02-02T00:00:00" table:style-name="ce7">
            <text:p>2/2/2024</text:p>
          </table:table-cell>
          <table:table-cell office:value-type="string" table:style-name="ce8">
            <text:p>ADQUISICION DE SETECIENTOS SESENTA Y NUEVE (769) BOTELLONES DE AGUA</text:p>
          </table:table-cell>
          <table:table-cell office:value-type="string" table:style-name="ce7">
            <text:p>Agua Crystal, SA</text:p>
          </table:table-cell>
          <table:table-cell office:value-type="float" office:value="49985" table:style-name="ce11">
            <text:p><text:s/>$49,98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04</text:p>
          </table:table-cell>
          <table:table-cell office:value-type="date" office:date-value="2024-02-05T00:00:00" table:style-name="ce7">
            <text:p>5/2/2024</text:p>
          </table:table-cell>
          <table:table-cell office:value-type="string" table:style-name="ce3">
            <text:p>ADQUISICION DE 10 BATERIAS</text:p>
          </table:table-cell>
          <table:table-cell office:value-type="string" table:style-name="ce7">
            <text:p>Luyens Comercial, SRL</text:p>
          </table:table-cell>
          <table:table-cell office:value-type="float" office:value="106317.84" table:style-name="ce11">
            <text:p><text:s/>$106,317.8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07</text:p>
          </table:table-cell>
          <table:table-cell office:value-type="date" office:date-value="2024-02-05T00:00:00" table:style-name="ce7">
            <text:p>5/2/2024</text:p>
          </table:table-cell>
          <table:table-cell office:value-type="string" table:style-name="ce8">
            <text:p>ADQUISICION DE ALMUERZO PARA ACTIVIDA</text:p>
          </table:table-cell>
          <table:table-cell office:value-type="string" table:style-name="ce7">
            <text:p>Bohio Eventos SRL</text:p>
          </table:table-cell>
          <table:table-cell office:value-type="string" table:style-name="ce11">
            <text:p>20,768 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07</text:p>
          </table:table-cell>
          <table:table-cell office:value-type="date" office:date-value="2024-02-05T00:00:00" table:style-name="ce7">
            <text:p>5/2/2024</text:p>
          </table:table-cell>
          <table:table-cell office:value-type="string" table:style-name="ce8">
            <text:p>ADQUISICION DE ALMUERZO PARA ACTIVIDA</text:p>
          </table:table-cell>
          <table:table-cell office:value-type="string" table:style-name="ce7">
            <text:p>Suplicomi, SRL</text:p>
          </table:table-cell>
          <table:table-cell office:value-type="string" table:style-name="ce11">
            <text:p>11,800 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09</text:p>
          </table:table-cell>
          <table:table-cell office:value-type="date" office:date-value="2024-02-08T00:00:00" table:style-name="ce7">
            <text:p>8/2/2024</text:p>
          </table:table-cell>
          <table:table-cell office:value-type="string" table:style-name="ce8">
            <text:p>MANTENIMIENTO Y REPARACION DE VEHICULOS</text:p>
          </table:table-cell>
          <table:table-cell office:value-type="string" table:style-name="ce7">
            <text:p>Solution Parts &amp; Services The Truth, SRL</text:p>
          </table:table-cell>
          <table:table-cell office:value-type="float" office:value="231398" table:style-name="ce11">
            <text:p><text:s/>$231,39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UC-CD-2024-0010</text:p>
          </table:table-cell>
          <table:table-cell office:value-type="date" office:date-value="2024-02-08T00:00:00" table:style-name="ce7">
            <text:p>8/2/2024</text:p>
          </table:table-cell>
          <table:table-cell office:value-type="string" table:style-name="ce8">
            <text:p>SERVICIO PROFESIONAL DE NOTARÍA PARA UN (01) CONTRATO DE TRABAJO</text:p>
          </table:table-cell>
          <table:table-cell office:value-type="string" table:style-name="ce7">
            <text:p>Pedro De Jesus Diaz</text:p>
          </table:table-cell>
          <table:table-cell office:value-type="float" office:value="2360" table:style-name="ce11">
            <text:p><text:s/>$2,3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1</text:p>
          </table:table-cell>
          <table:table-cell office:value-type="date" office:date-value="2024-02-13T00:00:00" table:style-name="ce7">
            <text:p>13/2/2024</text:p>
          </table:table-cell>
          <table:table-cell office:value-type="string" table:style-name="ce8">
            <text:p>SERVICIO DE NOTARIA <text:s/>POR COMPARACION DE PRECIOS CCC-CM 0002</text:p>
          </table:table-cell>
          <table:table-cell office:value-type="string" table:style-name="ce7">
            <text:p>CLARA LUCIANO AQUINO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2</text:p>
          </table:table-cell>
          <table:table-cell office:value-type="date" office:date-value="2024-02-16T00:00:00" table:style-name="ce7">
            <text:p>16/2/2024</text:p>
          </table:table-cell>
          <table:table-cell office:value-type="string" table:style-name="ce8">
            <text:p>ADQUISICIÓN DE ARTÍCULOS DE COCINA</text:p>
          </table:table-cell>
          <table:table-cell office:value-type="string" table:style-name="ce7">
            <text:p>Luyens Comercial, SRL</text:p>
          </table:table-cell>
          <table:table-cell office:value-type="float" office:value="82895.28" table:style-name="ce11">
            <text:p><text:s/>$82,895.2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3</text:p>
          </table:table-cell>
          <table:table-cell office:value-type="date" office:date-value="2024-02-19T00:00:00" table:style-name="ce7">
            <text:p>19/2/2024</text:p>
          </table:table-cell>
          <table:table-cell office:value-type="string" table:style-name="ce8">
            <text:p>ADQUISICION DE 20 DESAYUNOS Y 20 ALMUERZOS</text:p>
          </table:table-cell>
          <table:table-cell office:value-type="string" table:style-name="ce7">
            <text:p>Comidas Sanas P&amp;R, SRL</text:p>
          </table:table-cell>
          <table:table-cell office:value-type="float" office:value="20114" table:style-name="ce11">
            <text:p><text:s/>$20,11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4</text:p>
          </table:table-cell>
          <table:table-cell office:value-type="date" office:date-value="2024-02-16T00:00:00" table:style-name="ce7">
            <text:p>16/2/2024</text:p>
          </table:table-cell>
          <table:table-cell office:value-type="string" table:style-name="ce8">
            <text:p>SERVICIOS PROFESIONALES DE NOTARIA DE SESENTA Y SIETE (67)CARTAS COMPROMISOS,</text:p>
          </table:table-cell>
          <table:table-cell office:value-type="string" table:style-name="ce7">
            <text:p>CLARA LUCIANO AQUINO</text:p>
          </table:table-cell>
          <table:table-cell office:value-type="float" office:value="158120" table:style-name="ce11">
            <text:p><text:s/>$158,12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5</text:p>
          </table:table-cell>
          <table:table-cell office:value-type="date" office:date-value="2024-02-19T00:00:00" table:style-name="ce7">
            <text:p>19/2/2024</text:p>
          </table:table-cell>
          <table:table-cell office:value-type="string" table:style-name="ce8">
            <text:p>ADQUISICION DE CINCO MIL NOVECIENTAS (5,900) PLANTAS DE CAFÉ</text:p>
          </table:table-cell>
          <table:table-cell office:value-type="string" table:style-name="ce7">
            <text:p>Evaristo Aridis Leonardo Ruben</text:p>
          </table:table-cell>
          <table:table-cell office:value-type="float" office:value="118000" table:style-name="ce11">
            <text:p><text:s/>$118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7</text:p>
          </table:table-cell>
          <table:table-cell office:value-type="date" office:date-value="2024-02-21T00:00:00" table:style-name="ce7">
            <text:p>21/2/2024</text:p>
          </table:table-cell>
          <table:table-cell office:value-type="string" table:style-name="ce8">
            <text:p>SERVICIO DE REPARACIÓN Y MANTENIMIENTO <text:s/>PARA AIRES</text:p>
          </table:table-cell>
          <table:table-cell office:value-type="string" table:style-name="ce7">
            <text:p>The Multi Service Hedean, SRL</text:p>
          </table:table-cell>
          <table:table-cell office:value-type="float" office:value="114460" table:style-name="ce11">
            <text:p><text:s/>$114,4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08</text:p>
          </table:table-cell>
          <table:table-cell office:value-type="date" office:date-value="2024-02-23T00:00:00" table:style-name="ce9">
            <text:p>23/2/2024</text:p>
          </table:table-cell>
          <table:table-cell office:value-type="string" table:style-name="ce8">
            <text:p>ADQUISICION E INSTALACION DE 01 PUERTA DE CRISTAL INSULADO</text:p>
          </table:table-cell>
          <table:table-cell office:value-type="string" table:style-name="ce7">
            <text:p>JB Soluciones (JOBARE), SRL</text:p>
          </table:table-cell>
          <table:table-cell office:value-type="string" table:style-name="ce11">
            <text:p>65,077.00 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0</text:p>
          </table:table-cell>
          <table:table-cell office:value-type="date" office:date-value="2024-02-23T00:00:00" table:style-name="ce7">
            <text:p>23/2/2024</text:p>
          </table:table-cell>
          <table:table-cell office:value-type="string" table:style-name="ce8">
            <text:p>SERVICIO PARA LA REPARACIÓN DE LA PLANTA ELÉCTRICA</text:p>
          </table:table-cell>
          <table:table-cell office:value-type="string" table:style-name="ce7">
            <text:p>Corr Conversion, SRL</text:p>
          </table:table-cell>
          <table:table-cell office:value-type="float" office:value="169042.08" table:style-name="ce11">
            <text:p><text:s/>$169,042.0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1</text:p>
          </table:table-cell>
          <table:table-cell office:value-type="date" office:date-value="2024-02-26T00:00:00" table:style-name="ce7">
            <text:p>26/2/2024</text:p>
          </table:table-cell>
          <table:table-cell office:value-type="string" table:style-name="ce8">
            <text:p>SERVICIO DE PARTICIPACION EN DIPLOMADO DE COMUNICACIÓN</text:p>
          </table:table-cell>
          <table:table-cell office:value-type="string" table:style-name="ce7">
            <text:p>INSTITUTO CULTURAL DOMINICANO AMERICANO<text:s/></text:p>
          </table:table-cell>
          <table:table-cell office:value-type="string" table:style-name="ce11">
            <text:p><text:tab/>21,500.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2</text:p>
          </table:table-cell>
          <table:table-cell office:value-type="string" table:style-name="ce7">
            <text:p><text:s/>28/2/2024</text:p>
          </table:table-cell>
          <table:table-cell office:value-type="string" table:style-name="ce8">
            <text:p>ADQUISICIÓN DE ARTÍCULOS ELÉCTRICOS<text:s/></text:p>
          </table:table-cell>
          <table:table-cell office:value-type="string" table:style-name="ce7">
            <text:p>Luyens Comercial, SRL</text:p>
          </table:table-cell>
          <table:table-cell office:value-type="float" office:value="27921.42" table:style-name="ce11">
            <text:p><text:s/>$27,921.42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3-0013</text:p>
          </table:table-cell>
          <table:table-cell office:value-type="date" office:date-value="2024-02-26T00:00:00" table:style-name="ce7">
            <text:p>26/2/2024</text:p>
          </table:table-cell>
          <table:table-cell office:value-type="string" table:style-name="ce8">
            <text:p>ADQUISICIÓN DE GORRAS Y POLO</text:p>
          </table:table-cell>
          <table:table-cell office:value-type="string" table:style-name="ce7">
            <text:p>Graphic City, SRL</text:p>
          </table:table-cell>
          <table:table-cell office:value-type="float" office:value="31860" table:style-name="ce11">
            <text:p><text:s/>$31,8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3-0014</text:p>
          </table:table-cell>
          <table:table-cell office:value-type="date" office:date-value="2024-02-29T00:00:00" table:style-name="ce7">
            <text:p>29/2/2024</text:p>
          </table:table-cell>
          <table:table-cell office:value-type="string" table:style-name="ce8">
            <text:p>ADQUISICION DE INSUMOS PARA FERIA AGROPECUARIA</text:p>
          </table:table-cell>
          <table:table-cell office:value-type="string" table:style-name="ce7">
            <text:p>Orbedon, EIRL</text:p>
          </table:table-cell>
          <table:table-cell office:value-type="float" office:value="177851.77" table:style-name="ce11">
            <text:p><text:s/>$177,851.7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3-0015</text:p>
          </table:table-cell>
          <table:table-cell office:value-type="string" table:style-name="ce7">
            <text:p><text:s/>29/2/2024<text:s/></text:p>
          </table:table-cell>
          <table:table-cell office:value-type="string" table:style-name="ce8">
            <text:p>SERVICIO DE MANTENIMIENTO DE LA CAMIONETA MAZDA BT-50<text:s/></text:p>
          </table:table-cell>
          <table:table-cell office:value-type="string" table:style-name="ce7">
            <text:p>Viamar, SA</text:p>
          </table:table-cell>
          <table:table-cell office:value-type="float" office:value="22402.240000000002" table:style-name="ce11">
            <text:p><text:s/>$22,402.2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6</text:p>
          </table:table-cell>
          <table:table-cell office:value-type="date" office:date-value="2024-03-06T00:00:00" table:style-name="ce7">
            <text:p>6/3/2024</text:p>
          </table:table-cell>
          <table:table-cell office:value-type="string" table:style-name="ce8">
            <text:p>ADQUISICIÓN DE FUNGICIDA</text:p>
          </table:table-cell>
          <table:table-cell office:value-type="string" table:style-name="ce10">
            <text:p>Multiperform, SRL</text:p>
          </table:table-cell>
          <table:table-cell office:value-type="float" office:value="73750" table:style-name="ce11">
            <text:p><text:s/>$73,75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7</text:p>
          </table:table-cell>
          <table:table-cell office:value-type="string" table:style-name="ce7">
            <text:p><text:s/>6/3/2024</text:p>
          </table:table-cell>
          <table:table-cell office:value-type="string" table:style-name="ce8">
            <text:p>SERVICIOS PROFESIONALES DE NOTARIA CCC-0003</text:p>
          </table:table-cell>
          <table:table-cell office:value-type="string" table:style-name="ce7">
            <text:p>CLARA LUCIANO AQUINO</text:p>
          </table:table-cell>
          <table:table-cell office:value-type="float" office:value="47200" table:style-name="ce11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8</text:p>
          </table:table-cell>
          <table:table-cell office:value-type="string" table:style-name="ce7">
            <text:p><text:s/>6/3/2024<text:s/></text:p>
          </table:table-cell>
          <table:table-cell office:value-type="string" table:style-name="ce3">
            <text:p>SERVICIOS <text:s/>DE NOTARIAS DE CINCO (5) CARTAS COMPROMISOS</text:p>
          </table:table-cell>
          <table:table-cell office:value-type="string" table:style-name="ce7">
            <text:p>CLARA LUCIANO AQUINO</text:p>
          </table:table-cell>
          <table:table-cell office:value-type="float" office:value="11800" table:style-name="ce11">
            <text:p><text:s/>$11,8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19</text:p>
          </table:table-cell>
          <table:table-cell office:value-type="string" table:style-name="ce7">
            <text:p><text:s/>8/3/2024</text:p>
          </table:table-cell>
          <table:table-cell office:value-type="string" table:style-name="ce8">
            <text:p>ADQUISICIÓN DE STICKERS DE FICHAS PARA VEHÍCULOS</text:p>
          </table:table-cell>
          <table:table-cell office:value-type="string" table:style-name="ce7">
            <text:p>Impresos Candelario, SRL</text:p>
          </table:table-cell>
          <table:table-cell office:value-type="float" office:value="53100" table:style-name="ce11">
            <text:p><text:s/>$53,1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20</text:p>
          </table:table-cell>
          <table:table-cell office:value-type="date" office:date-value="2024-03-08T00:00:00" table:style-name="ce7">
            <text:p>8/3/2024</text:p>
          </table:table-cell>
          <table:table-cell office:value-type="string" table:style-name="ce3">
            <text:p>ADQUISICIÓN DE 13 BUZONES BLANCO</text:p>
          </table:table-cell>
          <table:table-cell office:value-type="string" table:style-name="ce7">
            <text:p>Luyens Comercial, SRL</text:p>
          </table:table-cell>
          <table:table-cell office:value-type="float" office:value="63959.98" table:style-name="ce11">
            <text:p><text:s/>$63,959.9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21</text:p>
          </table:table-cell>
          <table:table-cell office:value-type="string" table:style-name="ce7">
            <text:p><text:s/>13/3/2024</text:p>
          </table:table-cell>
          <table:table-cell office:value-type="string" table:style-name="ce8">
            <text:p>SERVICIO DE CONTRATACIÓN DE MONTAJE<text:s/></text:p>
          </table:table-cell>
          <table:table-cell office:value-type="string" table:style-name="ce7">
            <text:p>Luyens Comercial, SRL</text:p>
          </table:table-cell>
          <table:table-cell office:value-type="float" office:value="92630" table:style-name="ce11">
            <text:p><text:s/>$92,63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22</text:p>
          </table:table-cell>
          <table:table-cell office:value-type="date" office:date-value="2024-03-15T00:00:00" table:style-name="ce7">
            <text:p>15/3/2024</text:p>
          </table:table-cell>
          <table:table-cell office:value-type="string" table:style-name="ce8">
            <text:p>SERVICIO DE REPARACION Y MANTENIMIENTO</text:p>
          </table:table-cell>
          <table:table-cell office:value-type="string" table:style-name="ce7">
            <text:p>Santo Domingo Motors Company, SA</text:p>
          </table:table-cell>
          <table:table-cell office:value-type="float" office:value="79551" table:style-name="ce11">
            <text:p><text:s/>$79,551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25</text:p>
          </table:table-cell>
          <table:table-cell office:value-type="date" office:date-value="2024-03-19T00:00:00" table:style-name="ce7">
            <text:p>19/3/2024</text:p>
          </table:table-cell>
          <table:table-cell office:value-type="string" table:style-name="ce8">
            <text:p>SERVICIO DE MANTENIMIENTO Y PINTURA A LA CAMIONETA CHEVROLET</text:p>
          </table:table-cell>
          <table:table-cell office:value-type="string" table:style-name="ce7">
            <text:p>Q Service Center (QSC), SRL</text:p>
          </table:table-cell>
          <table:table-cell office:value-type="float" office:value="232500" table:style-name="ce11">
            <text:p><text:s/>$232,5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26</text:p>
          </table:table-cell>
          <table:table-cell office:value-type="date" office:date-value="2024-03-20T00:00:00" table:style-name="ce7">
            <text:p>20/3/2024</text:p>
          </table:table-cell>
          <table:table-cell office:value-type="string" table:style-name="ce8">
            <text:p>SERVICIO PROFESIONAL DE NOTARIA</text:p>
          </table:table-cell>
          <table:table-cell office:value-type="string" table:style-name="ce7">
            <text:p>Pedro De Jesus Diaz</text:p>
          </table:table-cell>
          <table:table-cell office:value-type="float" office:value="31860" table:style-name="ce11">
            <text:p><text:s/>$31,86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27</text:p>
          </table:table-cell>
          <table:table-cell office:value-type="date" office:date-value="2024-03-21T00:00:00" table:style-name="ce7">
            <text:p>21/3/2024</text:p>
          </table:table-cell>
          <table:table-cell office:value-type="string" table:style-name="ce8">
            <text:p>SERVICIO DE PUBLICIDAD POR VARIOS CANALES</text:p>
          </table:table-cell>
          <table:table-cell office:value-type="string" table:style-name="ce7">
            <text:p>Horizon Mobile SRL</text:p>
          </table:table-cell>
          <table:table-cell office:value-type="float" office:value="90000" table:style-name="ce11">
            <text:p><text:s/>$9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0</text:p>
          </table:table-cell>
          <table:table-cell office:value-type="date" office:date-value="2024-04-02T00:00:00" table:style-name="ce22">
            <text:p>2/4/24</text:p>
          </table:table-cell>
          <table:table-cell office:value-type="string" table:style-name="ce3">
            <text:p>ADQUISICION DE 15 FARDOS DE FUNDAS<text:s/></text:p>
          </table:table-cell>
          <table:table-cell office:value-type="string" table:style-name="ce3">
            <text:p>Grupo Jaquez Morel</text:p>
          </table:table-cell>
          <table:table-cell office:value-type="float" office:value="16042.78" table:style-name="ce23">
            <text:p><text:s/>$16,042.7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1</text:p>
          </table:table-cell>
          <table:table-cell office:value-type="date" office:date-value="2024-04-03T00:00:00" table:style-name="ce22">
            <text:p>3/4/24</text:p>
          </table:table-cell>
          <table:table-cell office:value-type="string" table:style-name="ce3">
            <text:p>ADQUISICION DE VARIOS ARTICULOS</text:p>
          </table:table-cell>
          <table:table-cell office:value-type="string" table:style-name="ce3">
            <text:p>LUYENS COMERCIAL</text:p>
          </table:table-cell>
          <table:table-cell office:value-type="float" office:value="27939.97" table:style-name="ce23">
            <text:p><text:s/>$27,939.9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2</text:p>
          </table:table-cell>
          <table:table-cell office:value-type="date" office:date-value="2024-04-03T00:00:00" table:style-name="ce22">
            <text:p>3/4/24</text:p>
          </table:table-cell>
          <table:table-cell office:value-type="string" table:style-name="ce3">
            <text:p>SERVICIO DE IMPRESIÓN DE <text:s/>BLOCS DE FORMULARIOS<text:s/></text:p>
          </table:table-cell>
          <table:table-cell office:value-type="string" table:style-name="ce3">
            <text:p>Impresos Candelario, SRL</text:p>
          </table:table-cell>
          <table:table-cell office:value-type="float" office:value="5310" table:style-name="ce23">
            <text:p><text:s/>$5,31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3</text:p>
          </table:table-cell>
          <table:table-cell office:value-type="date" office:date-value="2024-04-04T00:00:00" table:style-name="ce22">
            <text:p>4/4/24</text:p>
          </table:table-cell>
          <table:table-cell office:value-type="string" table:style-name="ce3">
            <text:p>PARTICIPACION DE 02 PERSONAS EN <text:s/>EL <text:s/>3er CONGRESO CONFENAGRO</text:p>
          </table:table-cell>
          <table:table-cell office:value-type="string" table:style-name="ce3">
            <text:p>CONFENAGRO</text:p>
          </table:table-cell>
          <table:table-cell office:value-type="float" office:value="100000" table:style-name="ce23">
            <text:p><text:s/>$10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4</text:p>
          </table:table-cell>
          <table:table-cell office:value-type="date" office:date-value="2024-04-05T00:00:00" table:style-name="ce22">
            <text:p>5/4/24</text:p>
          </table:table-cell>
          <table:table-cell office:value-type="string" table:style-name="ce3">
            <text:p>SERVICIO DE REPARACION DE SEIS (6) IMPRESORAS,</text:p>
          </table:table-cell>
          <table:table-cell office:value-type="string" table:style-name="ce3">
            <text:p>Centroxpert STE, SRL</text:p>
          </table:table-cell>
          <table:table-cell office:value-type="float" office:value="41863.47" table:style-name="ce23">
            <text:p><text:s/>$41,863.47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5</text:p>
          </table:table-cell>
          <table:table-cell office:value-type="date" office:date-value="2024-04-05T00:00:00" table:style-name="ce22">
            <text:p>5/4/24</text:p>
          </table:table-cell>
          <table:table-cell office:value-type="string" table:style-name="ce3">
            <text:p>ADQUISICION DE INSUMOS PARA FERIA ECOTURISTICA<text:s/></text:p>
          </table:table-cell>
          <table:table-cell office:value-type="string" table:style-name="ce3">
            <text:p>Orbedon, EIRL<text:tab/></text:p>
          </table:table-cell>
          <table:table-cell office:value-type="string" table:style-name="ce23">
            <text:p><text:s/>15,964.7 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6</text:p>
          </table:table-cell>
          <table:table-cell office:value-type="date" office:date-value="2024-04-08T00:00:00" table:style-name="ce22">
            <text:p>8/4/24</text:p>
          </table:table-cell>
          <table:table-cell office:value-type="string" table:style-name="ce3">
            <text:p>SERVICIO PARA LA PUBLICACION DEL MENSAJE DE FELICITACION AL CAFICULTOR<text:s/></text:p>
          </table:table-cell>
          <table:table-cell office:value-type="string" table:style-name="ce3">
            <text:p>Editora Listin Diario, SA</text:p>
          </table:table-cell>
          <table:table-cell office:value-type="float" office:value="117234.18" table:style-name="ce23">
            <text:p><text:s/>$117,234.1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7</text:p>
          </table:table-cell>
          <table:table-cell office:value-type="date" office:date-value="2024-04-10T00:00:00" table:style-name="ce22">
            <text:p>10/4/24</text:p>
          </table:table-cell>
          <table:table-cell office:value-type="string" table:style-name="ce3">
            <text:p>SERVICIO DE IMPRESION DE TRES MIL(3,000) JUEGOS DE FORMULARIOS No. 1, 2, y 3</text:p>
          </table:table-cell>
          <table:table-cell office:value-type="string" table:style-name="ce3">
            <text:p>Impresos Candelario, SRL</text:p>
          </table:table-cell>
          <table:table-cell office:value-type="float" office:value="53100" table:style-name="ce23">
            <text:p><text:s/>$53,1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8</text:p>
          </table:table-cell>
          <table:table-cell office:value-type="date" office:date-value="2024-04-15T00:00:00" table:style-name="ce22">
            <text:p>15/4/24</text:p>
          </table:table-cell>
          <table:table-cell office:value-type="string" table:style-name="ce3">
            <text:p>SERVICIO DE ALOJAMIENTO 32 DIAS DE HABITACIÓN</text:p>
          </table:table-cell>
          <table:table-cell office:value-type="string" table:style-name="ce3">
            <text:p>Instituto Nacional de Formación Agraria y Sindical</text:p>
          </table:table-cell>
          <table:table-cell office:value-type="float" office:value="52864" table:style-name="ce23">
            <text:p><text:s/>$52,864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39</text:p>
          </table:table-cell>
          <table:table-cell office:value-type="date" office:date-value="2024-04-17T00:00:00" table:style-name="ce22">
            <text:p>17/4/24</text:p>
          </table:table-cell>
          <table:table-cell office:value-type="string" table:style-name="ce3">
            <text:p>SERVICIO Y SEÑALIZACION DE LLENADO DE EXTINTORES<text:s/></text:p>
          </table:table-cell>
          <table:table-cell office:value-type="string" table:style-name="ce3">
            <text:p>Extintores del Caribe, SRL</text:p>
          </table:table-cell>
          <table:table-cell office:value-type="string" table:style-name="ce23">
            <text:p><text:s/>8,024.00 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40</text:p>
          </table:table-cell>
          <table:table-cell office:value-type="date" office:date-value="2024-04-17T00:00:00" table:style-name="ce22">
            <text:p>17/4/24</text:p>
          </table:table-cell>
          <table:table-cell office:value-type="string" table:style-name="ce3">
            <text:p>SERVICIO DE ASESORIA PARA LA ESTANDARIZACION Y CONTROL</text:p>
          </table:table-cell>
          <table:table-cell office:value-type="string" table:style-name="ce3">
            <text:p>Jose Luis Hernández Gomez</text:p>
          </table:table-cell>
          <table:table-cell office:value-type="float" office:value="204000" table:style-name="ce23">
            <text:p><text:s/>$204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41</text:p>
          </table:table-cell>
          <table:table-cell office:value-type="date" office:date-value="2024-04-19T00:00:00" table:style-name="ce22">
            <text:p>19/4/24</text:p>
          </table:table-cell>
          <table:table-cell office:value-type="string" table:style-name="ce3">
            <text:p>SERVICIO DE MANTENIMIENTO PARA LA CAMIONETA CHEVROLET COLORADO</text:p>
          </table:table-cell>
          <table:table-cell office:value-type="string" table:style-name="ce3">
            <text:p>Santo Domingo Motors Company, SA</text:p>
          </table:table-cell>
          <table:table-cell office:value-type="float" office:value="59627" table:style-name="ce23">
            <text:p><text:s/>$59,627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42</text:p>
          </table:table-cell>
          <table:table-cell office:value-type="date" office:date-value="2024-04-26T00:00:00" table:style-name="ce22">
            <text:p>26/4/24</text:p>
          </table:table-cell>
          <table:table-cell office:value-type="string" table:style-name="ce3">
            <text:p>SERVICIO DE CALIBRACION DE <text:s/>EQUIPOS</text:p>
          </table:table-cell>
          <table:table-cell office:value-type="string" table:style-name="ce3">
            <text:p>Phoenix Calibration DR, SRL</text:p>
          </table:table-cell>
          <table:table-cell office:value-type="float" office:value="110429.54" table:style-name="ce23">
            <text:p><text:s/>$110,429.54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43</text:p>
          </table:table-cell>
          <table:table-cell office:value-type="date" office:date-value="2024-04-23T00:00:00" table:style-name="ce22">
            <text:p>23/4/24</text:p>
          </table:table-cell>
          <table:table-cell office:value-type="string" table:style-name="ce3">
            <text:p>ADQUISICION Y CONFECCION DE UNIFORME</text:p>
          </table:table-cell>
          <table:table-cell office:value-type="string" table:style-name="ce3">
            <text:p>Dento Media, SRL</text:p>
          </table:table-cell>
          <table:table-cell office:value-type="float" office:value="209745" table:style-name="ce23">
            <text:p><text:s/>$209,745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44</text:p>
          </table:table-cell>
          <table:table-cell office:value-type="date" office:date-value="2024-04-26T00:00:00" table:style-name="ce22">
            <text:p>26/4/24</text:p>
          </table:table-cell>
          <table:table-cell office:value-type="string" table:style-name="ce3">
            <text:p>SERVICIO DE PUBLICIDAD<text:s/></text:p>
          </table:table-cell>
          <table:table-cell office:value-type="string" table:style-name="ce3">
            <text:p>Claudino De Leon Sanchez</text:p>
          </table:table-cell>
          <table:table-cell office:value-type="float" office:value="150000" table:style-name="ce23">
            <text:p><text:s/>$150,0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46</text:p>
          </table:table-cell>
          <table:table-cell office:value-type="date" office:date-value="2024-04-25T00:00:00" table:style-name="ce22">
            <text:p>25/4/24</text:p>
          </table:table-cell>
          <table:table-cell office:value-type="string" table:style-name="ce3">
            <text:p>ADQUISICION DE REFRIGERIO</text:p>
          </table:table-cell>
          <table:table-cell office:value-type="string" table:style-name="ce3">
            <text:p>Orbedon, EIRL</text:p>
          </table:table-cell>
          <table:table-cell office:value-type="float" office:value="28060.400000000001" table:style-name="ce23">
            <text:p><text:s/>$28,060.4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office:string-value="INDOCAFE-DAF-CD-2024-0047" table:formula="of:=['file:///C:/Users/REZA/Desktop/REZA/REZA%202/REZA%208-30-22/INDOCAFE/Compras%20Por%20Debajo%20del%20Umbral/2024/MAYO/RELACION%20MAYO_0001.xlsx'#Hoja1.A12]" table:style-name="ce3">
            <text:p>INDOCAFE-DAF-CD-2024-0047</text:p>
          </table:table-cell>
          <table:table-cell office:value-type="date" office:date-value="2024-05-02T00:00:00" table:formula="of:=['file:///C:/Users/REZA/Desktop/REZA/REZA%202/REZA%208-30-22/INDOCAFE/Compras%20Por%20Debajo%20del%20Umbral/2024/MAYO/RELACION%20MAYO_0001.xlsx'#Hoja1.B12]" table:style-name="ce22">
            <text:p>2/5/24</text:p>
          </table:table-cell>
          <table:table-cell office:value-type="string" office:string-value="SERVICIO DE ALQUILER DE VEHICULO" table:formula="of:=['file:///C:/Users/REZA/Desktop/REZA/REZA%202/REZA%208-30-22/INDOCAFE/Compras%20Por%20Debajo%20del%20Umbral/2024/MAYO/RELACION%20MAYO_0001.xlsx'#Hoja1.C12]" table:style-name="ce3">
            <text:p>SERVICIO DE ALQUILER DE VEHICULO</text:p>
          </table:table-cell>
          <table:table-cell office:value-type="string" office:string-value="Andel Star, INC" table:formula="of:=['file:///C:/Users/REZA/Desktop/REZA/REZA%202/REZA%208-30-22/INDOCAFE/Compras%20Por%20Debajo%20del%20Umbral/2024/MAYO/RELACION%20MAYO_0001.xlsx'#Hoja1.D12]" table:style-name="ce3">
            <text:p>Andel Star, INC</text:p>
          </table:table-cell>
          <table:table-cell office:value-type="float" office:value="125670" table:formula="of:=['file:///C:/Users/REZA/Desktop/REZA/REZA%202/REZA%208-30-22/INDOCAFE/Compras%20Por%20Debajo%20del%20Umbral/2024/MAYO/RELACION%20MAYO_0001.xlsx'#Hoja1.E12]" table:style-name="ce23">
            <text:p><text:s/>$125,670.00<text:s/></text:p>
          </table:table-cell>
          <table:table-cell office:value-type="string" office:string-value="https://portal.comprasdominicana.gob.do/DO1BusinessLine/Tendering/BuyerWorkArea/Index?docUniqueIdentifier=DO1.BDOS.1672031&amp;prevCtxUrl=https%3a%2f%2fportal.comprasdominicana.gob.do%2fDO1BusinessLine%2fTendering%2fBuyerDossierWorkspace%2fIndex%3ffilteringState%3d0%26showAdvancedSearch%3dFalse%26showAdvancedSearchFields%3dFalse%26folderCode%3dALL%26selectedDossier%3dDO1.BDOS.1672031%26selectedRequest%3dDO1.REQ.1667937%26&amp;prevCtxLbl=Procesos+de+la+Unidad+de+Compras" table:formula="of:=['file:///C:/Users/REZA/Desktop/REZA/REZA%202/REZA%208-30-22/INDOCAFE/Compras%20Por%20Debajo%20del%20Umbral/2024/MAYO/RELACION%20MAYO_0001.xlsx'#Hoja1.F12]" table:style-name="ce3">
            <text:p>https://portal.comprasdominicana.gob.do/DO1BusinessLine/Tendering/BuyerWorkArea/Index?docUniqueIdentifier=DO1.BDOS.1672031&amp;prevCtxUrl=https%3a%2f%2fportal.comprasdominicana.gob.do%2fDO1BusinessLine%2fTendering%2fBuyerDossierWorkspace%2fIndex%3ffilteringState%3d0%26showAdvancedSearch%3dFalse%26showAdvancedSearchFields%3dFalse%26folderCode%3dALL%26selectedDossier%3dDO1.BDOS.1672031%26selectedRequest%3dDO1.REQ.1667937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48" table:formula="of:=['file:///C:/Users/REZA/Desktop/REZA/REZA%202/REZA%208-30-22/INDOCAFE/Compras%20Por%20Debajo%20del%20Umbral/2024/MAYO/RELACION%20MAYO_0001.xlsx'#Hoja1.A13]" table:style-name="ce3">
            <text:p>INDOCAFE-DAF-CD-2024-0048</text:p>
          </table:table-cell>
          <table:table-cell office:value-type="date" office:date-value="2024-05-02T00:00:00" table:formula="of:=['file:///C:/Users/REZA/Desktop/REZA/REZA%202/REZA%208-30-22/INDOCAFE/Compras%20Por%20Debajo%20del%20Umbral/2024/MAYO/RELACION%20MAYO_0001.xlsx'#Hoja1.B13]" table:style-name="ce22">
            <text:p>2/5/24</text:p>
          </table:table-cell>
          <table:table-cell office:value-type="string" office:string-value="SERVICIO DE MANTENIMIENTO DE CAMIONETA MAZDA BT-50" table:formula="of:=['file:///C:/Users/REZA/Desktop/REZA/REZA%202/REZA%208-30-22/INDOCAFE/Compras%20Por%20Debajo%20del%20Umbral/2024/MAYO/RELACION%20MAYO_0001.xlsx'#Hoja1.C13]" table:style-name="ce3">
            <text:p>SERVICIO DE MANTENIMIENTO DE CAMIONETA MAZDA BT-50</text:p>
          </table:table-cell>
          <table:table-cell office:value-type="string" office:string-value="Viamar, SA" table:formula="of:=['file:///C:/Users/REZA/Desktop/REZA/REZA%202/REZA%208-30-22/INDOCAFE/Compras%20Por%20Debajo%20del%20Umbral/2024/MAYO/RELACION%20MAYO_0001.xlsx'#Hoja1.D13]" table:style-name="ce3">
            <text:p>Viamar, SA</text:p>
          </table:table-cell>
          <table:table-cell office:value-type="float" office:value="21745" table:formula="of:=['file:///C:/Users/REZA/Desktop/REZA/REZA%202/REZA%208-30-22/INDOCAFE/Compras%20Por%20Debajo%20del%20Umbral/2024/MAYO/RELACION%20MAYO_0001.xlsx'#Hoja1.E13]" table:style-name="ce23">
            <text:p><text:s/>$21,745.00<text:s/></text:p>
          </table:table-cell>
          <table:table-cell office:value-type="string" office:string-value="https://portal.comprasdominicana.gob.do/DO1BusinessLine/Tendering/BuyerWorkArea/Index?docUniqueIdentifier=DO1.BDOS.1672038&amp;prevCtxUrl=https%3a%2f%2fportal.comprasdominicana.gob.do%2fDO1BusinessLine%2fTendering%2fBuyerDossierWorkspace%2fIndex%3fallWords2Search%3dINDOCAFE-DAF-CD-2024-0048%26filteringState%3d0%26showAdvancedSearch%3dFalse%26showAdvancedSearchFields%3dFalse%26folderCode%3dALL%26selectedDossier%3dDO1.BDOS.1672038%26selectedRequest%3dDO1.REQ.1667533%26&amp;prevCtxLbl=Procesos+de+la+Unidad+de+Compras" table:formula="of:=['file:///C:/Users/REZA/Desktop/REZA/REZA%202/REZA%208-30-22/INDOCAFE/Compras%20Por%20Debajo%20del%20Umbral/2024/MAYO/RELACION%20MAYO_0001.xlsx'#Hoja1.F13]" table:style-name="ce3">
            <text:p>https://portal.comprasdominicana.gob.do/DO1BusinessLine/Tendering/BuyerWorkArea/Index?docUniqueIdentifier=DO1.BDOS.1672038&amp;prevCtxUrl=https%3a%2f%2fportal.comprasdominicana.gob.do%2fDO1BusinessLine%2fTendering%2fBuyerDossierWorkspace%2fIndex%3fallWords2Search%3dINDOCAFE-DAF-CD-2024-0048%26filteringState%3d0%26showAdvancedSearch%3dFalse%26showAdvancedSearchFields%3dFalse%26folderCode%3dALL%26selectedDossier%3dDO1.BDOS.1672038%26selectedRequest%3dDO1.REQ.166753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0" table:formula="of:=['file:///C:/Users/REZA/Desktop/REZA/REZA%202/REZA%208-30-22/INDOCAFE/Compras%20Por%20Debajo%20del%20Umbral/2024/MAYO/RELACION%20MAYO_0001.xlsx'#Hoja1.A14]" table:style-name="ce3">
            <text:p>INDOCAFE-DAF-CD-2024-0050</text:p>
          </table:table-cell>
          <table:table-cell office:value-type="date" office:date-value="2024-05-07T00:00:00" table:formula="of:=['file:///C:/Users/REZA/Desktop/REZA/REZA%202/REZA%208-30-22/INDOCAFE/Compras%20Por%20Debajo%20del%20Umbral/2024/MAYO/RELACION%20MAYO_0001.xlsx'#Hoja1.B14]" table:style-name="ce22">
            <text:p>7/5/24</text:p>
          </table:table-cell>
          <table:table-cell office:value-type="string" office:string-value="ADQUISICION DE MATERIAL DE LIMPIEZA" table:formula="of:=['file:///C:/Users/REZA/Desktop/REZA/REZA%202/REZA%208-30-22/INDOCAFE/Compras%20Por%20Debajo%20del%20Umbral/2024/MAYO/RELACION%20MAYO_0001.xlsx'#Hoja1.C14]" table:style-name="ce3">
            <text:p>ADQUISICION DE MATERIAL DE LIMPIEZA</text:p>
          </table:table-cell>
          <table:table-cell office:value-type="string" office:string-value="S&amp;C BUSINESS, SRL" table:formula="of:=['file:///C:/Users/REZA/Desktop/REZA/REZA%202/REZA%208-30-22/INDOCAFE/Compras%20Por%20Debajo%20del%20Umbral/2024/MAYO/RELACION%20MAYO_0001.xlsx'#Hoja1.D14]" table:style-name="ce3">
            <text:p>S&amp;C BUSINESS, SRL</text:p>
          </table:table-cell>
          <table:table-cell office:value-type="float" office:value="96570.63" table:formula="of:=['file:///C:/Users/REZA/Desktop/REZA/REZA%202/REZA%208-30-22/INDOCAFE/Compras%20Por%20Debajo%20del%20Umbral/2024/MAYO/RELACION%20MAYO_0001.xlsx'#Hoja1.E14]" table:style-name="ce23">
            <text:p><text:s/>$96,570.63<text:s/></text:p>
          </table:table-cell>
          <table:table-cell office:value-type="string" office:string-value="https://portal.comprasdominicana.gob.do/DO1BusinessLine/Tendering/BuyerWorkArea/Index?docUniqueIdentifier=DO1.BDOS.1674744&amp;prevCtxUrl=https%3a%2f%2fportal.comprasdominicana.gob.do%2fDO1BusinessLine%2fTendering%2fBuyerDossierWorkspace%2fIndex%3fallWords2Search%3dINDOCAFE-DAF-CD-2024-0050%26filteringState%3d0%26showAdvancedSearch%3dFalse%26showAdvancedSearchFields%3dFalse%26folderCode%3dALL%26selectedDossier%3dDO1.BDOS.1674744%26selectedRequest%3dDO1.REQ.1670550%26&amp;prevCtxLbl=Procesos+de+la+Unidad+de+Compras" table:formula="of:=['file:///C:/Users/REZA/Desktop/REZA/REZA%202/REZA%208-30-22/INDOCAFE/Compras%20Por%20Debajo%20del%20Umbral/2024/MAYO/RELACION%20MAYO_0001.xlsx'#Hoja1.F14]" table:style-name="ce3">
            <text:p>https://portal.comprasdominicana.gob.do/DO1BusinessLine/Tendering/BuyerWorkArea/Index?docUniqueIdentifier=DO1.BDOS.1674744&amp;prevCtxUrl=https%3a%2f%2fportal.comprasdominicana.gob.do%2fDO1BusinessLine%2fTendering%2fBuyerDossierWorkspace%2fIndex%3fallWords2Search%3dINDOCAFE-DAF-CD-2024-0050%26filteringState%3d0%26showAdvancedSearch%3dFalse%26showAdvancedSearchFields%3dFalse%26folderCode%3dALL%26selectedDossier%3dDO1.BDOS.1674744%26selectedRequest%3dDO1.REQ.167055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1" table:formula="of:=['file:///C:/Users/REZA/Desktop/REZA/REZA%202/REZA%208-30-22/INDOCAFE/Compras%20Por%20Debajo%20del%20Umbral/2024/MAYO/RELACION%20MAYO_0001.xlsx'#Hoja1.A15]" table:style-name="ce3">
            <text:p>INDOCAFE-DAF-CD-2024-0051</text:p>
          </table:table-cell>
          <table:table-cell office:value-type="date" office:date-value="2024-05-07T00:00:00" table:formula="of:=['file:///C:/Users/REZA/Desktop/REZA/REZA%202/REZA%208-30-22/INDOCAFE/Compras%20Por%20Debajo%20del%20Umbral/2024/MAYO/RELACION%20MAYO_0001.xlsx'#Hoja1.B15]" table:style-name="ce22">
            <text:p>7/5/24</text:p>
          </table:table-cell>
          <table:table-cell office:value-type="string" office:string-value="SERVICIO PROFESIONAL DE NOTARIA" table:formula="of:=['file:///C:/Users/REZA/Desktop/REZA/REZA%202/REZA%208-30-22/INDOCAFE/Compras%20Por%20Debajo%20del%20Umbral/2024/MAYO/RELACION%20MAYO_0001.xlsx'#Hoja1.C15]" table:style-name="ce3">
            <text:p>SERVICIO PROFESIONAL DE NOTARIA</text:p>
          </table:table-cell>
          <table:table-cell office:value-type="string" office:string-value="José Antonio Henríquez López" table:formula="of:=['file:///C:/Users/REZA/Desktop/REZA/REZA%202/REZA%208-30-22/INDOCAFE/Compras%20Por%20Debajo%20del%20Umbral/2024/MAYO/RELACION%20MAYO_0001.xlsx'#Hoja1.D15]" table:style-name="ce3">
            <text:p>José Antonio Henríquez López</text:p>
          </table:table-cell>
          <table:table-cell office:value-type="float" office:value="47200" table:formula="of:=['file:///C:/Users/REZA/Desktop/REZA/REZA%202/REZA%208-30-22/INDOCAFE/Compras%20Por%20Debajo%20del%20Umbral/2024/MAYO/RELACION%20MAYO_0001.xlsx'#Hoja1.E15]" table:style-name="ce23">
            <text:p><text:s/>$47,200.00<text:s/></text:p>
          </table:table-cell>
          <table:table-cell office:value-type="string" office:string-value="https://portal.comprasdominicana.gob.do/DO1BusinessLine/Tendering/BuyerWorkArea/Index?docUniqueIdentifier=DO1.BDOS.1675445&amp;prevCtxUrl=https%3a%2f%2fportal.comprasdominicana.gob.do%2fDO1BusinessLine%2fTendering%2fBuyerDossierWorkspace%2fIndex%3fallWords2Search%3dINDOCAFE-DAF-CD-2024-0051%26filteringState%3d0%26showAdvancedSearch%3dFalse%26showAdvancedSearchFields%3dFalse%26folderCode%3dALL%26selectedDossier%3dDO1.BDOS.1675445%26selectedRequest%3dDO1.REQ.1671227%26&amp;prevCtxLbl=Procesos+de+la+Unidad+de+Compras" table:formula="of:=['file:///C:/Users/REZA/Desktop/REZA/REZA%202/REZA%208-30-22/INDOCAFE/Compras%20Por%20Debajo%20del%20Umbral/2024/MAYO/RELACION%20MAYO_0001.xlsx'#Hoja1.F15]" table:style-name="ce3">
            <text:p>https://portal.comprasdominicana.gob.do/DO1BusinessLine/Tendering/BuyerWorkArea/Index?docUniqueIdentifier=DO1.BDOS.1675445&amp;prevCtxUrl=https%3a%2f%2fportal.comprasdominicana.gob.do%2fDO1BusinessLine%2fTendering%2fBuyerDossierWorkspace%2fIndex%3fallWords2Search%3dINDOCAFE-DAF-CD-2024-0051%26filteringState%3d0%26showAdvancedSearch%3dFalse%26showAdvancedSearchFields%3dFalse%26folderCode%3dALL%26selectedDossier%3dDO1.BDOS.1675445%26selectedRequest%3dDO1.REQ.1671227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2" table:formula="of:=['file:///C:/Users/REZA/Desktop/REZA/REZA%202/REZA%208-30-22/INDOCAFE/Compras%20Por%20Debajo%20del%20Umbral/2024/MAYO/RELACION%20MAYO_0001.xlsx'#Hoja1.A16]" table:style-name="ce3">
            <text:p>INDOCAFE-DAF-CD-2024-0052</text:p>
          </table:table-cell>
          <table:table-cell office:value-type="date" office:date-value="2024-05-13T00:00:00" table:formula="of:=['file:///C:/Users/REZA/Desktop/REZA/REZA%202/REZA%208-30-22/INDOCAFE/Compras%20Por%20Debajo%20del%20Umbral/2024/MAYO/RELACION%20MAYO_0001.xlsx'#Hoja1.B16]" table:style-name="ce22">
            <text:p>13/5/24</text:p>
          </table:table-cell>
          <table:table-cell office:value-type="string" office:string-value="ADQUISICION DE FARDOS DE VASOS DESECHABLES" table:formula="of:=['file:///C:/Users/REZA/Desktop/REZA/REZA%202/REZA%208-30-22/INDOCAFE/Compras%20Por%20Debajo%20del%20Umbral/2024/MAYO/RELACION%20MAYO_0001.xlsx'#Hoja1.C16]" table:style-name="ce3">
            <text:p>ADQUISICION DE FARDOS DE VASOS DESECHABLES</text:p>
          </table:table-cell>
          <table:table-cell office:value-type="string" office:string-value="Grupo Jaquez Morel, SRL" table:formula="of:=['file:///C:/Users/REZA/Desktop/REZA/REZA%202/REZA%208-30-22/INDOCAFE/Compras%20Por%20Debajo%20del%20Umbral/2024/MAYO/RELACION%20MAYO_0001.xlsx'#Hoja1.D16]" table:style-name="ce3">
            <text:p>Grupo Jaquez Morel, SRL</text:p>
          </table:table-cell>
          <table:table-cell office:value-type="float" office:value="33879.919999999998" table:formula="of:=['file:///C:/Users/REZA/Desktop/REZA/REZA%202/REZA%208-30-22/INDOCAFE/Compras%20Por%20Debajo%20del%20Umbral/2024/MAYO/RELACION%20MAYO_0001.xlsx'#Hoja1.E16]" table:style-name="ce23">
            <text:p><text:s/>$33,879.92<text:s/></text:p>
          </table:table-cell>
          <table:table-cell office:value-type="string" office:string-value="https://portal.comprasdominicana.gob.do/DO1BusinessLine/Tendering/BuyerWorkArea/Index?docUniqueIdentifier=DO1.BDOS.1678807&amp;prevCtxUrl=https%3a%2f%2fportal.comprasdominicana.gob.do%2fDO1BusinessLine%2fTendering%2fBuyerDossierWorkspace%2fIndex%3fallWords2Search%3dINDOCAFE-DAF-CD-2024-0052%26filteringState%3d0%26showAdvancedSearch%3dFalse%26showAdvancedSearchFields%3dFalse%26folderCode%3dALL%26selectedDossier%3dDO1.BDOS.1678807%26selectedRequest%3dDO1.REQ.1674108%26&amp;prevCtxLbl=Procesos+de+la+Unidad+de+Compras" table:formula="of:=['file:///C:/Users/REZA/Desktop/REZA/REZA%202/REZA%208-30-22/INDOCAFE/Compras%20Por%20Debajo%20del%20Umbral/2024/MAYO/RELACION%20MAYO_0001.xlsx'#Hoja1.F16]" table:style-name="ce3">
            <text:p>https://portal.comprasdominicana.gob.do/DO1BusinessLine/Tendering/BuyerWorkArea/Index?docUniqueIdentifier=DO1.BDOS.1678807&amp;prevCtxUrl=https%3a%2f%2fportal.comprasdominicana.gob.do%2fDO1BusinessLine%2fTendering%2fBuyerDossierWorkspace%2fIndex%3fallWords2Search%3dINDOCAFE-DAF-CD-2024-0052%26filteringState%3d0%26showAdvancedSearch%3dFalse%26showAdvancedSearchFields%3dFalse%26folderCode%3dALL%26selectedDossier%3dDO1.BDOS.1678807%26selectedRequest%3dDO1.REQ.1674108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4" table:formula="of:=['file:///C:/Users/REZA/Desktop/REZA/REZA%202/REZA%208-30-22/INDOCAFE/Compras%20Por%20Debajo%20del%20Umbral/2024/MAYO/RELACION%20MAYO_0001.xlsx'#Hoja1.A17]" table:style-name="ce3">
            <text:p>INDOCAFE-DAF-CD-2024-0054</text:p>
          </table:table-cell>
          <table:table-cell office:value-type="date" office:date-value="2024-05-17T00:00:00" table:formula="of:=['file:///C:/Users/REZA/Desktop/REZA/REZA%202/REZA%208-30-22/INDOCAFE/Compras%20Por%20Debajo%20del%20Umbral/2024/MAYO/RELACION%20MAYO_0001.xlsx'#Hoja1.B17]" table:style-name="ce22">
            <text:p>17/5/24</text:p>
          </table:table-cell>
          <table:table-cell office:value-type="string" office:string-value="SERVICIO DE PUBLICIDAD" table:formula="of:=['file:///C:/Users/REZA/Desktop/REZA/REZA%202/REZA%208-30-22/INDOCAFE/Compras%20Por%20Debajo%20del%20Umbral/2024/MAYO/RELACION%20MAYO_0001.xlsx'#Hoja1.C17]" table:style-name="ce3">
            <text:p>SERVICIO DE PUBLICIDAD</text:p>
          </table:table-cell>
          <table:table-cell office:value-type="string" office:string-value="Punto Cibernetico, SRL" table:formula="of:=['file:///C:/Users/REZA/Desktop/REZA/REZA%202/REZA%208-30-22/INDOCAFE/Compras%20Por%20Debajo%20del%20Umbral/2024/MAYO/RELACION%20MAYO_0001.xlsx'#Hoja1.D17]" table:style-name="ce3">
            <text:p>Punto Cibernetico, SRL</text:p>
          </table:table-cell>
          <table:table-cell office:value-type="float" office:value="41300" table:formula="of:=['file:///C:/Users/REZA/Desktop/REZA/REZA%202/REZA%208-30-22/INDOCAFE/Compras%20Por%20Debajo%20del%20Umbral/2024/MAYO/RELACION%20MAYO_0001.xlsx'#Hoja1.E17]" table:style-name="ce23">
            <text:p><text:s/>$41,300.00<text:s/></text:p>
          </table:table-cell>
          <table:table-cell office:value-type="string" office:string-value="https://portal.comprasdominicana.gob.do/DO1BusinessLine/Tendering/BuyerWorkArea/Index?docUniqueIdentifier=DO1.BDOS.1680738&amp;prevCtxUrl=https%3a%2f%2fportal.comprasdominicana.gob.do%2fDO1BusinessLine%2fTendering%2fBuyerDossierWorkspace%2fIndex%3ffilteringState%3d0%26showAdvancedSearch%3dFalse%26showAdvancedSearchFields%3dFalse%26folderCode%3dALL%26selectedDossier%3dDO1.BDOS.1680738%26selectedRequest%3dDO1.REQ.1675850%26&amp;prevCtxLbl=Procesos+de+la+Unidad+de+Compras" table:formula="of:=['file:///C:/Users/REZA/Desktop/REZA/REZA%202/REZA%208-30-22/INDOCAFE/Compras%20Por%20Debajo%20del%20Umbral/2024/MAYO/RELACION%20MAYO_0001.xlsx'#Hoja1.F17]" table:style-name="ce3">
            <text:p>https://portal.comprasdominicana.gob.do/DO1BusinessLine/Tendering/BuyerWorkArea/Index?docUniqueIdentifier=DO1.BDOS.1680738&amp;prevCtxUrl=https%3a%2f%2fportal.comprasdominicana.gob.do%2fDO1BusinessLine%2fTendering%2fBuyerDossierWorkspace%2fIndex%3ffilteringState%3d0%26showAdvancedSearch%3dFalse%26showAdvancedSearchFields%3dFalse%26folderCode%3dALL%26selectedDossier%3dDO1.BDOS.1680738%26selectedRequest%3dDO1.REQ.167585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6" table:formula="of:=['file:///C:/Users/REZA/Desktop/REZA/REZA%202/REZA%208-30-22/INDOCAFE/Compras%20Por%20Debajo%20del%20Umbral/2024/MAYO/RELACION%20MAYO_0001.xlsx'#Hoja1.A18]" table:style-name="ce3">
            <text:p>INDOCAFE-DAF-CD-2024-0056</text:p>
          </table:table-cell>
          <table:table-cell office:value-type="date" office:date-value="2024-05-22T00:00:00" table:formula="of:=['file:///C:/Users/REZA/Desktop/REZA/REZA%202/REZA%208-30-22/INDOCAFE/Compras%20Por%20Debajo%20del%20Umbral/2024/MAYO/RELACION%20MAYO_0001.xlsx'#Hoja1.B18]" table:style-name="ce22">
            <text:p>22/5/24</text:p>
          </table:table-cell>
          <table:table-cell office:value-type="string" office:string-value="ADQUISICION DE CAFÉ" table:formula="of:=['file:///C:/Users/REZA/Desktop/REZA/REZA%202/REZA%208-30-22/INDOCAFE/Compras%20Por%20Debajo%20del%20Umbral/2024/MAYO/RELACION%20MAYO_0001.xlsx'#Hoja1.C18]" table:style-name="ce3">
            <text:p>ADQUISICION DE CAFÉ</text:p>
          </table:table-cell>
          <table:table-cell office:value-type="string" office:string-value="Monte Alegre Holding, SRL" table:formula="of:=['file:///C:/Users/REZA/Desktop/REZA/REZA%202/REZA%208-30-22/INDOCAFE/Compras%20Por%20Debajo%20del%20Umbral/2024/MAYO/RELACION%20MAYO_0001.xlsx'#Hoja1.D18]" table:style-name="ce3">
            <text:p>Monte Alegre Holding, SRL</text:p>
          </table:table-cell>
          <table:table-cell office:value-type="float" office:value="229650.93" table:formula="of:=['file:///C:/Users/REZA/Desktop/REZA/REZA%202/REZA%208-30-22/INDOCAFE/Compras%20Por%20Debajo%20del%20Umbral/2024/MAYO/RELACION%20MAYO_0001.xlsx'#Hoja1.E18]" table:style-name="ce23">
            <text:p><text:s/>$229,650.93<text:s/></text:p>
          </table:table-cell>
          <table:table-cell office:value-type="string" office:string-value="https://portal.comprasdominicana.gob.do/DO1BusinessLine/Tendering/BuyerWorkArea/Index?docUniqueIdentifier=DO1.BDOS.1683517&amp;prevCtxUrl=https%3a%2f%2fportal.comprasdominicana.gob.do%2fDO1BusinessLine%2fTendering%2fBuyerDossierWorkspace%2fIndex%3ffilteringState%3d0%26showAdvancedSearch%3dFalse%26showAdvancedSearchFields%3dFalse%26folderCode%3dALL%26selectedDossier%3dDO1.BDOS.1683517%26selectedRequest%3dDO1.REQ.1678622%26&amp;prevCtxLbl=Procesos+de+la+Unidad+de+Compras" table:formula="of:=['file:///C:/Users/REZA/Desktop/REZA/REZA%202/REZA%208-30-22/INDOCAFE/Compras%20Por%20Debajo%20del%20Umbral/2024/MAYO/RELACION%20MAYO_0001.xlsx'#Hoja1.F18]" table:style-name="ce3">
            <text:p>https://portal.comprasdominicana.gob.do/DO1BusinessLine/Tendering/BuyerWorkArea/Index?docUniqueIdentifier=DO1.BDOS.1683517&amp;prevCtxUrl=https%3a%2f%2fportal.comprasdominicana.gob.do%2fDO1BusinessLine%2fTendering%2fBuyerDossierWorkspace%2fIndex%3ffilteringState%3d0%26showAdvancedSearch%3dFalse%26showAdvancedSearchFields%3dFalse%26folderCode%3dALL%26selectedDossier%3dDO1.BDOS.1683517%26selectedRequest%3dDO1.REQ.1678622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7" table:formula="of:=['file:///C:/Users/REZA/Desktop/REZA/REZA%202/REZA%208-30-22/INDOCAFE/Compras%20Por%20Debajo%20del%20Umbral/2024/MAYO/RELACION%20MAYO_0001.xlsx'#Hoja1.A19]" table:style-name="ce3">
            <text:p>INDOCAFE-DAF-CD-2024-0057</text:p>
          </table:table-cell>
          <table:table-cell office:value-type="date" office:date-value="2024-05-23T00:00:00" table:formula="of:=['file:///C:/Users/REZA/Desktop/REZA/REZA%202/REZA%208-30-22/INDOCAFE/Compras%20Por%20Debajo%20del%20Umbral/2024/MAYO/RELACION%20MAYO_0001.xlsx'#Hoja1.B19]" table:style-name="ce22">
            <text:p>23/5/24</text:p>
          </table:table-cell>
          <table:table-cell office:value-type="string" office:string-value="SERVICIO PUBLICITARIO " table:formula="of:=['file:///C:/Users/REZA/Desktop/REZA/REZA%202/REZA%208-30-22/INDOCAFE/Compras%20Por%20Debajo%20del%20Umbral/2024/MAYO/RELACION%20MAYO_0001.xlsx'#Hoja1.C19]" table:style-name="ce3">
            <text:p>SERVICIO PUBLICITARIO<text:s/></text:p>
          </table:table-cell>
          <table:table-cell office:value-type="string" office:string-value="Gramoni, SRL" table:formula="of:=['file:///C:/Users/REZA/Desktop/REZA/REZA%202/REZA%208-30-22/INDOCAFE/Compras%20Por%20Debajo%20del%20Umbral/2024/MAYO/RELACION%20MAYO_0001.xlsx'#Hoja1.D19]" table:style-name="ce3">
            <text:p>Gramoni, SRL</text:p>
          </table:table-cell>
          <table:table-cell office:value-type="float" office:value="60000" table:formula="of:=['file:///C:/Users/REZA/Desktop/REZA/REZA%202/REZA%208-30-22/INDOCAFE/Compras%20Por%20Debajo%20del%20Umbral/2024/MAYO/RELACION%20MAYO_0001.xlsx'#Hoja1.E19]" table:style-name="ce23">
            <text:p><text:s/>$60,000.00<text:s/></text:p>
          </table:table-cell>
          <table:table-cell office:value-type="string" office:string-value="https://portal.comprasdominicana.gob.do/DO1BusinessLine/Tendering/BuyerWorkArea/Index?docUniqueIdentifier=DO1.BDOS.1685119&amp;prevCtxUrl=https%3a%2f%2fportal.comprasdominicana.gob.do%2fDO1BusinessLine%2fTendering%2fBuyerDossierWorkspace%2fIndex%3ffilteringState%3d0%26showAdvancedSearch%3dFalse%26showAdvancedSearchFields%3dFalse%26folderCode%3dALL%26selectedDossier%3dDO1.BDOS.1685119%26selectedRequest%3dDO1.REQ.1680424%26&amp;prevCtxLbl=Procesos+de+la+Unidad+de+Compras" table:formula="of:=['file:///C:/Users/REZA/Desktop/REZA/REZA%202/REZA%208-30-22/INDOCAFE/Compras%20Por%20Debajo%20del%20Umbral/2024/MAYO/RELACION%20MAYO_0001.xlsx'#Hoja1.F19]" table:style-name="ce3">
            <text:p>https://portal.comprasdominicana.gob.do/DO1BusinessLine/Tendering/BuyerWorkArea/Index?docUniqueIdentifier=DO1.BDOS.1685119&amp;prevCtxUrl=https%3a%2f%2fportal.comprasdominicana.gob.do%2fDO1BusinessLine%2fTendering%2fBuyerDossierWorkspace%2fIndex%3ffilteringState%3d0%26showAdvancedSearch%3dFalse%26showAdvancedSearchFields%3dFalse%26folderCode%3dALL%26selectedDossier%3dDO1.BDOS.1685119%26selectedRequest%3dDO1.REQ.1680424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8" table:formula="of:=['file:///C:/Users/REZA/Desktop/REZA/REZA%202/REZA%208-30-22/INDOCAFE/Compras%20Por%20Debajo%20del%20Umbral/2024/MAYO/RELACION%20MAYO_0001.xlsx'#Hoja1.A20]" table:style-name="ce3">
            <text:p>INDOCAFE-DAF-CD-2024-0058</text:p>
          </table:table-cell>
          <table:table-cell office:value-type="string" office:string-value="23/5/2024 " table:formula="of:=['file:///C:/Users/REZA/Desktop/REZA/REZA%202/REZA%208-30-22/INDOCAFE/Compras%20Por%20Debajo%20del%20Umbral/2024/MAYO/RELACION%20MAYO_0001.xlsx'#Hoja1.B20]" table:style-name="ce22">
            <text:p>23/5/2024<text:tab/></text:p>
          </table:table-cell>
          <table:table-cell office:value-type="string" office:string-value="SERVICIO DE NOTARIA" table:formula="of:=['file:///C:/Users/REZA/Desktop/REZA/REZA%202/REZA%208-30-22/INDOCAFE/Compras%20Por%20Debajo%20del%20Umbral/2024/MAYO/RELACION%20MAYO_0001.xlsx'#Hoja1.C20]" table:style-name="ce3">
            <text:p>SERVICIO DE NOTARIA</text:p>
          </table:table-cell>
          <table:table-cell office:value-type="string" office:string-value="Magdalena Leyba Cepin" table:formula="of:=['file:///C:/Users/REZA/Desktop/REZA/REZA%202/REZA%208-30-22/INDOCAFE/Compras%20Por%20Debajo%20del%20Umbral/2024/MAYO/RELACION%20MAYO_0001.xlsx'#Hoja1.D20]" table:style-name="ce3">
            <text:p>Magdalena Leyba Cepin</text:p>
          </table:table-cell>
          <table:table-cell office:value-type="float" office:value="47200" table:formula="of:=['file:///C:/Users/REZA/Desktop/REZA/REZA%202/REZA%208-30-22/INDOCAFE/Compras%20Por%20Debajo%20del%20Umbral/2024/MAYO/RELACION%20MAYO_0001.xlsx'#Hoja1.E20]" table:style-name="ce23">
            <text:p><text:s/>$47,200.00<text:s/></text:p>
          </table:table-cell>
          <table:table-cell office:value-type="string" office:string-value="https://portal.comprasdominicana.gob.do/DO1BusinessLine/Tendering/BuyerWorkArea/Index?docUniqueIdentifier=DO1.BDOS.1685015&amp;prevCtxUrl=https%3a%2f%2fportal.comprasdominicana.gob.do%2fDO1BusinessLine%2fTendering%2fBuyerDossierWorkspace%2fIndex%3ffilteringState%3d0%26showAdvancedSearch%3dFalse%26showAdvancedSearchFields%3dFalse%26folderCode%3dALL%26selectedDossier%3dDO1.BDOS.1685015%26selectedRequest%3dDO1.REQ.1680326%26&amp;prevCtxLbl=Procesos+de+la+Unidad+de+Compras" table:formula="of:=['file:///C:/Users/REZA/Desktop/REZA/REZA%202/REZA%208-30-22/INDOCAFE/Compras%20Por%20Debajo%20del%20Umbral/2024/MAYO/RELACION%20MAYO_0001.xlsx'#Hoja1.F20]" table:style-name="ce3">
            <text:p>https://portal.comprasdominicana.gob.do/DO1BusinessLine/Tendering/BuyerWorkArea/Index?docUniqueIdentifier=DO1.BDOS.1685015&amp;prevCtxUrl=https%3a%2f%2fportal.comprasdominicana.gob.do%2fDO1BusinessLine%2fTendering%2fBuyerDossierWorkspace%2fIndex%3ffilteringState%3d0%26showAdvancedSearch%3dFalse%26showAdvancedSearchFields%3dFalse%26folderCode%3dALL%26selectedDossier%3dDO1.BDOS.1685015%26selectedRequest%3dDO1.REQ.1680326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59" table:formula="of:=['file:///C:/Users/REZA/Desktop/REZA/REZA%202/REZA%208-30-22/INDOCAFE/Compras%20Por%20Debajo%20del%20Umbral/2024/MAYO/RELACION%20MAYO_0001.xlsx'#Hoja1.A21]" table:style-name="ce3">
            <text:p>INDOCAFE-DAF-CD-2024-0059</text:p>
          </table:table-cell>
          <table:table-cell office:value-type="date" office:date-value="2024-05-31T00:00:00" table:formula="of:=['file:///C:/Users/REZA/Desktop/REZA/REZA%202/REZA%208-30-22/INDOCAFE/Compras%20Por%20Debajo%20del%20Umbral/2024/MAYO/RELACION%20MAYO_0001.xlsx'#Hoja1.B21]" table:style-name="ce22">
            <text:p>31/5/24</text:p>
          </table:table-cell>
          <table:table-cell office:value-type="string" office:string-value="SERVICIO PROFESIONAL DE NOTARIA" table:formula="of:=['file:///C:/Users/REZA/Desktop/REZA/REZA%202/REZA%208-30-22/INDOCAFE/Compras%20Por%20Debajo%20del%20Umbral/2024/MAYO/RELACION%20MAYO_0001.xlsx'#Hoja1.C21]" table:style-name="ce3">
            <text:p>SERVICIO PROFESIONAL DE NOTARIA</text:p>
          </table:table-cell>
          <table:table-cell office:value-type="string" office:string-value="Pedro De Jesus Diaz" table:formula="of:=['file:///C:/Users/REZA/Desktop/REZA/REZA%202/REZA%208-30-22/INDOCAFE/Compras%20Por%20Debajo%20del%20Umbral/2024/MAYO/RELACION%20MAYO_0001.xlsx'#Hoja1.D21]" table:style-name="ce3">
            <text:p>Pedro De Jesus Diaz</text:p>
          </table:table-cell>
          <table:table-cell office:value-type="float" office:value="47200" table:formula="of:=['file:///C:/Users/REZA/Desktop/REZA/REZA%202/REZA%208-30-22/INDOCAFE/Compras%20Por%20Debajo%20del%20Umbral/2024/MAYO/RELACION%20MAYO_0001.xlsx'#Hoja1.E21]" table:style-name="ce23">
            <text:p><text:s/>$47,200.00<text:s/></text:p>
          </table:table-cell>
          <table:table-cell office:value-type="string" office:string-value="https://portal.comprasdominicana.gob.do/DO1BusinessLine/Tendering/BuyerWorkArea/Index?docUniqueIdentifier=DO1.BDOS.1689001&amp;prevCtxUrl=https%3a%2f%2fportal.comprasdominicana.gob.do%2fDO1BusinessLine%2fTendering%2fBuyerDossierWorkspace%2fIndex%3ffilteringState%3d1%26showAdvancedSearch%3dFalse%26showAdvancedSearchFields%3dFalse%26folderCode%3dALL%26selectedDossier%3dDO1.BDOS.1689001%26selectedRequest%3dDO1.REQ.1684306%26&amp;prevCtxLbl=Procesos+de+la+Unidad+de+Compras" table:formula="of:=['file:///C:/Users/REZA/Desktop/REZA/REZA%202/REZA%208-30-22/INDOCAFE/Compras%20Por%20Debajo%20del%20Umbral/2024/MAYO/RELACION%20MAYO_0001.xlsx'#Hoja1.F21]" table:style-name="ce3">
            <text:p>https://portal.comprasdominicana.gob.do/DO1BusinessLine/Tendering/BuyerWorkArea/Index?docUniqueIdentifier=DO1.BDOS.1689001&amp;prevCtxUrl=https%3a%2f%2fportal.comprasdominicana.gob.do%2fDO1BusinessLine%2fTendering%2fBuyerDossierWorkspace%2fIndex%3ffilteringState%3d1%26showAdvancedSearch%3dFalse%26showAdvancedSearchFields%3dFalse%26folderCode%3dALL%26selectedDossier%3dDO1.BDOS.1689001%26selectedRequest%3dDO1.REQ.1684306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61</text:p>
          </table:table-cell>
          <table:table-cell office:value-type="date" office:date-value="2024-06-04T00:00:00" table:style-name="ce7">
            <text:p>4/6/2024</text:p>
          </table:table-cell>
          <table:table-cell office:value-type="string" table:style-name="ce8">
            <text:p>SERVICIO PARA LA PARTICIPACION DE EVENTO CFCS</text:p>
          </table:table-cell>
          <table:table-cell office:value-type="string" table:style-name="ce10">
            <text:p>Sociedad Dominicana de Investigadores Agropecuarios y Forestales (SODIAF)</text:p>
          </table:table-cell>
          <table:table-cell office:value-type="float" office:value="69022.080000000002" table:style-name="ce11">
            <text:p><text:s/>$69,022.0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63</text:p>
          </table:table-cell>
          <table:table-cell office:value-type="date" office:date-value="2024-06-05T00:00:00" table:style-name="ce7">
            <text:p>5/6/2024</text:p>
          </table:table-cell>
          <table:table-cell office:value-type="string" table:style-name="ce8">
            <text:p>SERVICIO DE MANTENIMIENTO Y REPARACION DE VEHICULO</text:p>
          </table:table-cell>
          <table:table-cell office:value-type="string" table:style-name="ce7">
            <text:p>Santo Domingo Motors Company, SA</text:p>
          </table:table-cell>
          <table:table-cell office:value-type="float" office:value="21979.01" table:style-name="ce11">
            <text:p><text:s/>$21,979.01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64</text:p>
          </table:table-cell>
          <table:table-cell office:value-type="date" office:date-value="2024-06-19T00:00:00" table:style-name="ce7">
            <text:p>19/6/2024</text:p>
          </table:table-cell>
          <table:table-cell office:value-type="string" table:style-name="ce3">
            <text:p>ADQUISICION DE CINCO (5) BATERIAS</text:p>
          </table:table-cell>
          <table:table-cell office:value-type="string" table:style-name="ce7">
            <text:p>Daf Trading, SRL</text:p>
          </table:table-cell>
          <table:table-cell office:value-type="float" office:value="61832" table:style-name="ce11">
            <text:p><text:s/>$61,832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66</text:p>
          </table:table-cell>
          <table:table-cell office:value-type="date" office:date-value="2024-06-19T00:00:00" table:style-name="ce7">
            <text:p>19/6/2024</text:p>
          </table:table-cell>
          <table:table-cell office:value-type="string" table:style-name="ce8">
            <text:p><text:tab/>ADQUISICION DE TRES (03) QQ DE AZUCAR<text:s/></text:p>
          </table:table-cell>
          <table:table-cell office:value-type="string" table:style-name="ce7">
            <text:p>S&amp;C BUSINESS, SRL</text:p>
          </table:table-cell>
          <table:table-cell office:value-type="float" office:value="15138" table:style-name="ce11">
            <text:p><text:s/>$15,138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66</text:p>
          </table:table-cell>
          <table:table-cell office:value-type="date" office:date-value="2024-06-17T00:00:00" table:style-name="ce7">
            <text:p>17/6/2024</text:p>
          </table:table-cell>
          <table:table-cell office:value-type="string" table:style-name="ce8">
            <text:p>SERVICIO MANTENIMIENTO Y DESINFECCION DE AIRES</text:p>
          </table:table-cell>
          <table:table-cell office:value-type="string" table:style-name="ce7">
            <text:p>Ducto Limpio S.D, SRL</text:p>
          </table:table-cell>
          <table:table-cell office:value-type="float" office:value="220773.28" table:style-name="ce11">
            <text:p><text:s/>$220,773.28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69</text:p>
          </table:table-cell>
          <table:table-cell office:value-type="date" office:date-value="2024-06-18T00:00:00" table:style-name="ce7">
            <text:p>18/6/2024</text:p>
          </table:table-cell>
          <table:table-cell office:value-type="string" table:style-name="ce3">
            <text:p>ADQUISICION DE LETREROS</text:p>
          </table:table-cell>
          <table:table-cell office:value-type="string" table:style-name="ce7">
            <text:p>Rotulpak, SA</text:p>
          </table:table-cell>
          <table:table-cell office:value-type="float" office:value="19138.16" table:style-name="ce11">
            <text:p><text:s/>$19,138.16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70</text:p>
          </table:table-cell>
          <table:table-cell office:value-type="date" office:date-value="2024-06-18T00:00:00" table:style-name="ce7">
            <text:p>18/6/2024</text:p>
          </table:table-cell>
          <table:table-cell office:value-type="string" table:style-name="ce8">
            <text:p>SERVICIO <text:s/>LA REPARACION Y MANTENIMIENTO <text:s text:c="2"/>DE CAMIONETA</text:p>
          </table:table-cell>
          <table:table-cell office:value-type="string" table:style-name="ce7">
            <text:p>Santo Domingo Motors Company, SA<text:tab/></text:p>
          </table:table-cell>
          <table:table-cell office:value-type="float" office:value="22450.33" table:style-name="ce11">
            <text:p><text:s/>$22,450.33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71</text:p>
          </table:table-cell>
          <table:table-cell office:value-type="date" office:date-value="2024-06-19T00:00:00" table:style-name="ce7">
            <text:p>19/6/2024</text:p>
          </table:table-cell>
          <table:table-cell office:value-type="string" table:style-name="ce8">
            <text:p>ADQUISICION DE 35 MANDILES PARA LABORATORIO</text:p>
          </table:table-cell>
          <table:table-cell office:value-type="string" table:style-name="ce7">
            <text:p>Graphic City, SRL</text:p>
          </table:table-cell>
          <table:table-cell office:value-type="float" office:value="24573.5" table:style-name="ce11">
            <text:p><text:s/>$24,573.5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72</text:p>
          </table:table-cell>
          <table:table-cell office:value-type="date" office:date-value="2024-06-20T00:00:00" table:style-name="ce7">
            <text:p>20/6/2024</text:p>
          </table:table-cell>
          <table:table-cell office:value-type="string" table:style-name="ce8">
            <text:p>SERVICIO DE REFRIGERIO Y ALMUERZO</text:p>
          </table:table-cell>
          <table:table-cell office:value-type="string" table:style-name="ce7">
            <text:p>Lucen Fiestas, SRL</text:p>
          </table:table-cell>
          <table:table-cell office:value-type="float" office:value="89409.99" table:style-name="ce11">
            <text:p><text:s/>$89,409.99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DOCAFE-DAF-CD-2024-0073</text:p>
          </table:table-cell>
          <table:table-cell office:value-type="date" office:date-value="2024-06-25T00:00:00" table:style-name="ce7">
            <text:p>25/6/2024</text:p>
          </table:table-cell>
          <table:table-cell office:value-type="string" table:style-name="ce8">
            <text:p>ADQUISICION DE MATERIALES DE LIMPIEZA</text:p>
          </table:table-cell>
          <table:table-cell office:value-type="string" table:style-name="ce7">
            <text:p>Grupo Jaquez Morel, SRL<text:tab/></text:p>
          </table:table-cell>
          <table:table-cell office:value-type="float" office:value="36944.800000000003" table:style-name="ce11">
            <text:p><text:s/>$36,944.8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office:string-value="INDOCAFE-DAF-CD-2024-0075" table:formula="of:=['file:///C:/Users/REZA/Desktop/REZA/REZA%202/REZA%208-30-22/INDOCAFE/Compras%20Por%20Debajo%20del%20Umbral/2024/JULIO/RELACION%20JULIO%20DEBAJO%20DEL%20UMBRAL_0001.xlsx'#Hoja1.A12]" table:style-name="ce3">
            <text:p>INDOCAFE-DAF-CD-2024-0075</text:p>
          </table:table-cell>
          <table:table-cell office:value-type="date" office:date-value="2024-07-03T00:00:00" table:formula="of:=['file:///C:/Users/REZA/Desktop/REZA/REZA%202/REZA%208-30-22/INDOCAFE/Compras%20Por%20Debajo%20del%20Umbral/2024/JULIO/RELACION%20JULIO%20DEBAJO%20DEL%20UMBRAL_0001.xlsx'#Hoja1.B12]" table:style-name="ce22">
            <text:p>3/7/24</text:p>
          </table:table-cell>
          <table:table-cell office:value-type="string" office:string-value="SERVICIO PROFESIONALES DE NOTARIA -CCC-PEEX-2024-0001" table:formula="of:=['file:///C:/Users/REZA/Desktop/REZA/REZA%202/REZA%208-30-22/INDOCAFE/Compras%20Por%20Debajo%20del%20Umbral/2024/JULIO/RELACION%20JULIO%20DEBAJO%20DEL%20UMBRAL_0001.xlsx'#Hoja1.C12]" table:style-name="ce3">
            <text:p>SERVICIO PROFESIONALES DE NOTARIA -CCC-PEEX-2024-0001</text:p>
          </table:table-cell>
          <table:table-cell office:value-type="string" office:string-value="Magdalena Leyba Cepin" table:formula="of:=['file:///C:/Users/REZA/Desktop/REZA/REZA%202/REZA%208-30-22/INDOCAFE/Compras%20Por%20Debajo%20del%20Umbral/2024/JULIO/RELACION%20JULIO%20DEBAJO%20DEL%20UMBRAL_0001.xlsx'#Hoja1.D12]" table:style-name="ce3">
            <text:p>Magdalena Leyba Cepin</text:p>
          </table:table-cell>
          <table:table-cell office:value-type="float" office:value="47200" table:formula="of:=['file:///C:/Users/REZA/Desktop/REZA/REZA%202/REZA%208-30-22/INDOCAFE/Compras%20Por%20Debajo%20del%20Umbral/2024/JULIO/RELACION%20JULIO%20DEBAJO%20DEL%20UMBRAL_0001.xlsx'#Hoja1.E12]" table:style-name="ce23">
            <text:p><text:s/>$47,200.00<text:s/></text:p>
          </table:table-cell>
          <table:table-cell office:value-type="string" office:string-value="https://portal.comprasdominicana.gob.do/DO1BusinessLine/Tendering/BuyerWorkArea/Index?docUniqueIdentifier=DO1.BDOS.1704336&amp;prevCtxUrl=https%3a%2f%2fportal.comprasdominicana.gob.do%2fDO1BusinessLine%2fTendering%2fBuyerDossierWorkspace%2fIndex%3ffilteringState%3d0%26showAdvancedSearch%3dFalse%26showAdvancedSearchFields%3dFalse%26folderCode%3dALL%26selectedDossier%3dDO1.BDOS.1704336%26selectedRequest%3dDO1.REQ.1700347%26&amp;prevCtxLbl=Procesos+de+la+Unidad+de+Compras" table:formula="of:=['file:///C:/Users/REZA/Desktop/REZA/REZA%202/REZA%208-30-22/INDOCAFE/Compras%20Por%20Debajo%20del%20Umbral/2024/JULIO/RELACION%20JULIO%20DEBAJO%20DEL%20UMBRAL_0001.xlsx'#Hoja1.F12]" table:style-name="ce3">
            <text:p>https://portal.comprasdominicana.gob.do/DO1BusinessLine/Tendering/BuyerWorkArea/Index?docUniqueIdentifier=DO1.BDOS.1704336&amp;prevCtxUrl=https%3a%2f%2fportal.comprasdominicana.gob.do%2fDO1BusinessLine%2fTendering%2fBuyerDossierWorkspace%2fIndex%3ffilteringState%3d0%26showAdvancedSearch%3dFalse%26showAdvancedSearchFields%3dFalse%26folderCode%3dALL%26selectedDossier%3dDO1.BDOS.1704336%26selectedRequest%3dDO1.REQ.1700347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76" table:formula="of:=['file:///C:/Users/REZA/Desktop/REZA/REZA%202/REZA%208-30-22/INDOCAFE/Compras%20Por%20Debajo%20del%20Umbral/2024/JULIO/RELACION%20JULIO%20DEBAJO%20DEL%20UMBRAL_0001.xlsx'#Hoja1.A13]" table:style-name="ce3">
            <text:p>INDOCAFE-DAF-CD-2024-0076</text:p>
          </table:table-cell>
          <table:table-cell office:value-type="date" office:date-value="2024-07-04T00:00:00" table:formula="of:=['file:///C:/Users/REZA/Desktop/REZA/REZA%202/REZA%208-30-22/INDOCAFE/Compras%20Por%20Debajo%20del%20Umbral/2024/JULIO/RELACION%20JULIO%20DEBAJO%20DEL%20UMBRAL_0001.xlsx'#Hoja1.B13]" table:style-name="ce22">
            <text:p>4/7/24</text:p>
          </table:table-cell>
          <table:table-cell office:value-type="string" office:string-value=" SERVICIO DE PINTURA INTERIOR DEL EDIFICIO DE LA SEDE CENTRAL DE ESTA INSTITUCION." table:formula="of:=['file:///C:/Users/REZA/Desktop/REZA/REZA%202/REZA%208-30-22/INDOCAFE/Compras%20Por%20Debajo%20del%20Umbral/2024/JULIO/RELACION%20JULIO%20DEBAJO%20DEL%20UMBRAL_0001.xlsx'#Hoja1.C13]" table:style-name="ce3">
            <text:p><text:tab/>SERVICIO DE PINTURA INTERIOR DEL EDIFICIO DE LA SEDE CENTRAL DE ESTA INSTITUCION.</text:p>
          </table:table-cell>
          <table:table-cell office:value-type="string" office:string-value="The Multi Service Hedean, SRL" table:formula="of:=['file:///C:/Users/REZA/Desktop/REZA/REZA%202/REZA%208-30-22/INDOCAFE/Compras%20Por%20Debajo%20del%20Umbral/2024/JULIO/RELACION%20JULIO%20DEBAJO%20DEL%20UMBRAL_0001.xlsx'#Hoja1.D13]" table:style-name="ce3">
            <text:p>The Multi Service Hedean, SRL</text:p>
          </table:table-cell>
          <table:table-cell office:value-type="string" office:string-value="233,480.70 " table:formula="of:=['file:///C:/Users/REZA/Desktop/REZA/REZA%202/REZA%208-30-22/INDOCAFE/Compras%20Por%20Debajo%20del%20Umbral/2024/JULIO/RELACION%20JULIO%20DEBAJO%20DEL%20UMBRAL_0001.xlsx'#Hoja1.E13]" table:style-name="ce23">
            <text:p><text:s/>233,480.70 <text:s/></text:p>
          </table:table-cell>
          <table:table-cell office:value-type="string" office:string-value="https://portal.comprasdominicana.gob.do/DO1BusinessLine/Tendering/BuyerWorkArea/Index?docUniqueIdentifier=DO1.BDOS.1704611&amp;prevCtxUrl=https%3a%2f%2fportal.comprasdominicana.gob.do%2fDO1BusinessLine%2fTendering%2fBuyerDossierWorkspace%2fIndex%3ffilteringState%3d0%26showAdvancedSearch%3dFalse%26showAdvancedSearchFields%3dFalse%26folderCode%3dALL%26selectedDossier%3dDO1.BDOS.1704611%26selectedRequest%3dDO1.REQ.1701204%26&amp;prevCtxLbl=Procesos+de+la+Unidad+de+Compras" table:formula="of:=['file:///C:/Users/REZA/Desktop/REZA/REZA%202/REZA%208-30-22/INDOCAFE/Compras%20Por%20Debajo%20del%20Umbral/2024/JULIO/RELACION%20JULIO%20DEBAJO%20DEL%20UMBRAL_0001.xlsx'#Hoja1.F13]" table:style-name="ce3">
            <text:p>https://portal.comprasdominicana.gob.do/DO1BusinessLine/Tendering/BuyerWorkArea/Index?docUniqueIdentifier=DO1.BDOS.1704611&amp;prevCtxUrl=https%3a%2f%2fportal.comprasdominicana.gob.do%2fDO1BusinessLine%2fTendering%2fBuyerDossierWorkspace%2fIndex%3ffilteringState%3d0%26showAdvancedSearch%3dFalse%26showAdvancedSearchFields%3dFalse%26folderCode%3dALL%26selectedDossier%3dDO1.BDOS.1704611%26selectedRequest%3dDO1.REQ.1701204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77" table:formula="of:=['file:///C:/Users/REZA/Desktop/REZA/REZA%202/REZA%208-30-22/INDOCAFE/Compras%20Por%20Debajo%20del%20Umbral/2024/JULIO/RELACION%20JULIO%20DEBAJO%20DEL%20UMBRAL_0001.xlsx'#Hoja1.A14]" table:style-name="ce3">
            <text:p>INDOCAFE-DAF-CD-2024-0077</text:p>
          </table:table-cell>
          <table:table-cell office:value-type="string" office:string-value="4/7/2024 " table:formula="of:=['file:///C:/Users/REZA/Desktop/REZA/REZA%202/REZA%208-30-22/INDOCAFE/Compras%20Por%20Debajo%20del%20Umbral/2024/JULIO/RELACION%20JULIO%20DEBAJO%20DEL%20UMBRAL_0001.xlsx'#Hoja1.B14]" table:style-name="ce22">
            <text:p>4/7/2024 </text:p>
          </table:table-cell>
          <table:table-cell office:value-type="string" office:string-value="ADQUISICION DE AIRE ACONDICIONADO " table:formula="of:=['file:///C:/Users/REZA/Desktop/REZA/REZA%202/REZA%208-30-22/INDOCAFE/Compras%20Por%20Debajo%20del%20Umbral/2024/JULIO/RELACION%20JULIO%20DEBAJO%20DEL%20UMBRAL_0001.xlsx'#Hoja1.C14]" table:style-name="ce3">
            <text:p>ADQUISICION DE AIRE ACONDICIONADO<text:s/></text:p>
          </table:table-cell>
          <table:table-cell office:value-type="string" office:string-value="Inversiones Bautista Beras, SRL" table:formula="of:=['file:///C:/Users/REZA/Desktop/REZA/REZA%202/REZA%208-30-22/INDOCAFE/Compras%20Por%20Debajo%20del%20Umbral/2024/JULIO/RELACION%20JULIO%20DEBAJO%20DEL%20UMBRAL_0001.xlsx'#Hoja1.D14]" table:style-name="ce3">
            <text:p>Inversiones Bautista Beras, SRL</text:p>
          </table:table-cell>
          <table:table-cell office:value-type="float" office:value="48060" table:formula="of:=['file:///C:/Users/REZA/Desktop/REZA/REZA%202/REZA%208-30-22/INDOCAFE/Compras%20Por%20Debajo%20del%20Umbral/2024/JULIO/RELACION%20JULIO%20DEBAJO%20DEL%20UMBRAL_0001.xlsx'#Hoja1.E14]" table:style-name="ce23">
            <text:p><text:s/>$48,060.00<text:s/></text:p>
          </table:table-cell>
          <table:table-cell office:value-type="string" office:string-value="https://portal.comprasdominicana.gob.do/DO1BusinessLine/Tendering/BuyerWorkArea/Index?docUniqueIdentifier=DO1.BDOS.1705022&amp;prevCtxUrl=https%3a%2f%2fportal.comprasdominicana.gob.do%2fDO1BusinessLine%2fTendering%2fBuyerDossierWorkspace%2fIndex%3ffilteringState%3d0%26showAdvancedSearch%3dFalse%26showAdvancedSearchFields%3dFalse%26folderCode%3dALL%26selectedDossier%3dDO1.BDOS.1705022%26selectedRequest%3dDO1.REQ.1701322%26&amp;prevCtxLbl=Procesos+de+la+Unidad+de+Compras" table:formula="of:=['file:///C:/Users/REZA/Desktop/REZA/REZA%202/REZA%208-30-22/INDOCAFE/Compras%20Por%20Debajo%20del%20Umbral/2024/JULIO/RELACION%20JULIO%20DEBAJO%20DEL%20UMBRAL_0001.xlsx'#Hoja1.F14]" table:style-name="ce3">
            <text:p>https://portal.comprasdominicana.gob.do/DO1BusinessLine/Tendering/BuyerWorkArea/Index?docUniqueIdentifier=DO1.BDOS.1705022&amp;prevCtxUrl=https%3a%2f%2fportal.comprasdominicana.gob.do%2fDO1BusinessLine%2fTendering%2fBuyerDossierWorkspace%2fIndex%3ffilteringState%3d0%26showAdvancedSearch%3dFalse%26showAdvancedSearchFields%3dFalse%26folderCode%3dALL%26selectedDossier%3dDO1.BDOS.1705022%26selectedRequest%3dDO1.REQ.1701322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78" table:formula="of:=['file:///C:/Users/REZA/Desktop/REZA/REZA%202/REZA%208-30-22/INDOCAFE/Compras%20Por%20Debajo%20del%20Umbral/2024/JULIO/RELACION%20JULIO%20DEBAJO%20DEL%20UMBRAL_0001.xlsx'#Hoja1.A15]" table:style-name="ce3">
            <text:p>INDOCAFE-DAF-CD-2024-0078</text:p>
          </table:table-cell>
          <table:table-cell office:value-type="date" office:date-value="2024-07-10T00:00:00" table:formula="of:=['file:///C:/Users/REZA/Desktop/REZA/REZA%202/REZA%208-30-22/INDOCAFE/Compras%20Por%20Debajo%20del%20Umbral/2024/JULIO/RELACION%20JULIO%20DEBAJO%20DEL%20UMBRAL_0001.xlsx'#Hoja1.B15]" table:style-name="ce22">
            <text:p>10/7/24</text:p>
          </table:table-cell>
          <table:table-cell office:value-type="string" office:string-value="ADQUISICION DE MATERIAL GASTABLE" table:formula="of:=['file:///C:/Users/REZA/Desktop/REZA/REZA%202/REZA%208-30-22/INDOCAFE/Compras%20Por%20Debajo%20del%20Umbral/2024/JULIO/RELACION%20JULIO%20DEBAJO%20DEL%20UMBRAL_0001.xlsx'#Hoja1.C15]" table:style-name="ce3">
            <text:p>ADQUISICION DE MATERIAL GASTABLE</text:p>
          </table:table-cell>
          <table:table-cell office:value-type="string" office:string-value="S&amp;C BUSINESS, SRL" table:formula="of:=['file:///C:/Users/REZA/Desktop/REZA/REZA%202/REZA%208-30-22/INDOCAFE/Compras%20Por%20Debajo%20del%20Umbral/2024/JULIO/RELACION%20JULIO%20DEBAJO%20DEL%20UMBRAL_0001.xlsx'#Hoja1.D15]" table:style-name="ce3">
            <text:p>S&amp;C BUSINESS, SRL</text:p>
          </table:table-cell>
          <table:table-cell office:value-type="float" office:value="28070.18" table:formula="of:=['file:///C:/Users/REZA/Desktop/REZA/REZA%202/REZA%208-30-22/INDOCAFE/Compras%20Por%20Debajo%20del%20Umbral/2024/JULIO/RELACION%20JULIO%20DEBAJO%20DEL%20UMBRAL_0001.xlsx'#Hoja1.E15]" table:style-name="ce23">
            <text:p><text:s/>$28,070.18<text:s/></text:p>
          </table:table-cell>
          <table:table-cell office:value-type="string" office:string-value="https://portal.comprasdominicana.gob.do/DO1BusinessLine/Tendering/BuyerWorkArea/Index?docUniqueIdentifier=DO1.BDOS.1705202&amp;prevCtxUrl=https%3a%2f%2fportal.comprasdominicana.gob.do%2fDO1BusinessLine%2fTendering%2fBuyerDossierWorkspace%2fIndex%3ffilteringState%3d0%26showAdvancedSearch%3dFalse%26showAdvancedSearchFields%3dFalse%26folderCode%3dALL%26selectedDossier%3dDO1.BDOS.1705202%26selectedRequest%3dDO1.REQ.1701602%26&amp;prevCtxLbl=Procesos+de+la+Unidad+de+Compras" table:formula="of:=['file:///C:/Users/REZA/Desktop/REZA/REZA%202/REZA%208-30-22/INDOCAFE/Compras%20Por%20Debajo%20del%20Umbral/2024/JULIO/RELACION%20JULIO%20DEBAJO%20DEL%20UMBRAL_0001.xlsx'#Hoja1.F15]" table:style-name="ce3">
            <text:p>https://portal.comprasdominicana.gob.do/DO1BusinessLine/Tendering/BuyerWorkArea/Index?docUniqueIdentifier=DO1.BDOS.1705202&amp;prevCtxUrl=https%3a%2f%2fportal.comprasdominicana.gob.do%2fDO1BusinessLine%2fTendering%2fBuyerDossierWorkspace%2fIndex%3ffilteringState%3d0%26showAdvancedSearch%3dFalse%26showAdvancedSearchFields%3dFalse%26folderCode%3dALL%26selectedDossier%3dDO1.BDOS.1705202%26selectedRequest%3dDO1.REQ.1701602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79" table:formula="of:=['file:///C:/Users/REZA/Desktop/REZA/REZA%202/REZA%208-30-22/INDOCAFE/Compras%20Por%20Debajo%20del%20Umbral/2024/JULIO/RELACION%20JULIO%20DEBAJO%20DEL%20UMBRAL_0001.xlsx'#Hoja1.A16]" table:style-name="ce3">
            <text:p>INDOCAFE-DAF-CD-2024-0079</text:p>
          </table:table-cell>
          <table:table-cell office:value-type="string" office:string-value=" 16/7/2024" table:formula="of:=['file:///C:/Users/REZA/Desktop/REZA/REZA%202/REZA%208-30-22/INDOCAFE/Compras%20Por%20Debajo%20del%20Umbral/2024/JULIO/RELACION%20JULIO%20DEBAJO%20DEL%20UMBRAL_0001.xlsx'#Hoja1.B16]" table:style-name="ce22">
            <text:p><text:s/>16/7/2024</text:p>
          </table:table-cell>
          <table:table-cell office:value-type="string" office:string-value=" SERVICIO MANTENIMIENTO VEHICULAR" table:formula="of:=['file:///C:/Users/REZA/Desktop/REZA/REZA%202/REZA%208-30-22/INDOCAFE/Compras%20Por%20Debajo%20del%20Umbral/2024/JULIO/RELACION%20JULIO%20DEBAJO%20DEL%20UMBRAL_0001.xlsx'#Hoja1.C16]" table:style-name="ce3">
            <text:p><text:s/>SERVICIO MANTENIMIENTO VEHICULAR</text:p>
          </table:table-cell>
          <table:table-cell office:value-type="string" office:string-value="Solution Parts &amp; Services The Truth, SRL" table:formula="of:=['file:///C:/Users/REZA/Desktop/REZA/REZA%202/REZA%208-30-22/INDOCAFE/Compras%20Por%20Debajo%20del%20Umbral/2024/JULIO/RELACION%20JULIO%20DEBAJO%20DEL%20UMBRAL_0001.xlsx'#Hoja1.D16]" table:style-name="ce3">
            <text:p>Solution Parts &amp; Services The Truth, SRL</text:p>
          </table:table-cell>
          <table:table-cell office:value-type="float" office:value="132000" table:formula="of:=['file:///C:/Users/REZA/Desktop/REZA/REZA%202/REZA%208-30-22/INDOCAFE/Compras%20Por%20Debajo%20del%20Umbral/2024/JULIO/RELACION%20JULIO%20DEBAJO%20DEL%20UMBRAL_0001.xlsx'#Hoja1.E16]" table:style-name="ce23">
            <text:p><text:s/>$132,000.00<text:s/></text:p>
          </table:table-cell>
          <table:table-cell office:value-type="string" office:string-value="https://portal.comprasdominicana.gob.do/DO1BusinessLine/Tendering/BuyerWorkArea/Index?docUniqueIdentifier=DO1.BDOS.1709713&amp;prevCtxUrl=https%3a%2f%2fportal.comprasdominicana.gob.do%2fDO1BusinessLine%2fTendering%2fBuyerDossierWorkspace%2fIndex%3ffilteringState%3d0%26showAdvancedSearch%3dFalse%26showAdvancedSearchFields%3dFalse%26folderCode%3dALL%26selectedDossier%3dDO1.BDOS.1709713%26selectedRequest%3dDO1.REQ.1706705%26&amp;prevCtxLbl=Procesos+de+la+Unidad+de+Compras" table:formula="of:=['file:///C:/Users/REZA/Desktop/REZA/REZA%202/REZA%208-30-22/INDOCAFE/Compras%20Por%20Debajo%20del%20Umbral/2024/JULIO/RELACION%20JULIO%20DEBAJO%20DEL%20UMBRAL_0001.xlsx'#Hoja1.F16]" table:style-name="ce3">
            <text:p>https://portal.comprasdominicana.gob.do/DO1BusinessLine/Tendering/BuyerWorkArea/Index?docUniqueIdentifier=DO1.BDOS.1709713&amp;prevCtxUrl=https%3a%2f%2fportal.comprasdominicana.gob.do%2fDO1BusinessLine%2fTendering%2fBuyerDossierWorkspace%2fIndex%3ffilteringState%3d0%26showAdvancedSearch%3dFalse%26showAdvancedSearchFields%3dFalse%26folderCode%3dALL%26selectedDossier%3dDO1.BDOS.1709713%26selectedRequest%3dDO1.REQ.1706705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80" table:formula="of:=['file:///C:/Users/REZA/Desktop/REZA/REZA%202/REZA%208-30-22/INDOCAFE/Compras%20Por%20Debajo%20del%20Umbral/2024/JULIO/RELACION%20JULIO%20DEBAJO%20DEL%20UMBRAL_0001.xlsx'#Hoja1.A17]" table:style-name="ce3">
            <text:p>INDOCAFE-DAF-CD-2024-0080</text:p>
          </table:table-cell>
          <table:table-cell office:value-type="date" office:date-value="2024-07-16T00:00:00" table:formula="of:=['file:///C:/Users/REZA/Desktop/REZA/REZA%202/REZA%208-30-22/INDOCAFE/Compras%20Por%20Debajo%20del%20Umbral/2024/JULIO/RELACION%20JULIO%20DEBAJO%20DEL%20UMBRAL_0001.xlsx'#Hoja1.B17]" table:style-name="ce22">
            <text:p>16/7/24</text:p>
          </table:table-cell>
          <table:table-cell office:value-type="string" office:string-value="SERVICIO DE MANTENIMIENTO A CAMIONETA MAZDA" table:formula="of:=['file:///C:/Users/REZA/Desktop/REZA/REZA%202/REZA%208-30-22/INDOCAFE/Compras%20Por%20Debajo%20del%20Umbral/2024/JULIO/RELACION%20JULIO%20DEBAJO%20DEL%20UMBRAL_0001.xlsx'#Hoja1.C17]" table:style-name="ce3">
            <text:p>SERVICIO DE MANTENIMIENTO A CAMIONETA MAZDA</text:p>
          </table:table-cell>
          <table:table-cell office:value-type="string" office:string-value="Viamar, SA" table:formula="of:=['file:///C:/Users/REZA/Desktop/REZA/REZA%202/REZA%208-30-22/INDOCAFE/Compras%20Por%20Debajo%20del%20Umbral/2024/JULIO/RELACION%20JULIO%20DEBAJO%20DEL%20UMBRAL_0001.xlsx'#Hoja1.D17]" table:style-name="ce3">
            <text:p>Viamar, SA</text:p>
          </table:table-cell>
          <table:table-cell office:value-type="float" office:value="13189.67" table:formula="of:=['file:///C:/Users/REZA/Desktop/REZA/REZA%202/REZA%208-30-22/INDOCAFE/Compras%20Por%20Debajo%20del%20Umbral/2024/JULIO/RELACION%20JULIO%20DEBAJO%20DEL%20UMBRAL_0001.xlsx'#Hoja1.E17]" table:style-name="ce23">
            <text:p><text:s/>$13,189.67<text:s/></text:p>
          </table:table-cell>
          <table:table-cell office:value-type="string" office:string-value="https://portal.comprasdominicana.gob.do/DO1BusinessLine/Tendering/BuyerWorkArea/Index?docUniqueIdentifier=DO1.BDOS.1710149&amp;prevCtxUrl=https%3a%2f%2fportal.comprasdominicana.gob.do%2fDO1BusinessLine%2fTendering%2fBuyerDossierWorkspace%2fIndex%3ffilteringState%3d0%26showAdvancedSearch%3dFalse%26showAdvancedSearchFields%3dFalse%26folderCode%3dALL%26selectedDossier%3dDO1.BDOS.1710149%26selectedRequest%3dDO1.REQ.1706534%26&amp;prevCtxLbl=Procesos+de+la+Unidad+de+Compras" table:formula="of:=['file:///C:/Users/REZA/Desktop/REZA/REZA%202/REZA%208-30-22/INDOCAFE/Compras%20Por%20Debajo%20del%20Umbral/2024/JULIO/RELACION%20JULIO%20DEBAJO%20DEL%20UMBRAL_0001.xlsx'#Hoja1.F17]" table:style-name="ce3">
            <text:p>https://portal.comprasdominicana.gob.do/DO1BusinessLine/Tendering/BuyerWorkArea/Index?docUniqueIdentifier=DO1.BDOS.1710149&amp;prevCtxUrl=https%3a%2f%2fportal.comprasdominicana.gob.do%2fDO1BusinessLine%2fTendering%2fBuyerDossierWorkspace%2fIndex%3ffilteringState%3d0%26showAdvancedSearch%3dFalse%26showAdvancedSearchFields%3dFalse%26folderCode%3dALL%26selectedDossier%3dDO1.BDOS.1710149%26selectedRequest%3dDO1.REQ.1706534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81" table:formula="of:=['file:///C:/Users/REZA/Desktop/REZA/REZA%202/REZA%208-30-22/INDOCAFE/Compras%20Por%20Debajo%20del%20Umbral/2024/JULIO/RELACION%20JULIO%20DEBAJO%20DEL%20UMBRAL_0001.xlsx'#Hoja1.A18]" table:style-name="ce3">
            <text:p>INDOCAFE-DAF-CD-2024-0081</text:p>
          </table:table-cell>
          <table:table-cell office:value-type="date" office:date-value="2024-07-17T00:00:00" table:formula="of:=['file:///C:/Users/REZA/Desktop/REZA/REZA%202/REZA%208-30-22/INDOCAFE/Compras%20Por%20Debajo%20del%20Umbral/2024/JULIO/RELACION%20JULIO%20DEBAJO%20DEL%20UMBRAL_0001.xlsx'#Hoja1.B18]" table:style-name="ce22">
            <text:p>17/7/24</text:p>
          </table:table-cell>
          <table:table-cell office:value-type="string" office:string-value="SERVICIO PARA EL CAMBIO DE MODULO DE LA TRANSMISION Y PROGRAMACION " table:formula="of:=['file:///C:/Users/REZA/Desktop/REZA/REZA%202/REZA%208-30-22/INDOCAFE/Compras%20Por%20Debajo%20del%20Umbral/2024/JULIO/RELACION%20JULIO%20DEBAJO%20DEL%20UMBRAL_0001.xlsx'#Hoja1.C18]" table:style-name="ce3">
            <text:p>SERVICIO PARA EL CAMBIO DE MODULO DE LA TRANSMISION Y PROGRAMACION<text:s/></text:p>
          </table:table-cell>
          <table:table-cell office:value-type="string" office:string-value="Solution Parts &amp; Services The Truth, SRL" table:formula="of:=['file:///C:/Users/REZA/Desktop/REZA/REZA%202/REZA%208-30-22/INDOCAFE/Compras%20Por%20Debajo%20del%20Umbral/2024/JULIO/RELACION%20JULIO%20DEBAJO%20DEL%20UMBRAL_0001.xlsx'#Hoja1.D18]" table:style-name="ce3">
            <text:p>Solution Parts &amp; Services The Truth, SRL</text:p>
          </table:table-cell>
          <table:table-cell office:value-type="float" office:value="66500" table:formula="of:=['file:///C:/Users/REZA/Desktop/REZA/REZA%202/REZA%208-30-22/INDOCAFE/Compras%20Por%20Debajo%20del%20Umbral/2024/JULIO/RELACION%20JULIO%20DEBAJO%20DEL%20UMBRAL_0001.xlsx'#Hoja1.E18]" table:style-name="ce23">
            <text:p><text:s/>$66,500.00<text:s/></text:p>
          </table:table-cell>
          <table:table-cell office:value-type="string" office:string-value="https://portal.comprasdominicana.gob.do/DO1BusinessLine/Tendering/BuyerWorkArea/Index?docUniqueIdentifier=DO1.BDOS.1710819&amp;prevCtxUrl=https%3a%2f%2fportal.comprasdominicana.gob.do%2fDO1BusinessLine%2fTendering%2fBuyerDossierWorkspace%2fIndex%3ffilteringState%3d0%26showAdvancedSearch%3dFalse%26showAdvancedSearchFields%3dFalse%26folderCode%3dALL%26selectedDossier%3dDO1.BDOS.1710819%26selectedRequest%3dDO1.REQ.1707235%26&amp;prevCtxLbl=Procesos+de+la+Unidad+de+Compras" table:formula="of:=['file:///C:/Users/REZA/Desktop/REZA/REZA%202/REZA%208-30-22/INDOCAFE/Compras%20Por%20Debajo%20del%20Umbral/2024/JULIO/RELACION%20JULIO%20DEBAJO%20DEL%20UMBRAL_0001.xlsx'#Hoja1.F18]" table:style-name="ce3">
            <text:p>https://portal.comprasdominicana.gob.do/DO1BusinessLine/Tendering/BuyerWorkArea/Index?docUniqueIdentifier=DO1.BDOS.1710819&amp;prevCtxUrl=https%3a%2f%2fportal.comprasdominicana.gob.do%2fDO1BusinessLine%2fTendering%2fBuyerDossierWorkspace%2fIndex%3ffilteringState%3d0%26showAdvancedSearch%3dFalse%26showAdvancedSearchFields%3dFalse%26folderCode%3dALL%26selectedDossier%3dDO1.BDOS.1710819%26selectedRequest%3dDO1.REQ.1707235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83" table:formula="of:=['file:///C:/Users/REZA/Desktop/REZA/REZA%202/REZA%208-30-22/INDOCAFE/Compras%20Por%20Debajo%20del%20Umbral/2024/JULIO/RELACION%20JULIO%20DEBAJO%20DEL%20UMBRAL_0001.xlsx'#Hoja1.A19]" table:style-name="ce3">
            <text:p>INDOCAFE-DAF-CD-2024-0083</text:p>
          </table:table-cell>
          <table:table-cell office:value-type="date" office:date-value="2024-07-19T00:00:00" table:formula="of:=['file:///C:/Users/REZA/Desktop/REZA/REZA%202/REZA%208-30-22/INDOCAFE/Compras%20Por%20Debajo%20del%20Umbral/2024/JULIO/RELACION%20JULIO%20DEBAJO%20DEL%20UMBRAL_0001.xlsx'#Hoja1.B19]" table:style-name="ce22">
            <text:p>19/7/24</text:p>
          </table:table-cell>
          <table:table-cell office:value-type="string" office:string-value="ADQUISICION DE INSUMOS, PARA ACTIVIDAD GRUPAL" table:formula="of:=['file:///C:/Users/REZA/Desktop/REZA/REZA%202/REZA%208-30-22/INDOCAFE/Compras%20Por%20Debajo%20del%20Umbral/2024/JULIO/RELACION%20JULIO%20DEBAJO%20DEL%20UMBRAL_0001.xlsx'#Hoja1.C19]" table:style-name="ce3">
            <text:p>ADQUISICION DE INSUMOS, PARA ACTIVIDAD GRUPAL</text:p>
          </table:table-cell>
          <table:table-cell office:value-type="string" office:string-value="Orbedon, EIRL" table:formula="of:=['file:///C:/Users/REZA/Desktop/REZA/REZA%202/REZA%208-30-22/INDOCAFE/Compras%20Por%20Debajo%20del%20Umbral/2024/JULIO/RELACION%20JULIO%20DEBAJO%20DEL%20UMBRAL_0001.xlsx'#Hoja1.D19]" table:style-name="ce3">
            <text:p>Orbedon, EIRL</text:p>
          </table:table-cell>
          <table:table-cell office:value-type="float" office:value="3071.7" table:formula="of:=['file:///C:/Users/REZA/Desktop/REZA/REZA%202/REZA%208-30-22/INDOCAFE/Compras%20Por%20Debajo%20del%20Umbral/2024/JULIO/RELACION%20JULIO%20DEBAJO%20DEL%20UMBRAL_0001.xlsx'#Hoja1.E19]" table:style-name="ce23">
            <text:p><text:s/>$3,071.70<text:s/></text:p>
          </table:table-cell>
          <table:table-cell office:value-type="string" office:string-value="https://portal.comprasdominicana.gob.do/DO1BusinessLine/Tendering/BuyerWorkArea/Index?docUniqueIdentifier=DO1.BDOS.1711736&amp;prevCtxUrl=https%3a%2f%2fportal.comprasdominicana.gob.do%2fDO1BusinessLine%2fTendering%2fBuyerDossierWorkspace%2fIndex%3ffilteringState%3d0%26showAdvancedSearch%3dFalse%26showAdvancedSearchFields%3dFalse%26folderCode%3dALL%26selectedDossier%3dDO1.BDOS.1711736%26selectedRequest%3dDO1.REQ.1708840%26&amp;prevCtxLbl=Procesos+de+la+Unidad+de+Compras" table:formula="of:=['file:///C:/Users/REZA/Desktop/REZA/REZA%202/REZA%208-30-22/INDOCAFE/Compras%20Por%20Debajo%20del%20Umbral/2024/JULIO/RELACION%20JULIO%20DEBAJO%20DEL%20UMBRAL_0001.xlsx'#Hoja1.F19]" table:style-name="ce3">
            <text:p>https://portal.comprasdominicana.gob.do/DO1BusinessLine/Tendering/BuyerWorkArea/Index?docUniqueIdentifier=DO1.BDOS.1711736&amp;prevCtxUrl=https%3a%2f%2fportal.comprasdominicana.gob.do%2fDO1BusinessLine%2fTendering%2fBuyerDossierWorkspace%2fIndex%3ffilteringState%3d0%26showAdvancedSearch%3dFalse%26showAdvancedSearchFields%3dFalse%26folderCode%3dALL%26selectedDossier%3dDO1.BDOS.1711736%26selectedRequest%3dDO1.REQ.170884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84" table:formula="of:=['file:///C:/Users/REZA/Desktop/REZA/REZA%202/REZA%208-30-22/INDOCAFE/Compras%20Por%20Debajo%20del%20Umbral/2024/JULIO/RELACION%20JULIO%20DEBAJO%20DEL%20UMBRAL_0001.xlsx'#Hoja1.A20]" table:style-name="ce3">
            <text:p>INDOCAFE-DAF-CD-2024-0084</text:p>
          </table:table-cell>
          <table:table-cell office:value-type="date" office:date-value="2024-07-19T00:00:00" table:formula="of:=['file:///C:/Users/REZA/Desktop/REZA/REZA%202/REZA%208-30-22/INDOCAFE/Compras%20Por%20Debajo%20del%20Umbral/2024/JULIO/RELACION%20JULIO%20DEBAJO%20DEL%20UMBRAL_0001.xlsx'#Hoja1.B20]" table:style-name="ce22">
            <text:p>19/7/24</text:p>
          </table:table-cell>
          <table:table-cell office:value-type="string" office:string-value="SERVICIO DE CAPACITACION PARA EL PERSONAL DE TECNOLOGIA " table:formula="of:=['file:///C:/Users/REZA/Desktop/REZA/REZA%202/REZA%208-30-22/INDOCAFE/Compras%20Por%20Debajo%20del%20Umbral/2024/JULIO/RELACION%20JULIO%20DEBAJO%20DEL%20UMBRAL_0001.xlsx'#Hoja1.C20]" table:style-name="ce3">
            <text:p>SERVICIO DE CAPACITACION PARA EL PERSONAL DE TECNOLOGIA<text:s/></text:p>
          </table:table-cell>
          <table:table-cell office:value-type="string" office:string-value="Teorema C-E, SRL" table:formula="of:=['file:///C:/Users/REZA/Desktop/REZA/REZA%202/REZA%208-30-22/INDOCAFE/Compras%20Por%20Debajo%20del%20Umbral/2024/JULIO/RELACION%20JULIO%20DEBAJO%20DEL%20UMBRAL_0001.xlsx'#Hoja1.D20]" table:style-name="ce3">
            <text:p>Teorema C-E, SRL</text:p>
          </table:table-cell>
          <table:table-cell office:value-type="float" office:value="199244.4" table:formula="of:=['file:///C:/Users/REZA/Desktop/REZA/REZA%202/REZA%208-30-22/INDOCAFE/Compras%20Por%20Debajo%20del%20Umbral/2024/JULIO/RELACION%20JULIO%20DEBAJO%20DEL%20UMBRAL_0001.xlsx'#Hoja1.E20]" table:style-name="ce23">
            <text:p><text:s/>$199,244.40<text:s/></text:p>
          </table:table-cell>
          <table:table-cell office:value-type="string" office:string-value="https://portal.comprasdominicana.gob.do/DO1BusinessLine/Tendering/BuyerWorkArea/Index?docUniqueIdentifier=DO1.BDOS.1711736&amp;prevCtxUrl=https%3a%2f%2fportal.comprasdominicana.gob.do%2fDO1BusinessLine%2fTendering%2fBuyerDossierWorkspace%2fIndex%3ffilteringState%3d0%26showAdvancedSearch%3dFalse%26showAdvancedSearchFields%3dFalse%26folderCode%3dALL%26selectedDossier%3dDO1.BDOS.1711736%26selectedRequest%3dDO1.REQ.1708840%26&amp;prevCtxLbl=Procesos+de+la+Unidad+de+Compras" table:formula="of:=['file:///C:/Users/REZA/Desktop/REZA/REZA%202/REZA%208-30-22/INDOCAFE/Compras%20Por%20Debajo%20del%20Umbral/2024/JULIO/RELACION%20JULIO%20DEBAJO%20DEL%20UMBRAL_0001.xlsx'#Hoja1.F20]" table:style-name="ce3">
            <text:p>https://portal.comprasdominicana.gob.do/DO1BusinessLine/Tendering/BuyerWorkArea/Index?docUniqueIdentifier=DO1.BDOS.1711736&amp;prevCtxUrl=https%3a%2f%2fportal.comprasdominicana.gob.do%2fDO1BusinessLine%2fTendering%2fBuyerDossierWorkspace%2fIndex%3ffilteringState%3d0%26showAdvancedSearch%3dFalse%26showAdvancedSearchFields%3dFalse%26folderCode%3dALL%26selectedDossier%3dDO1.BDOS.1711736%26selectedRequest%3dDO1.REQ.170884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85" table:formula="of:=['file:///C:/Users/REZA/Desktop/REZA/REZA%202/REZA%208-30-22/INDOCAFE/Compras%20Por%20Debajo%20del%20Umbral/2024/JULIO/RELACION%20JULIO%20DEBAJO%20DEL%20UMBRAL_0001.xlsx'#Hoja1.A21]" table:style-name="ce3">
            <text:p>INDOCAFE-DAF-CD-2024-0085</text:p>
          </table:table-cell>
          <table:table-cell office:value-type="string" office:string-value=" 24/7/2024" table:formula="of:=['file:///C:/Users/REZA/Desktop/REZA/REZA%202/REZA%208-30-22/INDOCAFE/Compras%20Por%20Debajo%20del%20Umbral/2024/JULIO/RELACION%20JULIO%20DEBAJO%20DEL%20UMBRAL_0001.xlsx'#Hoja1.B21]" table:style-name="ce22">
            <text:p><text:s/>24/7/2024</text:p>
          </table:table-cell>
          <table:table-cell office:value-type="string" office:string-value="SERVICIO DE CATERING Y BANQUETE" table:formula="of:=['file:///C:/Users/REZA/Desktop/REZA/REZA%202/REZA%208-30-22/INDOCAFE/Compras%20Por%20Debajo%20del%20Umbral/2024/JULIO/RELACION%20JULIO%20DEBAJO%20DEL%20UMBRAL_0001.xlsx'#Hoja1.C21]" table:style-name="ce3">
            <text:p>SERVICIO DE CATERING Y BANQUETE</text:p>
          </table:table-cell>
          <table:table-cell office:value-type="string" office:string-value="Lucen Fiestas, SRL" table:formula="of:=['file:///C:/Users/REZA/Desktop/REZA/REZA%202/REZA%208-30-22/INDOCAFE/Compras%20Por%20Debajo%20del%20Umbral/2024/JULIO/RELACION%20JULIO%20DEBAJO%20DEL%20UMBRAL_0001.xlsx'#Hoja1.D21]" table:style-name="ce3">
            <text:p>Lucen Fiestas, SRL</text:p>
          </table:table-cell>
          <table:table-cell office:value-type="float" office:value="148414.5" table:formula="of:=['file:///C:/Users/REZA/Desktop/REZA/REZA%202/REZA%208-30-22/INDOCAFE/Compras%20Por%20Debajo%20del%20Umbral/2024/JULIO/RELACION%20JULIO%20DEBAJO%20DEL%20UMBRAL_0001.xlsx'#Hoja1.E21]" table:style-name="ce23">
            <text:p><text:s/>$148,414.50<text:s/></text:p>
          </table:table-cell>
          <table:table-cell office:value-type="string" office:string-value="https://portal.comprasdominicana.gob.do/DO1BusinessLine/Tendering/BuyerWorkArea/Index?docUniqueIdentifier=DO1.BDOS.1714203&amp;prevCtxUrl=https%3a%2f%2fportal.comprasdominicana.gob.do%2fDO1BusinessLine%2fTendering%2fBuyerDossierWorkspace%2fIndex%3ffilteringState%3d0%26showAdvancedSearch%3dFalse%26showAdvancedSearchFields%3dFalse%26folderCode%3dALL%26selectedDossier%3dDO1.BDOS.1714203%26selectedRequest%3dDO1.REQ.1710806%26&amp;prevCtxLbl=Procesos+de+la+Unidad+de+Compras" table:formula="of:=['file:///C:/Users/REZA/Desktop/REZA/REZA%202/REZA%208-30-22/INDOCAFE/Compras%20Por%20Debajo%20del%20Umbral/2024/JULIO/RELACION%20JULIO%20DEBAJO%20DEL%20UMBRAL_0001.xlsx'#Hoja1.F21]" table:style-name="ce3">
            <text:p>https://portal.comprasdominicana.gob.do/DO1BusinessLine/Tendering/BuyerWorkArea/Index?docUniqueIdentifier=DO1.BDOS.1714203&amp;prevCtxUrl=https%3a%2f%2fportal.comprasdominicana.gob.do%2fDO1BusinessLine%2fTendering%2fBuyerDossierWorkspace%2fIndex%3ffilteringState%3d0%26showAdvancedSearch%3dFalse%26showAdvancedSearchFields%3dFalse%26folderCode%3dALL%26selectedDossier%3dDO1.BDOS.1714203%26selectedRequest%3dDO1.REQ.1710806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88</text:p>
          </table:table-cell>
          <table:table-cell office:value-type="string" table:style-name="ce22">
            <text:p><text:s/>7/8/2024</text:p>
          </table:table-cell>
          <table:table-cell office:value-type="string" table:style-name="ce3">
            <text:p>ADQUISICION DEARTICULOS FERRETEROS</text:p>
          </table:table-cell>
          <table:table-cell office:value-type="string" table:style-name="ce3">
            <text:p>Inversiones Bautista Beras, SRL</text:p>
          </table:table-cell>
          <table:table-cell office:value-type="float" office:value="45363" table:style-name="ce23">
            <text:p><text:s/>$45,363.00<text:s/></text:p>
          </table:table-cell>
          <table:table-cell office:value-type="string" table:style-name="ce3">
            <text:p>https://portal.comprasdominicana.gob.do/DO1BusinessLine/Tendering/BuyerWorkArea/Index?docUniqueIdentifier=DO1.BDOS.1720331&amp;prevCtxUrl=https%3a%2f%2fportal.comprasdominicana.gob.do%2fDO1BusinessLine%2fTendering%2fBuyerDossierWorkspace%2fIndex%3ffilteringState%3d0%26showAdvancedSearch%3dFalse%26showAdvancedSearchFields%3dFalse%26folderCode%3dALL%26selectedDossier%3dDO1.BDOS.1720331%26selectedRequest%3dDO1.REQ.171724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89</text:p>
          </table:table-cell>
          <table:table-cell office:value-type="date" office:date-value="2024-08-08T00:00:00" table:style-name="ce22">
            <text:p>8/8/24</text:p>
          </table:table-cell>
          <table:table-cell office:value-type="string" table:style-name="ce3">
            <text:p>ADQUISICION DE LETREROS PARA SEÑALIZACION INTERNA<text:s/></text:p>
          </table:table-cell>
          <table:table-cell office:value-type="string" table:style-name="ce3">
            <text:p>Dento Media, SRL</text:p>
          </table:table-cell>
          <table:table-cell office:value-type="float" office:value="100357.82" table:style-name="ce23">
            <text:p><text:s/>$100,357.82<text:s/></text:p>
          </table:table-cell>
          <table:table-cell office:value-type="string" table:style-name="ce3">
            <text:p>https://portal.comprasdominicana.gob.do/DO1BusinessLine/Tendering/BuyerWorkArea/Index?docUniqueIdentifier=DO1.BDOS.1720708&amp;prevCtxUrl=https%3a%2f%2fportal.comprasdominicana.gob.do%2fDO1BusinessLine%2fTendering%2fBuyerDossierWorkspace%2fIndex%3ffilteringState%3d0%26showAdvancedSearch%3dFalse%26showAdvancedSearchFields%3dFalse%26folderCode%3dALL%26selectedDossier%3dDO1.BDOS.1720708%26selectedRequest%3dDO1.REQ.1718014%26&amp;prevCtxLbl=Procesos+de+la+Unidad+de+Compras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INDOCAFE-DAF-CD-2024-0090</text:p>
          </table:table-cell>
          <table:table-cell office:value-type="date" office:date-value="2024-08-07T00:00:00" table:style-name="ce22">
            <text:p>7/8/24</text:p>
          </table:table-cell>
          <table:table-cell office:value-type="string" table:style-name="ce3">
            <text:p>ADQUISICION DE UN SET DE DOS (2) MICROFONOS INALAMBRICOS DINAMICOS</text:p>
          </table:table-cell>
          <table:table-cell office:value-type="string" table:style-name="ce3">
            <text:p>Lucen Fiestas, SRL</text:p>
          </table:table-cell>
          <table:table-cell office:value-type="float" office:value="21599.99" table:style-name="ce23">
            <text:p><text:s/>$21,599.99<text:s/></text:p>
          </table:table-cell>
          <table:table-cell office:value-type="string" table:style-name="ce3">
            <text:p>https://portal.comprasdominicana.gob.do/DO1BusinessLine/Tendering/BuyerWorkArea/Index?docUniqueIdentifier=DO1.BDOS.1720745&amp;prevCtxUrl=https%3a%2f%2fportal.comprasdominicana.gob.do%2fDO1BusinessLine%2fTendering%2fBuyerDossierWorkspace%2fIndex%3ffilteringState%3d1%26showAdvancedSearch%3dFalse%26showAdvancedSearchFields%3dFalse%26folderCode%3dALL%26selectedDossier%3dDO1.BDOS.1720745%26selectedRequest%3dDO1.REQ.1717847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93</text:p>
          </table:table-cell>
          <table:table-cell office:value-type="date" office:date-value="2024-08-13T00:00:00" table:style-name="ce22">
            <text:p>13/8/24</text:p>
          </table:table-cell>
          <table:table-cell office:value-type="string" table:style-name="ce3">
            <text:p>SERVICIOS DE REVISION DE LOS SISTEMAS ELECTRICOS</text:p>
          </table:table-cell>
          <table:table-cell office:value-type="string" table:style-name="ce3">
            <text:p>The Multi Service Hedean, SRL</text:p>
          </table:table-cell>
          <table:table-cell office:value-type="float" office:value="230100" table:style-name="ce23">
            <text:p><text:s/>$230,100.00<text:s/></text:p>
          </table:table-cell>
          <table:table-cell office:value-type="string" table:style-name="ce3">
            <text:p>https://portal.comprasdominicana.gob.do/DO1BusinessLine/Tendering/BuyerWorkArea/Index?docUniqueIdentifier=DO1.BDOS.1723701&amp;prevCtxUrl=https%3a%2f%2fportal.comprasdominicana.gob.do%2fDO1BusinessLine%2fTendering%2fBuyerDossierWorkspace%2fIndex%3ffilteringState%3d1%26showAdvancedSearch%3dFalse%26showAdvancedSearchFields%3dFalse%26folderCode%3dALL%26selectedDossier%3dDO1.BDOS.1723701%26selectedRequest%3dDO1.REQ.1720801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94</text:p>
          </table:table-cell>
          <table:table-cell office:value-type="string" table:style-name="ce22">
            <text:p><text:s/>13/8/2024</text:p>
          </table:table-cell>
          <table:table-cell office:value-type="string" table:style-name="ce3">
            <text:p>ADQUISICION DE (07) GOMAS TODO TERRENO</text:p>
          </table:table-cell>
          <table:table-cell office:value-type="string" table:style-name="ce3">
            <text:p>Daf Trading, SRL</text:p>
          </table:table-cell>
          <table:table-cell office:value-type="float" office:value="95816" table:style-name="ce23">
            <text:p><text:s/>$95,816.00<text:s/></text:p>
          </table:table-cell>
          <table:table-cell office:value-type="string" table:style-name="ce3">
            <text:p>https://portal.comprasdominicana.gob.do/DO1BusinessLine/Tendering/BuyerWorkArea/Index?docUniqueIdentifier=DO1.BDOS.1723927&amp;prevCtxUrl=https%3a%2f%2fportal.comprasdominicana.gob.do%2fDO1BusinessLine%2fTendering%2fBuyerDossierWorkspace%2fIndex%3ffilteringState%3d0%26showAdvancedSearch%3dFalse%26showAdvancedSearchFields%3dFalse%26folderCode%3dALL%26selectedDossier%3dDO1.BDOS.1723927%26selectedRequest%3dDO1.REQ.1720827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95</text:p>
          </table:table-cell>
          <table:table-cell office:value-type="date" office:date-value="2024-08-15T00:00:00" table:style-name="ce22">
            <text:p>15/8/24</text:p>
          </table:table-cell>
          <table:table-cell office:value-type="string" table:style-name="ce3">
            <text:p>ADQUISICION DE MATERIALES DE LIMPIEZA<text:s/></text:p>
          </table:table-cell>
          <table:table-cell office:value-type="string" table:style-name="ce3">
            <text:p>S&amp;C BUSINESS, SRL</text:p>
          </table:table-cell>
          <table:table-cell office:value-type="float" office:value="135432.99" table:style-name="ce23">
            <text:p><text:s/>$135,432.99<text:s/></text:p>
          </table:table-cell>
          <table:table-cell office:value-type="string" table:style-name="ce3">
            <text:p>https://portal.comprasdominicana.gob.do/DO1BusinessLine/Tendering/BuyerWorkArea/Index?docUniqueIdentifier=DO1.BDOS.1724052&amp;prevCtxUrl=https%3a%2f%2fportal.comprasdominicana.gob.do%2fDO1BusinessLine%2fTendering%2fBuyerDossierWorkspace%2fIndex%3ffilteringState%3d0%26showAdvancedSearch%3dFalse%26showAdvancedSearchFields%3dFalse%26folderCode%3dALL%26selectedDossier%3dDO1.BDOS.1724052%26selectedRequest%3dDO1.REQ.1721141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96</text:p>
          </table:table-cell>
          <table:table-cell office:value-type="date" office:date-value="2024-08-15T00:00:00" table:style-name="ce22">
            <text:p>15/8/24</text:p>
          </table:table-cell>
          <table:table-cell office:value-type="string" table:style-name="ce3">
            <text:p>SERVICIO PROFESIONAL DE NOTARIA,INDOCAFE-DAF-CD-2024-0096</text:p>
          </table:table-cell>
          <table:table-cell office:value-type="string" table:style-name="ce3">
            <text:p>CLARA LUCIANO AQUINO</text:p>
          </table:table-cell>
          <table:table-cell office:value-type="float" office:value="47200" table:style-name="ce23">
            <text:p><text:s/>$47,200.00<text:s/></text:p>
          </table:table-cell>
          <table:table-cell office:value-type="string" table:style-name="ce3">
            <text:p>https://portal.comprasdominicana.gob.do/DO1BusinessLine/Tendering/BuyerWorkArea/Index?docUniqueIdentifier=DO1.BDOS.1725228&amp;prevCtxUrl=https%3a%2f%2fportal.comprasdominicana.gob.do%2fDO1BusinessLine%2fTendering%2fBuyerDossierWorkspace%2fIndex%3ffilteringState%3d0%26showAdvancedSearch%3dFalse%26showAdvancedSearchFields%3dFalse%26folderCode%3dALL%26selectedDossier%3dDO1.BDOS.1725228%26selectedRequest%3dDO1.REQ.1722338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97</text:p>
          </table:table-cell>
          <table:table-cell office:value-type="string" table:style-name="ce22">
            <text:p>22/8/2024 </text:p>
          </table:table-cell>
          <table:table-cell office:value-type="string" table:style-name="ce3">
            <text:p>SERVICIO PARA PARTICIPACION EN EL DIPLOMADO “PROTOCOLO Y MONTAJE DE EVENTOS EMPRESARIALES</text:p>
          </table:table-cell>
          <table:table-cell office:value-type="string" table:style-name="ce3">
            <text:p>INSTITUTO CULTURAL DOMINICANO AMERICANO, INC</text:p>
          </table:table-cell>
          <table:table-cell office:value-type="string" table:style-name="ce21">
            <text:p>43,000.00 <text:s/></text:p>
          </table:table-cell>
          <table:table-cell office:value-type="string" table:style-name="ce3">
            <text:p>https://portal.comprasdominicana.gob.do/DO1BusinessLine/Tendering/BuyerWorkArea/Index?docUniqueIdentifier=DO1.BDOS.1728340&amp;prevCtxUrl=https%3a%2f%2fportal.comprasdominicana.gob.do%2fDO1BusinessLine%2fTendering%2fBuyerDossierWorkspace%2fIndex%3ffilteringState%3d0%26showAdvancedSearch%3dFalse%26showAdvancedSearchFields%3dFalse%26folderCode%3dALL%26selectedDossier%3dDO1.BDOS.1728340%26selectedRequest%3dDO1.REQ.1725837%26&amp;prevCtxLbl=Procesos+de+la+Unidad+de+Compras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INDOCAFE-DAF-CD-2024-0098</text:p>
          </table:table-cell>
          <table:table-cell office:value-type="date" office:date-value="2024-08-23T00:00:00" table:style-name="ce22">
            <text:p>23/8/24</text:p>
          </table:table-cell>
          <table:table-cell office:value-type="string" table:style-name="ce3">
            <text:p>SERVICIO PROFESIONALES DE NOTARIA, DE CUARENTA Y UNO (41) CARTAS COMPROMISOS</text:p>
          </table:table-cell>
          <table:table-cell office:value-type="string" table:style-name="ce3">
            <text:p>Pedro De Jesus Diaz</text:p>
          </table:table-cell>
          <table:table-cell office:value-type="float" office:value="96760" table:style-name="ce21">
            <text:p><text:s/>$96,760.00<text:s/></text:p>
          </table:table-cell>
          <table:table-cell office:value-type="string" table:style-name="ce3">
            <text:p>https://portal.comprasdominicana.gob.do/DO1BusinessLine/Tendering/BuyerWorkArea/Index?docUniqueIdentifier=DO1.BDOS.1729103&amp;prevCtxUrl=https%3a%2f%2fportal.comprasdominicana.gob.do%2fDO1BusinessLine%2fTendering%2fBuyerDossierWorkspace%2fIndex%3ffilteringState%3d1%26showAdvancedSearch%3dFalse%26showAdvancedSearchFields%3dFalse%26folderCode%3dALL%26selectedDossier%3dDO1.BDOS.1729103%26selectedRequest%3dDO1.REQ.1726112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099</text:p>
          </table:table-cell>
          <table:table-cell office:value-type="date" office:date-value="2024-08-30T00:00:00" table:style-name="ce22">
            <text:p>30/8/24</text:p>
          </table:table-cell>
          <table:table-cell office:value-type="string" table:style-name="ce3">
            <text:p>SERVICIOS PROFESIONALES DE NOTARIA DE CINCO ( 5) CARTAS COMPROMISOS</text:p>
          </table:table-cell>
          <table:table-cell office:value-type="string" table:style-name="ce3">
            <text:p>Pedro De Jesus Diaz</text:p>
          </table:table-cell>
          <table:table-cell office:value-type="float" office:value="11800" table:style-name="ce21">
            <text:p><text:s/>$11,800.00<text:s/></text:p>
          </table:table-cell>
          <table:table-cell office:value-type="string" table:style-name="ce3">
            <text:p>ttps://portal.comprasdominicana.gob.do/DO1BusinessLine/Tendering/BuyerWorkArea/Index?docUniqueIdentifier=DO1.BDOS.1731925&amp;prevCtxUrl=https%3a%2f%2fportal.comprasdminicana.gob.do%2fDO1BusinessLine%2fTendering%2fBuyerDossierWorkspace%2fIndex%3ffilteringState%3d1%26showAdvancedSearch%3dFalse%26showAdvancedSearchFields%3dFalse%26folderCode%3dALL%26selectedDossier%3dDO1.BDOS.1731925%26selectedRequest%3dDO1.REQ.172912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0</text:p>
          </table:table-cell>
          <table:table-cell office:value-type="string" table:style-name="ce7">
            <text:p><text:s/>2/9/2024<text:s/></text:p>
          </table:table-cell>
          <table:table-cell office:value-type="string" table:style-name="ce8">
            <text:p>SERVICIO PROFESIONAL DE NOTARIA INDOCAFE-DAF-CD-2024-0100</text:p>
          </table:table-cell>
          <table:table-cell office:value-type="string" table:style-name="ce10">
            <text:p>José Antonio Henríquez López</text:p>
          </table:table-cell>
          <table:table-cell office:value-type="float" office:value="23600" table:style-name="ce11">
            <text:p><text:s/>$23,6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33005&amp;prevCtxUrl=https%3a%2f%2fportal.comprasdominicana.gob.do%2fDO1BusinessLine%2fTendering%2fBuyerDossierWorkspace%2fIndex%3ffilteringState%3d0%26showAdvancedSearch%3dFalse%26showAdvancedSearchFields%3dFalse%26folderCode%3dALL%26selectedDossier%3dDO1.BDOS.1733005%26selectedRequest%3dDO1.REQ.1730403%26&amp;prevCtxLbl=Procesos+de+la+Unidad+de+Compras">https://portal.comprasdominicana.gob.do/DO1BusinessLine/Tendering/BuyerWorkArea/Index?docUniqueIdentifier=DO1.BDOS.1733005&amp;prevCtxUrl=https%3a%2f%2fportal.comprasdominicana.gob.do%2fDO1BusinessLine%2fTendering%2fBuyerDossierWorkspace%2fIndex%3ffilteringState%3d0%26showAdvancedSearch%3dFalse%26showAdvancedSearchFields%3dFalse%26folderCode%3dALL%26selectedDossier%3dDO1.BDOS.1733005%26selectedRequest%3dDO1.REQ.1730403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1</text:p>
          </table:table-cell>
          <table:table-cell office:value-type="date" office:date-value="2024-09-02T00:00:00" table:style-name="ce7">
            <text:p>2/9/2024</text:p>
          </table:table-cell>
          <table:table-cell office:value-type="string" table:style-name="ce8">
            <text:p>ADQUISICION DE TREINTA Y SEIS (36) TALONARIOS DE DESPACHO DE COMBUSTIBLES</text:p>
          </table:table-cell>
          <table:table-cell office:value-type="string" table:style-name="ce7">
            <text:p>Impresos Candelario, SRL</text:p>
          </table:table-cell>
          <table:table-cell office:value-type="float" office:value="6372" table:style-name="ce11">
            <text:p><text:s/>$6,372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33137&amp;prevCtxUrl=https%3a%2f%2fportal.comprasdominicana.gob.do%2fDO1BusinessLine%2fTendering%2fBuyerDossierWorkspace%2fIndex%3ffilteringState%3d0%26showAdvancedSearch%3dFalse%26showAdvancedSearchFields%3dFalse%26folderCode%3dALL%26selectedDossier%3dDO1.BDOS.1733137%26selectedRequest%3dDO1.REQ.1730231%26&amp;prevCtxLbl=Procesos+de+la+Unidad+de+Compras">https://portal.comprasdominicana.gob.do/DO1BusinessLine/Tendering/BuyerWorkArea/Index?docUniqueIdentifier=DO1.BDOS.1733137&amp;prevCtxUrl=https%3a%2f%2fportal.comprasdominicana.gob.do%2fDO1BusinessLine%2fTendering%2fBuyerDossierWorkspace%2fIndex%3ffilteringState%3d0%26showAdvancedSearch%3dFalse%26showAdvancedSearchFields%3dFalse%26folderCode%3dALL%26selectedDossier%3dDO1.BDOS.1733137%26selectedRequest%3dDO1.REQ.173023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2</text:p>
          </table:table-cell>
          <table:table-cell office:value-type="date" office:date-value="2024-09-03T00:00:00" table:style-name="ce7">
            <text:p>3/9/2024</text:p>
          </table:table-cell>
          <table:table-cell office:value-type="string" table:style-name="ce3">
            <text:p>SERVICIO PARA LA PARTICIPACION Y HOSPEDAJE DE DOS (2) PERSONAS EN EL ENCUENTRO NACIONAL DE LIDERES 2024</text:p>
          </table:table-cell>
          <table:table-cell office:value-type="string" table:style-name="ce7">
            <text:p>Junta Agroempresarial Dominicana, Inc</text:p>
          </table:table-cell>
          <table:table-cell office:value-type="float" office:value="36000" table:style-name="ce11">
            <text:p><text:s/>$36,000.00<text:s/></text:p>
          </table:table-cell>
          <table:table-cell office:value-type="string" table:style-name="ce25">
            <text:p>https://portal.comprasdominicana.gob.do/DO1BusinessLine/Tendering/BuyerWorkArea/Index?docUniqueIdentifier=DO1.BDOS.1733653&amp;prevCtxUrl=https%3a%2f%2fportal.comprasdominicana.gob.do%2fDO1BusinessLine%2fTendering%2fBuyerDossierWorkspace%2fIndex%3ffilteringState%3d0%26showAdvancedSearch%3dFalse%26showAdvancedSearchFields%3dFalse%26folderCode%3dALL%26selectedDossier%3dDO1.BDOS.1733653%26selectedRequest%3dDO1.REQ.1730948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3</text:p>
          </table:table-cell>
          <table:table-cell office:value-type="date" office:date-value="2024-09-10T00:00:00" table:style-name="ce7">
            <text:p>10/9/2024</text:p>
          </table:table-cell>
          <table:table-cell office:value-type="string" table:style-name="ce8">
            <text:p>SERVICIO DE REPARACION DE <text:s/>EXTINTORES FALTANTES</text:p>
          </table:table-cell>
          <table:table-cell office:value-type="string" table:style-name="ce7">
            <text:p>Extintores del Caribe, SRL</text:p>
          </table:table-cell>
          <table:table-cell office:value-type="float" office:value="9204" table:style-name="ce11">
            <text:p><text:s/>$9,204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34305&amp;prevCtxUrl=https%3a%2f%2fportal.comprasdominicana.gob.do%2fDO1BusinessLine%2fTendering%2fBuyerDossierWorkspace%2fIndex%3ffilteringState%3d0%26showAdvancedSearch%3dFalse%26showAdvancedSearchFields%3dFalse%26folderCode%3dALL%26selectedDossier%3dDO1.BDOS.1734305%26selectedRequest%3dDO1.REQ.1731410%26&amp;prevCtxLbl=Procesos+de+la+Unidad+de+Compras">https://portal.comprasdominicana.gob.do/DO1BusinessLine/Tendering/BuyerWorkArea/Index?docUniqueIdentifier=DO1.BDOS.1734305&amp;prevCtxUrl=https%3a%2f%2fportal.comprasdominicana.gob.do%2fDO1BusinessLine%2fTendering%2fBuyerDossierWorkspace%2fIndex%3ffilteringState%3d0%26showAdvancedSearch%3dFalse%26showAdvancedSearchFields%3dFalse%26folderCode%3dALL%26selectedDossier%3dDO1.BDOS.1734305%26selectedRequest%3dDO1.REQ.1731410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4</text:p>
          </table:table-cell>
          <table:table-cell office:value-type="date" office:date-value="2024-09-05T00:00:00" table:style-name="ce7">
            <text:p>5/9/2024</text:p>
          </table:table-cell>
          <table:table-cell office:value-type="string" table:style-name="ce8">
            <text:p>ADQUISICION DE BOMBILLOS LED Y DRIVER LED</text:p>
          </table:table-cell>
          <table:table-cell office:value-type="string" table:style-name="ce7">
            <text:p>Corr Conversion, SRL</text:p>
          </table:table-cell>
          <table:table-cell office:value-type="float" office:value="51035" table:style-name="ce11">
            <text:p><text:s/>$51,035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34618&amp;prevCtxUrl=https%3a%2f%2fportal.comprasdominicana.gob.do%2fDO1BusinessLine%2fTendering%2fBuyerDossierWorkspace%2fIndex%3ffilteringState%3d1%26showAdvancedSearch%3dFalse%26showAdvancedSearchFields%3dFalse%26folderCode%3dALL%26selectedDossier%3dDO1.BDOS.1734618%26selectedRequest%3dDO1.REQ.1732018%26&amp;prevCtxLbl=Procesos+de+la+Unidad+de+Compras">https://portal.comprasdominicana.gob.do/DO1BusinessLine/Tendering/BuyerWorkArea/Index?docUniqueIdentifier=DO1.BDOS.1734618&amp;prevCtxUrl=https%3a%2f%2fportal.comprasdominicana.gob.do%2fDO1BusinessLine%2fTendering%2fBuyerDossierWorkspace%2fIndex%3ffilteringState%3d1%26showAdvancedSearch%3dFalse%26showAdvancedSearchFields%3dFalse%26folderCode%3dALL%26selectedDossier%3dDO1.BDOS.1734618%26selectedRequest%3dDO1.REQ.1732018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5</text:p>
          </table:table-cell>
          <table:table-cell office:value-type="date" office:date-value="2024-09-09T00:00:00" table:style-name="ce7">
            <text:p>9/9/2024</text:p>
          </table:table-cell>
          <table:table-cell office:value-type="string" table:style-name="ce3">
            <text:p>ADQUISICION DE 50 LIBRAS DE CAFE MOLIDO Y 50 LIBRAS DE CAFE EN GRANOS</text:p>
          </table:table-cell>
          <table:table-cell office:value-type="string" table:style-name="ce7">
            <text:p>Monte Alegre Holding, SRL</text:p>
          </table:table-cell>
          <table:table-cell office:value-type="float" office:value="28420" table:style-name="ce11">
            <text:p><text:s/>$28,42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38010&amp;prevCtxUrl=https%3a%2f%2fportal.comprasdominicana.gob.do%2fDO1BusinessLine%2fTendering%2fBuyerDossierWorkspace%2fIndex%3ffilteringState%3d1%26showAdvancedSearch%3dFalse%26showAdvancedSearchFields%3dFalse%26folderCode%3dALL%26selectedDossier%3dDO1.BDOS.1738010%26selectedRequest%3dDO1.REQ.1735412%26&amp;prevCtxLbl=Procesos+de+la+Unidad+de+Compras">https://portal.comprasdominicana.gob.do/DO1BusinessLine/Tendering/BuyerWorkArea/Index?docUniqueIdentifier=DO1.BDOS.1738010&amp;prevCtxUrl=https%3a%2f%2fportal.comprasdominicana.gob.do%2fDO1BusinessLine%2fTendering%2fBuyerDossierWorkspace%2fIndex%3ffilteringState%3d1%26showAdvancedSearch%3dFalse%26showAdvancedSearchFields%3dFalse%26folderCode%3dALL%26selectedDossier%3dDO1.BDOS.1738010%26selectedRequest%3dDO1.REQ.1735412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6</text:p>
          </table:table-cell>
          <table:table-cell office:value-type="date" office:date-value="2024-09-10T00:00:00" table:style-name="ce7">
            <text:p>10/9/2024</text:p>
          </table:table-cell>
          <table:table-cell office:value-type="string" table:style-name="ce8">
            <text:p>ADQUISICION DE 2,000 FUNDAS DE EMPAQUE DE CAFE <text:s/>UN (1) ROLLO DE FUNDAS PLASTICAS<text:s/></text:p>
          </table:table-cell>
          <table:table-cell office:value-type="string" table:style-name="ce7">
            <text:p>Agesta Consulting Group, SRL<text:tab/></text:p>
          </table:table-cell>
          <table:table-cell office:value-type="float" office:value="75975.460000000006" table:style-name="ce11">
            <text:p><text:s/>$75,975.46<text:s/></text:p>
          </table:table-cell>
          <table:table-cell office:value-type="string" table:style-name="ce25">
            <text:p>https://portal.comprasdominicana.gob.do/DO1BusinessLine/Tendering/BuyerWorkArea/Index?docUniqueIdentifier=DO1.BDOS.1738713&amp;prevCtxUrl=https%3a%2f%2fportal.comprasdominicana.gob.do%2fDO1BusinessLine%2fTendering%2fBuyerDossierWorkspace%2fIndex%3ffilteringState%3d1%26showAdvancedSearch%3dFalse%26showAdvancedSearchFields%3dFalse%26folderCode%3dALL%26selectedDossier%3dDO1.BDOS.1738713%26selectedRequest%3dDO1.REQ.1735624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7</text:p>
          </table:table-cell>
          <table:table-cell office:value-type="date" office:date-value="2024-09-13T00:00:00" table:style-name="ce7">
            <text:p>13/9/2024</text:p>
          </table:table-cell>
          <table:table-cell office:value-type="string" table:style-name="ce8">
            <text:p>SERVICIO DE MANTENIMIENTO A CAMIONETA MAZDA</text:p>
          </table:table-cell>
          <table:table-cell office:value-type="string" table:style-name="ce7">
            <text:p>Viamar, SA</text:p>
          </table:table-cell>
          <table:table-cell office:value-type="float" office:value="20880.400000000001" table:style-name="ce11">
            <text:p><text:s/>$20,880.40<text:s/></text:p>
          </table:table-cell>
          <table:table-cell office:value-type="string" table:style-name="ce25">
            <text:p>https://portal.comprasdominicana.gob.do/DO1BusinessLine/Tendering/BuyerWorkArea/Index?docUniqueIdentifier=DO1.BDOS.1739536&amp;prevCtxUrl=https%3a%2f%2fportal.comprasdominicana.gob.do%2fDO1BusinessLine%2fTendering%2fBuyerDossierWorkspace%2fIndex%3ffilteringState%3d1%26showAdvancedSearch%3dFalse%26showAdvancedSearchFields%3dFalse%26folderCode%3dALL%26selectedDossier%3dDO1.BDOS.1739536%26selectedRequest%3dDO1.REQ.173822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09</text:p>
          </table:table-cell>
          <table:table-cell office:value-type="date" office:date-value="2024-09-09T00:00:00" table:style-name="ce7">
            <text:p>9/9/2024</text:p>
          </table:table-cell>
          <table:table-cell office:value-type="string" table:style-name="ce3">
            <text:p>ADQUISICION DE MATERIALES DE OFICINA</text:p>
          </table:table-cell>
          <table:table-cell office:value-type="string" table:style-name="ce7">
            <text:p>Intermediación &amp; Negocios Marte Ramirez, SRL</text:p>
          </table:table-cell>
          <table:table-cell office:value-type="float" office:value="129198.2" table:style-name="ce11">
            <text:p><text:s/>$129,198.20<text:s/></text:p>
          </table:table-cell>
          <table:table-cell office:value-type="string" table:style-name="ce25">
            <text:p>https://portal.comprasdominicana.gob.do/DO1BusinessLine/Tendering/ProcedureEdit/View?docUniqueIdentifier=DO1.REQ.1740334&amp;prevCtxLbl=Proceso&amp;prevCtxUrl=https%3a%2f%2fportal.comprasdominicana.gob.do%3a443%2fDO1BusinessLine%2fTendering%2fBuyerWorkArea%2fIndex%3fdocUniqueIdentifier%3dDO1.BDOS.17436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10</text:p>
          </table:table-cell>
          <table:table-cell office:value-type="date" office:date-value="2024-09-17T00:00:00" table:style-name="ce7">
            <text:p>17/9/2024</text:p>
          </table:table-cell>
          <table:table-cell office:value-type="string" table:style-name="ce3">
            <text:p>SERVICIO DE CAPACITACION ESPECIALIZADA</text:p>
          </table:table-cell>
          <table:table-cell office:value-type="string" table:style-name="ce7">
            <text:p>H VOLQUEZ CONSULTING SERVICES, SRL</text:p>
          </table:table-cell>
          <table:table-cell office:value-type="float" office:value="228000" table:style-name="ce11">
            <text:p><text:s/>$228,0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46317&amp;prevCtxUrl=https%3a%2f%2fportal.comprasdominicana.gob.do%2fDO1BusinessLine%2fTendering%2fBuyerDossierWorkspace%2fIndex%3ffilteringState%3d1%26showAdvancedSearch%3dFalse%26showAdvancedSearchFields%3dFalse%26folderCode%3dALL%26selectedDossier%3dDO1.BDOS.1746317%26selectedRequest%3dDO1.REQ.1743113%26&amp;prevCtxLbl=Procesos+de+la+Unidad+de+Compras">https://portal.comprasdominicana.gob.do/DO1BusinessLine/Tendering/BuyerWorkArea/Index?docUniqueIdentifier=DO1.BDOS.1746317&amp;prevCtxUrl=https%3a%2f%2fportal.comprasdominicana.gob.do%2fDO1BusinessLine%2fTendering%2fBuyerDossierWorkspace%2fIndex%3ffilteringState%3d1%26showAdvancedSearch%3dFalse%26showAdvancedSearchFields%3dFalse%26folderCode%3dALL%26selectedDossier%3dDO1.BDOS.1746317%26selectedRequest%3dDO1.REQ.1743113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11</text:p>
          </table:table-cell>
          <table:table-cell office:value-type="date" office:date-value="2024-09-23T00:00:00" table:style-name="ce7">
            <text:p>23/9/2024</text:p>
          </table:table-cell>
          <table:table-cell office:value-type="string" table:style-name="ce3">
            <text:p>SERVICIO DE REPARACION DEL AIRE ACONDICIONADO DE LA JEEPETA HYUNDAI TUCSON</text:p>
            <text:p/>
          </table:table-cell>
          <table:table-cell office:value-type="string" table:style-name="ce7">
            <text:p>J&amp;M Peralta Parts y Services, SR</text:p>
          </table:table-cell>
          <table:table-cell office:value-type="float" office:value="21322.6" table:style-name="ce11">
            <text:p><text:s/>$21,322.60<text:s/></text:p>
          </table:table-cell>
          <table:table-cell office:value-type="string" table:style-name="ce25">
            <text:p>https://portal.comprasdominicana.gob.do/DO1BusinessLine/Tendering/BuyerWorkArea/Index?docUniqueIdentifier=DO1.BDOS.1746317&amp;prevCtxUrl=https%3a%2f%2fportal.comprasdominicana.gob.do%2fDO1BusinessLine%2fTendering%2fBuyerDossierWorkspace%2fIndex%3ffilteringState%3d1%26showAdvancedSearch%3dFalse%26showAdvancedSearchFields%3dFalse%26folderCode%3dALL%26selectedDossier%3dDO1.BDOS.1746317%26selectedRequest%3dDO1.REQ.174311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12</text:p>
          </table:table-cell>
          <table:table-cell office:value-type="string" table:style-name="ce7">
            <text:p>25/92024</text:p>
          </table:table-cell>
          <table:table-cell office:value-type="string" table:style-name="ce3">
            <text:p>ADQUISICION DE 12 ALMUERZOS <text:s text:c="2"/>REUNION <text:s/>POA 2024</text:p>
          </table:table-cell>
          <table:table-cell office:value-type="string" table:style-name="ce7">
            <text:p>The Clasic Gourmet H&amp;A, SRL<text:tab/></text:p>
          </table:table-cell>
          <table:table-cell office:value-type="float" office:value="4248" table:style-name="ce11">
            <text:p><text:s/>$4,248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47201&amp;prevCtxUrl=https%3a%2f%2fportal.comprasdominicana.gob.do%2fDO1BusinessLine%2fTendering%2fBuyerDossierWorkspace%2fIndex%3ffilteringState%3d1%26showAdvancedSearch%3dFalse%26showAdvancedSearchFields%3dFalse%26folderCode%3dALL%26selectedDossier%3dDO1.BDOS.1747201%26selectedRequest%3dDO1.REQ.1744102%26&amp;prevCtxLbl=Procesos+de+la+Unidad+de+Compras">https://portal.comprasdominicana.gob.do/DO1BusinessLine/Tendering/BuyerWorkArea/Index?docUniqueIdentifier=DO1.BDOS.1747201&amp;prevCtxUrl=https%3a%2f%2fportal.comprasdominicana.gob.do%2fDO1BusinessLine%2fTendering%2fBuyerDossierWorkspace%2fIndex%3ffilteringState%3d1%26showAdvancedSearch%3dFalse%26showAdvancedSearchFields%3dFalse%26folderCode%3dALL%26selectedDossier%3dDO1.BDOS.1747201%26selectedRequest%3dDO1.REQ.1744102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 DOCAFE-DAF-CD-2024-0114</text:p>
          </table:table-cell>
          <table:table-cell office:value-type="string" table:style-name="ce7">
            <text:p><text:s/>27/9/2024<text:s/></text:p>
          </table:table-cell>
          <table:table-cell office:value-type="string" table:style-name="ce3">
            <text:p>ADQUISICION DE <text:s/>736 BOTELLONES DE AGUA,<text:s/></text:p>
          </table:table-cell>
          <table:table-cell office:value-type="string" table:style-name="ce7">
            <text:p>Agua Crystal, SA</text:p>
          </table:table-cell>
          <table:table-cell office:value-type="float" office:value="50048" table:style-name="ce11">
            <text:p><text:s/>$50,048.00<text:s/></text:p>
          </table:table-cell>
          <table:table-cell office:value-type="string" table:style-name="ce25">
            <text:p>https://portal.comprasdominicana.gob.do/DO1BusinessLine/Tendering/BuyerWorkArea/Index?docUniqueIdentifier=DO1.BDOS.1749207&amp;prevCtxUrl=https%3a%2f%2fportal.comprasdominicana.gob.do%2fDO1BusinessLine%2fTendering%2fBuyerDossierWorkspace%2fIndex%3ffilteringState%3d0%26showAdvancedSearch%3dFalse%26showAdvancedSearchFields%3dFalse%26folderCode%3dALL%26selectedDossier%3dDO1.BDOS.1749207%26selectedRequest%3dDO1.REQ.174640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16" table:formula="of:=['file:///C:/Users/REZA/Desktop/REZA/REZA%202/REZA%208-30-22/INDOCAFE/Compras%20Por%20Debajo%20del%20Umbral/2024/OCTUBRE/RELACION%20OCTUBRE-%20DAF-CD-2024.xlsx'#Hoja1.A10]" table:style-name="ce3">
            <text:p>INDOCAFE-DAF-CD-2024-0116</text:p>
          </table:table-cell>
          <table:table-cell office:value-type="date" office:date-value="2024-10-03T00:00:00" table:formula="of:=['file:///C:/Users/REZA/Desktop/REZA/REZA%202/REZA%208-30-22/INDOCAFE/Compras%20Por%20Debajo%20del%20Umbral/2024/OCTUBRE/RELACION%20OCTUBRE-%20DAF-CD-2024.xlsx'#Hoja1.B10]" table:style-name="ce22">
            <text:p>3/10/24</text:p>
          </table:table-cell>
          <table:table-cell office:value-type="string" office:string-value="SERVICIO PROFESIONALES DE NOTARIA SEIS (06) CONTRATOS DE TRABAJO" table:formula="of:=['file:///C:/Users/REZA/Desktop/REZA/REZA%202/REZA%208-30-22/INDOCAFE/Compras%20Por%20Debajo%20del%20Umbral/2024/OCTUBRE/RELACION%20OCTUBRE-%20DAF-CD-2024.xlsx'#Hoja1.C10]" table:style-name="ce3">
            <text:p>SERVICIO PROFESIONALES DE NOTARIA SEIS (06) CONTRATOS DE TRABAJO</text:p>
          </table:table-cell>
          <table:table-cell office:value-type="string" office:string-value="Magdalena Leyba Cepin" table:formula="of:=['file:///C:/Users/REZA/Desktop/REZA/REZA%202/REZA%208-30-22/INDOCAFE/Compras%20Por%20Debajo%20del%20Umbral/2024/OCTUBRE/RELACION%20OCTUBRE-%20DAF-CD-2024.xlsx'#Hoja1.D10]" table:style-name="ce3">
            <text:p>Magdalena Leyba Cepin</text:p>
          </table:table-cell>
          <table:table-cell office:value-type="float" office:value="14160" table:formula="of:=['file:///C:/Users/REZA/Desktop/REZA/REZA%202/REZA%208-30-22/INDOCAFE/Compras%20Por%20Debajo%20del%20Umbral/2024/OCTUBRE/RELACION%20OCTUBRE-%20DAF-CD-2024.xlsx'#Hoja1.E10]" table:style-name="ce21">
            <text:p><text:s/>$14,160.00<text:s/></text:p>
          </table:table-cell>
          <table:table-cell office:value-type="string" office:string-value="https://portal.comprasdominicana.gob.do/DO1BusinessLine/Tendering/BuyerWorkArea/Index?docUniqueIdentifier=DO1.BDOS.1753102&amp;prevCtxUrl=https%3a%2f%2fportal.comprasdominicana.gob.do%2fDO1BusinessLine%2fTendering%2fBuyerDossierWorkspace%2fIndex%3ffilteringState%3d1%26showAdvancedSearch%3dFalse%26showAdvancedSearchFields%3dFalse%26folderCode%3dALL%26selectedDossier%3dDO1.BDOS.1753102%26selectedRequest%3dDO1.REQ.1750006%26&amp;prevCtxLbl=Procesos+de+la+Unidad+de+Compras" table:formula="of:=['file:///C:/Users/REZA/Desktop/REZA/REZA%202/REZA%208-30-22/INDOCAFE/Compras%20Por%20Debajo%20del%20Umbral/2024/OCTUBRE/RELACION%20OCTUBRE-%20DAF-CD-2024.xlsx'#Hoja1.F10]" table:style-name="ce3">
            <text:p>https://portal.comprasdominicana.gob.do/DO1BusinessLine/Tendering/BuyerWorkArea/Index?docUniqueIdentifier=DO1.BDOS.1753102&amp;prevCtxUrl=https%3a%2f%2fportal.comprasdominicana.gob.do%2fDO1BusinessLine%2fTendering%2fBuyerDossierWorkspace%2fIndex%3ffilteringState%3d1%26showAdvancedSearch%3dFalse%26showAdvancedSearchFields%3dFalse%26folderCode%3dALL%26selectedDossier%3dDO1.BDOS.1753102%26selectedRequest%3dDO1.REQ.1750006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17" table:formula="of:=['file:///C:/Users/REZA/Desktop/REZA/REZA%202/REZA%208-30-22/INDOCAFE/Compras%20Por%20Debajo%20del%20Umbral/2024/OCTUBRE/RELACION%20OCTUBRE-%20DAF-CD-2024.xlsx'#Hoja1.A11]" table:style-name="ce3">
            <text:p>INDOCAFE-DAF-CD-2024-0117</text:p>
          </table:table-cell>
          <table:table-cell office:value-type="date" office:date-value="2024-10-17T00:00:00" table:formula="of:=['file:///C:/Users/REZA/Desktop/REZA/REZA%202/REZA%208-30-22/INDOCAFE/Compras%20Por%20Debajo%20del%20Umbral/2024/OCTUBRE/RELACION%20OCTUBRE-%20DAF-CD-2024.xlsx'#Hoja1.B11]" table:style-name="ce22">
            <text:p>17/10/24</text:p>
          </table:table-cell>
          <table:table-cell office:value-type="string" office:string-value="ADQUISICION DE CAMARA DIGITAL PARA VIDEOSCOPIO" table:formula="of:=['file:///C:/Users/REZA/Desktop/REZA/REZA%202/REZA%208-30-22/INDOCAFE/Compras%20Por%20Debajo%20del%20Umbral/2024/OCTUBRE/RELACION%20OCTUBRE-%20DAF-CD-2024.xlsx'#Hoja1.C11]" table:style-name="ce3">
            <text:p>ADQUISICION DE CAMARA DIGITAL PARA VIDEOSCOPIO</text:p>
          </table:table-cell>
          <table:table-cell office:value-type="string" office:string-value="Corporación Paradox, SRL" table:formula="of:=['file:///C:/Users/REZA/Desktop/REZA/REZA%202/REZA%208-30-22/INDOCAFE/Compras%20Por%20Debajo%20del%20Umbral/2024/OCTUBRE/RELACION%20OCTUBRE-%20DAF-CD-2024.xlsx'#Hoja1.D11]" table:style-name="ce3">
            <text:p>Corporación Paradox, SRL</text:p>
          </table:table-cell>
          <table:table-cell office:value-type="float" office:value="24407.95" table:formula="of:=['file:///C:/Users/REZA/Desktop/REZA/REZA%202/REZA%208-30-22/INDOCAFE/Compras%20Por%20Debajo%20del%20Umbral/2024/OCTUBRE/RELACION%20OCTUBRE-%20DAF-CD-2024.xlsx'#Hoja1.E11]" table:style-name="ce21">
            <text:p><text:s/>$24,407.95<text:s/></text:p>
          </table:table-cell>
          <table:table-cell office:value-type="string" office:string-value="https://portal.comprasdominicana.gob.do/DO1BusinessLine/Tendering/BuyerWorkArea/Index?docUniqueIdentifier=DO1.BDOS.1756805&amp;prevCtxUrl=https%3a%2f%2fportal.comprasdominicana.gob.do%2fDO1BusinessLine%2fTendering%2fBuyerDossierWorkspace%2fIndex%3ffilteringState%3d1%26showAdvancedSearch%3dFalse%26showAdvancedSearchFields%3dFalse%26folderCode%3dALL%26selectedDossier%3dDO1.BDOS.1756805%26selectedRequest%3dDO1.REQ.1759454%26&amp;prevCtxLbl=Procesos+de+la+Unidad+de+Compras" table:formula="of:=['file:///C:/Users/REZA/Desktop/REZA/REZA%202/REZA%208-30-22/INDOCAFE/Compras%20Por%20Debajo%20del%20Umbral/2024/OCTUBRE/RELACION%20OCTUBRE-%20DAF-CD-2024.xlsx'#Hoja1.F11]" table:style-name="ce3">
            <text:p>https://portal.comprasdominicana.gob.do/DO1BusinessLine/Tendering/BuyerWorkArea/Index?docUniqueIdentifier=DO1.BDOS.1756805&amp;prevCtxUrl=https%3a%2f%2fportal.comprasdominicana.gob.do%2fDO1BusinessLine%2fTendering%2fBuyerDossierWorkspace%2fIndex%3ffilteringState%3d1%26showAdvancedSearch%3dFalse%26showAdvancedSearchFields%3dFalse%26folderCode%3dALL%26selectedDossier%3dDO1.BDOS.1756805%26selectedRequest%3dDO1.REQ.1759454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18" table:formula="of:=['file:///C:/Users/REZA/Desktop/REZA/REZA%202/REZA%208-30-22/INDOCAFE/Compras%20Por%20Debajo%20del%20Umbral/2024/OCTUBRE/RELACION%20OCTUBRE-%20DAF-CD-2024.xlsx'#Hoja1.A12]" table:style-name="ce3">
            <text:p>INDOCAFE-DAF-CD-2024-0118</text:p>
          </table:table-cell>
          <table:table-cell office:value-type="string" office:string-value=" 15/10/2024 " table:formula="of:=['file:///C:/Users/REZA/Desktop/REZA/REZA%202/REZA%208-30-22/INDOCAFE/Compras%20Por%20Debajo%20del%20Umbral/2024/OCTUBRE/RELACION%20OCTUBRE-%20DAF-CD-2024.xlsx'#Hoja1.B12]" table:style-name="ce22">
            <text:p><text:s/>15/10/2024<text:s/></text:p>
          </table:table-cell>
          <table:table-cell office:value-type="string" office:string-value="ADQUISICION DE 18,000 PLANTAS DE CAFE" table:formula="of:=['file:///C:/Users/REZA/Desktop/REZA/REZA%202/REZA%208-30-22/INDOCAFE/Compras%20Por%20Debajo%20del%20Umbral/2024/OCTUBRE/RELACION%20OCTUBRE-%20DAF-CD-2024.xlsx'#Hoja1.C12]" table:style-name="ce3">
            <text:p>ADQUISICION DE 18,000 PLANTAS DE CAFE</text:p>
          </table:table-cell>
          <table:table-cell office:value-type="string" office:string-value="CLUSTER DE CAFE DE JARABACOA, INC" table:formula="of:=['file:///C:/Users/REZA/Desktop/REZA/REZA%202/REZA%208-30-22/INDOCAFE/Compras%20Por%20Debajo%20del%20Umbral/2024/OCTUBRE/RELACION%20OCTUBRE-%20DAF-CD-2024.xlsx'#Hoja1.D12]" table:style-name="ce3">
            <text:p>CLUSTER DE CAFE DE JARABACOA, INC</text:p>
          </table:table-cell>
          <table:table-cell office:value-type="float" office:value="180000" table:formula="of:=['file:///C:/Users/REZA/Desktop/REZA/REZA%202/REZA%208-30-22/INDOCAFE/Compras%20Por%20Debajo%20del%20Umbral/2024/OCTUBRE/RELACION%20OCTUBRE-%20DAF-CD-2024.xlsx'#Hoja1.E12]" table:style-name="ce23">
            <text:p><text:s/>$180,000.00<text:s/></text:p>
          </table:table-cell>
          <table:table-cell office:value-type="string" office:string-value="https://portal.comprasdominicana.gob.do/DO1BusinessLine/Tendering/BuyerWorkArea/Index?docUniqueIdentifier=DO1.BDOS.1760323&amp;prevCtxUrl=https%3a%2f%2fportal.comprasdominicana.gob.do%2fDO1BusinessLine%2fTendering%2fBuyerDossierWorkspace%2fIndex%3ffilteringState%3d0%26showAdvancedSearch%3dFalse%26showAdvancedSearchFields%3dFalse%26folderCode%3dALL%26selectedDossier%3dDO1.BDOS.1760323%26selectedRequest%3dDO1.REQ.1757418%26&amp;prevCtxLbl=Procesos+de+la+Unidad+de+Compras" table:formula="of:=['file:///C:/Users/REZA/Desktop/REZA/REZA%202/REZA%208-30-22/INDOCAFE/Compras%20Por%20Debajo%20del%20Umbral/2024/OCTUBRE/RELACION%20OCTUBRE-%20DAF-CD-2024.xlsx'#Hoja1.F12]" table:style-name="ce3">
            <text:p>https://portal.comprasdominicana.gob.do/DO1BusinessLine/Tendering/BuyerWorkArea/Index?docUniqueIdentifier=DO1.BDOS.1760323&amp;prevCtxUrl=https%3a%2f%2fportal.comprasdominicana.gob.do%2fDO1BusinessLine%2fTendering%2fBuyerDossierWorkspace%2fIndex%3ffilteringState%3d0%26showAdvancedSearch%3dFalse%26showAdvancedSearchFields%3dFalse%26folderCode%3dALL%26selectedDossier%3dDO1.BDOS.1760323%26selectedRequest%3dDO1.REQ.1757418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0" table:formula="of:=['file:///C:/Users/REZA/Desktop/REZA/REZA%202/REZA%208-30-22/INDOCAFE/Compras%20Por%20Debajo%20del%20Umbral/2024/OCTUBRE/RELACION%20OCTUBRE-%20DAF-CD-2024.xlsx'#Hoja1.A13]" table:style-name="ce3">
            <text:p>INDOCAFE-DAF-CD-2024-0120</text:p>
          </table:table-cell>
          <table:table-cell office:value-type="date" office:date-value="2024-10-15T00:00:00" table:formula="of:=['file:///C:/Users/REZA/Desktop/REZA/REZA%202/REZA%208-30-22/INDOCAFE/Compras%20Por%20Debajo%20del%20Umbral/2024/OCTUBRE/RELACION%20OCTUBRE-%20DAF-CD-2024.xlsx'#Hoja1.B13]" table:style-name="ce22">
            <text:p>15/10/24</text:p>
          </table:table-cell>
          <table:table-cell office:value-type="string" office:string-value="SERVICIO DE PUBLICIDAD EN  PROGRAMA RADIAL" table:formula="of:=['file:///C:/Users/REZA/Desktop/REZA/REZA%202/REZA%208-30-22/INDOCAFE/Compras%20Por%20Debajo%20del%20Umbral/2024/OCTUBRE/RELACION%20OCTUBRE-%20DAF-CD-2024.xlsx'#Hoja1.C13]" table:style-name="ce3">
            <text:p>SERVICIO DE PUBLICIDAD EN <text:s/>PROGRAMA RADIAL</text:p>
          </table:table-cell>
          <table:table-cell office:value-type="string" office:string-value="Aidal Comunicaciones, SRL" table:formula="of:=['file:///C:/Users/REZA/Desktop/REZA/REZA%202/REZA%208-30-22/INDOCAFE/Compras%20Por%20Debajo%20del%20Umbral/2024/OCTUBRE/RELACION%20OCTUBRE-%20DAF-CD-2024.xlsx'#Hoja1.D13]" table:style-name="ce3">
            <text:p>Aidal Comunicaciones, SRL</text:p>
          </table:table-cell>
          <table:table-cell office:value-type="float" office:value="60000" table:formula="of:=['file:///C:/Users/REZA/Desktop/REZA/REZA%202/REZA%208-30-22/INDOCAFE/Compras%20Por%20Debajo%20del%20Umbral/2024/OCTUBRE/RELACION%20OCTUBRE-%20DAF-CD-2024.xlsx'#Hoja1.E13]" table:style-name="ce23">
            <text:p><text:s/>$60,000.00<text:s/></text:p>
          </table:table-cell>
          <table:table-cell office:value-type="string" office:string-value="https://portal.comprasdominicana.gob.do/DO1BusinessLine/Tendering/BuyerWorkArea/Index?docUniqueIdentifier=DO1.BDOS.1763356&amp;prevCtxUrl=https%3a%2f%2fportal.comprasdominicana.gob.do%2fDO1BusinessLine%2fTendering%2fBuyerDossierWorkspace%2fIndex%3ffilteringState%3d0%26showAdvancedSearch%3dFalse%26showAdvancedSearchFields%3dFalse%26folderCode%3dALL%26selectedDossier%3dDO1.BDOS.1763356%26selectedRequest%3dDO1.REQ.1760660%26&amp;prevCtxLbl=Procesos+de+la+Unidad+de+Compras" table:formula="of:=['file:///C:/Users/REZA/Desktop/REZA/REZA%202/REZA%208-30-22/INDOCAFE/Compras%20Por%20Debajo%20del%20Umbral/2024/OCTUBRE/RELACION%20OCTUBRE-%20DAF-CD-2024.xlsx'#Hoja1.F13]" table:style-name="ce3">
            <text:p>https://portal.comprasdominicana.gob.do/DO1BusinessLine/Tendering/BuyerWorkArea/Index?docUniqueIdentifier=DO1.BDOS.1763356&amp;prevCtxUrl=https%3a%2f%2fportal.comprasdominicana.gob.do%2fDO1BusinessLine%2fTendering%2fBuyerDossierWorkspace%2fIndex%3ffilteringState%3d0%26showAdvancedSearch%3dFalse%26showAdvancedSearchFields%3dFalse%26folderCode%3dALL%26selectedDossier%3dDO1.BDOS.1763356%26selectedRequest%3dDO1.REQ.176066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1" table:formula="of:=['file:///C:/Users/REZA/Desktop/REZA/REZA%202/REZA%208-30-22/INDOCAFE/Compras%20Por%20Debajo%20del%20Umbral/2024/OCTUBRE/RELACION%20OCTUBRE-%20DAF-CD-2024.xlsx'#Hoja1.A14]" table:style-name="ce3">
            <text:p>INDOCAFE-DAF-CD-2024-0121</text:p>
          </table:table-cell>
          <table:table-cell office:value-type="string" office:string-value=" 22/10/2024" table:formula="of:=['file:///C:/Users/REZA/Desktop/REZA/REZA%202/REZA%208-30-22/INDOCAFE/Compras%20Por%20Debajo%20del%20Umbral/2024/OCTUBRE/RELACION%20OCTUBRE-%20DAF-CD-2024.xlsx'#Hoja1.B14]" table:style-name="ce22">
            <text:p><text:s/>22/10/2024</text:p>
          </table:table-cell>
          <table:table-cell office:value-type="string" office:string-value="ADQUSICION  30 GORRAS Y 30 POLOSHIRT Y 2 BANNER" table:formula="of:=['file:///C:/Users/REZA/Desktop/REZA/REZA%202/REZA%208-30-22/INDOCAFE/Compras%20Por%20Debajo%20del%20Umbral/2024/OCTUBRE/RELACION%20OCTUBRE-%20DAF-CD-2024.xlsx'#Hoja1.C14]" table:style-name="ce3">
            <text:p>ADQUSICION <text:s/>30 GORRAS Y 30 POLOSHIRT Y 2 BANNER</text:p>
          </table:table-cell>
          <table:table-cell office:value-type="string" office:string-value="Dento Media, SRL" table:formula="of:=['file:///C:/Users/REZA/Desktop/REZA/REZA%202/REZA%208-30-22/INDOCAFE/Compras%20Por%20Debajo%20del%20Umbral/2024/OCTUBRE/RELACION%20OCTUBRE-%20DAF-CD-2024.xlsx'#Hoja1.D14]" table:style-name="ce3">
            <text:p>Dento Media, SRL</text:p>
          </table:table-cell>
          <table:table-cell office:value-type="float" office:value="65667" table:formula="of:=['file:///C:/Users/REZA/Desktop/REZA/REZA%202/REZA%208-30-22/INDOCAFE/Compras%20Por%20Debajo%20del%20Umbral/2024/OCTUBRE/RELACION%20OCTUBRE-%20DAF-CD-2024.xlsx'#Hoja1.E14]" table:style-name="ce23">
            <text:p><text:s/>$65,667.00<text:s/></text:p>
          </table:table-cell>
          <table:table-cell office:value-type="string" office:string-value="https://portal.comprasdominicana.gob.do/DO1BusinessLine/Tendering/BuyerWorkArea/Index?docUniqueIdentifier=DO1.BDOS.1764411&amp;prevCtxUrl=https%3a%2f%2fportal.comprasdominicana.gob.do%2fDO1BusinessLine%2fTendering%2fBuyerDossierWorkspace%2fIndex%3ffilteringState%3d0%26showAdvancedSearch%3dFalse%26showAdvancedSearchFields%3dFalse%26folderCode%3dALL%26selectedDossier%3dDO1.BDOS.1764411%26selectedRequest%3dDO1.REQ.1761418%26&amp;prevCtxLbl=Procesos+de+la+Unidad+de+Compras" table:formula="of:=['file:///C:/Users/REZA/Desktop/REZA/REZA%202/REZA%208-30-22/INDOCAFE/Compras%20Por%20Debajo%20del%20Umbral/2024/OCTUBRE/RELACION%20OCTUBRE-%20DAF-CD-2024.xlsx'#Hoja1.F14]" table:style-name="ce3">
            <text:p>https://portal.comprasdominicana.gob.do/DO1BusinessLine/Tendering/BuyerWorkArea/Index?docUniqueIdentifier=DO1.BDOS.1764411&amp;prevCtxUrl=https%3a%2f%2fportal.comprasdominicana.gob.do%2fDO1BusinessLine%2fTendering%2fBuyerDossierWorkspace%2fIndex%3ffilteringState%3d0%26showAdvancedSearch%3dFalse%26showAdvancedSearchFields%3dFalse%26folderCode%3dALL%26selectedDossier%3dDO1.BDOS.1764411%26selectedRequest%3dDO1.REQ.1761418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2" table:formula="of:=['file:///C:/Users/REZA/Desktop/REZA/REZA%202/REZA%208-30-22/INDOCAFE/Compras%20Por%20Debajo%20del%20Umbral/2024/OCTUBRE/RELACION%20OCTUBRE-%20DAF-CD-2024.xlsx'#Hoja1.A15]" table:style-name="ce3">
            <text:p>INDOCAFE-DAF-CD-2024-0122</text:p>
          </table:table-cell>
          <table:table-cell office:value-type="date" office:date-value="2024-10-23T00:00:00" table:formula="of:=['file:///C:/Users/REZA/Desktop/REZA/REZA%202/REZA%208-30-22/INDOCAFE/Compras%20Por%20Debajo%20del%20Umbral/2024/OCTUBRE/RELACION%20OCTUBRE-%20DAF-CD-2024.xlsx'#Hoja1.B15]" table:style-name="ce22">
            <text:p>23/10/24</text:p>
          </table:table-cell>
          <table:table-cell office:value-type="string" office:string-value="ADQUISICION DE INSUMOS FESTICAFE" table:formula="of:=['file:///C:/Users/REZA/Desktop/REZA/REZA%202/REZA%208-30-22/INDOCAFE/Compras%20Por%20Debajo%20del%20Umbral/2024/OCTUBRE/RELACION%20OCTUBRE-%20DAF-CD-2024.xlsx'#Hoja1.C15]" table:style-name="ce3">
            <text:p>ADQUISICION DE INSUMOS FESTICAFE</text:p>
          </table:table-cell>
          <table:table-cell office:value-type="string" office:string-value="Orbedon, EIRL" table:formula="of:=['file:///C:/Users/REZA/Desktop/REZA/REZA%202/REZA%208-30-22/INDOCAFE/Compras%20Por%20Debajo%20del%20Umbral/2024/OCTUBRE/RELACION%20OCTUBRE-%20DAF-CD-2024.xlsx'#Hoja1.D15]" table:style-name="ce3">
            <text:p>Orbedon, EIRL</text:p>
          </table:table-cell>
          <table:table-cell office:value-type="float" office:value="110518.82" table:formula="of:=['file:///C:/Users/REZA/Desktop/REZA/REZA%202/REZA%208-30-22/INDOCAFE/Compras%20Por%20Debajo%20del%20Umbral/2024/OCTUBRE/RELACION%20OCTUBRE-%20DAF-CD-2024.xlsx'#Hoja1.E15]" table:style-name="ce23">
            <text:p><text:s/>$110,518.82<text:s/></text:p>
          </table:table-cell>
          <table:table-cell office:value-type="string" office:string-value="https://portal.comprasdominicana.gob.do/DO1BusinessLine/Tendering/BuyerWorkArea/Index?docUniqueIdentifier=DO1.BDOS.1764051&amp;prevCtxUrl=https%3a%2f%2fportal.comprasdominicana.gob.do%2fDO1BusinessLine%2fTendering%2fBuyerDossierWorkspace%2fIndex%3ffilteringState%3d0%26showAdvancedSearch%3dFalse%26showAdvancedSearchFields%3dFalse%26folderCode%3dALL%26selectedDossier%3dDO1.BDOS.1764051%26selectedRequest%3dDO1.REQ.1761870%26&amp;prevCtxLbl=Procesos+de+la+Unidad+de+Compras" table:formula="of:=['file:///C:/Users/REZA/Desktop/REZA/REZA%202/REZA%208-30-22/INDOCAFE/Compras%20Por%20Debajo%20del%20Umbral/2024/OCTUBRE/RELACION%20OCTUBRE-%20DAF-CD-2024.xlsx'#Hoja1.F15]" table:style-name="ce3">
            <text:p>https://portal.comprasdominicana.gob.do/DO1BusinessLine/Tendering/BuyerWorkArea/Index?docUniqueIdentifier=DO1.BDOS.1764051&amp;prevCtxUrl=https%3a%2f%2fportal.comprasdominicana.gob.do%2fDO1BusinessLine%2fTendering%2fBuyerDossierWorkspace%2fIndex%3ffilteringState%3d0%26showAdvancedSearch%3dFalse%26showAdvancedSearchFields%3dFalse%26folderCode%3dALL%26selectedDossier%3dDO1.BDOS.1764051%26selectedRequest%3dDO1.REQ.176187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3" table:formula="of:=['file:///C:/Users/REZA/Desktop/REZA/REZA%202/REZA%208-30-22/INDOCAFE/Compras%20Por%20Debajo%20del%20Umbral/2024/OCTUBRE/RELACION%20OCTUBRE-%20DAF-CD-2024.xlsx'#Hoja1.A16]" table:style-name="ce3">
            <text:p>INDOCAFE-DAF-CD-2024-0123</text:p>
          </table:table-cell>
          <table:table-cell office:value-type="date" office:date-value="2024-10-23T00:00:00" table:formula="of:=['file:///C:/Users/REZA/Desktop/REZA/REZA%202/REZA%208-30-22/INDOCAFE/Compras%20Por%20Debajo%20del%20Umbral/2024/OCTUBRE/RELACION%20OCTUBRE-%20DAF-CD-2024.xlsx'#Hoja1.B16]" table:style-name="ce22">
            <text:p>23/10/24</text:p>
          </table:table-cell>
          <table:table-cell office:value-type="string" office:string-value="SERVICIO DE REPARACION DE JEEPETA TOYOTA" table:formula="of:=['file:///C:/Users/REZA/Desktop/REZA/REZA%202/REZA%208-30-22/INDOCAFE/Compras%20Por%20Debajo%20del%20Umbral/2024/OCTUBRE/RELACION%20OCTUBRE-%20DAF-CD-2024.xlsx'#Hoja1.C16]" table:style-name="ce3">
            <text:p>SERVICIO DE REPARACION DE JEEPETA TOYOTA</text:p>
          </table:table-cell>
          <table:table-cell office:value-type="string" office:string-value="Solution Parts &amp; Services The Truth, SRL" table:formula="of:=['file:///C:/Users/REZA/Desktop/REZA/REZA%202/REZA%208-30-22/INDOCAFE/Compras%20Por%20Debajo%20del%20Umbral/2024/OCTUBRE/RELACION%20OCTUBRE-%20DAF-CD-2024.xlsx'#Hoja1.D16]" table:style-name="ce3">
            <text:p>Solution Parts &amp; Services The Truth, SRL</text:p>
          </table:table-cell>
          <table:table-cell office:value-type="float" office:value="147212" table:formula="of:=['file:///C:/Users/REZA/Desktop/REZA/REZA%202/REZA%208-30-22/INDOCAFE/Compras%20Por%20Debajo%20del%20Umbral/2024/OCTUBRE/RELACION%20OCTUBRE-%20DAF-CD-2024.xlsx'#Hoja1.E16]" table:style-name="ce23">
            <text:p><text:s/>$147,212.00<text:s/></text:p>
          </table:table-cell>
          <table:table-cell office:value-type="string" office:string-value="https://portal.comprasdominicana.gob.do/DO1BusinessLine/Tendering/BuyerWorkArea/Index?docUniqueIdentifier=DO1.BDOS.1765151&amp;prevCtxUrl=https%3a%2f%2fportal.comprasdominicana.gob.do%2fDO1BusinessLine%2fTendering%2fBuyerDossierWorkspace%2fIndex%3ffilteringState%3d0%26showAdvancedSearch%3dFalse%26showAdvancedSearchFields%3dFalse%26folderCode%3dALL%26selectedDossier%3dDO1.BDOS.1765151%26selectedRequest%3dDO1.REQ.1762645%26&amp;prevCtxLbl=Procesos+de+la+Unidad+de+Compras" table:formula="of:=['file:///C:/Users/REZA/Desktop/REZA/REZA%202/REZA%208-30-22/INDOCAFE/Compras%20Por%20Debajo%20del%20Umbral/2024/OCTUBRE/RELACION%20OCTUBRE-%20DAF-CD-2024.xlsx'#Hoja1.F16]" table:style-name="ce3">
            <text:p>https://portal.comprasdominicana.gob.do/DO1BusinessLine/Tendering/BuyerWorkArea/Index?docUniqueIdentifier=DO1.BDOS.1765151&amp;prevCtxUrl=https%3a%2f%2fportal.comprasdominicana.gob.do%2fDO1BusinessLine%2fTendering%2fBuyerDossierWorkspace%2fIndex%3ffilteringState%3d0%26showAdvancedSearch%3dFalse%26showAdvancedSearchFields%3dFalse%26folderCode%3dALL%26selectedDossier%3dDO1.BDOS.1765151%26selectedRequest%3dDO1.REQ.1762645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4" table:formula="of:=['file:///C:/Users/REZA/Desktop/REZA/REZA%202/REZA%208-30-22/INDOCAFE/Compras%20Por%20Debajo%20del%20Umbral/2024/OCTUBRE/RELACION%20OCTUBRE-%20DAF-CD-2024.xlsx'#Hoja1.A17]" table:style-name="ce3">
            <text:p>INDOCAFE-DAF-CD-2024-0124</text:p>
          </table:table-cell>
          <table:table-cell office:value-type="date" office:date-value="2024-10-24T00:00:00" table:formula="of:=['file:///C:/Users/REZA/Desktop/REZA/REZA%202/REZA%208-30-22/INDOCAFE/Compras%20Por%20Debajo%20del%20Umbral/2024/OCTUBRE/RELACION%20OCTUBRE-%20DAF-CD-2024.xlsx'#Hoja1.B17]" table:style-name="ce22">
            <text:p>24/10/24</text:p>
          </table:table-cell>
          <table:table-cell office:value-type="string" office:string-value="SERVICIO DE REPARACION DEL TURBO A CAMIONETA TOYOTA" table:formula="of:=['file:///C:/Users/REZA/Desktop/REZA/REZA%202/REZA%208-30-22/INDOCAFE/Compras%20Por%20Debajo%20del%20Umbral/2024/OCTUBRE/RELACION%20OCTUBRE-%20DAF-CD-2024.xlsx'#Hoja1.C17]" table:style-name="ce3">
            <text:p>SERVICIO DE REPARACION DEL TURBO A CAMIONETA TOYOTA</text:p>
          </table:table-cell>
          <table:table-cell office:value-type="string" office:string-value="J&amp;M Peralta Parts y Services, SRL" table:formula="of:=['file:///C:/Users/REZA/Desktop/REZA/REZA%202/REZA%208-30-22/INDOCAFE/Compras%20Por%20Debajo%20del%20Umbral/2024/OCTUBRE/RELACION%20OCTUBRE-%20DAF-CD-2024.xlsx'#Hoja1.D17]" table:style-name="ce3">
            <text:p>J&amp;M Peralta Parts y Services, SRL</text:p>
          </table:table-cell>
          <table:table-cell office:value-type="float" office:value="61837.9" table:formula="of:=['file:///C:/Users/REZA/Desktop/REZA/REZA%202/REZA%208-30-22/INDOCAFE/Compras%20Por%20Debajo%20del%20Umbral/2024/OCTUBRE/RELACION%20OCTUBRE-%20DAF-CD-2024.xlsx'#Hoja1.E17]" table:style-name="ce23">
            <text:p><text:s/>$61,837.90<text:s/></text:p>
          </table:table-cell>
          <table:table-cell office:value-type="string" office:string-value="https://portal.comprasdominicana.gob.do/DO1BusinessLine/Tendering/BuyerWorkArea/Index?docUniqueIdentifier=DO1.BDOS.1765919&amp;prevCtxUrl=https%3a%2f%2fportal.comprasdominicana.gob.do%2fDO1BusinessLine%2fTendering%2fBuyerDossierWorkspace%2fIndex%3ffilteringState%3d0%26showAdvancedSearch%3dFalse%26showAdvancedSearchFields%3dFalse%26folderCode%3dALL%26selectedDossier%3dDO1.BDOS.1765919%26selectedRequest%3dDO1.REQ.1763221%26&amp;prevCtxLbl=Procesos+de+la+Unidad+de+Compras" table:formula="of:=['file:///C:/Users/REZA/Desktop/REZA/REZA%202/REZA%208-30-22/INDOCAFE/Compras%20Por%20Debajo%20del%20Umbral/2024/OCTUBRE/RELACION%20OCTUBRE-%20DAF-CD-2024.xlsx'#Hoja1.F17]" table:style-name="ce3">
            <text:p>https://portal.comprasdominicana.gob.do/DO1BusinessLine/Tendering/BuyerWorkArea/Index?docUniqueIdentifier=DO1.BDOS.1765919&amp;prevCtxUrl=https%3a%2f%2fportal.comprasdominicana.gob.do%2fDO1BusinessLine%2fTendering%2fBuyerDossierWorkspace%2fIndex%3ffilteringState%3d0%26showAdvancedSearch%3dFalse%26showAdvancedSearchFields%3dFalse%26folderCode%3dALL%26selectedDossier%3dDO1.BDOS.1765919%26selectedRequest%3dDO1.REQ.1763221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7" table:formula="of:=['file:///C:/Users/REZA/Desktop/REZA/REZA%202/REZA%208-30-22/INDOCAFE/Compras%20Por%20Debajo%20del%20Umbral/2024/OCTUBRE/RELACION%20OCTUBRE-%20DAF-CD-2024.xlsx'#Hoja1.A18]" table:style-name="ce3">
            <text:p>INDOCAFE-DAF-CD-2024-0127</text:p>
          </table:table-cell>
          <table:table-cell office:value-type="date" office:date-value="2024-10-28T00:00:00" table:formula="of:=['file:///C:/Users/REZA/Desktop/REZA/REZA%202/REZA%208-30-22/INDOCAFE/Compras%20Por%20Debajo%20del%20Umbral/2024/OCTUBRE/RELACION%20OCTUBRE-%20DAF-CD-2024.xlsx'#Hoja1.B18]" table:style-name="ce22">
            <text:p>28/10/24</text:p>
          </table:table-cell>
          <table:table-cell office:value-type="string" office:string-value="SERVICIO DE PUBLICIDAD EN PROGRAMA  " table:formula="of:=['file:///C:/Users/REZA/Desktop/REZA/REZA%202/REZA%208-30-22/INDOCAFE/Compras%20Por%20Debajo%20del%20Umbral/2024/OCTUBRE/RELACION%20OCTUBRE-%20DAF-CD-2024.xlsx'#Hoja1.C18]" table:style-name="ce3">
            <text:p>SERVICIO DE PUBLICIDAD EN PROGRAMA<text:s text:c="2"/></text:p>
          </table:table-cell>
          <table:table-cell office:value-type="string" office:string-value="Grupo Hilando Fino, SRL" table:formula="of:=['file:///C:/Users/REZA/Desktop/REZA/REZA%202/REZA%208-30-22/INDOCAFE/Compras%20Por%20Debajo%20del%20Umbral/2024/OCTUBRE/RELACION%20OCTUBRE-%20DAF-CD-2024.xlsx'#Hoja1.D18]" table:style-name="ce3">
            <text:p>Grupo Hilando Fino, SRL</text:p>
          </table:table-cell>
          <table:table-cell office:value-type="float" office:value="59999.99" table:formula="of:=['file:///C:/Users/REZA/Desktop/REZA/REZA%202/REZA%208-30-22/INDOCAFE/Compras%20Por%20Debajo%20del%20Umbral/2024/OCTUBRE/RELACION%20OCTUBRE-%20DAF-CD-2024.xlsx'#Hoja1.E18]" table:style-name="ce23">
            <text:p><text:s/>$59,999.99<text:s/></text:p>
          </table:table-cell>
          <table:table-cell office:value-type="string" office:string-value="https://portal.comprasdominicana.gob.do/DO1BusinessLine/Tendering/BuyerWorkArea/Index?docUniqueIdentifier=DO1.BDOS.1767236&amp;prevCtxUrl=https%3a%2f%2fportal.comprasdominicana.gob.do%2fDO1BusinessLine%2fTendering%2fBuyerDossierWorkspace%2fIndex%3ffilteringState%3d0%26showAdvancedSearch%3dFalse%26showAdvancedSearchFields%3dFalse%26folderCode%3dALL%26selectedDossier%3dDO1.BDOS.1767236%26selectedRequest%3dDO1.REQ.1764640%26&amp;prevCtxLbl=Procesos+de+la+Unidad+de+Compras" table:formula="of:=['file:///C:/Users/REZA/Desktop/REZA/REZA%202/REZA%208-30-22/INDOCAFE/Compras%20Por%20Debajo%20del%20Umbral/2024/OCTUBRE/RELACION%20OCTUBRE-%20DAF-CD-2024.xlsx'#Hoja1.F18]" table:style-name="ce3">
            <text:p>https://portal.comprasdominicana.gob.do/DO1BusinessLine/Tendering/BuyerWorkArea/Index?docUniqueIdentifier=DO1.BDOS.1767236&amp;prevCtxUrl=https%3a%2f%2fportal.comprasdominicana.gob.do%2fDO1BusinessLine%2fTendering%2fBuyerDossierWorkspace%2fIndex%3ffilteringState%3d0%26showAdvancedSearch%3dFalse%26showAdvancedSearchFields%3dFalse%26folderCode%3dALL%26selectedDossier%3dDO1.BDOS.1767236%26selectedRequest%3dDO1.REQ.176464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128" table:formula="of:=['file:///C:/Users/REZA/Desktop/REZA/REZA%202/REZA%208-30-22/INDOCAFE/Compras%20Por%20Debajo%20del%20Umbral/2024/OCTUBRE/RELACION%20OCTUBRE-%20DAF-CD-2024.xlsx'#Hoja1.A19]" table:style-name="ce3">
            <text:p>INDOCAFE-DAF-CD-2024-0128</text:p>
          </table:table-cell>
          <table:table-cell office:value-type="date" office:date-value="2024-10-30T00:00:00" table:formula="of:=['file:///C:/Users/REZA/Desktop/REZA/REZA%202/REZA%208-30-22/INDOCAFE/Compras%20Por%20Debajo%20del%20Umbral/2024/OCTUBRE/RELACION%20OCTUBRE-%20DAF-CD-2024.xlsx'#Hoja1.B19]" table:style-name="ce22">
            <text:p>30/10/24</text:p>
          </table:table-cell>
          <table:table-cell office:value-type="string" office:string-value="SERVICIO PARA EL MANTENIMIENTO A LA CAMIONETA MAZDA BT-50" table:formula="of:=['file:///C:/Users/REZA/Desktop/REZA/REZA%202/REZA%208-30-22/INDOCAFE/Compras%20Por%20Debajo%20del%20Umbral/2024/OCTUBRE/RELACION%20OCTUBRE-%20DAF-CD-2024.xlsx'#Hoja1.C19]" table:style-name="ce3">
            <text:p>SERVICIO PARA EL MANTENIMIENTO A LA CAMIONETA MAZDA BT-50</text:p>
          </table:table-cell>
          <table:table-cell office:value-type="string" office:string-value=" Viamar, SA" table:formula="of:=['file:///C:/Users/REZA/Desktop/REZA/REZA%202/REZA%208-30-22/INDOCAFE/Compras%20Por%20Debajo%20del%20Umbral/2024/OCTUBRE/RELACION%20OCTUBRE-%20DAF-CD-2024.xlsx'#Hoja1.D19]" table:style-name="ce3">
            <text:p><text:tab/>Viamar, SA</text:p>
          </table:table-cell>
          <table:table-cell office:value-type="float" office:value="16699.03" table:formula="of:=['file:///C:/Users/REZA/Desktop/REZA/REZA%202/REZA%208-30-22/INDOCAFE/Compras%20Por%20Debajo%20del%20Umbral/2024/OCTUBRE/RELACION%20OCTUBRE-%20DAF-CD-2024.xlsx'#Hoja1.E19]" table:style-name="ce23">
            <text:p><text:s/>$16,699.03<text:s/></text:p>
          </table:table-cell>
          <table:table-cell office:value-type="string" office:string-value="https://portal.comprasdominicana.gob.do/DO1BusinessLine/Tendering/BuyerWorkArea/Index?docUniqueIdentifier=DO1.BDOS.1768930&amp;prevCtxUrl=https%3a%2f%2fportal.comprasdominicana.gob.do%2fDO1BusinessLine%2fTendering%2fBuyerDossierWorkspace%2fIndex%3ffilteringState%3d1%26showAdvancedSearch%3dFalse%26showAdvancedSearchFields%3dFalse%26folderCode%3dALL%26selectedDossier%3dDO1.BDOS.1768930%26selectedRequest%3dDO1.REQ.1765764%26&amp;prevCtxLbl=Procesos+de+la+Unidad+de+Compras" table:formula="of:=['file:///C:/Users/REZA/Desktop/REZA/REZA%202/REZA%208-30-22/INDOCAFE/Compras%20Por%20Debajo%20del%20Umbral/2024/OCTUBRE/RELACION%20OCTUBRE-%20DAF-CD-2024.xlsx'#Hoja1.F19]" table:style-name="ce3">
            <text:p>https://portal.comprasdominicana.gob.do/DO1BusinessLine/Tendering/BuyerWorkArea/Index?docUniqueIdentifier=DO1.BDOS.1768930&amp;prevCtxUrl=https%3a%2f%2fportal.comprasdominicana.gob.do%2fDO1BusinessLine%2fTendering%2fBuyerDossierWorkspace%2fIndex%3ffilteringState%3d1%26showAdvancedSearch%3dFalse%26showAdvancedSearchFields%3dFalse%26folderCode%3dALL%26selectedDossier%3dDO1.BDOS.1768930%26selectedRequest%3dDO1.REQ.1765764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29</text:p>
          </table:table-cell>
          <table:table-cell office:value-type="date" office:date-value="2024-11-06T00:00:00" table:style-name="ce7">
            <text:p>6/11/2024</text:p>
          </table:table-cell>
          <table:table-cell office:value-type="string" table:style-name="ce8">
            <text:p>SERVICIO DE FUMIGACION Y LIMPIEZA<text:s/></text:p>
          </table:table-cell>
          <table:table-cell office:value-type="string" table:style-name="ce10">
            <text:p>Refrigeración Técnica JJ, SRL</text:p>
          </table:table-cell>
          <table:table-cell office:value-type="float" office:value="96996" table:style-name="ce32">
            <text:p><text:s/>$96,996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3015&amp;prevCtxUrl=https%3a%2f%2fportal.comprasdominicana.gob.do%2fDO1BusinessLine%2fTendering%2fBuyerDossierWorkspace%2fIndex%3ffilteringState%3d0%26showAdvancedSearch%3dFalse%26showAdvancedSearchFields%3dFalse%26folderCode%3dALL%26selectedDossier%3dDO1.BDOS.1773015%26selectedRequest%3dDO1.REQ.1770111%26&amp;prevCtxLbl=Procesos+de+la+Unidad+de+Compras">https://portal.comprasdominicana.gob.do/DO1BusinessLine/Tendering/BuyerWorkArea/Index?docUniqueIdentifier=DO1.BDOS.1773015&amp;prevCtxUrl=https%3a%2f%2fportal.comprasdominicana.gob.do%2fDO1BusinessLine%2fTendering%2fBuyerDossierWorkspace%2fIndex%3ffilteringState%3d0%26showAdvancedSearch%3dFalse%26showAdvancedSearchFields%3dFalse%26folderCode%3dALL%26selectedDossier%3dDO1.BDOS.1773015%26selectedRequest%3dDO1.REQ.177011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0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8">
            <text:p>ADQUISICION DE DOS (2) AIRES ACONDICIONDOS</text:p>
          </table:table-cell>
          <table:table-cell office:value-type="string" table:style-name="ce7">
            <text:p>Refrigeración Técnica JJ, SRL</text:p>
          </table:table-cell>
          <table:table-cell office:value-type="float" office:value="56758" table:style-name="ce32">
            <text:p><text:s/>$56,758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2725&amp;prevCtxUrl=https%3a%2f%2fportal.comprasdominicana.gob.do%2fDO1BusinessLine%2fTendering%2fBuyerDossierWorkspace%2fIndex%3ffilteringState%3d0%26showAdvancedSearch%3dFalse%26showAdvancedSearchFields%3dFalse%26folderCode%3dALL%26selectedDossier%3dDO1.BDOS.1772725%26selectedRequest%3dDO1.REQ.1773611%26&amp;prevCtxLbl=Procesos+de+la+Unidad+de+Compras">https://portal.comprasdominicana.gob.do/DO1BusinessLine/Tendering/BuyerWorkArea/Index?docUniqueIdentifier=DO1.BDOS.1772725&amp;prevCtxUrl=https%3a%2f%2fportal.comprasdominicana.gob.do%2fDO1BusinessLine%2fTendering%2fBuyerDossierWorkspace%2fIndex%3ffilteringState%3d0%26showAdvancedSearch%3dFalse%26showAdvancedSearchFields%3dFalse%26folderCode%3dALL%26selectedDossier%3dDO1.BDOS.1772725%26selectedRequest%3dDO1.REQ.177361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1</text:p>
          </table:table-cell>
          <table:table-cell office:value-type="date" office:date-value="2024-11-06T00:00:00" table:style-name="ce7">
            <text:p>6/11/2024</text:p>
          </table:table-cell>
          <table:table-cell office:value-type="string" table:style-name="ce8">
            <text:p>SERVICIO DE REPARACION PARA LA CAMIONETA CHEVROLET COLORADO</text:p>
          </table:table-cell>
          <table:table-cell office:value-type="string" table:style-name="ce7">
            <text:p><text:tab/>J&amp;M Peralta Parts y Services, SRL</text:p>
          </table:table-cell>
          <table:table-cell office:value-type="float" office:value="125847" table:style-name="ce32">
            <text:p><text:s/>$125,847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2941&amp;prevCtxUrl=https%3a%2f%2fportal.comprasdominicana.gob.do%2fDO1BusinessLine%2fTendering%2fBuyerDossierWorkspace%2fIndex%3ffilteringState%3d0%26showAdvancedSearch%3dFalse%26showAdvancedSearchFields%3dFalse%26folderCode%3dALL%26selectedDossier%3dDO1.BDOS.1772941%26selectedRequest%3dDO1.REQ.1770144%26&amp;prevCtxLbl=Procesos+de+la+Unidad+de+Compras">https://portal.comprasdominicana.gob.do/DO1BusinessLine/Tendering/BuyerWorkArea/Index?docUniqueIdentifier=DO1.BDOS.1772941&amp;prevCtxUrl=https%3a%2f%2fportal.comprasdominicana.gob.do%2fDO1BusinessLine%2fTendering%2fBuyerDossierWorkspace%2fIndex%3ffilteringState%3d0%26showAdvancedSearch%3dFalse%26showAdvancedSearchFields%3dFalse%26folderCode%3dALL%26selectedDossier%3dDO1.BDOS.1772941%26selectedRequest%3dDO1.REQ.177014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3</text:p>
          </table:table-cell>
          <table:table-cell office:value-type="string" table:style-name="ce7">
            <text:p><text:s/>12/11/2024</text:p>
          </table:table-cell>
          <table:table-cell office:value-type="string" table:style-name="ce3">
            <text:p>ADQUISICION DE LICENCIAS DE ANTIVIRUS</text:p>
          </table:table-cell>
          <table:table-cell office:value-type="string" table:style-name="ce7">
            <text:p>Grey Matter Technologies, SRL</text:p>
          </table:table-cell>
          <table:table-cell office:value-type="float" office:value="86800" table:style-name="ce32">
            <text:p><text:s/>$86,8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5259&amp;prevCtxUrl=https%3a%2f%2fportal.comprasdominicana.gob.do%2fDO1BusinessLine%2fTendering%2fBuyerDossierWorkspace%2fIndex%3ffilteringState%3d0%26showAdvancedSearch%3dFalse%26showAdvancedSearchFields%3dFalse%26folderCode%3dALL%26selectedDossier%3dDO1.BDOS.1775259%26selectedRequest%3dDO1.REQ.1773305%26&amp;prevCtxLbl=Procesos+de+la+Unidad+de+Compras">https://portal.comprasdominicana.gob.do/DO1BusinessLine/Tendering/BuyerWorkArea/Index?docUniqueIdentifier=DO1.BDOS.1775259&amp;prevCtxUrl=https%3a%2f%2fportal.comprasdominicana.gob.do%2fDO1BusinessLine%2fTendering%2fBuyerDossierWorkspace%2fIndex%3ffilteringState%3d0%26showAdvancedSearch%3dFalse%26showAdvancedSearchFields%3dFalse%26folderCode%3dALL%26selectedDossier%3dDO1.BDOS.1775259%26selectedRequest%3dDO1.REQ.1773305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4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8">
            <text:p>ADQUISICION DE 14 ROLLOS DE PLASTICOS 10 X 10, CALIBRE 200</text:p>
          </table:table-cell>
          <table:table-cell office:value-type="string" table:style-name="ce7">
            <text:p>Agesta Consulting Group, SRL</text:p>
          </table:table-cell>
          <table:table-cell office:value-type="float" office:value="117999.98" table:style-name="ce32">
            <text:p><text:s/>$117,999.98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6046">https://portal.comprasdominicana.gob.do/DO1BusinessLine/Tendering/BuyerWorkArea/Index?docUniqueIdentifier=DO1.BDOS.1776046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5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8">
            <text:p>SERVICIO DE VEINTE (20) ALMUERZOS Y VEINTE (20) REFRIGERIOS PARA 20 PERSONAS</text:p>
          </table:table-cell>
          <table:table-cell office:value-type="string" table:style-name="ce7">
            <text:p>Instituto Nacional de Formación Agraria y Sindical</text:p>
          </table:table-cell>
          <table:table-cell office:value-type="float" office:value="19470" table:style-name="ce32">
            <text:p><text:s/>$19,47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6064&amp;prevCtxUrl=https%3a%2f%2fportal.comprasdominicana.gob.do%2fDO1BusinessLine%2fTendering%2fBuyerDossierWorkspace%2fIndex%3ffilteringState%3d0%26showAdvancedSearch%3dFalse%26showAdvancedSearchFields%3dFalse%26folderCode%3dALL%26selectedDossier%3dDO1.BDOS.1776064%26selectedRequest%3dDO1.REQ.1773746%26&amp;prevCtxLbl=Procesos+de+la+Unidad+de+Compras">https://portal.comprasdominicana.gob.do/DO1BusinessLine/Tendering/BuyerWorkArea/Index?docUniqueIdentifier=DO1.BDOS.1776064&amp;prevCtxUrl=https%3a%2f%2fportal.comprasdominicana.gob.do%2fDO1BusinessLine%2fTendering%2fBuyerDossierWorkspace%2fIndex%3ffilteringState%3d0%26showAdvancedSearch%3dFalse%26showAdvancedSearchFields%3dFalse%26folderCode%3dALL%26selectedDossier%3dDO1.BDOS.1776064%26selectedRequest%3dDO1.REQ.1773746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8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3">
            <text:p>ADQUISICION DE 60 DESAYUNOS Y 60 AMUERZOS</text:p>
          </table:table-cell>
          <table:table-cell office:value-type="string" table:style-name="ce7">
            <text:p>Bohio Eventos SRL</text:p>
          </table:table-cell>
          <table:table-cell office:value-type="float" office:value="37878" table:style-name="ce32">
            <text:p><text:s/>$37,878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9001&amp;prevCtxUrl=https%3a%2f%2fportal.comprasdominicana.gob.do%2fDO1BusinessLine%2fTendering%2fBuyerDossierWorkspace%2fIndex%3ffilteringState%3d0%26showAdvancedSearch%3dFalse%26showAdvancedSearchFields%3dFalse%26folderCode%3dALL%26selectedDossier%3dDO1.BDOS.1779001%26selectedRequest%3dDO1.REQ.1775804%26&amp;prevCtxLbl=Procesos+de+la+Unidad+de+Compras">https://portal.comprasdominicana.gob.do/DO1BusinessLine/Tendering/BuyerWorkArea/Index?docUniqueIdentifier=DO1.BDOS.1779001&amp;prevCtxUrl=https%3a%2f%2fportal.comprasdominicana.gob.do%2fDO1BusinessLine%2fTendering%2fBuyerDossierWorkspace%2fIndex%3ffilteringState%3d0%26showAdvancedSearch%3dFalse%26showAdvancedSearchFields%3dFalse%26folderCode%3dALL%26selectedDossier%3dDO1.BDOS.1779001%26selectedRequest%3dDO1.REQ.177580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8</text:p>
          </table:table-cell>
          <table:table-cell office:value-type="date" office:date-value="2024-11-15T00:00:00" table:style-name="ce7">
            <text:p>15/11/2024</text:p>
          </table:table-cell>
          <table:table-cell office:value-type="string" table:style-name="ce8">
            <text:p>ADQUISICION DE 60 DESAYUNOS Y 60 AMUERZOS</text:p>
          </table:table-cell>
          <table:table-cell office:value-type="string" table:style-name="ce7">
            <text:p>Restaurante Juancel Familiar SRL</text:p>
          </table:table-cell>
          <table:table-cell office:value-type="float" office:value="30975" table:style-name="ce32">
            <text:p><text:s/>$30,975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79001&amp;prevCtxUrl=https%3a%2f%2fportal.comprasdominicana.gob.do%2fDO1BusinessLine%2fTendering%2fBuyerDossierWorkspace%2fIndex%3ffilteringState%3d0%26showAdvancedSearch%3dFalse%26showAdvancedSearchFields%3dFalse%26folderCode%3dALL%26selectedDossier%3dDO1.BDOS.1779001%26selectedRequest%3dDO1.REQ.1775804%26&amp;prevCtxLbl=Procesos+de+la+Unidad+de+Compras">https://portal.comprasdominicana.gob.do/DO1BusinessLine/Tendering/BuyerWorkArea/Index?docUniqueIdentifier=DO1.BDOS.1779001&amp;prevCtxUrl=https%3a%2f%2fportal.comprasdominicana.gob.do%2fDO1BusinessLine%2fTendering%2fBuyerDossierWorkspace%2fIndex%3ffilteringState%3d0%26showAdvancedSearch%3dFalse%26showAdvancedSearchFields%3dFalse%26folderCode%3dALL%26selectedDossier%3dDO1.BDOS.1779001%26selectedRequest%3dDO1.REQ.177580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39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8">
            <text:p>ADQUISICION DE QUINIENTOS (500) <text:s/>KG <text:s/>DE ENMIENDAS AGRICOLAS</text:p>
          </table:table-cell>
          <table:table-cell office:value-type="string" table:style-name="ce7">
            <text:p><text:tab/>Cemasa, SRL</text:p>
          </table:table-cell>
          <table:table-cell office:value-type="float" office:value="150000" table:style-name="ce32">
            <text:p><text:s/>$150,0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80926&amp;prevCtxUrl=https%3a%2f%2fportal.comprasdominicana.gob.do%2fDO1BusinessLine%2fTendering%2fBuyerDossierWorkspace%2fIndex%3ffilteringState%3d0%26showAdvancedSearch%3dFalse%26showAdvancedSearchFields%3dFalse%26folderCode%3dALL%26selectedDossier%3dDO1.BDOS.1780926%26selectedRequest%3dDO1.REQ.1777711%26&amp;prevCtxLbl=Procesos+de+la+Unidad+de+Compras">https://portal.comprasdominicana.gob.do/DO1BusinessLine/Tendering/BuyerWorkArea/Index?docUniqueIdentifier=DO1.BDOS.1780926&amp;prevCtxUrl=https%3a%2f%2fportal.comprasdominicana.gob.do%2fDO1BusinessLine%2fTendering%2fBuyerDossierWorkspace%2fIndex%3ffilteringState%3d0%26showAdvancedSearch%3dFalse%26showAdvancedSearchFields%3dFalse%26folderCode%3dALL%26selectedDossier%3dDO1.BDOS.1780926%26selectedRequest%3dDO1.REQ.177771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40</text:p>
          </table:table-cell>
          <table:table-cell office:value-type="date" office:date-value="2024-11-18T00:00:00" table:style-name="ce7">
            <text:p>18/11/2024</text:p>
          </table:table-cell>
          <table:table-cell office:value-type="string" table:style-name="ce3">
            <text:p>ADQUISICION DE (54) ROLLOS DE PAPEL TOALLA<text:s/></text:p>
          </table:table-cell>
          <table:table-cell office:value-type="string" table:style-name="ce7">
            <text:p>S&amp;C BUSINESS, SRL</text:p>
          </table:table-cell>
          <table:table-cell office:value-type="float" office:value="29660.06" table:style-name="ce11">
            <text:p><text:s/>$29,660.06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80643&amp;prevCtxUrl=https%3a%2f%2fportal.comprasdominicana.gob.do%2fDO1BusinessLine%2fTendering%2fBuyerDossierWorkspace%2fIndex%3ffilteringState%3d0%26showAdvancedSearch%3dFalse%26showAdvancedSearchFields%3dFalse%26folderCode%3dALL%26selectedDossier%3dDO1.BDOS.1780643%26selectedRequest%3dDO1.REQ.1778047%26&amp;prevCtxLbl=Procesos+de+la+Unidad+de+Compras">https://portal.comprasdominicana.gob.do/DO1BusinessLine/Tendering/BuyerWorkArea/Index?docUniqueIdentifier=DO1.BDOS.1780643&amp;prevCtxUrl=https%3a%2f%2fportal.comprasdominicana.gob.do%2fDO1BusinessLine%2fTendering%2fBuyerDossierWorkspace%2fIndex%3ffilteringState%3d0%26showAdvancedSearch%3dFalse%26showAdvancedSearchFields%3dFalse%26folderCode%3dALL%26selectedDossier%3dDO1.BDOS.1780643%26selectedRequest%3dDO1.REQ.1778047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41</text:p>
          </table:table-cell>
          <table:table-cell office:value-type="string" table:style-name="ce7">
            <text:p><text:s/>21/11/2024</text:p>
          </table:table-cell>
          <table:table-cell office:value-type="string" table:style-name="ce3">
            <text:p>SERVICIO DE ADQUISICION 55 REFRI Y 55 ALM Y AGUA</text:p>
          </table:table-cell>
          <table:table-cell office:value-type="string" table:style-name="ce7">
            <text:p>Plan Sierra, INC</text:p>
          </table:table-cell>
          <table:table-cell office:value-type="float" office:value="37966.5" table:style-name="ce11">
            <text:p><text:s/>$37,966.5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83226&amp;prevCtxUrl=https%3a%2f%2fportal.comprasdominicana.gob.do%2fDO1BusinessLine%2fTendering%2fBuyerDossierWorkspace%2fIndex%3ffilteringState%3d0%26showAdvancedSearch%3dFalse%26showAdvancedSearchFields%3dFalse%26folderCode%3dALL%26selectedDossier%3dDO1.BDOS.1783226%26selectedRequest%3dDO1.REQ.1780429%26&amp;prevCtxLbl=Procesos+de+la+Unidad+de+Compras">https://portal.comprasdominicana.gob.do/DO1BusinessLine/Tendering/BuyerWorkArea/Index?docUniqueIdentifier=DO1.BDOS.1783226&amp;prevCtxUrl=https%3a%2f%2fportal.comprasdominicana.gob.do%2fDO1BusinessLine%2fTendering%2fBuyerDossierWorkspace%2fIndex%3ffilteringState%3d0%26showAdvancedSearch%3dFalse%26showAdvancedSearchFields%3dFalse%26folderCode%3dALL%26selectedDossier%3dDO1.BDOS.1783226%26selectedRequest%3dDO1.REQ.1780429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4-0142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3">
            <text:p>ADQUISICION DE DOS (2) BATERIAS,</text:p>
          </table:table-cell>
          <table:table-cell office:value-type="string" table:style-name="ce7">
            <text:p>Daf Trading, SRL</text:p>
          </table:table-cell>
          <table:table-cell office:value-type="string" table:style-name="ce11">
            <text:p>27,612 00</text:p>
          </table:table-cell>
          <table:table-cell office:value-type="string" table:style-name="ce25">
            <text:p><text:a xlink:href="https://portal.comprasdominicana.gob.do/DO1BusinessLine/Tendering/BuyerWorkArea/Index?docUniqueIdentifier=DO1.BDOS.1785606&amp;prevCtxUrl=https%3a%2f%2fportal.comprasdominicana.gob.do%2fDO1BusinessLine%2fTendering%2fBuyerDossierWorkspace%2fIndex%3ffilteringState%3d0%26showAdvancedSearch%3dFalse%26showAdvancedSearchFields%3dFalse%26folderCode%3dALL%26selectedDossier%3dDO1.BDOS.1785606%26selectedRequest%3dDO1.REQ.1782606%26&amp;prevCtxLbl=Procesos+de+la+Unidad+de+Compras">https://portal.comprasdominicana.gob.do/DO1BusinessLine/Tendering/BuyerWorkArea/Index?docUniqueIdentifier=DO1.BDOS.1785606&amp;prevCtxUrl=https%3a%2f%2fportal.comprasdominicana.gob.do%2fDO1BusinessLine%2fTendering%2fBuyerDossierWorkspace%2fIndex%3ffilteringState%3d0%26showAdvancedSearch%3dFalse%26showAdvancedSearchFields%3dFalse%26folderCode%3dALL%26selectedDossier%3dDO1.BDOS.1785606%26selectedRequest%3dDO1.REQ.1782606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 DOCAFE-DAF-CD-2024-0143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3">
            <text:p>SERVICIO DE NOTARIA <text:s text:c="2"/>03 CONTRATOS DE TRABAJO</text:p>
          </table:table-cell>
          <table:table-cell office:value-type="string" table:style-name="ce7">
            <text:p>Magdalena Leyba Cepin</text:p>
          </table:table-cell>
          <table:table-cell office:value-type="string" table:style-name="ce11">
            <text:p>7,080 .00</text:p>
          </table:table-cell>
          <table:table-cell office:value-type="string" table:style-name="ce25">
            <text:p><text:a xlink:href="https://portal.comprasdominicana.gob.do/DO1BusinessLine/Tendering/BuyerWorkArea/Index?docUniqueIdentifier=DO1.BDOS.1785606&amp;prevCtxUrl=https%3a%2f%2fportal.comprasdominicana.gob.do%2fDO1BusinessLine%2fTendering%2fBuyerDossierWorkspace%2fIndex%3ffilteringState%3d0%26showAdvancedSearch%3dFalse%26showAdvancedSearchFields%3dFalse%26folderCode%3dALL%26selectedDossier%3dDO1.BDOS.1785606%26selectedRequest%3dDO1.REQ.1782606%26&amp;prevCtxLbl=Procesos+de+la+Unidad+de+Compras">https://portal.comprasdominicana.gob.do/DO1BusinessLine/Tendering/BuyerWorkArea/Index?docUniqueIdentifier=DO1.BDOS.1785606&amp;prevCtxUrl=https%3a%2f%2fportal.comprasdominicana.gob.do%2fDO1BusinessLine%2fTendering%2fBuyerDossierWorkspace%2fIndex%3ffilteringState%3d0%26showAdvancedSearch%3dFalse%26showAdvancedSearchFields%3dFalse%26folderCode%3dALL%26selectedDossier%3dDO1.BDOS.1785606%26selectedRequest%3dDO1.REQ.1782606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 DOCAFE-DAF-CD-2024-0144</text:p>
          </table:table-cell>
          <table:table-cell office:value-type="date" office:date-value="2024-11-26T00:00:00" table:style-name="ce9">
            <text:p>26/11/2024</text:p>
          </table:table-cell>
          <table:table-cell office:value-type="string" table:style-name="ce3">
            <text:p>SERVICIO DE MANTENIMIENTO PARA LA CAMIONETA MAZDA PLACA NO. L-461770</text:p>
          </table:table-cell>
          <table:table-cell office:value-type="string" table:style-name="ce3">
            <text:p>Viamar, SA</text:p>
          </table:table-cell>
          <table:table-cell office:value-type="float" office:value="31666.41" table:style-name="ce23">
            <text:p><text:s/>$31,666.41<text:s/>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26">
            <text:p>INDOCAFE-DAF-CD-2024-0146</text:p>
          </table:table-cell>
          <table:table-cell office:value-type="date" office:date-value="2024-11-26T00:00:00" table:style-name="ce27">
            <text:p>26/11/2024</text:p>
          </table:table-cell>
          <table:table-cell office:value-type="string" table:style-name="ce28">
            <text:p>SERVICIO DE MANTENIMIENTO PARA LA CAMIONETA MAZDA<text:s/></text:p>
          </table:table-cell>
          <table:table-cell office:value-type="string" table:style-name="ce29">
            <text:p>Viamar, SA</text:p>
          </table:table-cell>
          <table:table-cell office:value-type="float" office:value="31666.41" table:style-name="ce33">
            <text:p><text:s/>$31,666.41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86631&amp;prevCtxUrl=https%3a%2f%2fportal.comprasdominicana.gob.do%2fDO1BusinessLine%2fTendering%2fBuyerDossierWorkspace%2fIndex%3ffilteringState%3d0%26showAdvancedSearch%3dFalse%26showAdvancedSearchFields%3dFalse%26folderCode%3dALL%26selectedDossier%3dDO1.BDOS.1786631%26selectedRequest%3dDO1.REQ.1783347%26&amp;prevCtxLbl=Procesos+de+la+Unidad+de+Compras">https://portal.comprasdominicana.gob.do/DO1BusinessLine/Tendering/BuyerWorkArea/Index?docUniqueIdentifier=DO1.BDOS.1786631&amp;prevCtxUrl=https%3a%2f%2fportal.comprasdominicana.gob.do%2fDO1BusinessLine%2fTendering%2fBuyerDossierWorkspace%2fIndex%3ffilteringState%3d0%26showAdvancedSearch%3dFalse%26showAdvancedSearchFields%3dFalse%26folderCode%3dALL%26selectedDossier%3dDO1.BDOS.1786631%26selectedRequest%3dDO1.REQ.1783347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47</text:p>
          </table:table-cell>
          <table:table-cell office:value-type="date" office:date-value="2024-11-27T00:00:00" table:style-name="ce27">
            <text:p>27/11/2024</text:p>
          </table:table-cell>
          <table:table-cell office:value-type="string" table:style-name="ce28">
            <text:p>SERVICIO DE PUBLICIDAD</text:p>
          </table:table-cell>
          <table:table-cell office:value-type="string" table:style-name="ce27">
            <text:p>Punto Cibernetico, SRL</text:p>
          </table:table-cell>
          <table:table-cell office:value-type="float" office:value="30000" table:style-name="ce33">
            <text:p><text:s/>$30,0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87329&amp;prevCtxUrl=https%3a%2f%2fportal.comprasdominicana.gob.do%2fDO1BusinessLine%2fTendering%2fBuyerDossierWorkspace%2fIndex%3ffilteringState%3d0%26showAdvancedSearch%3dFalse%26showAdvancedSearchFields%3dFalse%26folderCode%3dALL%26selectedDossier%3dDO1.BDOS.1787329%26selectedRequest%3dDO1.REQ.1784054%26&amp;prevCtxLbl=Procesos+de+la+Unidad+de+Compras">https://portal.comprasdominicana.gob.do/DO1BusinessLine/Tendering/BuyerWorkArea/Index?docUniqueIdentifier=DO1.BDOS.1787329&amp;prevCtxUrl=https%3a%2f%2fportal.comprasdominicana.gob.do%2fDO1BusinessLine%2fTendering%2fBuyerDossierWorkspace%2fIndex%3ffilteringState%3d0%26showAdvancedSearch%3dFalse%26showAdvancedSearchFields%3dFalse%26folderCode%3dALL%26selectedDossier%3dDO1.BDOS.1787329%26selectedRequest%3dDO1.REQ.178405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49</text:p>
          </table:table-cell>
          <table:table-cell office:value-type="date" office:date-value="2024-11-29T00:00:00" table:style-name="ce27">
            <text:p>29/11/2024</text:p>
          </table:table-cell>
          <table:table-cell office:value-type="string" table:style-name="ce28">
            <text:p>ADQUISICION DE MATERIALES DE OFICINA</text:p>
          </table:table-cell>
          <table:table-cell office:value-type="string" table:style-name="ce27">
            <text:p>Grupo Jaquez Morel, SRL</text:p>
          </table:table-cell>
          <table:table-cell office:value-type="float" office:value="40537.480000000003" table:style-name="ce33">
            <text:p><text:s/>$40,537.48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87959&amp;prevCtxUrl=https%3a%2f%2fportal.comprasdominicana.gob.do%2fDO1BusinessLine%2fTendering%2fBuyerDossierWorkspace%2fIndex%3ffilteringState%3d0%26showAdvancedSearch%3dFalse%26showAdvancedSearchFields%3dFalse%26folderCode%3dALL%26selectedDossier%3dDO1.BDOS.1787959%26selectedRequest%3dDO1.REQ.1784749%26&amp;prevCtxLbl=Procesos+de+la+Unidad+de+Compras">https://portal.comprasdominicana.gob.do/DO1BusinessLine/Tendering/BuyerWorkArea/Index?docUniqueIdentifier=DO1.BDOS.1787959&amp;prevCtxUrl=https%3a%2f%2fportal.comprasdominicana.gob.do%2fDO1BusinessLine%2fTendering%2fBuyerDossierWorkspace%2fIndex%3ffilteringState%3d0%26showAdvancedSearch%3dFalse%26showAdvancedSearchFields%3dFalse%26folderCode%3dALL%26selectedDossier%3dDO1.BDOS.1787959%26selectedRequest%3dDO1.REQ.1784749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0</text:p>
          </table:table-cell>
          <table:table-cell office:value-type="date" office:date-value="2024-12-04T00:00:00" table:style-name="ce27">
            <text:p>4/12/2024</text:p>
          </table:table-cell>
          <table:table-cell office:value-type="string" table:style-name="ce3">
            <text:p>SERVICIO DE REFRIGERIO PARA VEINTE (20) PERSONAS Y VEINTE (20) ALMUERZOS</text:p>
          </table:table-cell>
          <table:table-cell office:value-type="string" table:style-name="ce27">
            <text:p>Ranraiby Construcciones &amp; Servicios, SRL</text:p>
          </table:table-cell>
          <table:table-cell office:value-type="float" office:value="27730" table:style-name="ce33">
            <text:p><text:s/>$27,73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92530&amp;prevCtxUrl=https%3a%2f%2fportal.comprasdominicana.gob.do%2fDO1BusinessLine%2fTendering%2fBuyerDossierWorkspace%2fIndex%3ffilteringState%3d0%26showAdvancedSearch%3dFalse%26showAdvancedSearchFields%3dFalse%26folderCode%3dALL%26selectedDossier%3dDO1.BDOS.1792530%26selectedRequest%3dDO1.REQ.1789626%26&amp;prevCtxLbl=Procesos+de+la+Unidad+de+Compras">https://portal.comprasdominicana.gob.do/DO1BusinessLine/Tendering/BuyerWorkArea/Index?docUniqueIdentifier=DO1.BDOS.1792530&amp;prevCtxUrl=https%3a%2f%2fportal.comprasdominicana.gob.do%2fDO1BusinessLine%2fTendering%2fBuyerDossierWorkspace%2fIndex%3ffilteringState%3d0%26showAdvancedSearch%3dFalse%26showAdvancedSearchFields%3dFalse%26folderCode%3dALL%26selectedDossier%3dDO1.BDOS.1792530%26selectedRequest%3dDO1.REQ.1789626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1</text:p>
          </table:table-cell>
          <table:table-cell office:value-type="date" office:date-value="2024-12-06T00:00:00" table:style-name="ce27">
            <text:p>6/12/2024</text:p>
          </table:table-cell>
          <table:table-cell office:value-type="string" table:style-name="ce28">
            <text:p>ADQUISICION DE TRES (03) SACOS DE AZUCAR CREMA</text:p>
          </table:table-cell>
          <table:table-cell office:value-type="string" table:style-name="ce27">
            <text:p>Orbedon, EIRL</text:p>
          </table:table-cell>
          <table:table-cell office:value-type="float" office:value="17052" table:style-name="ce33">
            <text:p><text:s/>$17,052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94209&amp;prevCtxUrl=https%3a%2f%2fportal.comprasdominicana.gob.do%2fDO1BusinessLine%2fTendering%2fBuyerDossierWorkspace%2fIndex%3ffilteringState%3d0%26showAdvancedSearch%3dFalse%26showAdvancedSearchFields%3dFalse%26folderCode%3dALL%26selectedDossier%3dDO1.BDOS.1794209%26selectedRequest%3dDO1.REQ.1791419%26&amp;prevCtxLbl=Procesos+de+la+Unidad+de+Compras">https://portal.comprasdominicana.gob.do/DO1BusinessLine/Tendering/BuyerWorkArea/Index?docUniqueIdentifier=DO1.BDOS.1794209&amp;prevCtxUrl=https%3a%2f%2fportal.comprasdominicana.gob.do%2fDO1BusinessLine%2fTendering%2fBuyerDossierWorkspace%2fIndex%3ffilteringState%3d0%26showAdvancedSearch%3dFalse%26showAdvancedSearchFields%3dFalse%26folderCode%3dALL%26selectedDossier%3dDO1.BDOS.1794209%26selectedRequest%3dDO1.REQ.1791419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2</text:p>
          </table:table-cell>
          <table:table-cell office:value-type="date" office:date-value="2024-12-11T00:00:00" table:style-name="ce27">
            <text:p>11/12/2024</text:p>
          </table:table-cell>
          <table:table-cell office:value-type="string" table:style-name="ce28">
            <text:p>ADQUISICION DE CIEN (100) SACOS DE ARROZ DE 25 LBS</text:p>
          </table:table-cell>
          <table:table-cell office:value-type="string" table:style-name="ce27">
            <text:p>Agroproductores de Arroz De La Provincia Sánchez Ramirez.<text:s text:c="2"/></text:p>
          </table:table-cell>
          <table:table-cell office:value-type="float" office:value="98500" table:style-name="ce33">
            <text:p><text:s/>$98,5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94837&amp;prevCtxUrl=https%3a%2f%2fportal.comprasdominicana.gob.do%2fDO1BusinessLine%2fTendering%2fBuyerDossierWorkspace%2fIndex%3ffilteringState%3d0%26showAdvancedSearch%3dFalse%26showAdvancedSearchFields%3dFalse%26folderCode%3dALL%26selectedDossier%3dDO1.BDOS.1794837%26selectedRequest%3dDO1.REQ.1792229%26&amp;prevCtxLbl=Procesos+de+la+Unidad+de+Compras">https://portal.comprasdominicana.gob.do/DO1BusinessLine/Tendering/BuyerWorkArea/Index?docUniqueIdentifier=DO1.BDOS.1794837&amp;prevCtxUrl=https%3a%2f%2fportal.comprasdominicana.gob.do%2fDO1BusinessLine%2fTendering%2fBuyerDossierWorkspace%2fIndex%3ffilteringState%3d0%26showAdvancedSearch%3dFalse%26showAdvancedSearchFields%3dFalse%26folderCode%3dALL%26selectedDossier%3dDO1.BDOS.1794837%26selectedRequest%3dDO1.REQ.1792229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3</text:p>
          </table:table-cell>
          <table:table-cell office:value-type="date" office:date-value="2024-12-09T00:00:00" table:style-name="ce27">
            <text:p>9/12/2024</text:p>
          </table:table-cell>
          <table:table-cell office:value-type="string" table:style-name="ce3">
            <text:p>SERVICIO PUBLICIDAD POR ESPACIO DE UN MES</text:p>
          </table:table-cell>
          <table:table-cell office:value-type="string" table:style-name="ce27">
            <text:p>El Cafecito Con Solimán, SRL</text:p>
          </table:table-cell>
          <table:table-cell office:value-type="float" office:value="34999.99" table:style-name="ce33">
            <text:p><text:s/>$34,999.99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94450&amp;prevCtxUrl=https%3a%2f%2fportal.comprasdominicana.gob.do%2fDO1BusinessLine%2fTendering%2fBuyerDossierWorkspace%2fIndex%3ffilteringState%3d0%26showAdvancedSearch%3dFalse%26showAdvancedSearchFields%3dFalse%26folderCode%3dALL%26selectedDossier%3dDO1.BDOS.1794450%26selectedRequest%3dDO1.REQ.1792537%26&amp;prevCtxLbl=Procesos+de+la+Unidad+de+Compras">https://portal.comprasdominicana.gob.do/DO1BusinessLine/Tendering/BuyerWorkArea/Index?docUniqueIdentifier=DO1.BDOS.1794450&amp;prevCtxUrl=https%3a%2f%2fportal.comprasdominicana.gob.do%2fDO1BusinessLine%2fTendering%2fBuyerDossierWorkspace%2fIndex%3ffilteringState%3d0%26showAdvancedSearch%3dFalse%26showAdvancedSearchFields%3dFalse%26folderCode%3dALL%26selectedDossier%3dDO1.BDOS.1794450%26selectedRequest%3dDO1.REQ.1792537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4</text:p>
          </table:table-cell>
          <table:table-cell office:value-type="date" office:date-value="2024-12-13T00:00:00" table:style-name="ce27">
            <text:p>13/12/2024</text:p>
          </table:table-cell>
          <table:table-cell office:value-type="string" table:style-name="ce28">
            <text:p>ADQUISICION DE MATERIAL GASTABLES DE OFICINA<text:s/></text:p>
          </table:table-cell>
          <table:table-cell office:value-type="string" table:style-name="ce27">
            <text:p>S&amp;C BUSINESS, SRL</text:p>
          </table:table-cell>
          <table:table-cell office:value-type="float" office:value="146563.69" table:style-name="ce33">
            <text:p><text:s/>$146,563.69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98913&amp;prevCtxUrl=https%3a%2f%2fportal.comprasdominicana.gob.do%2fDO1BusinessLine%2fTendering%2fBuyerDossierWorkspace%2fIndex%3ffilteringState%3d0%26showAdvancedSearch%3dFalse%26showAdvancedSearchFields%3dFalse%26folderCode%3dALL%26selectedDossier%3dDO1.BDOS.1798913%26selectedRequest%3dDO1.REQ.1796915%26&amp;prevCtxLbl=Procesos+de+la+Unidad+de+Compras">https://portal.comprasdominicana.gob.do/DO1BusinessLine/Tendering/BuyerWorkArea/Index?docUniqueIdentifier=DO1.BDOS.1798913&amp;prevCtxUrl=https%3a%2f%2fportal.comprasdominicana.gob.do%2fDO1BusinessLine%2fTendering%2fBuyerDossierWorkspace%2fIndex%3ffilteringState%3d0%26showAdvancedSearch%3dFalse%26showAdvancedSearchFields%3dFalse%26folderCode%3dALL%26selectedDossier%3dDO1.BDOS.1798913%26selectedRequest%3dDO1.REQ.1796915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6</text:p>
          </table:table-cell>
          <table:table-cell office:value-type="date" office:date-value="2024-12-16T00:00:00" table:style-name="ce27">
            <text:p>16/12/2024</text:p>
          </table:table-cell>
          <table:table-cell office:value-type="string" table:style-name="ce28">
            <text:p>SERVICIO PARA LA DECORACION DE UN STAND</text:p>
          </table:table-cell>
          <table:table-cell office:value-type="string" table:style-name="ce27">
            <text:p>Obelca, SRL</text:p>
          </table:table-cell>
          <table:table-cell office:value-type="float" office:value="41300" table:style-name="ce33">
            <text:p><text:s/>$41,3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799455&amp;prevCtxUrl=https%3a%2f%2fportal.comprasdominicana.gob.do%2fDO1BusinessLine%2fTendering%2fBuyerDossierWorkspace%2fIndex%3ffilteringState%3d0%26showAdvancedSearch%3dFalse%26showAdvancedSearchFields%3dFalse%26folderCode%3dALL%26selectedDossier%3dDO1.BDOS.1799455%26selectedRequest%3dDO1.REQ.1796852%26&amp;prevCtxLbl=Procesos+de+la+Unidad+de+Compras">https://portal.comprasdominicana.gob.do/DO1BusinessLine/Tendering/BuyerWorkArea/Index?docUniqueIdentifier=DO1.BDOS.1799455&amp;prevCtxUrl=https%3a%2f%2fportal.comprasdominicana.gob.do%2fDO1BusinessLine%2fTendering%2fBuyerDossierWorkspace%2fIndex%3ffilteringState%3d0%26showAdvancedSearch%3dFalse%26showAdvancedSearchFields%3dFalse%26folderCode%3dALL%26selectedDossier%3dDO1.BDOS.1799455%26selectedRequest%3dDO1.REQ.1796852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7</text:p>
          </table:table-cell>
          <table:table-cell office:value-type="date" office:date-value="2024-12-16T00:00:00" table:style-name="ce27">
            <text:p>16/12/2024</text:p>
          </table:table-cell>
          <table:table-cell office:value-type="string" table:style-name="ce30">
            <text:p>ADQUISICION DE CARRETILLAS</text:p>
          </table:table-cell>
          <table:table-cell office:value-type="string" table:style-name="ce27">
            <text:p>Qualipliers, EIRL</text:p>
          </table:table-cell>
          <table:table-cell office:value-type="float" office:value="184000" table:style-name="ce33">
            <text:p><text:s/>$184,0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01101&amp;prevCtxUrl=https%3a%2f%2fportal.comprasdominicana.gob.do%2fDO1BusinessLine%2fTendering%2fBuyerDossierWorkspace%2fIndex%3ffilteringState%3d0%26showAdvancedSearch%3dFalse%26showAdvancedSearchFields%3dFalse%26folderCode%3dALL%26selectedDossier%3dDO1.BDOS.1801101%26selectedRequest%3dDO1.REQ.1798908%26&amp;prevCtxLbl=Procesos+de+la+Unidad+de+Compras">https://portal.comprasdominicana.gob.do/DO1BusinessLine/Tendering/BuyerWorkArea/Index?docUniqueIdentifier=DO1.BDOS.1801101&amp;prevCtxUrl=https%3a%2f%2fportal.comprasdominicana.gob.do%2fDO1BusinessLine%2fTendering%2fBuyerDossierWorkspace%2fIndex%3ffilteringState%3d0%26showAdvancedSearch%3dFalse%26showAdvancedSearchFields%3dFalse%26folderCode%3dALL%26selectedDossier%3dDO1.BDOS.1801101%26selectedRequest%3dDO1.REQ.1798908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58</text:p>
          </table:table-cell>
          <table:table-cell office:value-type="date" office:date-value="2024-12-16T00:00:00" table:style-name="ce27">
            <text:p>16/12/2024</text:p>
          </table:table-cell>
          <table:table-cell office:value-type="string" table:style-name="ce30">
            <text:p>ADQUISICION DE 7 1/2 QUINTALES DE SEMILLAS DE CAFÉ</text:p>
          </table:table-cell>
          <table:table-cell office:value-type="string" table:style-name="ce27">
            <text:p>Cemasa, SRL</text:p>
          </table:table-cell>
          <table:table-cell office:value-type="float" office:value="225000" table:style-name="ce33">
            <text:p><text:s/>$225,0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00810&amp;prevCtxUrl=https%3a%2f%2fportal.comprasdominicana.gob.do%2fDO1BusinessLine%2fTendering%2fBuyerDossierWorkspace%2fIndex%3ffilteringState%3d0%26showAdvancedSearch%3dFalse%26showAdvancedSearchFields%3dFalse%26folderCode%3dALL%26selectedDossier%3dDO1.BDOS.1800810%26selectedRequest%3dDO1.REQ.1799027%26&amp;prevCtxLbl=Procesos+de+la+Unidad+de+Compras">https://portal.comprasdominicana.gob.do/DO1BusinessLine/Tendering/BuyerWorkArea/Index?docUniqueIdentifier=DO1.BDOS.1800810&amp;prevCtxUrl=https%3a%2f%2fportal.comprasdominicana.gob.do%2fDO1BusinessLine%2fTendering%2fBuyerDossierWorkspace%2fIndex%3ffilteringState%3d0%26showAdvancedSearch%3dFalse%26showAdvancedSearchFields%3dFalse%26folderCode%3dALL%26selectedDossier%3dDO1.BDOS.1800810%26selectedRequest%3dDO1.REQ.1799027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4-0162</text:p>
          </table:table-cell>
          <table:table-cell office:value-type="date" office:date-value="2024-12-17T00:00:00" table:style-name="ce27">
            <text:p>17/12/2024</text:p>
          </table:table-cell>
          <table:table-cell office:value-type="string" table:style-name="ce30">
            <text:p>SERVICIO DE MANTENIMIENTO<text:s/></text:p>
          </table:table-cell>
          <table:table-cell office:value-type="string" table:style-name="ce27">
            <text:p>J&amp;M Peralta Parts y Services, SRL</text:p>
          </table:table-cell>
          <table:table-cell office:value-type="float" office:value="103250" table:style-name="ce33">
            <text:p><text:s/>$103,25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02012&amp;prevCtxUrl=https%3a%2f%2fportal.comprasdominicana.gob.do%2fDO1BusinessLine%2fTendering%2fBuyerDossierWorkspace%2fIndex%3ffilteringState%3d0%26showAdvancedSearch%3dFalse%26showAdvancedSearchFields%3dFalse%26folderCode%3dALL%26selectedDossier%3dDO1.BDOS.1802012%26selectedRequest%3dDO1.REQ.1799811%26&amp;prevCtxLbl=Procesos+de+la+Unidad+de+Compras">https://portal.comprasdominicana.gob.do/DO1BusinessLine/Tendering/BuyerWorkArea/Index?docUniqueIdentifier=DO1.BDOS.1802012&amp;prevCtxUrl=https%3a%2f%2fportal.comprasdominicana.gob.do%2fDO1BusinessLine%2fTendering%2fBuyerDossierWorkspace%2fIndex%3ffilteringState%3d0%26showAdvancedSearch%3dFalse%26showAdvancedSearchFields%3dFalse%26folderCode%3dALL%26selectedDossier%3dDO1.BDOS.1802012%26selectedRequest%3dDO1.REQ.179981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 DOCAFE-DAF-CD-2024-0163</text:p>
          </table:table-cell>
          <table:table-cell office:value-type="date" office:date-value="2024-12-17T00:00:00" table:style-name="ce27">
            <text:p>17/12/2024</text:p>
          </table:table-cell>
          <table:table-cell office:value-type="string" table:style-name="ce30">
            <text:p>ADQUISICION DE INSUMOS PARA FERIA</text:p>
          </table:table-cell>
          <table:table-cell office:value-type="string" table:style-name="ce27">
            <text:p>Orbedon, EIRL</text:p>
          </table:table-cell>
          <table:table-cell office:value-type="float" office:value="29055" table:style-name="ce33">
            <text:p><text:s/>$29,055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02517&amp;prevCtxUrl=https%3a%2f%2fportal.comprasdominicana.gob.do%2fDO1BusinessLine%2fTendering%2fBuyerDossierWorkspace%2fIndex%3ffilteringState%3d0%26showAdvancedSearch%3dFalse%26showAdvancedSearchFields%3dFalse%26folderCode%3dALL%26selectedDossier%3dDO1.BDOS.1802517%26selectedRequest%3dDO1.REQ.1800315%26&amp;prevCtxLbl=Procesos+de+la+Unidad+de+Compras">https://portal.comprasdominicana.gob.do/DO1BusinessLine/Tendering/BuyerWorkArea/Index?docUniqueIdentifier=DO1.BDOS.1802517&amp;prevCtxUrl=https%3a%2f%2fportal.comprasdominicana.gob.do%2fDO1BusinessLine%2fTendering%2fBuyerDossierWorkspace%2fIndex%3ffilteringState%3d0%26showAdvancedSearch%3dFalse%26showAdvancedSearchFields%3dFalse%26folderCode%3dALL%26selectedDossier%3dDO1.BDOS.1802517%26selectedRequest%3dDO1.REQ.1800315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 DOCAFE-DAF-CD-2024-0164</text:p>
          </table:table-cell>
          <table:table-cell office:value-type="date" office:date-value="2024-12-17T00:00:00" table:style-name="ce31">
            <text:p>17/12/2024</text:p>
          </table:table-cell>
          <table:table-cell office:value-type="string" table:style-name="ce26">
            <text:p>SERVICIO DE PUBLICIDAD GLOBAL 80</text:p>
          </table:table-cell>
          <table:table-cell office:value-type="string" table:style-name="ce26">
            <text:p>Horizon Mobile SRL</text:p>
          </table:table-cell>
          <table:table-cell office:value-type="float" office:value="70800" table:style-name="ce34">
            <text:p><text:s/>$70,800.00<text:s/>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office:string-value="INDOCAFE-DAF-CD-2024-0001" table:formula="of:=['file:///C:/Users/REZA/Desktop/REZA/REZA%202/REZA%208-30-22/INDOCAFE/Compras%20Por%20Debajo%20del%20Umbral/2025/ENERO/RELACION%20ENERO-%20DAF-CD-2025.xlsx'#Hoja1.A12]" table:style-name="ce26">
            <text:p>INDOCAFE-DAF-CD-2024-0001</text:p>
          </table:table-cell>
          <table:table-cell office:value-type="date" office:date-value="2025-01-24T00:00:00" table:formula="of:=['file:///C:/Users/REZA/Desktop/REZA/REZA%202/REZA%208-30-22/INDOCAFE/Compras%20Por%20Debajo%20del%20Umbral/2025/ENERO/RELACION%20ENERO-%20DAF-CD-2025.xlsx'#Hoja1.B12]" table:style-name="ce35">
            <text:p>24/1/25</text:p>
          </table:table-cell>
          <table:table-cell office:value-type="string" office:string-value="ADQUISICION DE  736 BOTELLONES DE AGUA " table:formula="of:=['file:///C:/Users/REZA/Desktop/REZA/REZA%202/REZA%208-30-22/INDOCAFE/Compras%20Por%20Debajo%20del%20Umbral/2025/ENERO/RELACION%20ENERO-%20DAF-CD-2025.xlsx'#Hoja1.C12]" table:style-name="ce26">
            <text:p>ADQUISICION DE <text:s/>736 BOTELLONES DE AGUA<text:s/></text:p>
          </table:table-cell>
          <table:table-cell office:value-type="string" office:string-value="Agua Crystal, SA" table:formula="of:=['file:///C:/Users/REZA/Desktop/REZA/REZA%202/REZA%208-30-22/INDOCAFE/Compras%20Por%20Debajo%20del%20Umbral/2025/ENERO/RELACION%20ENERO-%20DAF-CD-2025.xlsx'#Hoja1.D12]" table:style-name="ce26">
            <text:p>Agua Crystal, SA</text:p>
          </table:table-cell>
          <table:table-cell office:value-type="float" office:value="50048" table:formula="of:=['file:///C:/Users/REZA/Desktop/REZA/REZA%202/REZA%208-30-22/INDOCAFE/Compras%20Por%20Debajo%20del%20Umbral/2025/ENERO/RELACION%20ENERO-%20DAF-CD-2025.xlsx'#Hoja1.E12]" table:style-name="ce36">
            <text:p><text:s/>$50,048.00<text:s/></text:p>
          </table:table-cell>
          <table:table-cell office:value-type="string" office:string-value="https://portal.comprasdominicana.gob.do/DO1BusinessLine/Tendering/BuyerWorkArea/Index?docUniqueIdentifier=DO1.BDOS.1817458&amp;prevCtxUrl=https%3a%2f%2fportal.comprasdominicana.gob.do%2fDO1BusinessLine%2fTendering%2fBuyerDossierWorkspace%2fIndex%3ffilteringState%3d0%26showAdvancedSearch%3dFalse%26showAdvancedSearchFields%3dFalse%26folderCode%3dALL%26selectedDossier%3dDO1.BDOS.1817458%26selectedRequest%3dDO1.REQ.1815752%26&amp;prevCtxLbl=Procesos+de+la+Unidad+de+Compras" table:formula="of:=['file:///C:/Users/REZA/Desktop/REZA/REZA%202/REZA%208-30-22/INDOCAFE/Compras%20Por%20Debajo%20del%20Umbral/2025/ENERO/RELACION%20ENERO-%20DAF-CD-2025.xlsx'#Hoja1.F12]" table:style-name="ce3">
            <text:p>https://portal.comprasdominicana.gob.do/DO1BusinessLine/Tendering/BuyerWorkArea/Index?docUniqueIdentifier=DO1.BDOS.1817458&amp;prevCtxUrl=https%3a%2f%2fportal.comprasdominicana.gob.do%2fDO1BusinessLine%2fTendering%2fBuyerDossierWorkspace%2fIndex%3ffilteringState%3d0%26showAdvancedSearch%3dFalse%26showAdvancedSearchFields%3dFalse%26folderCode%3dALL%26selectedDossier%3dDO1.BDOS.1817458%26selectedRequest%3dDO1.REQ.1815752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4-0003" table:formula="of:=['file:///C:/Users/REZA/Desktop/REZA/REZA%202/REZA%208-30-22/INDOCAFE/Compras%20Por%20Debajo%20del%20Umbral/2025/ENERO/RELACION%20ENERO-%20DAF-CD-2025.xlsx'#Hoja1.A13]" table:style-name="ce26">
            <text:p>INDOCAFE-DAF-CD-2024-0003</text:p>
          </table:table-cell>
          <table:table-cell office:value-type="date" office:date-value="2025-01-28T00:00:00" table:formula="of:=['file:///C:/Users/REZA/Desktop/REZA/REZA%202/REZA%208-30-22/INDOCAFE/Compras%20Por%20Debajo%20del%20Umbral/2025/ENERO/RELACION%20ENERO-%20DAF-CD-2025.xlsx'#Hoja1.B13]" table:style-name="ce35">
            <text:p>28/1/25</text:p>
          </table:table-cell>
          <table:table-cell office:value-type="string" office:string-value="SERVICIO DE ADQUISICION DE 25 DESAYUNOS Y 30 ALMUERZOS" table:formula="of:=['file:///C:/Users/REZA/Desktop/REZA/REZA%202/REZA%208-30-22/INDOCAFE/Compras%20Por%20Debajo%20del%20Umbral/2025/ENERO/RELACION%20ENERO-%20DAF-CD-2025.xlsx'#Hoja1.C13]" table:style-name="ce26">
            <text:p>SERVICIO DE ADQUISICION DE 25 DESAYUNOS Y 30 ALMUERZOS</text:p>
          </table:table-cell>
          <table:table-cell office:value-type="string" office:string-value="Ranraiby Construcciones &amp; Servicios, SRL" table:formula="of:=['file:///C:/Users/REZA/Desktop/REZA/REZA%202/REZA%208-30-22/INDOCAFE/Compras%20Por%20Debajo%20del%20Umbral/2025/ENERO/RELACION%20ENERO-%20DAF-CD-2025.xlsx'#Hoja1.D13]" table:style-name="ce26">
            <text:p>Ranraiby Construcciones &amp; Servicios, SRL</text:p>
          </table:table-cell>
          <table:table-cell office:value-type="float" office:value="44604" table:formula="of:=['file:///C:/Users/REZA/Desktop/REZA/REZA%202/REZA%208-30-22/INDOCAFE/Compras%20Por%20Debajo%20del%20Umbral/2025/ENERO/RELACION%20ENERO-%20DAF-CD-2025.xlsx'#Hoja1.E13]" table:style-name="ce36">
            <text:p><text:s/>$44,604.00<text:s/></text:p>
          </table:table-cell>
          <table:table-cell office:value-type="string" office:string-value="https://portal.comprasdominicana.gob.do/DO1BusinessLine/Tendering/BuyerWorkArea/Index?docUniqueIdentifier=DO1.BDOS.1819104&amp;prevCtxUrl=https%3a%2f%2fportal.comprasdominicana.gob.do%2fDO1BusinessLine%2fTendering%2fBuyerDossierWorkspace%2fIndex%3ffilteringState%3d0%26showAdvancedSearch%3dFalse%26showAdvancedSearchFields%3dFalse%26folderCode%3dALL%26selectedDossier%3dDO1.BDOS.1819104%26selectedRequest%3dDO1.REQ.1817010%26&amp;prevCtxLbl=Procesos+de+la+Unidad+de+Compras" table:formula="of:=['file:///C:/Users/REZA/Desktop/REZA/REZA%202/REZA%208-30-22/INDOCAFE/Compras%20Por%20Debajo%20del%20Umbral/2025/ENERO/RELACION%20ENERO-%20DAF-CD-2025.xlsx'#Hoja1.F13]" table:style-name="ce3">
            <text:p>https://portal.comprasdominicana.gob.do/DO1BusinessLine/Tendering/BuyerWorkArea/Index?docUniqueIdentifier=DO1.BDOS.1819104&amp;prevCtxUrl=https%3a%2f%2fportal.comprasdominicana.gob.do%2fDO1BusinessLine%2fTendering%2fBuyerDossierWorkspace%2fIndex%3ffilteringState%3d0%26showAdvancedSearch%3dFalse%26showAdvancedSearchFields%3dFalse%26folderCode%3dALL%26selectedDossier%3dDO1.BDOS.1819104%26selectedRequest%3dDO1.REQ.1817010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5-0004" table:formula="of:=['file:///C:/Users/REZA/Desktop/REZA/REZA%202/REZA%208-30-22/INDOCAFE/Compras%20Por%20Debajo%20del%20Umbral/2025/ENERO/RELACION%20ENERO-%20DAF-CD-2025.xlsx'#Hoja1.A14]" table:style-name="ce26">
            <text:p>INDOCAFE-DAF-CD-2025-0004</text:p>
          </table:table-cell>
          <table:table-cell office:value-type="date" office:date-value="2025-01-28T00:00:00" table:formula="of:=['file:///C:/Users/REZA/Desktop/REZA/REZA%202/REZA%208-30-22/INDOCAFE/Compras%20Por%20Debajo%20del%20Umbral/2025/ENERO/RELACION%20ENERO-%20DAF-CD-2025.xlsx'#Hoja1.B14]" table:style-name="ce35">
            <text:p>28/1/25</text:p>
          </table:table-cell>
          <table:table-cell office:value-type="string" office:string-value="ADQUISICION DE 200 CARPETAS TIMBRADAS " table:formula="of:=['file:///C:/Users/REZA/Desktop/REZA/REZA%202/REZA%208-30-22/INDOCAFE/Compras%20Por%20Debajo%20del%20Umbral/2025/ENERO/RELACION%20ENERO-%20DAF-CD-2025.xlsx'#Hoja1.C14]" table:style-name="ce26">
            <text:p>ADQUISICION DE 200 CARPETAS TIMBRADAS<text:s/></text:p>
          </table:table-cell>
          <table:table-cell office:value-type="string" office:string-value="Impresos Candelario, SRL" table:formula="of:=['file:///C:/Users/REZA/Desktop/REZA/REZA%202/REZA%208-30-22/INDOCAFE/Compras%20Por%20Debajo%20del%20Umbral/2025/ENERO/RELACION%20ENERO-%20DAF-CD-2025.xlsx'#Hoja1.D14]" table:style-name="ce26">
            <text:p>Impresos Candelario, SRL</text:p>
          </table:table-cell>
          <table:table-cell office:value-type="float" office:value="70800" table:formula="of:=['file:///C:/Users/REZA/Desktop/REZA/REZA%202/REZA%208-30-22/INDOCAFE/Compras%20Por%20Debajo%20del%20Umbral/2025/ENERO/RELACION%20ENERO-%20DAF-CD-2025.xlsx'#Hoja1.E14]" table:style-name="ce36">
            <text:p><text:s/>$70,800.00<text:s/></text:p>
          </table:table-cell>
          <table:table-cell office:value-type="string" office:string-value="https://portal.comprasdominicana.gob.do/DO1BusinessLine/Tendering/BuyerWorkArea/Index?docUniqueIdentifier=DO1.BDOS.1819137&amp;prevCtxUrl=https%3a%2f%2fportal.comprasdominicana.gob.do%2fDO1BusinessLine%2fTendering%2fBuyerDossierWorkspace%2fIndex%3ffilteringState%3d0%26showAdvancedSearch%3dFalse%26showAdvancedSearchFields%3dFalse%26folderCode%3dALL%26selectedDossier%3dDO1.BDOS.1819137%26selectedRequest%3dDO1.REQ.1817331%26&amp;prevCtxLbl=Procesos+de+la+Unidad+de+Compras" table:formula="of:=['file:///C:/Users/REZA/Desktop/REZA/REZA%202/REZA%208-30-22/INDOCAFE/Compras%20Por%20Debajo%20del%20Umbral/2025/ENERO/RELACION%20ENERO-%20DAF-CD-2025.xlsx'#Hoja1.F14]" table:style-name="ce3">
            <text:p>https://portal.comprasdominicana.gob.do/DO1BusinessLine/Tendering/BuyerWorkArea/Index?docUniqueIdentifier=DO1.BDOS.1819137&amp;prevCtxUrl=https%3a%2f%2fportal.comprasdominicana.gob.do%2fDO1BusinessLine%2fTendering%2fBuyerDossierWorkspace%2fIndex%3ffilteringState%3d0%26showAdvancedSearch%3dFalse%26showAdvancedSearchFields%3dFalse%26folderCode%3dALL%26selectedDossier%3dDO1.BDOS.1819137%26selectedRequest%3dDO1.REQ.1817331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office:string-value="INDOCAFE-DAF-CD-2025-0005" table:formula="of:=['file:///C:/Users/REZA/Desktop/REZA/REZA%202/REZA%208-30-22/INDOCAFE/Compras%20Por%20Debajo%20del%20Umbral/2025/ENERO/RELACION%20ENERO-%20DAF-CD-2025.xlsx'#Hoja1.A15]" table:style-name="ce26">
            <text:p>INDOCAFE-DAF-CD-2025-0005</text:p>
          </table:table-cell>
          <table:table-cell office:value-type="string" office:string-value=" 30/1/2025 " table:formula="of:=['file:///C:/Users/REZA/Desktop/REZA/REZA%202/REZA%208-30-22/INDOCAFE/Compras%20Por%20Debajo%20del%20Umbral/2025/ENERO/RELACION%20ENERO-%20DAF-CD-2025.xlsx'#Hoja1.B15]" table:style-name="ce35">
            <text:p><text:s/>30/1/2025<text:s/></text:p>
          </table:table-cell>
          <table:table-cell office:value-type="string" office:string-value="ADQUISICION DE UTILES DE LIMPIEZA" table:formula="of:=['file:///C:/Users/REZA/Desktop/REZA/REZA%202/REZA%208-30-22/INDOCAFE/Compras%20Por%20Debajo%20del%20Umbral/2025/ENERO/RELACION%20ENERO-%20DAF-CD-2025.xlsx'#Hoja1.C15]" table:style-name="ce26">
            <text:p>ADQUISICION DE UTILES DE LIMPIEZA</text:p>
          </table:table-cell>
          <table:table-cell office:value-type="string" office:string-value="S&amp;C BUSINESS, SRL" table:formula="of:=['file:///C:/Users/REZA/Desktop/REZA/REZA%202/REZA%208-30-22/INDOCAFE/Compras%20Por%20Debajo%20del%20Umbral/2025/ENERO/RELACION%20ENERO-%20DAF-CD-2025.xlsx'#Hoja1.D15]" table:style-name="ce26">
            <text:p>S&amp;C BUSINESS, SRL</text:p>
          </table:table-cell>
          <table:table-cell office:value-type="float" office:value="121594.61" table:formula="of:=['file:///C:/Users/REZA/Desktop/REZA/REZA%202/REZA%208-30-22/INDOCAFE/Compras%20Por%20Debajo%20del%20Umbral/2025/ENERO/RELACION%20ENERO-%20DAF-CD-2025.xlsx'#Hoja1.E15]" table:style-name="ce36">
            <text:p><text:s/>$121,594.61<text:s/></text:p>
          </table:table-cell>
          <table:table-cell office:value-type="string" office:string-value="https://portal.comprasdominicana.gob.do/DO1BusinessLine/Tendering/BuyerWorkArea/Index?docUniqueIdentifier=DO1.BDOS.1819603&amp;prevCtxUrl=https%3a%2f%2fportal.comprasdominicana.gob.do%2fDO1BusinessLine%2fTendering%2fBuyerDossierWorkspace%2fIndex%3ffilteringState%3d1%26showAdvancedSearch%3dFalse%26showAdvancedSearchFields%3dFalse%26folderCode%3dALL%26selectedDossier%3dDO1.BDOS.1819603%26selectedRequest%3dDO1.REQ.1817805%26&amp;prevCtxLbl=Procesos+de+la+Unidad+de+Compras" table:formula="of:=['file:///C:/Users/REZA/Desktop/REZA/REZA%202/REZA%208-30-22/INDOCAFE/Compras%20Por%20Debajo%20del%20Umbral/2025/ENERO/RELACION%20ENERO-%20DAF-CD-2025.xlsx'#Hoja1.F15]" table:style-name="ce3">
            <text:p>https://portal.comprasdominicana.gob.do/DO1BusinessLine/Tendering/BuyerWorkArea/Index?docUniqueIdentifier=DO1.BDOS.1819603&amp;prevCtxUrl=https%3a%2f%2fportal.comprasdominicana.gob.do%2fDO1BusinessLine%2fTendering%2fBuyerDossierWorkspace%2fIndex%3ffilteringState%3d1%26showAdvancedSearch%3dFalse%26showAdvancedSearchFields%3dFalse%26folderCode%3dALL%26selectedDossier%3dDO1.BDOS.1819603%26selectedRequest%3dDO1.REQ.1817805%26&amp;prevCtxLbl=Procesos+de+la+Unidad+de+Compra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DOCAFE-DAF-CD-2025-0006</text:p>
          </table:table-cell>
          <table:table-cell office:value-type="date" office:date-value="2025-02-10T00:00:00" table:style-name="ce7">
            <text:p>10/2/2025</text:p>
          </table:table-cell>
          <table:table-cell office:value-type="string" table:style-name="ce8">
            <text:p>ORDEN DE SERVICIO DE MANTENIMIENTO ABIERTA<text:s/></text:p>
          </table:table-cell>
          <table:table-cell office:value-type="string" table:style-name="ce7">
            <text:p>Delta Comercial, SA</text:p>
          </table:table-cell>
          <table:table-cell office:value-type="float" office:value="75000" table:style-name="ce32">
            <text:p><text:s/>$75,000.00<text:s/></text:p>
          </table:table-cell>
          <table:table-cell office:value-type="string" table:style-name="ce25">
            <text:p>https://portal.comprasdominicana.gob.do/DO1BusinessLine/Tendering/BuyerWorkArea/Index?docUniqueIdentifier=DO1.BDOS.1820128&amp;prevCtxUrl=https%3a%2f%2fportal.comprasdominicana.gob.do%2fDO1BusinessLine%2fTendering%2fBuyerDossierWorkspace%2fIndex%3ffilteringState%3d0%26showAdvancedSearch%3dFalse%26showAdvancedSearchFields%3dFalse%26folderCode%3dALL%26selectedDossier%3dDO1.BDOS.1820128%26selectedRequest%3dDO1.REQ.1818733%26&amp;prevCtxLbl=Procesos+de+la+Unidad+de+Compras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07</text:p>
          </table:table-cell>
          <table:table-cell office:value-type="date" office:date-value="2025-02-10T00:00:00" table:style-name="ce27">
            <text:p>10/2/2025</text:p>
          </table:table-cell>
          <table:table-cell office:value-type="string" table:style-name="ce30">
            <text:p>SERVICIO DE MANTENIMIENTO ORDEN ABIERTA</text:p>
          </table:table-cell>
          <table:table-cell office:value-type="string" table:style-name="ce27">
            <text:p>Solution Parts &amp; Services The Truth, SRL</text:p>
          </table:table-cell>
          <table:table-cell office:value-type="float" office:value="125000" table:style-name="ce33">
            <text:p><text:s/>$125,0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25002&amp;prevCtxUrl=https%3a%2f%2fportal.comprasdominicana.gob.do%2fDO1BusinessLine%2fTendering%2fBuyerDossierWorkspace%2fIndex%3ffilteringState%3d0%26showAdvancedSearch%3dFalse%26showAdvancedSearchFields%3dFalse%26folderCode%3dALL%26selectedDossier%3dDO1.BDOS.1825002%26selectedRequest%3dDO1.REQ.1823701%26&amp;prevCtxLbl=Procesos+de+la+Unidad+de+Compras">https://portal.comprasdominicana.gob.do/DO1BusinessLine/Tendering/BuyerWorkArea/Index?docUniqueIdentifier=DO1.BDOS.1825002&amp;prevCtxUrl=https%3a%2f%2fportal.comprasdominicana.gob.do%2fDO1BusinessLine%2fTendering%2fBuyerDossierWorkspace%2fIndex%3ffilteringState%3d0%26showAdvancedSearch%3dFalse%26showAdvancedSearchFields%3dFalse%26folderCode%3dALL%26selectedDossier%3dDO1.BDOS.1825002%26selectedRequest%3dDO1.REQ.182370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08</text:p>
          </table:table-cell>
          <table:table-cell office:value-type="date" office:date-value="2025-02-10T00:00:00" table:style-name="ce31">
            <text:p>10/2/2025</text:p>
          </table:table-cell>
          <table:table-cell office:value-type="string" table:style-name="ce26">
            <text:p>SERVICIO PROFESIONAL DE NOTARIA CCC-2025-0001</text:p>
          </table:table-cell>
          <table:table-cell office:value-type="string" table:style-name="ce26">
            <text:p>CLARA LUCIANO AQUINO</text:p>
          </table:table-cell>
          <table:table-cell office:value-type="float" office:value="47200" table:style-name="ce34">
            <text:p><text:s/>$47,20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25409&amp;prevCtxUrl=https%3a%2f%2fportal.comprasdominicana.gob.do%2fDO1BusinessLine%2fTendering%2fBuyerDossierWorkspace%2fIndex%3ffilteringState%3d0%26showAdvancedSearch%3dFalse%26showAdvancedSearchFields%3dFalse%26folderCode%3dALL%26selectedDossier%3dDO1.BDOS.1825409%26selectedRequest%3dDO1.REQ.1825104%26&amp;prevCtxLbl=Procesos+de+la+Unidad+de+Compras">https://portal.comprasdominicana.gob.do/DO1BusinessLine/Tendering/BuyerWorkArea/Index?docUniqueIdentifier=DO1.BDOS.1825409&amp;prevCtxUrl=https%3a%2f%2fportal.comprasdominicana.gob.do%2fDO1BusinessLine%2fTendering%2fBuyerDossierWorkspace%2fIndex%3ffilteringState%3d0%26showAdvancedSearch%3dFalse%26showAdvancedSearchFields%3dFalse%26folderCode%3dALL%26selectedDossier%3dDO1.BDOS.1825409%26selectedRequest%3dDO1.REQ.182510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09</text:p>
          </table:table-cell>
          <table:table-cell office:value-type="date" office:date-value="2025-02-12T00:00:00" table:style-name="ce35">
            <text:p>12/2/25</text:p>
          </table:table-cell>
          <table:table-cell office:value-type="string" table:style-name="ce26">
            <text:p>ADQUISICION DE CORONA DE FLORES<text:s/></text:p>
          </table:table-cell>
          <table:table-cell office:value-type="string" table:style-name="ce26">
            <text:p>Floristería Maranatha, E.I.R.L</text:p>
          </table:table-cell>
          <table:table-cell office:value-type="float" office:value="27730" table:style-name="ce36">
            <text:p><text:s/>$27,73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28914&amp;prevCtxUrl=https%3a%2f%2fportal.comprasdominicana.gob.do%2fDO1BusinessLine%2fTendering%2fBuyerDossierWorkspace%2fIndex%3ffilteringState%3d0%26showAdvancedSearch%3dFalse%26showAdvancedSearchFields%3dFalse%26folderCode%3dALL%26selectedDossier%3dDO1.BDOS.1828914%26selectedRequest%3dDO1.REQ.1826614%26&amp;prevCtxLbl=Procesos+de+la+Unidad+de+Compras">https://portal.comprasdominicana.gob.do/DO1BusinessLine/Tendering/BuyerWorkArea/Index?docUniqueIdentifier=DO1.BDOS.1828914&amp;prevCtxUrl=https%3a%2f%2fportal.comprasdominicana.gob.do%2fDO1BusinessLine%2fTendering%2fBuyerDossierWorkspace%2fIndex%3ffilteringState%3d0%26showAdvancedSearch%3dFalse%26showAdvancedSearchFields%3dFalse%26folderCode%3dALL%26selectedDossier%3dDO1.BDOS.1828914%26selectedRequest%3dDO1.REQ.182661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10</text:p>
          </table:table-cell>
          <table:table-cell office:value-type="date" office:date-value="2025-02-14T00:00:00" table:style-name="ce35">
            <text:p>14/2/25</text:p>
          </table:table-cell>
          <table:table-cell office:value-type="string" table:style-name="ce26">
            <text:p>SERVICIO <text:s/>NOTARIA 21CARTAS COMPROMISOS</text:p>
          </table:table-cell>
          <table:table-cell office:value-type="string" table:style-name="ce26">
            <text:p>Franklyn Moises Araujo Canela</text:p>
          </table:table-cell>
          <table:table-cell office:value-type="float" office:value="49560" table:style-name="ce36">
            <text:p><text:s/>$49,56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32821&amp;prevCtxUrl=https%3a%2f%2fportal.comprasdominicana.gob.do%2fDO1BusinessLine%2fTendering%2fBuyerDossierWorkspace%2fIndex%3ffilteringState%3d0%26showAdvancedSearch%3dFalse%26showAdvancedSearchFields%3dFalse%26folderCode%3dALL%26selectedDossier%3dDO1.BDOS.1832821%26selectedRequest%3dDO1.REQ.1830612%26&amp;prevCtxLbl=Procesos+de+la+Unidad+de+Compras">https://portal.comprasdominicana.gob.do/DO1BusinessLine/Tendering/BuyerWorkArea/Index?docUniqueIdentifier=DO1.BDOS.1832821&amp;prevCtxUrl=https%3a%2f%2fportal.comprasdominicana.gob.do%2fDO1BusinessLine%2fTendering%2fBuyerDossierWorkspace%2fIndex%3ffilteringState%3d0%26showAdvancedSearch%3dFalse%26showAdvancedSearchFields%3dFalse%26folderCode%3dALL%26selectedDossier%3dDO1.BDOS.1832821%26selectedRequest%3dDO1.REQ.1830612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11</text:p>
          </table:table-cell>
          <table:table-cell office:value-type="date" office:date-value="2025-02-17T00:00:00" table:style-name="ce35">
            <text:p>17/2/25</text:p>
          </table:table-cell>
          <table:table-cell office:value-type="string" table:style-name="ce26">
            <text:p>ADQUISICION DE QUINCE (15) GOMAS 265-60-18 Y CUATRO (4) GOMAS 225-60-18</text:p>
          </table:table-cell>
          <table:table-cell office:value-type="string" table:style-name="ce26">
            <text:p>Agesta Consulting Group, SRL</text:p>
          </table:table-cell>
          <table:table-cell office:value-type="float" office:value="228448" table:style-name="ce36">
            <text:p><text:s/>$228,448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32920&amp;prevCtxUrl=https%3a%2f%2fportal.comprasdominicana.gob.do%2fDO1BusinessLine%2fTendering%2fBuyerDossierWorkspace%2fIndex%3ffilteringState%3d0%26showAdvancedSearch%3dFalse%26showAdvancedSearchFields%3dFalse%26folderCode%3dALL%26selectedDossier%3dDO1.BDOS.1832920%26selectedRequest%3dDO1.REQ.1830720%26&amp;prevCtxLbl=Procesos+de+la+Unidad+de+Compras">https://portal.comprasdominicana.gob.do/DO1BusinessLine/Tendering/BuyerWorkArea/Index?docUniqueIdentifier=DO1.BDOS.1832920&amp;prevCtxUrl=https%3a%2f%2fportal.comprasdominicana.gob.do%2fDO1BusinessLine%2fTendering%2fBuyerDossierWorkspace%2fIndex%3ffilteringState%3d0%26showAdvancedSearch%3dFalse%26showAdvancedSearchFields%3dFalse%26folderCode%3dALL%26selectedDossier%3dDO1.BDOS.1832920%26selectedRequest%3dDO1.REQ.1830720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12</text:p>
          </table:table-cell>
          <table:table-cell office:value-type="date" office:date-value="2025-02-17T00:00:00" table:style-name="ce35">
            <text:p>17/2/25</text:p>
          </table:table-cell>
          <table:table-cell office:value-type="string" table:style-name="ce26">
            <text:p>SERVICIO PROFESIONAL DE NOTARIA PARA TRECE (13) CARTAS COMPROMISOS</text:p>
          </table:table-cell>
          <table:table-cell office:value-type="string" table:style-name="ce26">
            <text:p>Pedro De Jesus Diaz</text:p>
          </table:table-cell>
          <table:table-cell office:value-type="float" office:value="30680" table:style-name="ce36">
            <text:p><text:s/>$30,68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34348&amp;prevCtxUrl=https%3a%2f%2fportal.comprasdominicana.gob.do%2fDO1BusinessLine%2fTendering%2fBuyerDossierWorkspace%2fIndex%3ffilteringState%3d0%26showAdvancedSearch%3dFalse%26showAdvancedSearchFields%3dFalse%26folderCode%3dALL%26selectedDossier%3dDO1.BDOS.1834348%26selectedRequest%3dDO1.REQ.1832254%26&amp;prevCtxLbl=Procesos+de+la+Unidad+de+Compras">https://portal.comprasdominicana.gob.do/DO1BusinessLine/Tendering/BuyerWorkArea/Index?docUniqueIdentifier=DO1.BDOS.1834348&amp;prevCtxUrl=https%3a%2f%2fportal.comprasdominicana.gob.do%2fDO1BusinessLine%2fTendering%2fBuyerDossierWorkspace%2fIndex%3ffilteringState%3d0%26showAdvancedSearch%3dFalse%26showAdvancedSearchFields%3dFalse%26folderCode%3dALL%26selectedDossier%3dDO1.BDOS.1834348%26selectedRequest%3dDO1.REQ.183225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5-0017</text:p>
          </table:table-cell>
          <table:table-cell office:value-type="string" table:style-name="ce7">
            <text:p><text:s/>24/2/2025<text:s/></text:p>
          </table:table-cell>
          <table:table-cell office:value-type="string" table:style-name="ce8">
            <text:p>ADQUISICION DE 5 CUBETAS DE PINTURA, BROCHA Y ROLOS</text:p>
          </table:table-cell>
          <table:table-cell office:value-type="string" table:style-name="ce7">
            <text:p>LUCEMAS SUPPLY, SRL</text:p>
          </table:table-cell>
          <table:table-cell office:value-type="float" office:value="74886.009999999995" table:style-name="ce32">
            <text:p><text:s/>$74,886.01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38608&amp;prevCtxUrl=https%3a%2f%2fportal.comprasdominicana.gob.do%2fDO1BusinessLine%2fTendering%2fBuyerDossierWorkspace%2fIndex%3ffilteringState%3d0%26showAdvancedSearch%3dFalse%26showAdvancedSearchFields%3dFalse%26folderCode%3dALL%26selectedDossier%3dDO1.BDOS.1838608%26selectedRequest%3dDO1.REQ.1836507%26&amp;prevCtxLbl=Procesos+de+la+Unidad+de+Compras">https://portal.comprasdominicana.gob.do/DO1BusinessLine/Tendering/BuyerWorkArea/Index?docUniqueIdentifier=DO1.BDOS.1838608&amp;prevCtxUrl=https%3a%2f%2fportal.comprasdominicana.gob.do%2fDO1BusinessLine%2fTendering%2fBuyerDossierWorkspace%2fIndex%3ffilteringState%3d0%26showAdvancedSearch%3dFalse%26showAdvancedSearchFields%3dFalse%26folderCode%3dALL%26selectedDossier%3dDO1.BDOS.1838608%26selectedRequest%3dDO1.REQ.1836507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19</text:p>
          </table:table-cell>
          <table:table-cell office:value-type="date" office:date-value="2025-02-25T00:00:00" table:style-name="ce27">
            <text:p>25/2/2025</text:p>
          </table:table-cell>
          <table:table-cell office:value-type="string" table:style-name="ce30">
            <text:p>SERVICIO DE ALMUERZO COMPROMISO ESTRATEGICO</text:p>
          </table:table-cell>
          <table:table-cell office:value-type="string" table:style-name="ce27">
            <text:p>BOHIO EVENTO , SRL</text:p>
          </table:table-cell>
          <table:table-cell office:value-type="float" office:value="9558" table:style-name="ce33">
            <text:p><text:s/>$9,558.00<text:s/></text:p>
          </table:table-cell>
          <table:table-cell office:value-type="string" table:style-name="ce25">
            <text:p><text:a xlink:href="https://portal.comprasdominicana.gob.do/DO1BusinessLine/Tendering/ProcedureEdit/View?docUniqueIdentifier=DO1.REQ.1837274&amp;prevCtxLbl=Proceso&amp;prevCtxUrl=https%3a%2f%2fportal.comprasdominicana.gob.do%3a443%2fDO1BusinessLine%2fTendering%2fBuyerWorkArea%2fIndex%3fdocUniqueIdentifier%3dDO1.BDOS.1839755">https://portal.comprasdominicana.gob.do/DO1BusinessLine/Tendering/ProcedureEdit/View?docUniqueIdentifier=DO1.REQ.1837274&amp;prevCtxLbl=Proceso&amp;prevCtxUrl=https%3a%2f%2fportal.comprasdominicana.gob.do%3a443%2fDO1BusinessLine%2fTendering%2fBuyerWorkArea%2fIndex%3fdocUniqueIdentifier%3dDO1.BDOS.1839755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20</text:p>
          </table:table-cell>
          <table:table-cell office:value-type="date" office:date-value="2025-02-26T00:00:00" table:style-name="ce35">
            <text:p>26/2/25</text:p>
          </table:table-cell>
          <table:table-cell office:value-type="string" table:style-name="ce26">
            <text:p>SERVICIO PROFESIONAL DE NOTARIA</text:p>
          </table:table-cell>
          <table:table-cell office:value-type="string" table:style-name="ce26">
            <text:p>Franklyn Moises Araujo Canela</text:p>
          </table:table-cell>
          <table:table-cell office:value-type="float" office:value="47200" table:style-name="ce36">
            <text:p><text:s/>$47,200.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6">
            <text:p>INDOCAFE-DAF-CD-2025-0021</text:p>
          </table:table-cell>
          <table:table-cell office:value-type="string" table:style-name="ce31">
            <text:p><text:s/>4/3/2025<text:s/></text:p>
          </table:table-cell>
          <table:table-cell office:value-type="string" table:style-name="ce26">
            <text:p>ADQUISICION DE DOSCIENTAS SETENTA Y CINCO (275) LIBRAS DE CAFE TOSTADO Y MOLIDO</text:p>
          </table:table-cell>
          <table:table-cell office:value-type="string" table:style-name="ce26">
            <text:p>Monte Alegre Holding, SRL</text:p>
          </table:table-cell>
          <table:table-cell office:value-type="float" office:value="75162.899999999994" table:style-name="ce34">
            <text:p><text:s/>$75,162.9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41771&amp;prevCtxUrl=https%3a%2f%2fportal.comprasdominicana.gob.do%2fDO1BusinessLine%2fTendering%2fBuyerDossierWorkspace%2fIndex%3ffilteringState%3d0%26showAdvancedSearch%3dFalse%26showAdvancedSearchFields%3dFalse%26folderCode%3dALL%26selectedDossier%3dDO1.BDOS.1841771%26selectedRequest%3dDO1.REQ.1840064%26&amp;prevCtxLbl=Procesos+de+la+Unidad+de+Compras">https://portal.comprasdominicana.gob.do/DO1BusinessLine/Tendering/BuyerWorkArea/Index?docUniqueIdentifier=DO1.BDOS.1841771&amp;prevCtxUrl=https%3a%2f%2fportal.comprasdominicana.gob.do%2fDO1BusinessLine%2fTendering%2fBuyerDossierWorkspace%2fIndex%3ffilteringState%3d0%26showAdvancedSearch%3dFalse%26showAdvancedSearchFields%3dFalse%26folderCode%3dALL%26selectedDossier%3dDO1.BDOS.1841771%26selectedRequest%3dDO1.REQ.184006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22</text:p>
          </table:table-cell>
          <table:table-cell office:value-type="date" office:date-value="2025-03-05T00:00:00" table:style-name="ce35">
            <text:p>5/3/25</text:p>
          </table:table-cell>
          <table:table-cell office:value-type="string" table:style-name="ce26">
            <text:p>SERVICIO DE ALMUERZO Y EQUIPOS DE SONIDO<text:s/></text:p>
          </table:table-cell>
          <table:table-cell office:value-type="string" table:style-name="ce26">
            <text:p>LUCEMAS SUPPLY, SRL</text:p>
          </table:table-cell>
          <table:table-cell office:value-type="float" office:value="69915" table:style-name="ce36">
            <text:p><text:s/>$69,915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43108&amp;prevCtxUrl=https%3a%2f%2fportal.comprasdominicana.gob.do%2fDO1BusinessLine%2fTendering%2fBuyerDossierWorkspace%2fIndex%3ffilteringState%3d0%26showAdvancedSearch%3dFalse%26showAdvancedSearchFields%3dFalse%26folderCode%3dALL%26selectedDossier%3dDO1.BDOS.1843108%26selectedRequest%3dDO1.REQ.1841006%26&amp;prevCtxLbl=Procesos+de+la+Unidad+de+Compras">https://portal.comprasdominicana.gob.do/DO1BusinessLine/Tendering/BuyerWorkArea/Index?docUniqueIdentifier=DO1.BDOS.1843108&amp;prevCtxUrl=https%3a%2f%2fportal.comprasdominicana.gob.do%2fDO1BusinessLine%2fTendering%2fBuyerDossierWorkspace%2fIndex%3ffilteringState%3d0%26showAdvancedSearch%3dFalse%26showAdvancedSearchFields%3dFalse%26folderCode%3dALL%26selectedDossier%3dDO1.BDOS.1843108%26selectedRequest%3dDO1.REQ.1841006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23</text:p>
          </table:table-cell>
          <table:table-cell office:value-type="string" table:style-name="ce35">
            <text:p><text:s/>10/3/2025</text:p>
          </table:table-cell>
          <table:table-cell office:value-type="string" table:style-name="ce26">
            <text:p>ADQUISICION DE ARTICULOS Y EQUIPOS DE OFICINA<text:s/></text:p>
          </table:table-cell>
          <table:table-cell office:value-type="string" table:style-name="ce26">
            <text:p>Grupo Jaquez Morel, SRL</text:p>
          </table:table-cell>
          <table:table-cell office:value-type="float" office:value="126583.91" table:style-name="ce36">
            <text:p><text:s/>$126,583.91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45559&amp;prevCtxUrl=https%3a%2f%2fportal.comprasdominicana.gob.do%2fDO1BusinessLine%2fTendering%2fBuyerDossierWorkspace%2fIndex%3ffilteringState%3d0%26showAdvancedSearch%3dFalse%26showAdvancedSearchFields%3dFalse%26folderCode%3dALL%26selectedDossier%3dDO1.BDOS.1845559%26selectedRequest%3dDO1.REQ.1843458%26&amp;prevCtxLbl=Procesos+de+la+Unidad+de+Compras">https://portal.comprasdominicana.gob.do/DO1BusinessLine/Tendering/BuyerWorkArea/Index?docUniqueIdentifier=DO1.BDOS.1845559&amp;prevCtxUrl=https%3a%2f%2fportal.comprasdominicana.gob.do%2fDO1BusinessLine%2fTendering%2fBuyerDossierWorkspace%2fIndex%3ffilteringState%3d0%26showAdvancedSearch%3dFalse%26showAdvancedSearchFields%3dFalse%26folderCode%3dALL%26selectedDossier%3dDO1.BDOS.1845559%26selectedRequest%3dDO1.REQ.1843458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24</text:p>
          </table:table-cell>
          <table:table-cell office:value-type="date" office:date-value="2025-03-13T00:00:00" table:style-name="ce35">
            <text:p>13/3/25</text:p>
          </table:table-cell>
          <table:table-cell office:value-type="string" table:style-name="ce26">
            <text:p>ADQUISICION DE <text:s/>NEUMATICOS</text:p>
          </table:table-cell>
          <table:table-cell office:value-type="string" table:style-name="ce26">
            <text:p>Daf Trading, SRL</text:p>
          </table:table-cell>
          <table:table-cell office:value-type="float" office:value="118000" table:style-name="ce36">
            <text:p><text:s/>$118,00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48838&amp;prevCtxUrl=https%3a%2f%2fportal.comprasdominicana.gob.do%2fDO1BusinessLine%2fTendering%2fBuyerDossierWorkspace%2fIndex%3ffilteringState%3d0%26showAdvancedSearch%3dFalse%26showAdvancedSearchFields%3dFalse%26folderCode%3dALL%26selectedDossier%3dDO1.BDOS.1848838%26selectedRequest%3dDO1.REQ.1846421%26&amp;prevCtxLbl=Procesos+de+la+Unidad+de+Compras">https://portal.comprasdominicana.gob.do/DO1BusinessLine/Tendering/BuyerWorkArea/Index?docUniqueIdentifier=DO1.BDOS.1848838&amp;prevCtxUrl=https%3a%2f%2fportal.comprasdominicana.gob.do%2fDO1BusinessLine%2fTendering%2fBuyerDossierWorkspace%2fIndex%3ffilteringState%3d0%26showAdvancedSearch%3dFalse%26showAdvancedSearchFields%3dFalse%26folderCode%3dALL%26selectedDossier%3dDO1.BDOS.1848838%26selectedRequest%3dDO1.REQ.184642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25</text:p>
          </table:table-cell>
          <table:table-cell office:value-type="date" office:date-value="2025-03-14T00:00:00" table:style-name="ce35">
            <text:p>14/3/25</text:p>
          </table:table-cell>
          <table:table-cell office:value-type="string" table:style-name="ce26">
            <text:p>SERVICIOS <text:s/>DE NOTARIA DE 19)CARTAS COMPROMISOS</text:p>
          </table:table-cell>
          <table:table-cell office:value-type="string" table:style-name="ce26">
            <text:p>Magdalena Leyba Cepin</text:p>
          </table:table-cell>
          <table:table-cell office:value-type="float" office:value="44840" table:style-name="ce36">
            <text:p><text:s/>$44,84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49204&amp;prevCtxUrl=https%3a%2f%2fportal.comprasdominicana.gob.do%2fDO1BusinessLine%2fTendering%2fBuyerDossierWorkspace%2fIndex%3ffilteringState%3d0%26showAdvancedSearch%3dFalse%26showAdvancedSearchFields%3dFalse%26folderCode%3dALL%26selectedDossier%3dDO1.BDOS.1849204%26selectedRequest%3dDO1.REQ.1847011%26&amp;prevCtxLbl=Procesos+de+la+Unidad+de+Compras">https://portal.comprasdominicana.gob.do/DO1BusinessLine/Tendering/BuyerWorkArea/Index?docUniqueIdentifier=DO1.BDOS.1849204&amp;prevCtxUrl=https%3a%2f%2fportal.comprasdominicana.gob.do%2fDO1BusinessLine%2fTendering%2fBuyerDossierWorkspace%2fIndex%3ffilteringState%3d0%26showAdvancedSearch%3dFalse%26showAdvancedSearchFields%3dFalse%26folderCode%3dALL%26selectedDossier%3dDO1.BDOS.1849204%26selectedRequest%3dDO1.REQ.184701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5-0026</text:p>
          </table:table-cell>
          <table:table-cell office:value-type="date" office:date-value="2025-03-18T00:00:00" table:style-name="ce7">
            <text:p>18/3/2025</text:p>
          </table:table-cell>
          <table:table-cell office:value-type="string" table:style-name="ce8">
            <text:p>ADQUISICION DE INSUMOS PARA FERIA AGROPECUARIA</text:p>
          </table:table-cell>
          <table:table-cell office:value-type="string" table:style-name="ce7">
            <text:p>Orbedon, EIRL</text:p>
          </table:table-cell>
          <table:table-cell office:value-type="float" office:value="160590" table:style-name="ce32">
            <text:p><text:s/>$160,590.0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51204&amp;prevCtxUrl=https%3a%2f%2fportal.comprasdominicana.gob.do%2fDO1BusinessLine%2fTendering%2fBuyerDossierWorkspace%2fIndex%3ffilteringState%3d0%26showAdvancedSearch%3dFalse%26showAdvancedSearchFields%3dFalse%26folderCode%3dALL%26selectedDossier%3dDO1.BDOS.1851204%26selectedRequest%3dDO1.REQ.1849101%26&amp;prevCtxLbl=Procesos+de+la+Unidad+de+Compras">https://portal.comprasdominicana.gob.do/DO1BusinessLine/Tendering/BuyerWorkArea/Index?docUniqueIdentifier=DO1.BDOS.1851204&amp;prevCtxUrl=https%3a%2f%2fportal.comprasdominicana.gob.do%2fDO1BusinessLine%2fTendering%2fBuyerDossierWorkspace%2fIndex%3ffilteringState%3d0%26showAdvancedSearch%3dFalse%26showAdvancedSearchFields%3dFalse%26folderCode%3dALL%26selectedDossier%3dDO1.BDOS.1851204%26selectedRequest%3dDO1.REQ.1849101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27</text:p>
          </table:table-cell>
          <table:table-cell office:value-type="date" office:date-value="2025-03-18T00:00:00" table:style-name="ce27">
            <text:p>18/3/2025</text:p>
          </table:table-cell>
          <table:table-cell office:value-type="string" table:style-name="ce30">
            <text:p>ADQUISICION Y CONFECCION DE CIENTO OCHENTA Y TRES (183 ) POLOSHIRTS</text:p>
          </table:table-cell>
          <table:table-cell office:value-type="string" table:style-name="ce27">
            <text:p>Dento Media, SRL</text:p>
          </table:table-cell>
          <table:table-cell office:value-type="float" office:value="199744.5" table:style-name="ce33">
            <text:p><text:s/>$199,744.5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51407&amp;prevCtxUrl=https%3a%2f%2fportal.comprasdominicana.gob.do%2fDO1BusinessLine%2fTendering%2fBuyerDossierWorkspace%2fIndex%3ffilteringState%3d0%26showAdvancedSearch%3dFalse%26showAdvancedSearchFields%3dFalse%26folderCode%3dALL%26selectedDossier%3dDO1.BDOS.1851407%26selectedRequest%3dDO1.REQ.1849119%26&amp;prevCtxLbl=Procesos+de+la+Unidad+de+Compras">https://portal.comprasdominicana.gob.do/DO1BusinessLine/Tendering/BuyerWorkArea/Index?docUniqueIdentifier=DO1.BDOS.1851407&amp;prevCtxUrl=https%3a%2f%2fportal.comprasdominicana.gob.do%2fDO1BusinessLine%2fTendering%2fBuyerDossierWorkspace%2fIndex%3ffilteringState%3d0%26showAdvancedSearch%3dFalse%26showAdvancedSearchFields%3dFalse%26folderCode%3dALL%26selectedDossier%3dDO1.BDOS.1851407%26selectedRequest%3dDO1.REQ.1849119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0</text:p>
          </table:table-cell>
          <table:table-cell office:value-type="string" table:style-name="ce35">
            <text:p><text:s/>25/3/2025</text:p>
          </table:table-cell>
          <table:table-cell office:value-type="string" table:style-name="ce26">
            <text:p>SERVICIO PROFESIONAL DE NOTARIA CCC-0005</text:p>
          </table:table-cell>
          <table:table-cell office:value-type="string" table:style-name="ce26">
            <text:p><text:tab/>Pedro De Jesus Diaz</text:p>
          </table:table-cell>
          <table:table-cell office:value-type="float" office:value="47200" table:style-name="ce36">
            <text:p><text:s/>$47,20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55044&amp;prevCtxUrl=https%3a%2f%2fportal.comprasdominicana.gob.do%2fDO1BusinessLine%2fTendering%2fBuyerDossierWorkspace%2fIndex%3ffilteringState%3d0%26showAdvancedSearch%3dFalse%26showAdvancedSearchFields%3dFalse%26folderCode%3dALL%26selectedDossier%3dDO1.BDOS.1855044%26selectedRequest%3dDO1.REQ.1852330%26&amp;prevCtxLbl=Procesos+de+la+Unidad+de+Compras">https://portal.comprasdominicana.gob.do/DO1BusinessLine/Tendering/BuyerWorkArea/Index?docUniqueIdentifier=DO1.BDOS.1855044&amp;prevCtxUrl=https%3a%2f%2fportal.comprasdominicana.gob.do%2fDO1BusinessLine%2fTendering%2fBuyerDossierWorkspace%2fIndex%3ffilteringState%3d0%26showAdvancedSearch%3dFalse%26showAdvancedSearchFields%3dFalse%26folderCode%3dALL%26selectedDossier%3dDO1.BDOS.1855044%26selectedRequest%3dDO1.REQ.1852330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1</text:p>
          </table:table-cell>
          <table:table-cell office:value-type="date" office:date-value="2025-03-26T00:00:00" table:style-name="ce31">
            <text:p>26/3/2025</text:p>
          </table:table-cell>
          <table:table-cell office:value-type="string" table:style-name="ce26">
            <text:p>SERVICIO DE REPARACION ORDEN ABIERTA MOTOCICLETAS</text:p>
          </table:table-cell>
          <table:table-cell office:value-type="string" table:style-name="ce26">
            <text:p><text:tab/>Solution Parts &amp; Services The Truth, SRL</text:p>
          </table:table-cell>
          <table:table-cell office:value-type="float" office:value="150000.01" table:style-name="ce34">
            <text:p><text:s/>$150,000.01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56034&amp;prevCtxUrl=https%3a%2f%2fportal.comprasdominicana.gob.do%2fDO1BusinessLine%2fTendering%2fBuyerDossierWorkspace%2fIndex%3ffilteringState%3d0%26showAdvancedSearch%3dFalse%26showAdvancedSearchFields%3dFalse%26folderCode%3dALL%26selectedDossier%3dDO1.BDOS.1856034%26selectedRequest%3dDO1.REQ.1853432%26&amp;prevCtxLbl=Procesos+de+la+Unidad+de+Compras">https://portal.comprasdominicana.gob.do/DO1BusinessLine/Tendering/BuyerWorkArea/Index?docUniqueIdentifier=DO1.BDOS.1856034&amp;prevCtxUrl=https%3a%2f%2fportal.comprasdominicana.gob.do%2fDO1BusinessLine%2fTendering%2fBuyerDossierWorkspace%2fIndex%3ffilteringState%3d0%26showAdvancedSearch%3dFalse%26showAdvancedSearchFields%3dFalse%26folderCode%3dALL%26selectedDossier%3dDO1.BDOS.1856034%26selectedRequest%3dDO1.REQ.1853432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3</text:p>
          </table:table-cell>
          <table:table-cell office:value-type="date" office:date-value="2025-03-28T00:00:00" table:style-name="ce35">
            <text:p>28/3/25</text:p>
          </table:table-cell>
          <table:table-cell office:value-type="string" table:style-name="ce26">
            <text:p>SERVICIO DE 20, DESAYUNOS, 20 ALMUERZOS Y 20 REFRIGERIOS</text:p>
          </table:table-cell>
          <table:table-cell office:value-type="string" table:style-name="ce26">
            <text:p>LUCEMAS SUPPLY, SRL</text:p>
          </table:table-cell>
          <table:table-cell office:value-type="float" office:value="57702" table:style-name="ce36">
            <text:p><text:s/>$57,702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57639&amp;prevCtxUrl=https%3a%2f%2fportal.comprasdominicana.gob.do%2fDO1BusinessLine%2fTendering%2fBuyerDossierWorkspace%2fIndex%3ffilteringState%3d0%26showAdvancedSearch%3dFalse%26showAdvancedSearchFields%3dFalse%26folderCode%3dALL%26selectedDossier%3dDO1.BDOS.1857639%26selectedRequest%3dDO1.REQ.1855020%26&amp;prevCtxLbl=Procesos+de+la+Unidad+de+Compras">https://portal.comprasdominicana.gob.do/DO1BusinessLine/Tendering/BuyerWorkArea/Index?docUniqueIdentifier=DO1.BDOS.1857639&amp;prevCtxUrl=https%3a%2f%2fportal.comprasdominicana.gob.do%2fDO1BusinessLine%2fTendering%2fBuyerDossierWorkspace%2fIndex%3ffilteringState%3d0%26showAdvancedSearch%3dFalse%26showAdvancedSearchFields%3dFalse%26folderCode%3dALL%26selectedDossier%3dDO1.BDOS.1857639%26selectedRequest%3dDO1.REQ.1855020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4</text:p>
          </table:table-cell>
          <table:table-cell office:value-type="date" office:date-value="2025-03-31T00:00:00" table:style-name="ce35">
            <text:p>31/3/25</text:p>
          </table:table-cell>
          <table:table-cell office:value-type="string" table:style-name="ce26">
            <text:p>ADQUISICION DE CUATROCIENTAS CINCUENTA (450) CARPETAS</text:p>
          </table:table-cell>
          <table:table-cell office:value-type="string" table:style-name="ce26">
            <text:p>Inversiones Bautista Beras, SRL</text:p>
          </table:table-cell>
          <table:table-cell office:value-type="float" office:value="159300" table:style-name="ce36">
            <text:p><text:s/>$159,30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59210&amp;prevCtxUrl=https%3a%2f%2fportal.comprasdominicana.gob.do%2fDO1BusinessLine%2fTendering%2fBuyerDossierWorkspace%2fIndex%3ffilteringState%3d0%26showAdvancedSearch%3dFalse%26showAdvancedSearchFields%3dFalse%26folderCode%3dALL%26selectedDossier%3dDO1.BDOS.1859210%26selectedRequest%3dDO1.REQ.1856107%26&amp;prevCtxLbl=Procesos+de+la+Unidad+de+Compras">https://portal.comprasdominicana.gob.do/DO1BusinessLine/Tendering/BuyerWorkArea/Index?docUniqueIdentifier=DO1.BDOS.1859210&amp;prevCtxUrl=https%3a%2f%2fportal.comprasdominicana.gob.do%2fDO1BusinessLine%2fTendering%2fBuyerDossierWorkspace%2fIndex%3ffilteringState%3d0%26showAdvancedSearch%3dFalse%26showAdvancedSearchFields%3dFalse%26folderCode%3dALL%26selectedDossier%3dDO1.BDOS.1859210%26selectedRequest%3dDO1.REQ.1856107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5</text:p>
          </table:table-cell>
          <table:table-cell office:value-type="date" office:date-value="2025-04-03T00:00:00" table:style-name="ce35">
            <text:p>3/4/25</text:p>
          </table:table-cell>
          <table:table-cell office:value-type="string" table:style-name="ce26">
            <text:p>ADQUISCION DE 6 UNIDADES DE ESTANTERIA DE 4 NIVELES</text:p>
          </table:table-cell>
          <table:table-cell office:value-type="string" table:style-name="ce26">
            <text:p>MRO Mantenimiento Operación &amp; Reparación, SRL</text:p>
          </table:table-cell>
          <table:table-cell office:value-type="float" office:value="168409.41" table:style-name="ce36">
            <text:p><text:s/>$168,409.41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60804&amp;prevCtxUrl=https%3a%2f%2fportal.comprasdominicana.gob.do%2fDO1BusinessLine%2fTendering%2fBuyerDossierWorkspace%2fIndex%3ffilteringState%3d0%26showAdvancedSearch%3dFalse%26showAdvancedSearchFields%3dFalse%26folderCode%3dALL%26selectedDossier%3dDO1.BDOS.1860804%26selectedRequest%3dDO1.REQ.1857955%26&amp;prevCtxLbl=Procesos+de+la+Unidad+de+Compras">https://portal.comprasdominicana.gob.do/DO1BusinessLine/Tendering/BuyerWorkArea/Index?docUniqueIdentifier=DO1.BDOS.1860804&amp;prevCtxUrl=https%3a%2f%2fportal.comprasdominicana.gob.do%2fDO1BusinessLine%2fTendering%2fBuyerDossierWorkspace%2fIndex%3ffilteringState%3d0%26showAdvancedSearch%3dFalse%26showAdvancedSearchFields%3dFalse%26folderCode%3dALL%26selectedDossier%3dDO1.BDOS.1860804%26selectedRequest%3dDO1.REQ.1857955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9</text:p>
          </table:table-cell>
          <table:table-cell office:value-type="date" office:date-value="2025-04-10T00:00:00" table:style-name="ce31">
            <text:p>10/4/2025</text:p>
          </table:table-cell>
          <table:table-cell office:value-type="string" table:style-name="ce26">
            <text:p>ADQUISICION DE MATERIAL DE LIMPIEZA Y GASTABLE</text:p>
          </table:table-cell>
          <table:table-cell office:value-type="string" table:style-name="ce26">
            <text:p>S&amp;C BUSINESS, SRL</text:p>
          </table:table-cell>
          <table:table-cell office:value-type="float" office:value="56136.800000000003" table:style-name="ce34">
            <text:p><text:s/>$56,136.80<text:s/></text:p>
          </table:table-cell>
          <table:table-cell office:value-type="string" table:style-name="ce25">
            <text:p><text:a xlink:href="https://portal.comprasdominicana.gob.do/DO1BusinessLine/Tendering/BuyerWorkArea/Index?docUniqueIdentifier=DO1.BDOS.1864034&amp;prevCtxUrl=https%3a%2f%2fportal.comprasdominicana.gob.do%2fDO1BusinessLine%2fTendering%2fBuyerDossierWorkspace%2fIndex%3ffilteringState%3d0%26showAdvancedSearch%3dFalse%26showAdvancedSearchFields%3dFalse%26folderCode%3dALL%26selectedDossier%3dDO1.BDOS.1864034%26selectedRequest%3dDO1.REQ.1860856%26&amp;prevCtxLbl=Procesos+de+la+Unidad+de+Compras">https://portal.comprasdominicana.gob.do/DO1BusinessLine/Tendering/BuyerWorkArea/Index?docUniqueIdentifier=DO1.BDOS.1864034&amp;prevCtxUrl=https%3a%2f%2fportal.comprasdominicana.gob.do%2fDO1BusinessLine%2fTendering%2fBuyerDossierWorkspace%2fIndex%3ffilteringState%3d0%26showAdvancedSearch%3dFalse%26showAdvancedSearchFields%3dFalse%26folderCode%3dALL%26selectedDossier%3dDO1.BDOS.1864034%26selectedRequest%3dDO1.REQ.1860856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0</text:p>
          </table:table-cell>
          <table:table-cell office:value-type="date" office:date-value="2025-04-14T00:00:00" table:style-name="ce35">
            <text:p>14/4/25</text:p>
          </table:table-cell>
          <table:table-cell office:value-type="string" table:style-name="ce26">
            <text:p>SERVICIOS PROFESIONALES DE NOTARIA</text:p>
          </table:table-cell>
          <table:table-cell office:value-type="string" table:style-name="ce26">
            <text:p>CLARA LUCIANO AQUINO</text:p>
          </table:table-cell>
          <table:table-cell office:value-type="float" office:value="47200" table:style-name="ce36">
            <text:p><text:s/>$47,20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66418&amp;prevCtxUrl=https%3a%2f%2fportal.comprasdominicana.gob.do%2fDO1BusinessLine%2fTendering%2fBuyerDossierWorkspace%2fIndex%3ffilteringState%3d0%26showAdvancedSearch%3dFalse%26showAdvancedSearchFields%3dFalse%26folderCode%3dALL%26selectedDossier%3dDO1.BDOS.1866418%26selectedRequest%3dDO1.REQ.1863518%26&amp;prevCtxLbl=Procesos+de+la+Unidad+de+Compras">https://portal.comprasdominicana.gob.do/DO1BusinessLine/Tendering/BuyerWorkArea/Index?docUniqueIdentifier=DO1.BDOS.1866418&amp;prevCtxUrl=https%3a%2f%2fportal.comprasdominicana.gob.do%2fDO1BusinessLine%2fTendering%2fBuyerDossierWorkspace%2fIndex%3ffilteringState%3d0%26showAdvancedSearch%3dFalse%26showAdvancedSearchFields%3dFalse%26folderCode%3dALL%26selectedDossier%3dDO1.BDOS.1866418%26selectedRequest%3dDO1.REQ.1863518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1</text:p>
          </table:table-cell>
          <table:table-cell office:value-type="string" table:style-name="ce35">
            <text:p><text:s/>23/4/2025</text:p>
          </table:table-cell>
          <table:table-cell office:value-type="string" table:style-name="ce26">
            <text:p>ADQUISICION DE UNA BATERIA (01) DE 15/12</text:p>
          </table:table-cell>
          <table:table-cell office:value-type="string" table:style-name="ce26">
            <text:p>Daf Trading, SRL</text:p>
          </table:table-cell>
          <table:table-cell office:value-type="float" office:value="13570" table:style-name="ce36">
            <text:p><text:s/>$13,57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71034&amp;prevCtxUrl=https%3a%2f%2fportal.comprasdominicana.gob.do%2fDO1BusinessLine%2fTendering%2fBuyerDossierWorkspace%2fIndex%3ffilteringState%3d0%26showAdvancedSearch%3dFalse%26showAdvancedSearchFields%3dFalse%26folderCode%3dALL%26selectedDossier%3dDO1.BDOS.1871034%26selectedRequest%3dDO1.REQ.1867834%26&amp;prevCtxLbl=Procesos+de+la+Unidad+de+Compras">https://portal.comprasdominicana.gob.do/DO1BusinessLine/Tendering/BuyerWorkArea/Index?docUniqueIdentifier=DO1.BDOS.1871034&amp;prevCtxUrl=https%3a%2f%2fportal.comprasdominicana.gob.do%2fDO1BusinessLine%2fTendering%2fBuyerDossierWorkspace%2fIndex%3ffilteringState%3d0%26showAdvancedSearch%3dFalse%26showAdvancedSearchFields%3dFalse%26folderCode%3dALL%26selectedDossier%3dDO1.BDOS.1871034%26selectedRequest%3dDO1.REQ.1867834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2</text:p>
          </table:table-cell>
          <table:table-cell office:value-type="string" table:style-name="ce35">
            <text:p><text:s/>24/4/2025</text:p>
          </table:table-cell>
          <table:table-cell office:value-type="string" table:style-name="ce26">
            <text:p>SERVICIO PROFESIONAL DE NOTARIA<text:s/></text:p>
          </table:table-cell>
          <table:table-cell office:value-type="string" table:style-name="ce26">
            <text:p>Franklyn Moises Araujo Canela</text:p>
          </table:table-cell>
          <table:table-cell office:value-type="float" office:value="47200" table:style-name="ce36">
            <text:p><text:s/>$47,200.00<text:s/></text:p>
          </table:table-cell>
          <table:table-cell office:value-type="string" table:style-name="ce3">
            <text:p><text:a xlink:href="https://portal.comprasdominicana.gob.do/DO1BusinessLine/Tendering/BuyerWorkArea/Index?docUniqueIdentifier=DO1.BDOS.1871333&amp;prevCtxUrl=https%3a%2f%2fportal.comprasdominicana.gob.do%2fDO1BusinessLine%2fTendering%2fBuyerDossierWorkspace%2fIndex%3ffilteringState%3d1%26showAdvancedSearch%3dFalse%26showAdvancedSearchFields%3dFalse%26folderCode%3dALL%26selectedDossier%3dDO1.BDOS.1871333%26selectedRequest%3dDO1.REQ.1868230%26&amp;prevCtxLbl=Procesos+de+la+Unidad+de+Compras">https://portal.comprasdominicana.gob.do/DO1BusinessLine/Tendering/BuyerWorkArea/Index?docUniqueIdentifier=DO1.BDOS.1871333&amp;prevCtxUrl=https%3a%2f%2fportal.comprasdominicana.gob.do%2fDO1BusinessLine%2fTendering%2fBuyerDossierWorkspace%2fIndex%3ffilteringState%3d1%26showAdvancedSearch%3dFalse%26showAdvancedSearchFields%3dFalse%26folderCode%3dALL%26selectedDossier%3dDO1.BDOS.1871333%26selectedRequest%3dDO1.REQ.1868230%26&amp;prevCtxLbl=Procesos+de+la+Unidad+de+Compras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4</text:p>
          </table:table-cell>
          <table:table-cell office:value-type="string" table:style-name="ce35">
            <text:p><text:s/>2/5/2025</text:p>
          </table:table-cell>
          <table:table-cell office:value-type="string" table:style-name="ce26">
            <text:p>ADQUISICION DE 01 ESTANTE DE DOS GAVETAS<text:s/></text:p>
          </table:table-cell>
          <table:table-cell office:value-type="string" table:style-name="ce26">
            <text:p>Muñoz Concepto Mobiliario, SRL</text:p>
          </table:table-cell>
          <table:table-cell office:value-type="float" office:value="17582" table:style-name="ce36">
            <text:p><text:s/>$17,582.00<text:s/></text:p>
          </table:table-cell>
          <table:table-cell office:value-type="string" table:style-name="ce3">
            <text:p><text:a xlink:href="https://comunidad.comprasdominicana.gob.do/Public/Tendering/OpportunityDetail/Index?noticeUID=DO1.NTC.1549003&amp;isModal=true&amp;asPopupView=true">https://comunidad.comprasdominicana.gob.do/Public/Tendering/OpportunityDetail/Index?noticeUID=DO1.NTC.1549003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5-0045</text:p>
          </table:table-cell>
          <table:table-cell office:value-type="string" table:style-name="ce7">
            <text:p><text:s/>6/5/2025</text:p>
          </table:table-cell>
          <table:table-cell office:value-type="string" table:style-name="ce8">
            <text:p>SERVICIO DE 50 ALMUERZOS Y 50 REFRIGERIOS</text:p>
          </table:table-cell>
          <table:table-cell office:value-type="string" table:style-name="ce7">
            <text:p>Ranraiby Construcciones &amp; Servicios, SRL</text:p>
          </table:table-cell>
          <table:table-cell office:value-type="string" table:style-name="ce32">
            <text:p><text:tab/>71,626.00</text:p>
          </table:table-cell>
          <table:table-cell office:value-type="string" table:style-name="ce25">
            <text:p><text:a xlink:href="https://comunidad.comprasdominicana.gob.do/Public/Tendering/OpportunityDetail/Index?noticeUID=DO1.NTC.1549137&amp;isModal=true&amp;asPopupView=true">https://comunidad.comprasdominicana.gob.do/Public/Tendering/OpportunityDetail/Index?noticeUID=DO1.NTC.1549137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6</text:p>
          </table:table-cell>
          <table:table-cell office:value-type="date" office:date-value="2025-05-14T00:00:00" table:style-name="ce27">
            <text:p>14/5/2025</text:p>
          </table:table-cell>
          <table:table-cell office:value-type="string" table:style-name="ce30">
            <text:p>SERVICIO PARA LA REPRODUCCION DE <text:s/>2,000 JUEGOS DE FORMULARIOS<text:s/></text:p>
          </table:table-cell>
          <table:table-cell office:value-type="string" table:style-name="ce27">
            <text:p>Impresos Candelario, SRL</text:p>
          </table:table-cell>
          <table:table-cell office:value-type="float" office:value="35400" table:style-name="ce33">
            <text:p><text:s/>$35,400.00<text:s/></text:p>
          </table:table-cell>
          <table:table-cell office:value-type="string" table:style-name="ce25">
            <text:p><text:a xlink:href="https://comunidad.comprasdominicana.gob.do/Public/Tendering/OpportunityDetail/Index?noticeUID=DO1.NTC.1552904&amp;isModal=true&amp;asPopupView=true">https://comunidad.comprasdominicana.gob.do/Public/Tendering/OpportunityD<text:line-break/>etail/Index?noticeUID=DO1.NTC.1552904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7</text:p>
          </table:table-cell>
          <table:table-cell office:value-type="date" office:date-value="2025-05-09T00:00:00" table:style-name="ce35">
            <text:p>9/5/25</text:p>
          </table:table-cell>
          <table:table-cell office:value-type="string" table:style-name="ce26">
            <text:p>ADQUISICION DE INSUMOS<text:s/></text:p>
          </table:table-cell>
          <table:table-cell office:value-type="string" table:style-name="ce26">
            <text:p>Orbedon, EIRL</text:p>
          </table:table-cell>
          <table:table-cell office:value-type="float" office:value="118753" table:style-name="ce36">
            <text:p><text:s/>$118,753.00<text:s/></text:p>
          </table:table-cell>
          <table:table-cell office:value-type="string" table:style-name="ce3">
            <text:p><text:a xlink:href="https://comunidad.comprasdominicana.gob.do/Public/Tendering/OpportunityDetail/Index?noticeUID=DO1.NTC.1551008&amp;isModal=true&amp;asPopupView=true">https://comunidad.comprasdominicana.gob.do/Public/Tendering/OpportunityDetail/Index?noticeUID=DO1.NTC.1551008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8</text:p>
          </table:table-cell>
          <table:table-cell office:value-type="string" table:style-name="ce31">
            <text:p><text:s/>8/5/2025</text:p>
          </table:table-cell>
          <table:table-cell office:value-type="string" table:style-name="ce26">
            <text:p>ADQUISICION DE TRES (3) SILLONES SEMI-EJECUTIVOS</text:p>
          </table:table-cell>
          <table:table-cell office:value-type="string" table:style-name="ce26">
            <text:p>Muñoz Concepto Mobiliario, SRL</text:p>
          </table:table-cell>
          <table:table-cell office:value-type="float" office:value="38232" table:style-name="ce34">
            <text:p><text:s/>$38,232.00<text:s/></text:p>
          </table:table-cell>
          <table:table-cell office:value-type="string" table:style-name="ce25">
            <text:p><text:a xlink:href="https://comunidad.comprasdominicana.gob.do/Public/Tendering/OpportunityDetail/Index?noticeUID=DO1.NTC.1550616&amp;isModal=true&amp;asPopupView=true">https://comunidad.comprasdominicana.gob.do/Public/Tendering/OpportunityDetail/Index?noticeUID=DO1.NTC.1550616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9</text:p>
          </table:table-cell>
          <table:table-cell office:value-type="date" office:date-value="2025-05-09T00:00:00" table:style-name="ce35">
            <text:p>9/5/25</text:p>
          </table:table-cell>
          <table:table-cell office:value-type="string" table:style-name="ce26">
            <text:p>ADQUISICION DE UNA (1) CAFETERA ELECTRICA<text:s/></text:p>
          </table:table-cell>
          <table:table-cell office:value-type="string" table:style-name="ce26">
            <text:p>Orbedon, EIRL</text:p>
          </table:table-cell>
          <table:table-cell office:value-type="float" office:value="22600" table:style-name="ce36">
            <text:p><text:s/>$22,600.00<text:s/></text:p>
          </table:table-cell>
          <table:table-cell office:value-type="string" table:style-name="ce3">
            <text:p><text:a xlink:href="https://comunidad.comprasdominicana.gob.do/Public/Tendering/OpportunityDetail/Index?noticeUID=DO1.NTC.1551417&amp;isModal=true&amp;asPopupView=true">https://comunidad.comprasdominicana.gob.do/Public/Tendering/OpportunityDetail/Index?noticeUID=DO1.NTC.1551417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50</text:p>
          </table:table-cell>
          <table:table-cell office:value-type="date" office:date-value="2025-05-15T00:00:00" table:style-name="ce35">
            <text:p>15/5/25</text:p>
          </table:table-cell>
          <table:table-cell office:value-type="string" table:style-name="ce26">
            <text:p>SERVICIO DE MANTENIMIENTO ORDEN ABIERTA POR UN VALOR DE RD$ 200,000.00<text:s/></text:p>
          </table:table-cell>
          <table:table-cell office:value-type="string" table:style-name="ce26">
            <text:p>Auto Servicio Automotriz Inteligente RD, Auto Sai RD SRL</text:p>
          </table:table-cell>
          <table:table-cell office:value-type="float" office:value="199999.99" table:style-name="ce36">
            <text:p><text:s/>$199,999.99<text:s/></text:p>
          </table:table-cell>
          <table:table-cell office:value-type="string" table:style-name="ce3">
            <text:p><text:a xlink:href="https://comunidad.comprasdominicana.gob.do/Public/Tendering/OpportunityDetail/Index?noticeUID=DO1.NTC.1553917&amp;isModal=true&amp;asPopupView=true">https://comunidad.comprasdominicana.gob.do/Public/Tendering/OpportunityDetail/Index?noticeUID=DO1.NTC.1553917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51</text:p>
          </table:table-cell>
          <table:table-cell office:value-type="date" office:date-value="2025-05-20T00:00:00" table:style-name="ce35">
            <text:p>20/5/25</text:p>
          </table:table-cell>
          <table:table-cell office:value-type="string" table:style-name="ce26">
            <text:p>ADQUISICION DE UNA (1) MAQUINA PARA IMPRESION</text:p>
          </table:table-cell>
          <table:table-cell office:value-type="string" table:style-name="ce26">
            <text:p>Vara, SRL</text:p>
          </table:table-cell>
          <table:table-cell office:value-type="float" office:value="65857.19" table:style-name="ce36">
            <text:p><text:s/>$65,857.19<text:s/></text:p>
          </table:table-cell>
          <table:table-cell office:value-type="string" table:style-name="ce3">
            <text:p><text:a xlink:href="https://comunidad.comprasdominicana.gob.do/Public/Tendering/OpportunityDetail/Index?noticeUID=DO1.NTC.1555323&amp;isModal=true&amp;asPopupView=true">https://comunidad.comprasdominicana.gob.do/Public/Tendering/OpportunityDetail/Index?noticeUID=DO1.NTC.1555323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54</text:p>
          </table:table-cell>
          <table:table-cell office:value-type="date" office:date-value="2025-05-23T00:00:00" table:style-name="ce31">
            <text:p>23/5/2025</text:p>
          </table:table-cell>
          <table:table-cell office:value-type="string" table:style-name="ce26">
            <text:p>ADQUISICION DE TREINTA Y SEIS (36) TAZAS DE CAFÉ</text:p>
          </table:table-cell>
          <table:table-cell office:value-type="string" table:style-name="ce26">
            <text:p>Orbedon, EIRL</text:p>
          </table:table-cell>
          <table:table-cell office:value-type="float" office:value="21600.23" table:style-name="ce34">
            <text:p><text:s/>$21,600.23<text:s/></text:p>
          </table:table-cell>
          <table:table-cell office:value-type="string" table:style-name="ce25">
            <text:p><text:a xlink:href="https://comunidad.comprasdominicana.gob.do/Public/Tendering/OpportunityDetail/Index?noticeUID=DO1.NTC.1557403&amp;isModal=true&amp;asPopupView=true">https://comunidad.comprasdominicana.gob.do/Public/Tendering/OpportunityDetail/Index?noticeUID=DO1.NTC.1557403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55</text:p>
          </table:table-cell>
          <table:table-cell office:value-type="date" office:date-value="2025-07-28T00:00:00" table:style-name="ce35">
            <text:p>28/7/25</text:p>
          </table:table-cell>
          <table:table-cell office:value-type="string" table:style-name="ce26">
            <text:p>ADQUISICION DE LAMPARAS LED Y BOMBILLOS LED</text:p>
          </table:table-cell>
          <table:table-cell office:value-type="string" table:style-name="ce26">
            <text:p>LUCEMAS SUPPLY, SRL</text:p>
          </table:table-cell>
          <table:table-cell office:value-type="float" office:value="24709.200000000001" table:style-name="ce36">
            <text:p><text:s/>$24,709.20<text:s/></text:p>
          </table:table-cell>
          <table:table-cell office:value-type="string" table:style-name="ce3">
            <text:p><text:a xlink:href="https://comunidad.comprasdominicana.gob.do/Public/Tendering/OpportunityDetail/Index?noticeUID=DO1.NTC.1557808&amp;isModal=true&amp;asPopupView=true">https://comunidad.comprasdominicana.gob.do/Public/Tendering/OpportunityDetail/Index?noticeUID=DO1.NTC.1557808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35</text:p>
          </table:table-cell>
          <table:table-cell office:value-type="date" office:date-value="2025-04-03T00:00:00" table:style-name="ce35">
            <text:p>3/4/25</text:p>
          </table:table-cell>
          <table:table-cell office:value-type="string" table:style-name="ce26">
            <text:p>ADQUISCION DE 6 UNIDADES DE ESTANTERIA DE 4 NIVELES</text:p>
          </table:table-cell>
          <table:table-cell office:value-type="string" table:style-name="ce26">
            <text:p>MRO Mantenimiento Operación &amp; Reparación, SRL</text:p>
          </table:table-cell>
          <table:table-cell office:value-type="float" office:value="168409.41" table:style-name="ce36">
            <text:p><text:s/>$168,409.41<text:s/></text:p>
          </table:table-cell>
          <table:table-cell office:value-type="string" table:style-name="ce3">
            <text:p><text:a xlink:href="https://comunidad.comprasdominicana.gob.do/Public/Tendering/OpportunityDetail/Index?noticeUID=DO1.NTC.1536405&amp;isModal=true&amp;asPopupView=true">https://comunidad.comprasdominicana.gob.do/Public/Tendering/OpportunityD<text:line-break/>etail/Index?noticeUID=DO1.NTC.1536405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5-0039</text:p>
          </table:table-cell>
          <table:table-cell office:value-type="date" office:date-value="2025-04-10T00:00:00" table:style-name="ce7">
            <text:p>10/4/2025</text:p>
          </table:table-cell>
          <table:table-cell office:value-type="string" table:style-name="ce8">
            <text:p>ADQUISICION DE MATERIAL DE LIMPIEZA Y GASTABLE</text:p>
          </table:table-cell>
          <table:table-cell office:value-type="string" table:style-name="ce7">
            <text:p>S&amp;C BUSINESS, SRL</text:p>
          </table:table-cell>
          <table:table-cell office:value-type="float" office:value="56136.800000000003" table:style-name="ce32">
            <text:p><text:s/>$56,136.80<text:s/></text:p>
          </table:table-cell>
          <table:table-cell office:value-type="string" table:style-name="ce25">
            <text:p><text:a xlink:href="https://comunidad.comprasdominicana.gob.do/Public/Tendering/OpportunityDetail/Index?noticeUID=DO1.NTC.1539316&amp;isModal=true&amp;asPopupView=true">https://comunidad.comprasdominicana.gob.do/Public/Tendering/OpportunityD<text:line-break/>etail/Index?noticeUID=DO1.NTC.1539316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0</text:p>
          </table:table-cell>
          <table:table-cell office:value-type="date" office:date-value="2025-04-14T00:00:00" table:style-name="ce27">
            <text:p>14/4/2025</text:p>
          </table:table-cell>
          <table:table-cell office:value-type="string" table:style-name="ce30">
            <text:p>SERVICIOS PROFESIONALES DE NOTARIA</text:p>
          </table:table-cell>
          <table:table-cell office:value-type="string" table:style-name="ce27">
            <text:p>CLARA LUCIANO AQUINO</text:p>
          </table:table-cell>
          <table:table-cell office:value-type="float" office:value="47200" table:style-name="ce33">
            <text:p><text:s/>$47,200.00<text:s/></text:p>
          </table:table-cell>
          <table:table-cell office:value-type="string" table:style-name="ce25">
            <text:p><text:a xlink:href="https://comunidad.comprasdominicana.gob.do/Public/Tendering/OpportunityDetail/Index?noticeUID=DO1.NTC.1540826&amp;isModal=true&amp;asPopupView=true">https://comunidad.comprasdominicana.gob.do/Public/Tendering/OpportunityD<text:line-break/>etail/Index?noticeUID=DO1.NTC.1540826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1</text:p>
          </table:table-cell>
          <table:table-cell office:value-type="string" table:style-name="ce35">
            <text:p><text:s/>23/4/2025</text:p>
          </table:table-cell>
          <table:table-cell office:value-type="string" table:style-name="ce26">
            <text:p>ADQUISICION DE UNA BATERIA (01) DE 15/12</text:p>
          </table:table-cell>
          <table:table-cell office:value-type="string" table:style-name="ce26">
            <text:p>Daf Trading, SRL</text:p>
          </table:table-cell>
          <table:table-cell office:value-type="float" office:value="13570" table:style-name="ce36">
            <text:p><text:s/>$13,570.00<text:s/></text:p>
          </table:table-cell>
          <table:table-cell office:value-type="string" table:style-name="ce3">
            <text:p><text:a xlink:href="https://comunidad.comprasdominicana.gob.do/Public/Tendering/OpportunityDetail/Index?noticeUID=DO1.NTC.1543924&amp;isModal=true&amp;asPopupView=true">https://comunidad.comprasdominicana.gob.do/Public/Tendering/OpportunityD<text:line-break/>etail/Index?noticeUID=DO1.NTC.1543924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42</text:p>
          </table:table-cell>
          <table:table-cell office:value-type="string" table:style-name="ce31">
            <text:p><text:s/>24/4/2025</text:p>
          </table:table-cell>
          <table:table-cell office:value-type="string" table:style-name="ce26">
            <text:p>SERVICIO PROFESIONAL DE NOTARIA<text:s/></text:p>
          </table:table-cell>
          <table:table-cell office:value-type="string" table:style-name="ce26">
            <text:p>Franklyn Moises Araujo Canela</text:p>
          </table:table-cell>
          <table:table-cell office:value-type="float" office:value="47200" table:style-name="ce34">
            <text:p><text:s/>$47,200.00<text:s/></text:p>
          </table:table-cell>
          <table:table-cell office:value-type="string" table:style-name="ce25">
            <text:p><text:a xlink:href="https://comunidad.comprasdominicana.gob.do/Public/Tendering/OpportunityDetail/Index?noticeUID=DO1.NTC.1544928&amp;isModal=true&amp;asPopupView=true">https://comunidad.comprasdominicana.gob.do/Public/Tendering/OpportunityD<text:line-break/>etail/Index?noticeUID=DO1.NTC.1544928&amp;isModal=true&amp;asPopupView=true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1</text:p>
          </table:table-cell>
          <table:table-cell office:value-type="date" office:date-value="2025-07-02T00:00:00" table:style-name="ce31">
            <text:p>2/7/2025</text:p>
          </table:table-cell>
          <table:table-cell office:value-type="string" table:style-name="ce26">
            <text:p>ADQUISICION DE TRES (03) BATERIAS<text:s/></text:p>
          </table:table-cell>
          <table:table-cell office:value-type="string" table:style-name="ce26">
            <text:p>Daf Trading, SRL</text:p>
          </table:table-cell>
          <table:table-cell office:value-type="float" office:value="33618.199999999997" table:style-name="ce34">
            <text:p><text:s/>$33,618.20<text:s/></text:p>
          </table:table-cell>
          <table:table-cell office:value-type="string" table:style-name="ce25">
            <text:p><text:a xlink:href="https://comunidad.comprasdominicana.gob.do/Public/Tendering/OpportunityDetail/Index?noticeUID=DO1.NTC.1573513&amp;isModal=true&amp;asPopupView=true">https://comunidad.comprasdominicana.gob.do/Public/Tendering/OpportunityDetail/Index?noticeUID=DO1.NTC.1573513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3</text:p>
          </table:table-cell>
          <table:table-cell office:value-type="date" office:date-value="2025-07-03T00:00:00" table:style-name="ce35">
            <text:p>3/7/25</text:p>
          </table:table-cell>
          <table:table-cell office:value-type="string" table:style-name="ce26">
            <text:p>SERVICIO DE ORDEN ABIERTA A LA COMPAÑIA DELTA COMERCIAL</text:p>
          </table:table-cell>
          <table:table-cell office:value-type="string" table:style-name="ce26">
            <text:p>Delta Comercial, SA</text:p>
          </table:table-cell>
          <table:table-cell office:value-type="float" office:value="50000" table:style-name="ce36">
            <text:p><text:s/>$50,000.00<text:s/></text:p>
          </table:table-cell>
          <table:table-cell office:value-type="string" table:style-name="ce3">
            <text:p><text:a xlink:href="https://comunidad.comprasdominicana.gob.do/Public/Tendering/OpportunityDetail/Index?noticeUID=DO1.NTC.1574341&amp;isModal=true&amp;asPopupView=true">https://comunidad.comprasdominicana.gob.do/Public/Tendering/OpportunityDetail/Index?noticeUID=DO1.NTC.1574341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4</text:p>
          </table:table-cell>
          <table:table-cell office:value-type="date" office:date-value="2025-07-04T00:00:00" table:style-name="ce35">
            <text:p>4/7/25</text:p>
          </table:table-cell>
          <table:table-cell office:value-type="string" table:style-name="ce26">
            <text:p>SERVICIOS PROFESIOALES DE NOTARIA, PARA UN (1) CONTRATO DE ALQUILER DE INMUEBLE</text:p>
          </table:table-cell>
          <table:table-cell office:value-type="string" table:style-name="ce26">
            <text:p>Pedro De Jesus Diaz</text:p>
          </table:table-cell>
          <table:table-cell office:value-type="float" office:value="5900" table:style-name="ce36">
            <text:p><text:s/>$5,900.00<text:s/></text:p>
          </table:table-cell>
          <table:table-cell office:value-type="string" table:style-name="ce3">
            <text:p><text:a xlink:href="https://comunidad.comprasdominicana.gob.do/Public/Tendering/OpportunityDetail/Index?noticeUID=DO1.NTC.1575126&amp;isModal=true&amp;asPopupView=true">https://comunidad.comprasdominicana.gob.do/Public/Tendering/OpportunityDetail/Index?noticeUID=DO1.NTC.1575126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5</text:p>
          </table:table-cell>
          <table:table-cell office:value-type="date" office:date-value="2025-07-04T00:00:00" table:style-name="ce35">
            <text:p>4/7/25</text:p>
          </table:table-cell>
          <table:table-cell office:value-type="string" table:style-name="ce26">
            <text:p>ADQUISICION DE 03 DESPULPADORAS DE CAFE NO 4 CON SU BASE</text:p>
          </table:table-cell>
          <table:table-cell office:value-type="string" table:style-name="ce26">
            <text:p>Vitaplantis, SRL</text:p>
          </table:table-cell>
          <table:table-cell office:value-type="float" office:value="64500" table:style-name="ce36">
            <text:p><text:s/>$64,500.00<text:s/></text:p>
          </table:table-cell>
          <table:table-cell office:value-type="string" table:style-name="ce3">
            <text:p><text:a xlink:href="https://comunidad.comprasdominicana.gob.do/Public/Tendering/OpportunityDetail/Index?noticeUID=DO1.NTC.1575214&amp;isModal=true&amp;asPopupView=true">https://comunidad.comprasdominicana.gob.do/Public/Tendering/OpportunityDetail/Index?noticeUID=DO1.NTC.1575214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6</text:p>
          </table:table-cell>
          <table:table-cell office:value-type="date" office:date-value="2025-07-07T00:00:00" table:style-name="ce35">
            <text:p>7/7/25</text:p>
          </table:table-cell>
          <table:table-cell office:value-type="string" table:style-name="ce26">
            <text:p>SERVICIOS DE REPARACION DEL MINIBUS HYUNDAI</text:p>
          </table:table-cell>
          <table:table-cell office:value-type="string" table:style-name="ce26">
            <text:p><text:tab/>Solution Parts &amp; Services The Truth, SRL</text:p>
          </table:table-cell>
          <table:table-cell office:value-type="float" office:value="240000.01" table:style-name="ce36">
            <text:p><text:s/>$240,000.01<text:s/></text:p>
          </table:table-cell>
          <table:table-cell office:value-type="string" table:style-name="ce3">
            <text:p><text:a xlink:href="https://comunidad.comprasdominicana.gob.do/Public/Tendering/OpportunityDetail/Index?noticeUID=DO1.NTC.1575812&amp;isModal=true&amp;asPopupView=true">https://comunidad.comprasdominicana.gob.do/Public/Tendering/OpportunityDetail/Index?noticeUID=DO1.NTC.1575812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DOCAFE-DAF-CD-2025-0077</text:p>
          </table:table-cell>
          <table:table-cell office:value-type="date" office:date-value="2025-07-08T00:00:00" table:style-name="ce7">
            <text:p>8/7/2025</text:p>
          </table:table-cell>
          <table:table-cell office:value-type="string" table:style-name="ce8">
            <text:p>ADQUISICION DE TINTAS Y TONER</text:p>
          </table:table-cell>
          <table:table-cell office:value-type="string" table:style-name="ce7">
            <text:p>Centroxpert STE, SRL</text:p>
          </table:table-cell>
          <table:table-cell office:value-type="float" office:value="128200.04" table:style-name="ce32">
            <text:p><text:s/>$128,200.04<text:s/></text:p>
          </table:table-cell>
          <table:table-cell office:value-type="string" table:style-name="ce25">
            <text:p><text:a xlink:href="https://comunidad.comprasdominicana.gob.do/Public/Tendering/OpportunityDetail/Index?noticeUID=DO1.NTC.1576308&amp;isModal=true&amp;asPopupView=true">https://comunidad.comprasdominicana.gob.do/Public/Tendering/OpportunityDetail/Index?noticeUID=DO1.NTC.1576308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8</text:p>
          </table:table-cell>
          <table:table-cell office:value-type="date" office:date-value="2025-07-09T00:00:00" table:style-name="ce27">
            <text:p>9/7/2025</text:p>
          </table:table-cell>
          <table:table-cell office:value-type="string" table:style-name="ce30">
            <text:p>SERVICIO DE REPARACION DEL SISTEMA HIDRAULICO</text:p>
          </table:table-cell>
          <table:table-cell office:value-type="string" table:style-name="ce27">
            <text:p>Auto Servicio Automotriz Inteligente RD, Auto Sai RD SRL</text:p>
          </table:table-cell>
          <table:table-cell office:value-type="float" office:value="83544" table:style-name="ce33">
            <text:p><text:s/>$83,544.00<text:s/></text:p>
          </table:table-cell>
          <table:table-cell office:value-type="string" table:style-name="ce25">
            <text:p><text:a xlink:href="https://comunidad.comprasdominicana.gob.do/Public/Tendering/OpportunityDetail/Index?noticeUID=DO1.NTC.1576914&amp;isModal=true&amp;asPopupView=true">https://comunidad.comprasdominicana.gob.do/Public/Tendering/OpportunityDetail/Index?noticeUID=DO1.NTC.1576914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79</text:p>
          </table:table-cell>
          <table:table-cell office:value-type="date" office:date-value="2025-07-18T00:00:00" table:style-name="ce35">
            <text:p>18/7/25</text:p>
          </table:table-cell>
          <table:table-cell office:value-type="string" table:style-name="ce26">
            <text:p>ADQUISICION DE MATERIAL GASTABLE</text:p>
          </table:table-cell>
          <table:table-cell office:value-type="string" table:style-name="ce26">
            <text:p>S&amp;C BUSINESS, SRL</text:p>
          </table:table-cell>
          <table:table-cell office:value-type="float" office:value="125015.41" table:style-name="ce36">
            <text:p><text:s/>$125,015.41<text:s/></text:p>
          </table:table-cell>
          <table:table-cell office:value-type="string" table:style-name="ce3">
            <text:p><text:a xlink:href="https://comunidad.comprasdominicana.gob.do/Public/Tendering/OpportunityDetail/Index?noticeUID=DO1.NTC.1581207&amp;isModal=true&amp;asPopupView=true">https://comunidad.comprasdominicana.gob.do/Public/Tendering/OpportunityDetail/Index?noticeUID=DO1.NTC.1581207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0</text:p>
          </table:table-cell>
          <table:table-cell office:value-type="date" office:date-value="2025-07-23T00:00:00" table:style-name="ce31">
            <text:p>23/7/2025</text:p>
          </table:table-cell>
          <table:table-cell office:value-type="string" table:style-name="ce26">
            <text:p>ADQUISICION ARTICULOS DE COCINA</text:p>
          </table:table-cell>
          <table:table-cell office:value-type="string" table:style-name="ce26">
            <text:p>Cruzco , SRL</text:p>
          </table:table-cell>
          <table:table-cell office:value-type="float" office:value="41000.47" table:style-name="ce34">
            <text:p><text:s/>$41,000.47<text:s/></text:p>
          </table:table-cell>
          <table:table-cell office:value-type="string" table:style-name="ce25">
            <text:p><text:a xlink:href="https://comunidad.comprasdominicana.gob.do/Public/Tendering/OpportunityDetail/Index?noticeUID=DO1.NTC.1583238&amp;isModal=true&amp;asPopupView=true">https://comunidad.comprasdominicana.gob.do/Public/Tendering/OpportunityDetail/Index?noticeUID=DO1.NTC.1583238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1</text:p>
          </table:table-cell>
          <table:table-cell office:value-type="date" office:date-value="2025-07-24T00:00:00" table:style-name="ce35">
            <text:p>24/7/25</text:p>
          </table:table-cell>
          <table:table-cell office:value-type="string" table:style-name="ce26">
            <text:p>SERVICIO DE INSTALACION Y REPARACION DE PUERTAS DE CRISTAL</text:p>
          </table:table-cell>
          <table:table-cell office:value-type="string" table:style-name="ce26">
            <text:p>JB Soluciones (JOBARE), SRL</text:p>
          </table:table-cell>
          <table:table-cell office:value-type="float" office:value="149919" table:style-name="ce36">
            <text:p><text:s/>$149,919.00<text:s/></text:p>
          </table:table-cell>
          <table:table-cell office:value-type="string" table:style-name="ce3">
            <text:p><text:a xlink:href="https://comunidad.comprasdominicana.gob.do/Public/Tendering/OpportunityDetail/Index?noticeUID=DO1.NTC.1583909&amp;isModal=true&amp;asPopupView=true">https://comunidad.comprasdominicana.gob.do/Public/Tendering/OpportunityDetail/Index?noticeUID=DO1.NTC.1583909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3</text:p>
          </table:table-cell>
          <table:table-cell office:value-type="date" office:date-value="2025-07-24T00:00:00" table:style-name="ce35">
            <text:p>24/7/25</text:p>
          </table:table-cell>
          <table:table-cell office:value-type="string" table:style-name="ce26">
            <text:p>ADQUISICION DE6,960 FRASCOS GOTEROS DOSIFICADORES</text:p>
          </table:table-cell>
          <table:table-cell office:value-type="string" table:style-name="ce26">
            <text:p>Agesta Consulting Group, SRL</text:p>
          </table:table-cell>
          <table:table-cell office:value-type="float" office:value="164256" table:style-name="ce36">
            <text:p><text:s/>$164,256.00<text:s/></text:p>
          </table:table-cell>
          <table:table-cell office:value-type="string" table:style-name="ce3">
            <text:p><text:a xlink:href="https://comunidad.comprasdominicana.gob.do/Public/Tendering/OpportunityDetail/Index?noticeUID=DO1.NTC.1584015&amp;isModal=true&amp;asPopupView=true">https://comunidad.comprasdominicana.gob.do/Public/Tendering/OpportunityDetail/Index?noticeUID=DO1.NTC.1584015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4</text:p>
          </table:table-cell>
          <table:table-cell office:value-type="date" office:date-value="2025-07-25T00:00:00" table:style-name="ce35">
            <text:p>25/7/25</text:p>
          </table:table-cell>
          <table:table-cell office:value-type="string" table:style-name="ce26">
            <text:p>ADQUISICION DE 240,000.000 TICKEtS DE COMBUSTIBLES</text:p>
          </table:table-cell>
          <table:table-cell office:value-type="string" table:style-name="ce26">
            <text:p>Servicios Empresariales Canaan, SRL</text:p>
          </table:table-cell>
          <table:table-cell office:value-type="float" office:value="240000" table:style-name="ce36">
            <text:p><text:s/>$240,000.00<text:s/></text:p>
          </table:table-cell>
          <table:table-cell office:value-type="string" table:style-name="ce3">
            <text:p><text:a xlink:href="https://comunidad.comprasdominicana.gob.do/Public/Tendering/OpportunityDetail/Index?noticeUID=DO1.NTC.1584537&amp;isModal=true&amp;asPopupView=true">https://comunidad.comprasdominicana.gob.do/Public/Tendering/OpportunityDetail/Index?noticeUID=DO1.NTC.1584537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5</text:p>
          </table:table-cell>
          <table:table-cell office:value-type="date" office:date-value="2025-07-29T00:00:00" table:style-name="ce31">
            <text:p>29/7/2025</text:p>
          </table:table-cell>
          <table:table-cell office:value-type="string" table:style-name="ce26">
            <text:p>SERVICIO DE CONTRATACION PARA PLAN ESTRATEGICO</text:p>
          </table:table-cell>
          <table:table-cell office:value-type="string" table:style-name="ce26">
            <text:p>Tacubaya Inmobiliaria, SRL</text:p>
          </table:table-cell>
          <table:table-cell office:value-type="float" office:value="200832" table:style-name="ce34">
            <text:p><text:s/>$200,832.00<text:s/></text:p>
          </table:table-cell>
          <table:table-cell office:value-type="string" table:style-name="ce25">
            <text:p><text:a xlink:href="https://comunidad.comprasdominicana.gob.do/Public/Tendering/OpportunityDetail/Index?noticeUID=DO1.NTC.1585537&amp;isModal=true&amp;asPopupView=true">https://comunidad.comprasdominicana.gob.do/Public/Tendering/OpportunityDetail/Index?noticeUID=DO1.NTC.1585537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6</text:p>
          </table:table-cell>
          <table:table-cell office:value-type="date" office:date-value="2025-07-30T00:00:00" table:style-name="ce35">
            <text:p>30/7/25</text:p>
          </table:table-cell>
          <table:table-cell office:value-type="string" table:style-name="ce26">
            <text:p>ADQUISICION DE INVERSOR</text:p>
          </table:table-cell>
          <table:table-cell office:value-type="string" table:style-name="ce26">
            <text:p><text:tab/>Inversiones Bautista Beras, SRL</text:p>
          </table:table-cell>
          <table:table-cell office:value-type="string" table:style-name="ce36">
            <text:p><text:tab/>28,001.4<text:s/></text:p>
          </table:table-cell>
          <table:table-cell office:value-type="string" table:style-name="ce3">
            <text:p><text:a xlink:href="https://comunidad.comprasdominicana.gob.do/Public/Tendering/OpportunityDetail/Index?noticeUID=DO1.NTC.1586426&amp;isModal=true&amp;asPopupView=true">https://comunidad.comprasdominicana.gob.do/Public/Tendering/OpportunityDetail/Index?noticeUID=DO1.NTC.1586426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7</text:p>
          </table:table-cell>
          <table:table-cell office:value-type="date" office:date-value="2025-07-30T00:00:00" table:style-name="ce35">
            <text:p>30/7/25</text:p>
          </table:table-cell>
          <table:table-cell office:value-type="string" table:style-name="ce26">
            <text:p>SERVICIO MANTENIMIENTO ORDEN ABIERTA<text:tab/></text:p>
          </table:table-cell>
          <table:table-cell office:value-type="string" table:style-name="ce26">
            <text:p>Solution Parts &amp; Services The Truth, SRL<text:tab/></text:p>
          </table:table-cell>
          <table:table-cell office:value-type="string" table:style-name="ce36">
            <text:p><text:tab/>124,000.01</text:p>
          </table:table-cell>
          <table:table-cell office:value-type="string" table:style-name="ce3">
            <text:p><text:a xlink:href="https://comunidad.comprasdominicana.gob.do/Public/Tendering/OpportunityDetail/Index?noticeUID=DO1.NTC.1586122&amp;isModal=true&amp;asPopupView=true">https://comunidad.comprasdominicana.gob.do/Public/Tendering/OpportunityDetail/Index?noticeUID=DO1.NTC.1586122&amp;isModal=true&amp;asPopupView=true<text:s text:c="2"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89</text:p>
          </table:table-cell>
          <table:table-cell office:value-type="date" office:date-value="2025-08-04T00:00:00" table:style-name="ce27">
            <text:p>4/8/2025</text:p>
          </table:table-cell>
          <table:table-cell office:value-type="string" table:style-name="ce30">
            <text:p>ADQUISICION DE UN (1) SELLO SECO</text:p>
          </table:table-cell>
          <table:table-cell office:value-type="string" table:style-name="ce27">
            <text:p>Centro Negativo Tito, SRL</text:p>
          </table:table-cell>
          <table:table-cell office:value-type="float" office:value="11800" table:style-name="ce33">
            <text:p><text:s/>$11,800.00<text:s/></text:p>
          </table:table-cell>
          <table:table-cell office:value-type="string" table:style-name="ce25">
            <text:p><text:a xlink:href="https://comunidad.comprasdominicana.gob.do/Public/Tendering/OpportunityDetail/Index?noticeUID=DO1.NTC.1588303&amp;isModal=true&amp;asPopupView=true">https://comunidad.comprasdominicana.gob.do/Public/Tendering/OpportunityDetail/Index?noticeUID=DO1.NTC.1588303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1</text:p>
          </table:table-cell>
          <table:table-cell office:value-type="date" office:date-value="2025-08-06T00:00:00" table:style-name="ce35">
            <text:p>6/8/25</text:p>
          </table:table-cell>
          <table:table-cell office:value-type="string" table:style-name="ce26">
            <text:p>ADQUISICION DE PRODUCTOS PARA LA PRODUCCION DE PLANTAS DE CAFÉ</text:p>
          </table:table-cell>
          <table:table-cell office:value-type="string" table:style-name="ce26">
            <text:p>Fertiterra, SRL</text:p>
          </table:table-cell>
          <table:table-cell office:value-type="float" office:value="149625" table:style-name="ce36">
            <text:p><text:s/>$149,625.00<text:s/></text:p>
          </table:table-cell>
          <table:table-cell office:value-type="string" table:style-name="ce3">
            <text:p><text:a xlink:href="https://comunidad.comprasdominicana.gob.do/Public/Tendering/OpportunityDetail/Index?noticeUID=DO1.NTC.1589247&amp;isModal=true&amp;asPopupView=true">https://comunidad.comprasdominicana.gob.do/Public/Tendering/OpportunityDetail/Index?noticeUID=DO1.NTC.1589247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2</text:p>
          </table:table-cell>
          <table:table-cell office:value-type="date" office:date-value="2025-08-07T00:00:00" table:style-name="ce31">
            <text:p>7/8/2025</text:p>
          </table:table-cell>
          <table:table-cell office:value-type="string" table:style-name="ce26">
            <text:p>SERVICIOS DE NOTARIA APERTURA -CCC-CP-2025-0009</text:p>
          </table:table-cell>
          <table:table-cell office:value-type="string" table:style-name="ce26">
            <text:p>CLARA LUCIANO AQUINO</text:p>
          </table:table-cell>
          <table:table-cell office:value-type="float" office:value="47200" table:style-name="ce34">
            <text:p><text:s/>$47,200.00<text:s/></text:p>
          </table:table-cell>
          <table:table-cell office:value-type="string" table:style-name="ce25">
            <text:p><text:a xlink:href="https://comunidad.comprasdominicana.gob.do/Public/Tendering/OpportunityDetail/Index?noticeUID=DO1.NTC.1589615&amp;isModal=true&amp;asPopupView=true">https://comunidad.comprasdominicana.gob.do/Public/Tendering/OpportunityDetail/Index?noticeUID=DO1.NTC.1589615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3</text:p>
          </table:table-cell>
          <table:table-cell office:value-type="date" office:date-value="2025-08-08T00:00:00" table:style-name="ce35">
            <text:p>8/8/25</text:p>
          </table:table-cell>
          <table:table-cell office:value-type="string" table:style-name="ce26">
            <text:p>SERVICIO DE HOSPEDAJE EN EL XXVII ENCUENTRO NACIONAL DE LIDERES<text:s/></text:p>
          </table:table-cell>
          <table:table-cell office:value-type="string" table:style-name="ce26">
            <text:p>Junta Agroempresarial Dominicana, Inc</text:p>
          </table:table-cell>
          <table:table-cell office:value-type="float" office:value="33075" table:style-name="ce36">
            <text:p><text:s/>$33,075.00<text:s/></text:p>
          </table:table-cell>
          <table:table-cell office:value-type="string" table:style-name="ce3">
            <text:p><text:a xlink:href="https://comunidad.comprasdominicana.gob.do/Public/Tendering/OpportunityDetail/Index?noticeUID=DO1.NTC.1590407&amp;isModal=true&amp;asPopupView=true">https://comunidad.comprasdominicana.gob.do/Public/Tendering/OpportunityDetail/Index?noticeUID=DO1.NTC.1590407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4</text:p>
          </table:table-cell>
          <table:table-cell office:value-type="date" office:date-value="2025-08-14T00:00:00" table:style-name="ce35">
            <text:p>14/8/25</text:p>
          </table:table-cell>
          <table:table-cell office:value-type="string" table:style-name="ce26">
            <text:p>ADQUISICION DE CIEN (100) KILOS DE POLIGEL</text:p>
          </table:table-cell>
          <table:table-cell office:value-type="string" table:style-name="ce26">
            <text:p>Agesta Consulting Group, SRL</text:p>
          </table:table-cell>
          <table:table-cell office:value-type="float" office:value="214500" table:style-name="ce36">
            <text:p><text:s/>$214,500.00<text:s/></text:p>
          </table:table-cell>
          <table:table-cell office:value-type="string" table:style-name="ce3">
            <text:p><text:a xlink:href="https://comunidad.comprasdominicana.gob.do/Public/Tendering/OpportunityDetail/Index?noticeUID=DO1.NTC.1593422&amp;isModal=true&amp;asPopupView=true">https://comunidad.comprasdominicana.gob.do/Public/Tendering/OpportunityDetail/Index?noticeUID=DO1.NTC.1593422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5</text:p>
          </table:table-cell>
          <table:table-cell office:value-type="date" office:date-value="2025-08-18T00:00:00" table:style-name="ce35">
            <text:p>18/8/25</text:p>
          </table:table-cell>
          <table:table-cell office:value-type="string" table:style-name="ce26">
            <text:p>ADQUISICION DE AIRE</text:p>
          </table:table-cell>
          <table:table-cell office:value-type="string" table:style-name="ce26">
            <text:p>Corr Conversion, SRL</text:p>
          </table:table-cell>
          <table:table-cell office:value-type="float" office:value="57230" table:style-name="ce36">
            <text:p><text:s/>$57,230.00<text:s/></text:p>
          </table:table-cell>
          <table:table-cell office:value-type="string" table:style-name="ce3">
            <text:p><text:a xlink:href="https://comunidad.comprasdominicana.gob.do/Public/Tendering/OpportunityDetail/Index?noticeUID=DO1.NTC.1594706&amp;isModal=true&amp;asPopupView=true">https://comunidad.comprasdominicana.gob.do/Public/Tendering/OpportunityDetail/Index?noticeUID=DO1.NTC.1594706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6</text:p>
          </table:table-cell>
          <table:table-cell office:value-type="date" office:date-value="2025-08-18T00:00:00" table:style-name="ce31">
            <text:p>18/8/2025</text:p>
          </table:table-cell>
          <table:table-cell office:value-type="string" table:style-name="ce26">
            <text:p>ADQUISICION DE BOTELLONES DE AGUA</text:p>
          </table:table-cell>
          <table:table-cell office:value-type="string" table:style-name="ce26">
            <text:p><text:tab/>Agua Crystal, SA</text:p>
          </table:table-cell>
          <table:table-cell office:value-type="float" office:value="50040" table:style-name="ce34">
            <text:p><text:s/>$50,040.00<text:s/></text:p>
          </table:table-cell>
          <table:table-cell office:value-type="string" table:style-name="ce25">
            <text:p><text:a xlink:href="https://comunidad.comprasdominicana.gob.do/Public/Tendering/OpportunityDetail/Index?noticeUID=DO1.NTC.1594743&amp;isModal=true&amp;asPopupView=true">https://comunidad.comprasdominicana.gob.do/Public/Tendering/OpportunityDetail/Index?noticeUID=DO1.NTC.1594743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7</text:p>
          </table:table-cell>
          <table:table-cell office:value-type="date" office:date-value="2025-08-26T00:00:00" table:style-name="ce35">
            <text:p>26/8/25</text:p>
          </table:table-cell>
          <table:table-cell office:value-type="string" table:style-name="ce26">
            <text:p>ADQUISICION DE MATERIAL GASTABLE (FUNDAS Y BANDEJAS)</text:p>
          </table:table-cell>
          <table:table-cell office:value-type="string" table:style-name="ce26">
            <text:p><text:tab/>Grupo Jaquez Morel, SRL</text:p>
          </table:table-cell>
          <table:table-cell office:value-type="string" table:style-name="ce36">
            <text:p><text:tab/>10,768.04<text:s/></text:p>
          </table:table-cell>
          <table:table-cell office:value-type="string" table:style-name="ce3">
            <text:p><text:a xlink:href="https://comunidad.comprasdominicana.gob.do/Public/Tendering/OpportunityDetail/Index?noticeUID=DO1.NTC.1598445&amp;isModal=true&amp;asPopupView=true">https://comunidad.comprasdominicana.gob.do/Public/Tendering/OpportunityDetail/Index?noticeUID=DO1.NTC.1598445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98</text:p>
          </table:table-cell>
          <table:table-cell office:value-type="date" office:date-value="2025-08-21T00:00:00" table:style-name="ce35">
            <text:p>21/8/25</text:p>
          </table:table-cell>
          <table:table-cell office:value-type="string" table:style-name="ce26">
            <text:p>SERVICIO DE MONTAJE TALLER</text:p>
          </table:table-cell>
          <table:table-cell office:value-type="string" table:style-name="ce26">
            <text:p><text:tab/>Corr Conversion, SRL</text:p>
          </table:table-cell>
          <table:table-cell office:value-type="float" office:value="244999.86" table:style-name="ce36">
            <text:p><text:s/>$244,999.86<text:s/></text:p>
          </table:table-cell>
          <table:table-cell office:value-type="string" table:style-name="ce3">
            <text:p><text:a xlink:href="https://comunidad.comprasdominicana.gob.do/Public/Tendering/OpportunityDetail/Index?noticeUID=DO1.NTC.1596501&amp;isModal=true&amp;asPopupView=true">https://comunidad.comprasdominicana.gob.do/Public/Tendering/OpportunityDetail/Index?noticeUID=DO1.NTC.1596501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0101</text:p>
          </table:table-cell>
          <table:table-cell office:value-type="date" office:date-value="2025-09-02T00:00:00" table:style-name="ce35">
            <text:p>2/9/25</text:p>
          </table:table-cell>
          <table:table-cell office:value-type="string" table:style-name="ce26">
            <text:p>SERVICIO DE DIPLOMADO EN AUDITORIA INTERNA</text:p>
          </table:table-cell>
          <table:table-cell office:value-type="string" table:style-name="ce26">
            <text:p>Instituto Tecnológico de Santo Domingo, INTEC</text:p>
          </table:table-cell>
          <table:table-cell office:value-type="float" office:value="43500" table:style-name="ce36">
            <text:p><text:s/>$43,500.00<text:s/></text:p>
          </table:table-cell>
          <table:table-cell office:value-type="string" table:style-name="ce3">
            <text:p><text:a xlink:href="https://comunidad.comprasdominicana.gob.do/Public/Tendering/OpportunityDetail/Index?noticeUID=DO1.NTC.1601518&amp;isModal=true&amp;asPopupView=true">https://comunidad.comprasdominicana.gob.do/Public/Tendering/OpportunityDetail/Index?noticeUID=DO1.NTC.1601518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2</text:p>
          </table:table-cell>
          <table:table-cell office:value-type="date" office:date-value="2025-09-03T00:00:00" table:style-name="ce31">
            <text:p>3/9/2025</text:p>
          </table:table-cell>
          <table:table-cell office:value-type="string" table:style-name="ce26">
            <text:p>SERVICIO <text:s/>DE NOTARIA 35 CARTAS COMPROMISOS</text:p>
          </table:table-cell>
          <table:table-cell office:value-type="string" table:style-name="ce26">
            <text:p><text:tab/>Franklyn Moises Araujo Canela</text:p>
          </table:table-cell>
          <table:table-cell office:value-type="float" office:value="82600" table:style-name="ce34">
            <text:p><text:s/>$82,600.00<text:s/></text:p>
          </table:table-cell>
          <table:table-cell office:value-type="string" table:style-name="ce25">
            <text:p><text:a xlink:href="https://comunidad.comprasdominicana.gob.do/Public/Tendering/OpportunityDetail/Index?noticeUID=DO1.NTC.1602032&amp;isModal=true&amp;asPopupView=true">https://comunidad.comprasdominicana.gob.do/Public/Tendering/OpportunityDetail/Index?noticeUID=DO1.NTC.1602032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3</text:p>
          </table:table-cell>
          <table:table-cell office:value-type="date" office:date-value="2025-09-03T00:00:00" table:style-name="ce35">
            <text:p>3/9/25</text:p>
          </table:table-cell>
          <table:table-cell office:value-type="string" table:style-name="ce26">
            <text:p>ADQUISICION CUATRO (4) GOMAS</text:p>
          </table:table-cell>
          <table:table-cell office:value-type="string" table:style-name="ce26">
            <text:p>DAF TRAIDING, SRL</text:p>
          </table:table-cell>
          <table:table-cell office:value-type="float" office:value="65136" table:style-name="ce36">
            <text:p><text:s/>$65,136.00<text:s/></text:p>
          </table:table-cell>
          <table:table-cell office:value-type="string" table:style-name="ce3">
            <text:p><text:a xlink:href="https://comunidad.comprasdominicana.gob.do/Public/Tendering/OpportunityDetail/Index?noticeUID=DO1.NTC.1602130&amp;isModal=true&amp;asPopupView=true">https://comunidad.comprasdominicana.gob.do/Public/Tendering/OpportunityDetail/Index?noticeUID=DO1.NTC.1602130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4</text:p>
          </table:table-cell>
          <table:table-cell office:value-type="date" office:date-value="2025-09-04T00:00:00" table:style-name="ce35">
            <text:p>4/9/25</text:p>
          </table:table-cell>
          <table:table-cell office:value-type="string" table:style-name="ce26">
            <text:p>SERVICIO DE MANTENIMIENTO ORDEN ABIERTA</text:p>
          </table:table-cell>
          <table:table-cell office:value-type="string" table:style-name="ce26">
            <text:p>Solution Parts &amp; Services The Truth, SRL<text:tab/></text:p>
          </table:table-cell>
          <table:table-cell office:value-type="float" office:value="155000.01" table:style-name="ce36">
            <text:p><text:s/>$155,000.01<text:s/></text:p>
          </table:table-cell>
          <table:table-cell office:value-type="string" table:style-name="ce3">
            <text:p><text:a xlink:href="https://comunidad.comprasdominicana.gob.do/Public/Tendering/OpportunityDetail/Index?noticeUID=DO1.NTC.1602809&amp;isModal=true&amp;asPopupView=true">https://comunidad.comprasdominicana.gob.do/Public/Tendering/OpportunityDetail/Index?noticeUID=DO1.NTC.1602809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5</text:p>
          </table:table-cell>
          <table:table-cell office:value-type="date" office:date-value="2025-09-04T00:00:00" table:style-name="ce35">
            <text:p>4/9/25</text:p>
          </table:table-cell>
          <table:table-cell office:value-type="string" table:style-name="ce26">
            <text:p>SERVICIO DE MANTENIMIENTO A LA CAMIONETA CHEVROLET<text:s/></text:p>
          </table:table-cell>
          <table:table-cell office:value-type="string" table:style-name="ce26">
            <text:p>Santo Domingo Motors Company, SA</text:p>
          </table:table-cell>
          <table:table-cell office:value-type="float" office:value="43321.74" table:style-name="ce36">
            <text:p><text:s/>$43,321.74<text:s/></text:p>
          </table:table-cell>
          <table:table-cell office:value-type="string" table:style-name="ce3">
            <text:p><text:a xlink:href="https://comunidad.comprasdominicana.gob.do/Public/Tendering/OpportunityDetail/Index?noticeUID=DO1.NTC.1602409&amp;isModal=true&amp;asPopupView=true">https://comunidad.comprasdominicana.gob.do/Public/Tendering/OpportunityDetail/Index?noticeUID=DO1.NTC.1602409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6</text:p>
          </table:table-cell>
          <table:table-cell office:value-type="date" office:date-value="2025-09-09T00:00:00" table:style-name="ce31">
            <text:p>9/9/2025</text:p>
          </table:table-cell>
          <table:table-cell office:value-type="string" table:style-name="ce26">
            <text:p>SERVICIO PROFESIONAL DE NOTARIA<text:s/></text:p>
          </table:table-cell>
          <table:table-cell office:value-type="string" table:style-name="ce26">
            <text:p>Pedro De Jesus Diaz</text:p>
          </table:table-cell>
          <table:table-cell office:value-type="float" office:value="47200" table:style-name="ce34">
            <text:p><text:s/>$47,200.00<text:s/></text:p>
          </table:table-cell>
          <table:table-cell office:value-type="string" table:style-name="ce25">
            <text:p><text:a xlink:href="https://comunidad.comprasdominicana.gob.do/Public/Tendering/OpportunityDetail/Index?noticeUID=DO1.NTC.1604549&amp;isModal=true&amp;asPopupView=true">https://comunidad.comprasdominicana.gob.do/Public/Tendering/OpportunityDetail/Index?noticeUID=DO1.NTC.1604549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7</text:p>
          </table:table-cell>
          <table:table-cell office:value-type="date" office:date-value="2025-09-10T00:00:00" table:style-name="ce35">
            <text:p>10/9/25</text:p>
          </table:table-cell>
          <table:table-cell office:value-type="string" table:style-name="ce26">
            <text:p>SERVICIO PARA LA CONTRATACION DE ALMUERZO PARA 35 PERSONAS</text:p>
          </table:table-cell>
          <table:table-cell office:value-type="string" table:style-name="ce26">
            <text:p><text:tab/>Instituto Nacional de Formación Agraria y Sindical</text:p>
          </table:table-cell>
          <table:table-cell office:value-type="float" office:value="16520" table:style-name="ce36">
            <text:p><text:s/>$16,520.00<text:s/></text:p>
          </table:table-cell>
          <table:table-cell office:value-type="string" table:style-name="ce3">
            <text:p><text:a xlink:href="https://comunidad.comprasdominicana.gob.do/Public/Tendering/OpportunityDetail/Index?noticeUID=DO1.NTC.1605312&amp;isModal=true&amp;asPopupView=true">https://comunidad.comprasdominicana.gob.do/Public/Tendering/OpportunityDetail/Index?noticeUID=DO1.NTC.1605312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08</text:p>
          </table:table-cell>
          <table:table-cell office:value-type="date" office:date-value="2025-09-16T00:00:00" table:style-name="ce35">
            <text:p>16/9/25</text:p>
          </table:table-cell>
          <table:table-cell office:value-type="string" table:style-name="ce26">
            <text:p>SERVICIO PROFESIONAL DE NOTARIA</text:p>
          </table:table-cell>
          <table:table-cell office:value-type="string" table:style-name="ce26">
            <text:p><text:tab/><text:span text:style-name="T3">CLARA LUCIANO AQUINO</text:span></text:p>
          </table:table-cell>
          <table:table-cell office:value-type="float" office:value="47200" table:style-name="ce36">
            <text:p><text:s/>$47,200.00<text:s/></text:p>
          </table:table-cell>
          <table:table-cell office:value-type="string" table:style-name="ce3">
            <text:p><text:a xlink:href="https://comunidad.comprasdominicana.gob.do/Public/Tendering/OpportunityDetail/Index?noticeUID=DO1.NTC.1607231&amp;isModal=true&amp;asPopupView=true">https://comunidad.comprasdominicana.gob.do/Public/Tendering/OpportunityDetail/Index?noticeUID=DO1.NTC.1607231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10</text:p>
          </table:table-cell>
          <table:table-cell office:value-type="date" office:date-value="2025-10-01T00:00:00" table:style-name="ce35">
            <text:p>1/10/25</text:p>
          </table:table-cell>
          <table:table-cell office:value-type="string" table:style-name="ce26">
            <text:p>SERVICIO DE CENA PARA 05 PERSONAS</text:p>
          </table:table-cell>
          <table:table-cell office:value-type="string" table:style-name="ce26">
            <text:p>Tacubaya Inmobiliaria, SRL</text:p>
          </table:table-cell>
          <table:table-cell office:value-type="float" office:value="27776" table:style-name="ce36">
            <text:p><text:s/>$27,776.00<text:s/></text:p>
          </table:table-cell>
          <table:table-cell office:value-type="string" table:style-name="ce3">
            <text:p><text:a xlink:href="https://comunidad.comprasdominicana.gob.do/Public/Tendering/OpportunityDetail/Index?noticeUID=DO1.NTC.1614226&amp;isModal=true&amp;asPopupView=true">https://comunidad.comprasdominicana.gob.do/Public/Tendering/OpportunityDetail/Index?noticeUID=DO1.NTC.1614226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11</text:p>
          </table:table-cell>
          <table:table-cell office:value-type="date" office:date-value="2025-10-03T00:00:00" table:style-name="ce31">
            <text:p>3/10/2025</text:p>
          </table:table-cell>
          <table:table-cell office:value-type="string" table:style-name="ce26">
            <text:p>ADQUISICION DE MATERIALES DETALLADOS</text:p>
          </table:table-cell>
          <table:table-cell office:value-type="string" table:style-name="ce26">
            <text:p>Inversiones Bautista Beras, SRL</text:p>
          </table:table-cell>
          <table:table-cell office:value-type="float" office:value="9326.7199999999993" table:style-name="ce34">
            <text:p><text:s/>$9,326.72<text:s/></text:p>
          </table:table-cell>
          <table:table-cell office:value-type="string" table:style-name="ce25">
            <text:p><text:a xlink:href="https://comunidad.comprasdominicana.gob.do/Public/Tendering/OpportunityDetail/Index?noticeUID=DO1.NTC.1615304&amp;isModal=true&amp;asPopupView=true">https://comunidad.comprasdominicana.gob.do/Public/Tendering/OpportunityDetail/Index?noticeUID=DO1.NTC.1615304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14</text:p>
          </table:table-cell>
          <table:table-cell office:value-type="date" office:date-value="2025-10-10T00:00:00" table:style-name="ce35">
            <text:p>10/10/25</text:p>
          </table:table-cell>
          <table:table-cell office:value-type="string" table:style-name="ce26">
            <text:p>SERVICIO DE ALMUERZOS PARA 25 PERSONAS</text:p>
          </table:table-cell>
          <table:table-cell office:value-type="string" table:style-name="ce26">
            <text:p>Instituto Nacional de Formación Agraria y Sindical</text:p>
          </table:table-cell>
          <table:table-cell office:value-type="float" office:value="16225" table:style-name="ce36">
            <text:p><text:s/>$16,225.00<text:s/></text:p>
          </table:table-cell>
          <table:table-cell office:value-type="string" table:style-name="ce3">
            <text:p><text:a xlink:href="https://comunidad.comprasdominicana.gob.do/Public/Tendering/OpportunityDetail/Index?noticeUID=DO1.NTC.1618615&amp;isModal=true&amp;asPopupView=true">https://comunidad.comprasdominicana.gob.do/Public/Tendering/OpportunityDetail/Index?noticeUID=DO1.NTC.1618615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16</text:p>
          </table:table-cell>
          <table:table-cell office:value-type="date" office:date-value="2025-10-16T00:00:00" table:style-name="ce35">
            <text:p>16/10/25</text:p>
          </table:table-cell>
          <table:table-cell office:value-type="string" table:style-name="ce26">
            <text:p>ADQUISICION DE 250 FOLDERS PARTITION 8.5X11</text:p>
          </table:table-cell>
          <table:table-cell office:value-type="string" table:style-name="ce26">
            <text:p>Inversiones Bautista Beras, SRL</text:p>
          </table:table-cell>
          <table:table-cell office:value-type="float" office:value="59000" table:style-name="ce36">
            <text:p><text:s/>$59,000.00<text:s/></text:p>
          </table:table-cell>
          <table:table-cell office:value-type="string" table:style-name="ce3">
            <text:p><text:a xlink:href="https://comunidad.comprasdominicana.gob.do/Public/Tendering/OpportunityDetail/Index?noticeUID=DO1.NTC.1620516&amp;isModal=true&amp;asPopupView=true">https://comunidad.comprasdominicana.gob.do/Public/Tendering/OpportunityDetail/Index?noticeUID=DO1.NTC.1620516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18</text:p>
          </table:table-cell>
          <table:table-cell office:value-type="date" office:date-value="2025-10-29T00:00:00" table:style-name="ce35">
            <text:p>29/10/25</text:p>
          </table:table-cell>
          <table:table-cell office:value-type="string" table:style-name="ce26">
            <text:p>ADQUISICION DE 6,624 CEPAS DE BANANO (GUINEO)</text:p>
          </table:table-cell>
          <table:table-cell office:value-type="string" table:style-name="ce26">
            <text:p>F<text:span text:style-name="T1">ederación De Caficultores Y Agricultores Para El desarrollo de San Juan, Inc</text:span></text:p>
          </table:table-cell>
          <table:table-cell office:value-type="float" office:value="165600" table:style-name="ce36">
            <text:p><text:s/>$165,600.00<text:s/></text:p>
          </table:table-cell>
          <table:table-cell office:value-type="string" table:style-name="ce3">
            <text:p><text:a xlink:href="https://comunidad.comprasdominicana.gob.do/Public/Tendering/OpportunityDetail/Index?noticeUID=DO1.NTC.1627020&amp;isModal=true&amp;asPopupView=true">https://comunidad.comprasdominicana.gob.do/Public/Tendering/OpportunityDetail/Index?noticeUID=DO1.NTC.1627020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19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26">
            <text:p>ADQUISICION DE DOS (2) BANNERS</text:p>
          </table:table-cell>
          <table:table-cell office:value-type="string" table:style-name="ce26">
            <text:p>Rey Publicidad, SRL</text:p>
          </table:table-cell>
          <table:table-cell office:value-type="float" office:value="9233.5" table:style-name="ce34">
            <text:p><text:s/>$9,233.50<text:s/></text:p>
          </table:table-cell>
          <table:table-cell office:value-type="string" table:style-name="ce25">
            <text:p><text:a xlink:href="https://comunidad.comprasdominicana.gob.do/Public/Tendering/OpportunityDetail/Index?noticeUID=DO1.NTC.1627712&amp;isModal=true&amp;asPopupView=true">https://comunidad.comprasdominicana.gob.do/Public/Tendering/OpportunityDetail/Index?noticeUID=DO1.NTC.1627712&amp;isModal=true&amp;asPopupView=true<text:s/></text:a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DOCAFE-DAF-CD-2025-0120</text:p>
          </table:table-cell>
          <table:table-cell office:value-type="date" office:date-value="2025-10-31T00:00:00" table:style-name="ce35">
            <text:p>31/10/25</text:p>
          </table:table-cell>
          <table:table-cell office:value-type="string" table:style-name="ce26">
            <text:p>SERVICIO DE CONTRATACIÓN DE UN/A MAESTRO/A DE CEREMONIA</text:p>
          </table:table-cell>
          <table:table-cell office:value-type="string" table:style-name="ce26">
            <text:p><text:span text:style-name="T1">Dikapp Producciones, SR</text:span><text:span text:style-name="T2">L</text:span></text:p>
          </table:table-cell>
          <table:table-cell office:value-type="float" office:value="70800" table:style-name="ce36">
            <text:p><text:s/>$70,800.00<text:s/></text:p>
          </table:table-cell>
          <table:table-cell office:value-type="string" table:style-name="ce3">
            <text:p><text:a xlink:href="https://comunidad.comprasdominicana.gob.do/Public/Tendering/OpportunityDetail/Index?noticeUID=DO1.NTC.1627525&amp;isModal=true&amp;asPopupView=true">https://comunidad.comprasdominicana.gob.do/Public/Tendering/OpportunityDetail/Index?noticeUID=DO1.NTC.1627525&amp;isModal=true&amp;asPopupView=true<text:s/></text:a></text:p>
          </table:table-cell>
          <table:table-cell table:number-columns-repeated="16378"/>
        </table:table-row>
        <table:table-row table:number-rows-repeated="1047496" table:style-name="ro3">
          <table:table-cell table:number-columns-repeated="16384"/>
        </table:table-row>
        <table:named-expressions>
          <table:named-range table:name="incBuyerDossierDetaillnkRequestReferenceNewTab" table:cell-range-address="RELACION_DE_COMPRAS_POR_DEBAJO_.$A$168" table:base-cell-address="RELACION_DE_COMPRAS_POR_DEBAJO_.$A$1"/>
        </table:named-expressions>
      </table:table>
      <table:table table:name="'file:///C:/Users/REZA/Desktop/REZA/REZA%202/REZA%208-30-22/INDOCAFE/Compras%20Por%20Debajo%20del%20Umbral/2024/MAYO/RELACION%20MAYO_0001.xlsx'#Hoja1" table:style-name="ta2">
        <table:table-source xlink:href="file:///C:/Users/REZA/Desktop/REZA/REZA%202/REZA%208-30-22/INDOCAFE/Compras%20Por%20Debajo%20del%20Umbral/2024/MAYO/RELACION%20MAYO_0001.xlsx" table:table-name="Hoja1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INDOCAFE-DAF-CD-2024-0047"/>
          <table:table-cell office:value-type="float" office:value="45414"/>
          <table:table-cell office:value-type="string" office:string-value="SERVICIO DE ALQUILER DE VEHICULO"/>
          <table:table-cell office:value-type="string" office:string-value="Andel Star, INC"/>
          <table:table-cell office:value-type="float" office:value="125670"/>
          <table:table-cell office:value-type="string" office:string-value="https://portal.comprasdominicana.gob.do/DO1BusinessLine/Tendering/BuyerWorkArea/Index?docUniqueIdentifier=DO1.BDOS.1672031&amp;prevCtxUrl=https%3a%2f%2fportal.comprasdominicana.gob.do%2fDO1BusinessLine%2fTendering%2fBuyerDossierWorkspace%2fIndex%3ffilteringState%3d0%26showAdvancedSearch%3dFalse%26showAdvancedSearchFields%3dFalse%26folderCode%3dALL%26selectedDossier%3dDO1.BDOS.1672031%26selectedRequest%3dDO1.REQ.1667937%26&amp;prevCtxLbl=Procesos+de+la+Unidad+de+Compras"/>
          <table:table-cell table:number-columns-repeated="16378"/>
        </table:table-row>
        <table:table-row>
          <table:table-cell office:value-type="string" office:string-value="INDOCAFE-DAF-CD-2024-0048"/>
          <table:table-cell office:value-type="float" office:value="45414"/>
          <table:table-cell office:value-type="string" office:string-value="SERVICIO DE MANTENIMIENTO DE CAMIONETA MAZDA BT-50"/>
          <table:table-cell office:value-type="string" office:string-value="Viamar, SA"/>
          <table:table-cell office:value-type="float" office:value="21745"/>
          <table:table-cell office:value-type="string" office:string-value="https://portal.comprasdominicana.gob.do/DO1BusinessLine/Tendering/BuyerWorkArea/Index?docUniqueIdentifier=DO1.BDOS.1672038&amp;prevCtxUrl=https%3a%2f%2fportal.comprasdominicana.gob.do%2fDO1BusinessLine%2fTendering%2fBuyerDossierWorkspace%2fIndex%3fallWords2Search%3dINDOCAFE-DAF-CD-2024-0048%26filteringState%3d0%26showAdvancedSearch%3dFalse%26showAdvancedSearchFields%3dFalse%26folderCode%3dALL%26selectedDossier%3dDO1.BDOS.1672038%26selectedRequest%3dDO1.REQ.1667533%26&amp;prevCtxLbl=Procesos+de+la+Unidad+de+Compras"/>
          <table:table-cell table:number-columns-repeated="16378"/>
        </table:table-row>
        <table:table-row>
          <table:table-cell office:value-type="string" office:string-value="INDOCAFE-DAF-CD-2024-0050"/>
          <table:table-cell office:value-type="float" office:value="45419"/>
          <table:table-cell office:value-type="string" office:string-value="ADQUISICION DE MATERIAL DE LIMPIEZA"/>
          <table:table-cell office:value-type="string" office:string-value="S&amp;C BUSINESS, SRL"/>
          <table:table-cell office:value-type="float" office:value="96570.63"/>
          <table:table-cell office:value-type="string" office:string-value="https://portal.comprasdominicana.gob.do/DO1BusinessLine/Tendering/BuyerWorkArea/Index?docUniqueIdentifier=DO1.BDOS.1674744&amp;prevCtxUrl=https%3a%2f%2fportal.comprasdominicana.gob.do%2fDO1BusinessLine%2fTendering%2fBuyerDossierWorkspace%2fIndex%3fallWords2Search%3dINDOCAFE-DAF-CD-2024-0050%26filteringState%3d0%26showAdvancedSearch%3dFalse%26showAdvancedSearchFields%3dFalse%26folderCode%3dALL%26selectedDossier%3dDO1.BDOS.1674744%26selectedRequest%3dDO1.REQ.1670550%26&amp;prevCtxLbl=Procesos+de+la+Unidad+de+Compras"/>
          <table:table-cell table:number-columns-repeated="16378"/>
        </table:table-row>
        <table:table-row>
          <table:table-cell office:value-type="string" office:string-value="INDOCAFE-DAF-CD-2024-0051"/>
          <table:table-cell office:value-type="float" office:value="45419"/>
          <table:table-cell office:value-type="string" office:string-value="SERVICIO PROFESIONAL DE NOTARIA"/>
          <table:table-cell office:value-type="string" office:string-value="José Antonio Henríquez López"/>
          <table:table-cell office:value-type="float" office:value="47200"/>
          <table:table-cell office:value-type="string" office:string-value="https://portal.comprasdominicana.gob.do/DO1BusinessLine/Tendering/BuyerWorkArea/Index?docUniqueIdentifier=DO1.BDOS.1675445&amp;prevCtxUrl=https%3a%2f%2fportal.comprasdominicana.gob.do%2fDO1BusinessLine%2fTendering%2fBuyerDossierWorkspace%2fIndex%3fallWords2Search%3dINDOCAFE-DAF-CD-2024-0051%26filteringState%3d0%26showAdvancedSearch%3dFalse%26showAdvancedSearchFields%3dFalse%26folderCode%3dALL%26selectedDossier%3dDO1.BDOS.1675445%26selectedRequest%3dDO1.REQ.1671227%26&amp;prevCtxLbl=Procesos+de+la+Unidad+de+Compras"/>
          <table:table-cell table:number-columns-repeated="16378"/>
        </table:table-row>
        <table:table-row>
          <table:table-cell office:value-type="string" office:string-value="INDOCAFE-DAF-CD-2024-0052"/>
          <table:table-cell office:value-type="float" office:value="45425"/>
          <table:table-cell office:value-type="string" office:string-value="ADQUISICION DE FARDOS DE VASOS DESECHABLES"/>
          <table:table-cell office:value-type="string" office:string-value="Grupo Jaquez Morel, SRL"/>
          <table:table-cell office:value-type="float" office:value="33879.919999999998"/>
          <table:table-cell office:value-type="string" office:string-value="https://portal.comprasdominicana.gob.do/DO1BusinessLine/Tendering/BuyerWorkArea/Index?docUniqueIdentifier=DO1.BDOS.1678807&amp;prevCtxUrl=https%3a%2f%2fportal.comprasdominicana.gob.do%2fDO1BusinessLine%2fTendering%2fBuyerDossierWorkspace%2fIndex%3fallWords2Search%3dINDOCAFE-DAF-CD-2024-0052%26filteringState%3d0%26showAdvancedSearch%3dFalse%26showAdvancedSearchFields%3dFalse%26folderCode%3dALL%26selectedDossier%3dDO1.BDOS.1678807%26selectedRequest%3dDO1.REQ.1674108%26&amp;prevCtxLbl=Procesos+de+la+Unidad+de+Compras"/>
          <table:table-cell table:number-columns-repeated="16378"/>
        </table:table-row>
        <table:table-row>
          <table:table-cell office:value-type="string" office:string-value="INDOCAFE-DAF-CD-2024-0054"/>
          <table:table-cell office:value-type="float" office:value="45429"/>
          <table:table-cell office:value-type="string" office:string-value="SERVICIO DE PUBLICIDAD"/>
          <table:table-cell office:value-type="string" office:string-value="Punto Cibernetico, SRL"/>
          <table:table-cell office:value-type="float" office:value="41300"/>
          <table:table-cell office:value-type="string" office:string-value="https://portal.comprasdominicana.gob.do/DO1BusinessLine/Tendering/BuyerWorkArea/Index?docUniqueIdentifier=DO1.BDOS.1680738&amp;prevCtxUrl=https%3a%2f%2fportal.comprasdominicana.gob.do%2fDO1BusinessLine%2fTendering%2fBuyerDossierWorkspace%2fIndex%3ffilteringState%3d0%26showAdvancedSearch%3dFalse%26showAdvancedSearchFields%3dFalse%26folderCode%3dALL%26selectedDossier%3dDO1.BDOS.1680738%26selectedRequest%3dDO1.REQ.1675850%26&amp;prevCtxLbl=Procesos+de+la+Unidad+de+Compras"/>
          <table:table-cell table:number-columns-repeated="16378"/>
        </table:table-row>
        <table:table-row>
          <table:table-cell office:value-type="string" office:string-value="INDOCAFE-DAF-CD-2024-0056"/>
          <table:table-cell office:value-type="float" office:value="45434"/>
          <table:table-cell office:value-type="string" office:string-value="ADQUISICION DE CAFÉ"/>
          <table:table-cell office:value-type="string" office:string-value="Monte Alegre Holding, SRL"/>
          <table:table-cell office:value-type="float" office:value="229650.93"/>
          <table:table-cell office:value-type="string" office:string-value="https://portal.comprasdominicana.gob.do/DO1BusinessLine/Tendering/BuyerWorkArea/Index?docUniqueIdentifier=DO1.BDOS.1683517&amp;prevCtxUrl=https%3a%2f%2fportal.comprasdominicana.gob.do%2fDO1BusinessLine%2fTendering%2fBuyerDossierWorkspace%2fIndex%3ffilteringState%3d0%26showAdvancedSearch%3dFalse%26showAdvancedSearchFields%3dFalse%26folderCode%3dALL%26selectedDossier%3dDO1.BDOS.1683517%26selectedRequest%3dDO1.REQ.1678622%26&amp;prevCtxLbl=Procesos+de+la+Unidad+de+Compras"/>
          <table:table-cell table:number-columns-repeated="16378"/>
        </table:table-row>
        <table:table-row>
          <table:table-cell office:value-type="string" office:string-value="INDOCAFE-DAF-CD-2024-0057"/>
          <table:table-cell office:value-type="float" office:value="45435"/>
          <table:table-cell office:value-type="string" office:string-value="SERVICIO PUBLICITARIO "/>
          <table:table-cell office:value-type="string" office:string-value="Gramoni, SRL"/>
          <table:table-cell office:value-type="float" office:value="60000"/>
          <table:table-cell office:value-type="string" office:string-value="https://portal.comprasdominicana.gob.do/DO1BusinessLine/Tendering/BuyerWorkArea/Index?docUniqueIdentifier=DO1.BDOS.1685119&amp;prevCtxUrl=https%3a%2f%2fportal.comprasdominicana.gob.do%2fDO1BusinessLine%2fTendering%2fBuyerDossierWorkspace%2fIndex%3ffilteringState%3d0%26showAdvancedSearch%3dFalse%26showAdvancedSearchFields%3dFalse%26folderCode%3dALL%26selectedDossier%3dDO1.BDOS.1685119%26selectedRequest%3dDO1.REQ.1680424%26&amp;prevCtxLbl=Procesos+de+la+Unidad+de+Compras"/>
          <table:table-cell table:number-columns-repeated="16378"/>
        </table:table-row>
        <table:table-row>
          <table:table-cell office:value-type="string" office:string-value="INDOCAFE-DAF-CD-2024-0058"/>
          <table:table-cell office:value-type="string" office:string-value="23/5/2024 "/>
          <table:table-cell office:value-type="string" office:string-value="SERVICIO DE NOTARIA"/>
          <table:table-cell office:value-type="string" office:string-value="Magdalena Leyba Cepin"/>
          <table:table-cell office:value-type="float" office:value="47200"/>
          <table:table-cell office:value-type="string" office:string-value="https://portal.comprasdominicana.gob.do/DO1BusinessLine/Tendering/BuyerWorkArea/Index?docUniqueIdentifier=DO1.BDOS.1685015&amp;prevCtxUrl=https%3a%2f%2fportal.comprasdominicana.gob.do%2fDO1BusinessLine%2fTendering%2fBuyerDossierWorkspace%2fIndex%3ffilteringState%3d0%26showAdvancedSearch%3dFalse%26showAdvancedSearchFields%3dFalse%26folderCode%3dALL%26selectedDossier%3dDO1.BDOS.1685015%26selectedRequest%3dDO1.REQ.1680326%26&amp;prevCtxLbl=Procesos+de+la+Unidad+de+Compras"/>
          <table:table-cell table:number-columns-repeated="16378"/>
        </table:table-row>
        <table:table-row>
          <table:table-cell office:value-type="string" office:string-value="INDOCAFE-DAF-CD-2024-0059"/>
          <table:table-cell office:value-type="float" office:value="45443"/>
          <table:table-cell office:value-type="string" office:string-value="SERVICIO PROFESIONAL DE NOTARIA"/>
          <table:table-cell office:value-type="string" office:string-value="Pedro De Jesus Diaz"/>
          <table:table-cell office:value-type="float" office:value="47200"/>
          <table:table-cell office:value-type="string" office:string-value="https://portal.comprasdominicana.gob.do/DO1BusinessLine/Tendering/BuyerWorkArea/Index?docUniqueIdentifier=DO1.BDOS.1689001&amp;prevCtxUrl=https%3a%2f%2fportal.comprasdominicana.gob.do%2fDO1BusinessLine%2fTendering%2fBuyerDossierWorkspace%2fIndex%3ffilteringState%3d1%26showAdvancedSearch%3dFalse%26showAdvancedSearchFields%3dFalse%26folderCode%3dALL%26selectedDossier%3dDO1.BDOS.1689001%26selectedRequest%3dDO1.REQ.1684306%26&amp;prevCtxLbl=Procesos+de+la+Unidad+de+Compras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REZA/Desktop/REZA/REZA%202/REZA%208-30-22/INDOCAFE/Compras%20Por%20Debajo%20del%20Umbral/2024/JULIO/RELACION%20JULIO%20DEBAJO%20DEL%20UMBRAL_0001.xlsx'#Hoja1" table:style-name="ta2">
        <table:table-source xlink:href="file:///C:/Users/REZA/Desktop/REZA/REZA%202/REZA%208-30-22/INDOCAFE/Compras%20Por%20Debajo%20del%20Umbral/2024/JULIO/RELACION%20JULIO%20DEBAJO%20DEL%20UMBRAL_0001.xlsx" table:table-name="Hoja1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INDOCAFE-DAF-CD-2024-0075"/>
          <table:table-cell office:value-type="float" office:value="45476"/>
          <table:table-cell office:value-type="string" office:string-value="SERVICIO PROFESIONALES DE NOTARIA -CCC-PEEX-2024-0001"/>
          <table:table-cell office:value-type="string" office:string-value="Magdalena Leyba Cepin"/>
          <table:table-cell office:value-type="float" office:value="47200"/>
          <table:table-cell office:value-type="string" office:string-value="https://portal.comprasdominicana.gob.do/DO1BusinessLine/Tendering/BuyerWorkArea/Index?docUniqueIdentifier=DO1.BDOS.1704336&amp;prevCtxUrl=https%3a%2f%2fportal.comprasdominicana.gob.do%2fDO1BusinessLine%2fTendering%2fBuyerDossierWorkspace%2fIndex%3ffilteringState%3d0%26showAdvancedSearch%3dFalse%26showAdvancedSearchFields%3dFalse%26folderCode%3dALL%26selectedDossier%3dDO1.BDOS.1704336%26selectedRequest%3dDO1.REQ.1700347%26&amp;prevCtxLbl=Procesos+de+la+Unidad+de+Compras"/>
          <table:table-cell table:number-columns-repeated="16378"/>
        </table:table-row>
        <table:table-row>
          <table:table-cell office:value-type="string" office:string-value="INDOCAFE-DAF-CD-2024-0076"/>
          <table:table-cell office:value-type="float" office:value="45477"/>
          <table:table-cell office:value-type="string" office:string-value=" SERVICIO DE PINTURA INTERIOR DEL EDIFICIO DE LA SEDE CENTRAL DE ESTA INSTITUCION."/>
          <table:table-cell office:value-type="string" office:string-value="The Multi Service Hedean, SRL"/>
          <table:table-cell office:value-type="string" office:string-value="233,480.70 "/>
          <table:table-cell office:value-type="string" office:string-value="https://portal.comprasdominicana.gob.do/DO1BusinessLine/Tendering/BuyerWorkArea/Index?docUniqueIdentifier=DO1.BDOS.1704611&amp;prevCtxUrl=https%3a%2f%2fportal.comprasdominicana.gob.do%2fDO1BusinessLine%2fTendering%2fBuyerDossierWorkspace%2fIndex%3ffilteringState%3d0%26showAdvancedSearch%3dFalse%26showAdvancedSearchFields%3dFalse%26folderCode%3dALL%26selectedDossier%3dDO1.BDOS.1704611%26selectedRequest%3dDO1.REQ.1701204%26&amp;prevCtxLbl=Procesos+de+la+Unidad+de+Compras"/>
          <table:table-cell table:number-columns-repeated="16378"/>
        </table:table-row>
        <table:table-row>
          <table:table-cell office:value-type="string" office:string-value="INDOCAFE-DAF-CD-2024-0077"/>
          <table:table-cell office:value-type="string" office:string-value="4/7/2024 "/>
          <table:table-cell office:value-type="string" office:string-value="ADQUISICION DE AIRE ACONDICIONADO "/>
          <table:table-cell office:value-type="string" office:string-value="Inversiones Bautista Beras, SRL"/>
          <table:table-cell office:value-type="float" office:value="48060"/>
          <table:table-cell office:value-type="string" office:string-value="https://portal.comprasdominicana.gob.do/DO1BusinessLine/Tendering/BuyerWorkArea/Index?docUniqueIdentifier=DO1.BDOS.1705022&amp;prevCtxUrl=https%3a%2f%2fportal.comprasdominicana.gob.do%2fDO1BusinessLine%2fTendering%2fBuyerDossierWorkspace%2fIndex%3ffilteringState%3d0%26showAdvancedSearch%3dFalse%26showAdvancedSearchFields%3dFalse%26folderCode%3dALL%26selectedDossier%3dDO1.BDOS.1705022%26selectedRequest%3dDO1.REQ.1701322%26&amp;prevCtxLbl=Procesos+de+la+Unidad+de+Compras"/>
          <table:table-cell table:number-columns-repeated="16378"/>
        </table:table-row>
        <table:table-row>
          <table:table-cell office:value-type="string" office:string-value="INDOCAFE-DAF-CD-2024-0078"/>
          <table:table-cell office:value-type="float" office:value="45483"/>
          <table:table-cell office:value-type="string" office:string-value="ADQUISICION DE MATERIAL GASTABLE"/>
          <table:table-cell office:value-type="string" office:string-value="S&amp;C BUSINESS, SRL"/>
          <table:table-cell office:value-type="float" office:value="28070.18"/>
          <table:table-cell office:value-type="string" office:string-value="https://portal.comprasdominicana.gob.do/DO1BusinessLine/Tendering/BuyerWorkArea/Index?docUniqueIdentifier=DO1.BDOS.1705202&amp;prevCtxUrl=https%3a%2f%2fportal.comprasdominicana.gob.do%2fDO1BusinessLine%2fTendering%2fBuyerDossierWorkspace%2fIndex%3ffilteringState%3d0%26showAdvancedSearch%3dFalse%26showAdvancedSearchFields%3dFalse%26folderCode%3dALL%26selectedDossier%3dDO1.BDOS.1705202%26selectedRequest%3dDO1.REQ.1701602%26&amp;prevCtxLbl=Procesos+de+la+Unidad+de+Compras"/>
          <table:table-cell table:number-columns-repeated="16378"/>
        </table:table-row>
        <table:table-row>
          <table:table-cell office:value-type="string" office:string-value="INDOCAFE-DAF-CD-2024-0079"/>
          <table:table-cell office:value-type="string" office:string-value=" 16/7/2024"/>
          <table:table-cell office:value-type="string" office:string-value=" SERVICIO MANTENIMIENTO VEHICULAR"/>
          <table:table-cell office:value-type="string" office:string-value="Solution Parts &amp; Services The Truth, SRL"/>
          <table:table-cell office:value-type="float" office:value="132000"/>
          <table:table-cell office:value-type="string" office:string-value="https://portal.comprasdominicana.gob.do/DO1BusinessLine/Tendering/BuyerWorkArea/Index?docUniqueIdentifier=DO1.BDOS.1709713&amp;prevCtxUrl=https%3a%2f%2fportal.comprasdominicana.gob.do%2fDO1BusinessLine%2fTendering%2fBuyerDossierWorkspace%2fIndex%3ffilteringState%3d0%26showAdvancedSearch%3dFalse%26showAdvancedSearchFields%3dFalse%26folderCode%3dALL%26selectedDossier%3dDO1.BDOS.1709713%26selectedRequest%3dDO1.REQ.1706705%26&amp;prevCtxLbl=Procesos+de+la+Unidad+de+Compras"/>
          <table:table-cell table:number-columns-repeated="16378"/>
        </table:table-row>
        <table:table-row>
          <table:table-cell office:value-type="string" office:string-value="INDOCAFE-DAF-CD-2024-0080"/>
          <table:table-cell office:value-type="float" office:value="45489"/>
          <table:table-cell office:value-type="string" office:string-value="SERVICIO DE MANTENIMIENTO A CAMIONETA MAZDA"/>
          <table:table-cell office:value-type="string" office:string-value="Viamar, SA"/>
          <table:table-cell office:value-type="float" office:value="13189.67"/>
          <table:table-cell office:value-type="string" office:string-value="https://portal.comprasdominicana.gob.do/DO1BusinessLine/Tendering/BuyerWorkArea/Index?docUniqueIdentifier=DO1.BDOS.1710149&amp;prevCtxUrl=https%3a%2f%2fportal.comprasdominicana.gob.do%2fDO1BusinessLine%2fTendering%2fBuyerDossierWorkspace%2fIndex%3ffilteringState%3d0%26showAdvancedSearch%3dFalse%26showAdvancedSearchFields%3dFalse%26folderCode%3dALL%26selectedDossier%3dDO1.BDOS.1710149%26selectedRequest%3dDO1.REQ.1706534%26&amp;prevCtxLbl=Procesos+de+la+Unidad+de+Compras"/>
          <table:table-cell table:number-columns-repeated="16378"/>
        </table:table-row>
        <table:table-row>
          <table:table-cell office:value-type="string" office:string-value="INDOCAFE-DAF-CD-2024-0081"/>
          <table:table-cell office:value-type="float" office:value="45490"/>
          <table:table-cell office:value-type="string" office:string-value="SERVICIO PARA EL CAMBIO DE MODULO DE LA TRANSMISION Y PROGRAMACION "/>
          <table:table-cell office:value-type="string" office:string-value="Solution Parts &amp; Services The Truth, SRL"/>
          <table:table-cell office:value-type="float" office:value="66500"/>
          <table:table-cell office:value-type="string" office:string-value="https://portal.comprasdominicana.gob.do/DO1BusinessLine/Tendering/BuyerWorkArea/Index?docUniqueIdentifier=DO1.BDOS.1710819&amp;prevCtxUrl=https%3a%2f%2fportal.comprasdominicana.gob.do%2fDO1BusinessLine%2fTendering%2fBuyerDossierWorkspace%2fIndex%3ffilteringState%3d0%26showAdvancedSearch%3dFalse%26showAdvancedSearchFields%3dFalse%26folderCode%3dALL%26selectedDossier%3dDO1.BDOS.1710819%26selectedRequest%3dDO1.REQ.1707235%26&amp;prevCtxLbl=Procesos+de+la+Unidad+de+Compras"/>
          <table:table-cell table:number-columns-repeated="16378"/>
        </table:table-row>
        <table:table-row>
          <table:table-cell office:value-type="string" office:string-value="INDOCAFE-DAF-CD-2024-0083"/>
          <table:table-cell office:value-type="float" office:value="45492"/>
          <table:table-cell office:value-type="string" office:string-value="ADQUISICION DE INSUMOS, PARA ACTIVIDAD GRUPAL"/>
          <table:table-cell office:value-type="string" office:string-value="Orbedon, EIRL"/>
          <table:table-cell office:value-type="float" office:value="3071.7"/>
          <table:table-cell office:value-type="string" office:string-value="https://portal.comprasdominicana.gob.do/DO1BusinessLine/Tendering/BuyerWorkArea/Index?docUniqueIdentifier=DO1.BDOS.1711736&amp;prevCtxUrl=https%3a%2f%2fportal.comprasdominicana.gob.do%2fDO1BusinessLine%2fTendering%2fBuyerDossierWorkspace%2fIndex%3ffilteringState%3d0%26showAdvancedSearch%3dFalse%26showAdvancedSearchFields%3dFalse%26folderCode%3dALL%26selectedDossier%3dDO1.BDOS.1711736%26selectedRequest%3dDO1.REQ.1708840%26&amp;prevCtxLbl=Procesos+de+la+Unidad+de+Compras"/>
          <table:table-cell table:number-columns-repeated="16378"/>
        </table:table-row>
        <table:table-row>
          <table:table-cell office:value-type="string" office:string-value="INDOCAFE-DAF-CD-2024-0084"/>
          <table:table-cell office:value-type="float" office:value="45492"/>
          <table:table-cell office:value-type="string" office:string-value="SERVICIO DE CAPACITACION PARA EL PERSONAL DE TECNOLOGIA "/>
          <table:table-cell office:value-type="string" office:string-value="Teorema C-E, SRL"/>
          <table:table-cell office:value-type="float" office:value="199244.4"/>
          <table:table-cell office:value-type="string" office:string-value="https://portal.comprasdominicana.gob.do/DO1BusinessLine/Tendering/BuyerWorkArea/Index?docUniqueIdentifier=DO1.BDOS.1711736&amp;prevCtxUrl=https%3a%2f%2fportal.comprasdominicana.gob.do%2fDO1BusinessLine%2fTendering%2fBuyerDossierWorkspace%2fIndex%3ffilteringState%3d0%26showAdvancedSearch%3dFalse%26showAdvancedSearchFields%3dFalse%26folderCode%3dALL%26selectedDossier%3dDO1.BDOS.1711736%26selectedRequest%3dDO1.REQ.1708840%26&amp;prevCtxLbl=Procesos+de+la+Unidad+de+Compras"/>
          <table:table-cell table:number-columns-repeated="16378"/>
        </table:table-row>
        <table:table-row>
          <table:table-cell office:value-type="string" office:string-value="INDOCAFE-DAF-CD-2024-0085"/>
          <table:table-cell office:value-type="string" office:string-value=" 24/7/2024"/>
          <table:table-cell office:value-type="string" office:string-value="SERVICIO DE CATERING Y BANQUETE"/>
          <table:table-cell office:value-type="string" office:string-value="Lucen Fiestas, SRL"/>
          <table:table-cell office:value-type="float" office:value="148414.5"/>
          <table:table-cell office:value-type="string" office:string-value="https://portal.comprasdominicana.gob.do/DO1BusinessLine/Tendering/BuyerWorkArea/Index?docUniqueIdentifier=DO1.BDOS.1714203&amp;prevCtxUrl=https%3a%2f%2fportal.comprasdominicana.gob.do%2fDO1BusinessLine%2fTendering%2fBuyerDossierWorkspace%2fIndex%3ffilteringState%3d0%26showAdvancedSearch%3dFalse%26showAdvancedSearchFields%3dFalse%26folderCode%3dALL%26selectedDossier%3dDO1.BDOS.1714203%26selectedRequest%3dDO1.REQ.1710806%26&amp;prevCtxLbl=Procesos+de+la+Unidad+de+Compras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Users/REZA/Desktop/REZA/REZA%202/REZA%208-30-22/INDOCAFE/Compras%20Por%20Debajo%20del%20Umbral/2024/OCTUBRE/RELACION%20OCTUBRE-%20DAF-CD-2024.xlsx'#Hoja1" table:style-name="ta2">
        <table:table-source xlink:href="file:///C:/Users/REZA/Desktop/REZA/REZA%202/REZA%208-30-22/INDOCAFE/Compras%20Por%20Debajo%20del%20Umbral/2024/OCTUBRE/RELACION%20OCTUBRE-%20DAF-CD-2024.xlsx" table:table-name="Hoja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INDOCAFE-DAF-CD-2024-0116"/>
          <table:table-cell office:value-type="float" office:value="45568"/>
          <table:table-cell office:value-type="string" office:string-value="SERVICIO PROFESIONALES DE NOTARIA SEIS (06) CONTRATOS DE TRABAJO"/>
          <table:table-cell office:value-type="string" office:string-value="Magdalena Leyba Cepin"/>
          <table:table-cell office:value-type="float" office:value="14160"/>
          <table:table-cell office:value-type="string" office:string-value="https://portal.comprasdominicana.gob.do/DO1BusinessLine/Tendering/BuyerWorkArea/Index?docUniqueIdentifier=DO1.BDOS.1753102&amp;prevCtxUrl=https%3a%2f%2fportal.comprasdominicana.gob.do%2fDO1BusinessLine%2fTendering%2fBuyerDossierWorkspace%2fIndex%3ffilteringState%3d1%26showAdvancedSearch%3dFalse%26showAdvancedSearchFields%3dFalse%26folderCode%3dALL%26selectedDossier%3dDO1.BDOS.1753102%26selectedRequest%3dDO1.REQ.1750006%26&amp;prevCtxLbl=Procesos+de+la+Unidad+de+Compras"/>
          <table:table-cell table:number-columns-repeated="16378"/>
        </table:table-row>
        <table:table-row>
          <table:table-cell office:value-type="string" office:string-value="INDOCAFE-DAF-CD-2024-0117"/>
          <table:table-cell office:value-type="float" office:value="45582"/>
          <table:table-cell office:value-type="string" office:string-value="ADQUISICION DE CAMARA DIGITAL PARA VIDEOSCOPIO"/>
          <table:table-cell office:value-type="string" office:string-value="Corporación Paradox, SRL"/>
          <table:table-cell office:value-type="float" office:value="24407.95"/>
          <table:table-cell office:value-type="string" office:string-value="https://portal.comprasdominicana.gob.do/DO1BusinessLine/Tendering/BuyerWorkArea/Index?docUniqueIdentifier=DO1.BDOS.1756805&amp;prevCtxUrl=https%3a%2f%2fportal.comprasdominicana.gob.do%2fDO1BusinessLine%2fTendering%2fBuyerDossierWorkspace%2fIndex%3ffilteringState%3d1%26showAdvancedSearch%3dFalse%26showAdvancedSearchFields%3dFalse%26folderCode%3dALL%26selectedDossier%3dDO1.BDOS.1756805%26selectedRequest%3dDO1.REQ.1759454%26&amp;prevCtxLbl=Procesos+de+la+Unidad+de+Compras"/>
          <table:table-cell table:number-columns-repeated="16378"/>
        </table:table-row>
        <table:table-row>
          <table:table-cell office:value-type="string" office:string-value="INDOCAFE-DAF-CD-2024-0118"/>
          <table:table-cell office:value-type="string" office:string-value=" 15/10/2024 "/>
          <table:table-cell office:value-type="string" office:string-value="ADQUISICION DE 18,000 PLANTAS DE CAFE"/>
          <table:table-cell office:value-type="string" office:string-value="CLUSTER DE CAFE DE JARABACOA, INC"/>
          <table:table-cell office:value-type="float" office:value="180000"/>
          <table:table-cell office:value-type="string" office:string-value="https://portal.comprasdominicana.gob.do/DO1BusinessLine/Tendering/BuyerWorkArea/Index?docUniqueIdentifier=DO1.BDOS.1760323&amp;prevCtxUrl=https%3a%2f%2fportal.comprasdominicana.gob.do%2fDO1BusinessLine%2fTendering%2fBuyerDossierWorkspace%2fIndex%3ffilteringState%3d0%26showAdvancedSearch%3dFalse%26showAdvancedSearchFields%3dFalse%26folderCode%3dALL%26selectedDossier%3dDO1.BDOS.1760323%26selectedRequest%3dDO1.REQ.1757418%26&amp;prevCtxLbl=Procesos+de+la+Unidad+de+Compras"/>
          <table:table-cell table:number-columns-repeated="16378"/>
        </table:table-row>
        <table:table-row>
          <table:table-cell office:value-type="string" office:string-value="INDOCAFE-DAF-CD-2024-0120"/>
          <table:table-cell office:value-type="float" office:value="45580"/>
          <table:table-cell office:value-type="string" office:string-value="SERVICIO DE PUBLICIDAD EN  PROGRAMA RADIAL"/>
          <table:table-cell office:value-type="string" office:string-value="Aidal Comunicaciones, SRL"/>
          <table:table-cell office:value-type="float" office:value="60000"/>
          <table:table-cell office:value-type="string" office:string-value="https://portal.comprasdominicana.gob.do/DO1BusinessLine/Tendering/BuyerWorkArea/Index?docUniqueIdentifier=DO1.BDOS.1763356&amp;prevCtxUrl=https%3a%2f%2fportal.comprasdominicana.gob.do%2fDO1BusinessLine%2fTendering%2fBuyerDossierWorkspace%2fIndex%3ffilteringState%3d0%26showAdvancedSearch%3dFalse%26showAdvancedSearchFields%3dFalse%26folderCode%3dALL%26selectedDossier%3dDO1.BDOS.1763356%26selectedRequest%3dDO1.REQ.1760660%26&amp;prevCtxLbl=Procesos+de+la+Unidad+de+Compras"/>
          <table:table-cell table:number-columns-repeated="16378"/>
        </table:table-row>
        <table:table-row>
          <table:table-cell office:value-type="string" office:string-value="INDOCAFE-DAF-CD-2024-0121"/>
          <table:table-cell office:value-type="string" office:string-value=" 22/10/2024"/>
          <table:table-cell office:value-type="string" office:string-value="ADQUSICION  30 GORRAS Y 30 POLOSHIRT Y 2 BANNER"/>
          <table:table-cell office:value-type="string" office:string-value="Dento Media, SRL"/>
          <table:table-cell office:value-type="float" office:value="65667"/>
          <table:table-cell office:value-type="string" office:string-value="https://portal.comprasdominicana.gob.do/DO1BusinessLine/Tendering/BuyerWorkArea/Index?docUniqueIdentifier=DO1.BDOS.1764411&amp;prevCtxUrl=https%3a%2f%2fportal.comprasdominicana.gob.do%2fDO1BusinessLine%2fTendering%2fBuyerDossierWorkspace%2fIndex%3ffilteringState%3d0%26showAdvancedSearch%3dFalse%26showAdvancedSearchFields%3dFalse%26folderCode%3dALL%26selectedDossier%3dDO1.BDOS.1764411%26selectedRequest%3dDO1.REQ.1761418%26&amp;prevCtxLbl=Procesos+de+la+Unidad+de+Compras"/>
          <table:table-cell table:number-columns-repeated="16378"/>
        </table:table-row>
        <table:table-row>
          <table:table-cell office:value-type="string" office:string-value="INDOCAFE-DAF-CD-2024-0122"/>
          <table:table-cell office:value-type="float" office:value="45588"/>
          <table:table-cell office:value-type="string" office:string-value="ADQUISICION DE INSUMOS FESTICAFE"/>
          <table:table-cell office:value-type="string" office:string-value="Orbedon, EIRL"/>
          <table:table-cell office:value-type="float" office:value="110518.82"/>
          <table:table-cell office:value-type="string" office:string-value="https://portal.comprasdominicana.gob.do/DO1BusinessLine/Tendering/BuyerWorkArea/Index?docUniqueIdentifier=DO1.BDOS.1764051&amp;prevCtxUrl=https%3a%2f%2fportal.comprasdominicana.gob.do%2fDO1BusinessLine%2fTendering%2fBuyerDossierWorkspace%2fIndex%3ffilteringState%3d0%26showAdvancedSearch%3dFalse%26showAdvancedSearchFields%3dFalse%26folderCode%3dALL%26selectedDossier%3dDO1.BDOS.1764051%26selectedRequest%3dDO1.REQ.1761870%26&amp;prevCtxLbl=Procesos+de+la+Unidad+de+Compras"/>
          <table:table-cell table:number-columns-repeated="16378"/>
        </table:table-row>
        <table:table-row>
          <table:table-cell office:value-type="string" office:string-value="INDOCAFE-DAF-CD-2024-0123"/>
          <table:table-cell office:value-type="float" office:value="45588"/>
          <table:table-cell office:value-type="string" office:string-value="SERVICIO DE REPARACION DE JEEPETA TOYOTA"/>
          <table:table-cell office:value-type="string" office:string-value="Solution Parts &amp; Services The Truth, SRL"/>
          <table:table-cell office:value-type="float" office:value="147212"/>
          <table:table-cell office:value-type="string" office:string-value="https://portal.comprasdominicana.gob.do/DO1BusinessLine/Tendering/BuyerWorkArea/Index?docUniqueIdentifier=DO1.BDOS.1765151&amp;prevCtxUrl=https%3a%2f%2fportal.comprasdominicana.gob.do%2fDO1BusinessLine%2fTendering%2fBuyerDossierWorkspace%2fIndex%3ffilteringState%3d0%26showAdvancedSearch%3dFalse%26showAdvancedSearchFields%3dFalse%26folderCode%3dALL%26selectedDossier%3dDO1.BDOS.1765151%26selectedRequest%3dDO1.REQ.1762645%26&amp;prevCtxLbl=Procesos+de+la+Unidad+de+Compras"/>
          <table:table-cell table:number-columns-repeated="16378"/>
        </table:table-row>
        <table:table-row>
          <table:table-cell office:value-type="string" office:string-value="INDOCAFE-DAF-CD-2024-0124"/>
          <table:table-cell office:value-type="float" office:value="45589"/>
          <table:table-cell office:value-type="string" office:string-value="SERVICIO DE REPARACION DEL TURBO A CAMIONETA TOYOTA"/>
          <table:table-cell office:value-type="string" office:string-value="J&amp;M Peralta Parts y Services, SRL"/>
          <table:table-cell office:value-type="float" office:value="61837.9"/>
          <table:table-cell office:value-type="string" office:string-value="https://portal.comprasdominicana.gob.do/DO1BusinessLine/Tendering/BuyerWorkArea/Index?docUniqueIdentifier=DO1.BDOS.1765919&amp;prevCtxUrl=https%3a%2f%2fportal.comprasdominicana.gob.do%2fDO1BusinessLine%2fTendering%2fBuyerDossierWorkspace%2fIndex%3ffilteringState%3d0%26showAdvancedSearch%3dFalse%26showAdvancedSearchFields%3dFalse%26folderCode%3dALL%26selectedDossier%3dDO1.BDOS.1765919%26selectedRequest%3dDO1.REQ.1763221%26&amp;prevCtxLbl=Procesos+de+la+Unidad+de+Compras"/>
          <table:table-cell table:number-columns-repeated="16378"/>
        </table:table-row>
        <table:table-row>
          <table:table-cell office:value-type="string" office:string-value="INDOCAFE-DAF-CD-2024-0127"/>
          <table:table-cell office:value-type="float" office:value="45593"/>
          <table:table-cell office:value-type="string" office:string-value="SERVICIO DE PUBLICIDAD EN PROGRAMA  "/>
          <table:table-cell office:value-type="string" office:string-value="Grupo Hilando Fino, SRL"/>
          <table:table-cell office:value-type="float" office:value="59999.99"/>
          <table:table-cell office:value-type="string" office:string-value="https://portal.comprasdominicana.gob.do/DO1BusinessLine/Tendering/BuyerWorkArea/Index?docUniqueIdentifier=DO1.BDOS.1767236&amp;prevCtxUrl=https%3a%2f%2fportal.comprasdominicana.gob.do%2fDO1BusinessLine%2fTendering%2fBuyerDossierWorkspace%2fIndex%3ffilteringState%3d0%26showAdvancedSearch%3dFalse%26showAdvancedSearchFields%3dFalse%26folderCode%3dALL%26selectedDossier%3dDO1.BDOS.1767236%26selectedRequest%3dDO1.REQ.1764640%26&amp;prevCtxLbl=Procesos+de+la+Unidad+de+Compras"/>
          <table:table-cell table:number-columns-repeated="16378"/>
        </table:table-row>
        <table:table-row>
          <table:table-cell office:value-type="string" office:string-value="INDOCAFE-DAF-CD-2024-0128"/>
          <table:table-cell office:value-type="float" office:value="45595"/>
          <table:table-cell office:value-type="string" office:string-value="SERVICIO PARA EL MANTENIMIENTO A LA CAMIONETA MAZDA BT-50"/>
          <table:table-cell office:value-type="string" office:string-value=" Viamar, SA"/>
          <table:table-cell office:value-type="float" office:value="16699.03"/>
          <table:table-cell office:value-type="string" office:string-value="https://portal.comprasdominicana.gob.do/DO1BusinessLine/Tendering/BuyerWorkArea/Index?docUniqueIdentifier=DO1.BDOS.1768930&amp;prevCtxUrl=https%3a%2f%2fportal.comprasdominicana.gob.do%2fDO1BusinessLine%2fTendering%2fBuyerDossierWorkspace%2fIndex%3ffilteringState%3d1%26showAdvancedSearch%3dFalse%26showAdvancedSearchFields%3dFalse%26folderCode%3dALL%26selectedDossier%3dDO1.BDOS.1768930%26selectedRequest%3dDO1.REQ.1765764%26&amp;prevCtxLbl=Procesos+de+la+Unidad+de+Compras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REZA/Desktop/REZA/REZA%202/REZA%208-30-22/INDOCAFE/Compras%20Por%20Debajo%20del%20Umbral/2025/ENERO/RELACION%20ENERO-%20DAF-CD-2025.xlsx'#Hoja1" table:style-name="ta2">
        <table:table-source xlink:href="file:///C:/Users/REZA/Desktop/REZA/REZA%202/REZA%208-30-22/INDOCAFE/Compras%20Por%20Debajo%20del%20Umbral/2025/ENERO/RELACION%20ENERO-%20DAF-CD-2025.xlsx" table:table-name="Hoja1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INDOCAFE-DAF-CD-2024-0001"/>
          <table:table-cell office:value-type="float" office:value="45681"/>
          <table:table-cell office:value-type="string" office:string-value="ADQUISICION DE  736 BOTELLONES DE AGUA "/>
          <table:table-cell office:value-type="string" office:string-value="Agua Crystal, SA"/>
          <table:table-cell office:value-type="float" office:value="50048"/>
          <table:table-cell office:value-type="string" office:string-value="https://portal.comprasdominicana.gob.do/DO1BusinessLine/Tendering/BuyerWorkArea/Index?docUniqueIdentifier=DO1.BDOS.1817458&amp;prevCtxUrl=https%3a%2f%2fportal.comprasdominicana.gob.do%2fDO1BusinessLine%2fTendering%2fBuyerDossierWorkspace%2fIndex%3ffilteringState%3d0%26showAdvancedSearch%3dFalse%26showAdvancedSearchFields%3dFalse%26folderCode%3dALL%26selectedDossier%3dDO1.BDOS.1817458%26selectedRequest%3dDO1.REQ.1815752%26&amp;prevCtxLbl=Procesos+de+la+Unidad+de+Compras"/>
          <table:table-cell table:number-columns-repeated="16378"/>
        </table:table-row>
        <table:table-row>
          <table:table-cell office:value-type="string" office:string-value="INDOCAFE-DAF-CD-2024-0003"/>
          <table:table-cell office:value-type="float" office:value="45685"/>
          <table:table-cell office:value-type="string" office:string-value="SERVICIO DE ADQUISICION DE 25 DESAYUNOS Y 30 ALMUERZOS"/>
          <table:table-cell office:value-type="string" office:string-value="Ranraiby Construcciones &amp; Servicios, SRL"/>
          <table:table-cell office:value-type="float" office:value="44604"/>
          <table:table-cell office:value-type="string" office:string-value="https://portal.comprasdominicana.gob.do/DO1BusinessLine/Tendering/BuyerWorkArea/Index?docUniqueIdentifier=DO1.BDOS.1819104&amp;prevCtxUrl=https%3a%2f%2fportal.comprasdominicana.gob.do%2fDO1BusinessLine%2fTendering%2fBuyerDossierWorkspace%2fIndex%3ffilteringState%3d0%26showAdvancedSearch%3dFalse%26showAdvancedSearchFields%3dFalse%26folderCode%3dALL%26selectedDossier%3dDO1.BDOS.1819104%26selectedRequest%3dDO1.REQ.1817010%26&amp;prevCtxLbl=Procesos+de+la+Unidad+de+Compras"/>
          <table:table-cell table:number-columns-repeated="16378"/>
        </table:table-row>
        <table:table-row>
          <table:table-cell office:value-type="string" office:string-value="INDOCAFE-DAF-CD-2025-0004"/>
          <table:table-cell office:value-type="float" office:value="45685"/>
          <table:table-cell office:value-type="string" office:string-value="ADQUISICION DE 200 CARPETAS TIMBRADAS "/>
          <table:table-cell office:value-type="string" office:string-value="Impresos Candelario, SRL"/>
          <table:table-cell office:value-type="float" office:value="70800"/>
          <table:table-cell office:value-type="string" office:string-value="https://portal.comprasdominicana.gob.do/DO1BusinessLine/Tendering/BuyerWorkArea/Index?docUniqueIdentifier=DO1.BDOS.1819137&amp;prevCtxUrl=https%3a%2f%2fportal.comprasdominicana.gob.do%2fDO1BusinessLine%2fTendering%2fBuyerDossierWorkspace%2fIndex%3ffilteringState%3d0%26showAdvancedSearch%3dFalse%26showAdvancedSearchFields%3dFalse%26folderCode%3dALL%26selectedDossier%3dDO1.BDOS.1819137%26selectedRequest%3dDO1.REQ.1817331%26&amp;prevCtxLbl=Procesos+de+la+Unidad+de+Compras"/>
          <table:table-cell table:number-columns-repeated="16378"/>
        </table:table-row>
        <table:table-row>
          <table:table-cell office:value-type="string" office:string-value="INDOCAFE-DAF-CD-2025-0005"/>
          <table:table-cell office:value-type="string" office:string-value=" 30/1/2025 "/>
          <table:table-cell office:value-type="string" office:string-value="ADQUISICION DE UTILES DE LIMPIEZA"/>
          <table:table-cell office:value-type="string" office:string-value="S&amp;C BUSINESS, SRL"/>
          <table:table-cell office:value-type="float" office:value="121594.61"/>
          <table:table-cell office:value-type="string" office:string-value="https://portal.comprasdominicana.gob.do/DO1BusinessLine/Tendering/BuyerWorkArea/Index?docUniqueIdentifier=DO1.BDOS.1819603&amp;prevCtxUrl=https%3a%2f%2fportal.comprasdominicana.gob.do%2fDO1BusinessLine%2fTendering%2fBuyerDossierWorkspace%2fIndex%3ffilteringState%3d1%26showAdvancedSearch%3dFalse%26showAdvancedSearchFields%3dFalse%26folderCode%3dALL%26selectedDossier%3dDO1.BDOS.1819603%26selectedRequest%3dDO1.REQ.1817805%26&amp;prevCtxLbl=Procesos+de+la+Unidad+de+Compras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419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2in" fo:margin-left="0.12in" fo:margin-right="0.1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2in" fo:margin-left="0.12in" fo:margin-right="0.12in" fo:margin-bottom="0in"/>
      </style:header-style>
      <style:footer-style>
        <style:header-footer-properties fo:min-height="0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elson Arias</meta:initial-creator>
    <dc:creator>Allison de la Rosa</dc:creator>
    <meta:creation-date>2019-05-15T14:24:34Z</meta:creation-date>
    <dc:date>2025-11-17T19:02:09Z</dc:date>
    <meta:print-date>2021-04-23T18:54:31Z</meta:print-date>
  </office:meta>
</office:document-meta>
</file>