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Certificaciones de Coorden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¢n de a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¢n de al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¢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ón de a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¢n de al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¢n de a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s de comunic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izaciones de Helipuer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on de a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eria Altagracia Heredia Guerrero</meta:initial-creator>
    <dc:creator>Valeria Altagracia Heredia Guerrero</dc:creator>
    <meta:creation-date>2026-01-19T16:18:42Z</meta:creation-date>
    <dc:date>2026-01-19T16:22:50Z</dc:date>
  </office:meta>
</office:document-meta>
</file>