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</style:style>
    <style:style style:name="ce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Certificaciones de Coordenada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¢n de altu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¢n de altu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¢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tenas de comunicacion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cion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ocalizaciones de Helipuerto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cción de altur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enas de comunicaci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ificacione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calizaciones de Helipuer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strucción de al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rlinmsantos</meta:initial-creator>
    <dc:creator>app</dc:creator>
    <meta:creation-date>2021-10-07T23:09:05Z</meta:creation-date>
    <dc:date>2025-10-20T23:04:32Z</dc:date>
    <meta:print-date>2021-10-26T16:11:43Z</meta:print-date>
  </office:meta>
</office:document-meta>
</file>