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eman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Inversión_US$</text:p>
          </table:table-cell>
          <table:table-cell office:value-type="string" table:style-name="ce2">
            <text:p>Var%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71804558.33000001" table:style-name="ce3">
            <text:p>171804558.3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333665019.27999997" table:style-name="ce3">
            <text:p>333665019.28</text:p>
          </table:table-cell>
          <table:table-cell office:value-type="float" office:value="94.211971162662891" table:formula="of:=([.B3]-[.B2])/[.B2]*100" table:style-name="ce3">
            <text:p>94.21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334541154.89999998" table:style-name="ce3">
            <text:p>334541154.90</text:p>
          </table:table-cell>
          <table:table-cell office:value-type="float" office:value="0.26257940430512511" table:formula="of:=([.B4]-[.B3])/[.B3]*100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378585544.69999999" table:style-name="ce3">
            <text:p>378585544.70</text:p>
          </table:table-cell>
          <table:table-cell office:value-type="float" office:value="13.165611810351294" table:formula="of:=([.B5]-[.B4])/[.B4]*100" table:style-name="ce3">
            <text:p>13.17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719205623.10000002" table:style-name="ce3">
            <text:p>719205623.10</text:p>
          </table:table-cell>
          <table:table-cell office:value-type="float" office:value="89.971760192248055" table:formula="of:=([.B6]-[.B5])/[.B5]*100" table:style-name="ce3">
            <text:p>89.97</text:p>
          </table:table-cell>
          <table:table-cell table:number-columns-repeated="1638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722101233.39999998" table:style-name="ce3">
            <text:p>722101233.40</text:p>
          </table:table-cell>
          <table:table-cell office:value-type="float" office:value="0.40261229987593411" table:formula="of:=([.B7]-[.B6])/[.B6]*100" table:style-name="ce3">
            <text:p>0.40</text:p>
          </table:table-cell>
          <table:table-cell table:number-columns-repeated="1638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753483547.29999995" table:style-name="ce3">
            <text:p>753483547.30</text:p>
          </table:table-cell>
          <table:table-cell office:value-type="float" office:value="4.3459715131958641" table:formula="of:=([.B8]-[.B7])/[.B7]*100" table:style-name="ce3">
            <text:p>4.35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rge Montero</meta:initial-creator>
    <dc:creator>Miguel Urbaez</dc:creator>
    <meta:creation-date>2025-11-06T18:44:29Z</meta:creation-date>
    <dc:date>2025-12-18T18:03:07Z</dc:date>
    <meta:print-date>2025-11-06T19:02:16Z</meta:print-date>
  </office:meta>
</office:document-meta>
</file>