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ublica_Domincan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Inversión_US$<text:s/></text:p>
          </table:table-cell>
          <table:table-cell office:value-type="string" table:style-name="ce2">
            <text:p>Var%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113671891.3399999" table:style-name="ce3">
            <text:p>1113671891.3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091277656.5899999" table:style-name="ce3">
            <text:p>1091277656.59</text:p>
          </table:table-cell>
          <table:table-cell office:value-type="float" office:value="-2.0108467246178452" table:formula="of:=([.B3]-[.B2])/[.B2]*100" table:style-name="ce3">
            <text:p>-2.01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46995736.5" table:style-name="ce3">
            <text:p>1046995736.50</text:p>
          </table:table-cell>
          <table:table-cell office:value-type="float" office:value="-4.0578050712016838" table:formula="of:=([.B4]-[.B3])/[.B3]*100" table:style-name="ce3">
            <text:p>-4.06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261432464.8" table:style-name="ce3">
            <text:p>1261432464.80</text:p>
          </table:table-cell>
          <table:table-cell office:value-type="float" office:value="20.481146276377409" table:formula="of:=([.B5]-[.B4])/[.B4]*100" table:style-name="ce3">
            <text:p>20.48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425415584.4000001" table:style-name="ce3">
            <text:p>1425415584.40</text:p>
          </table:table-cell>
          <table:table-cell office:value-type="float" office:value="12.999754182321578" table:formula="of:=([.B6]-[.B5])/[.B5]*100" table:style-name="ce3">
            <text:p>13.00</text:p>
          </table:table-cell>
          <table:table-cell table:number-columns-repeated="1638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1550852059.4000001" table:style-name="ce3">
            <text:p>1550852059.40</text:p>
          </table:table-cell>
          <table:table-cell office:value-type="float" office:value="8.7999932351518346" table:formula="of:=([.B7]-[.B6])/[.B6]*100" table:style-name="ce3">
            <text:p>8.80</text:p>
          </table:table-cell>
          <table:table-cell table:number-columns-repeated="1638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1861670467.5999999" table:style-name="ce3">
            <text:p>1861670467.60</text:p>
          </table:table-cell>
          <table:table-cell office:value-type="float" office:value="20.041783245285853" table:formula="of:=([.B8]-[.B7])/[.B7]*100" table:style-name="ce3">
            <text:p>20.04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orge Montero</meta:initial-creator>
    <dc:creator>Miguel Urbaez</dc:creator>
    <meta:creation-date>2025-11-06T18:44:29Z</meta:creation-date>
    <dc:date>2025-12-18T18:01:53Z</dc:date>
    <meta:print-date>2025-11-06T19:02:16Z</meta:print-date>
  </office:meta>
</office:document-meta>
</file>