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s_Unid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Inversión_US$</text:p>
          </table:table-cell>
          <table:table-cell office:value-type="string" table:style-name="ce2">
            <text:p>Var%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988334986.55" table:style-name="ce3">
            <text:p>1988334986.5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770940125.8499999" table:style-name="ce3">
            <text:p>1770940125.85</text:p>
          </table:table-cell>
          <table:table-cell office:value-type="float" office:value="-10.933512822062557" table:formula="of:=([.B3]-[.B2])/[.B2]*100" table:style-name="ce3">
            <text:p>-10.93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926071699.9000001" table:style-name="ce3">
            <text:p>1926071699.90</text:p>
          </table:table-cell>
          <table:table-cell office:value-type="float" office:value="8.7598429662065236" table:formula="of:=([.B4]-[.B3])/[.B3]*100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2136739086.8" table:style-name="ce3">
            <text:p>2136739086.80</text:p>
          </table:table-cell>
          <table:table-cell office:value-type="float" office:value="10.937671059230949" table:formula="of:=([.B5]-[.B4])/[.B4]*100" table:style-name="ce3">
            <text:p>10.94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600810659.3000002" table:style-name="ce3">
            <text:p>2600810659.30</text:p>
          </table:table-cell>
          <table:table-cell office:value-type="float" office:value="21.718682237193409" table:formula="of:=([.B6]-[.B5])/[.B5]*100" table:style-name="ce3">
            <text:p>21.72</text:p>
          </table:table-cell>
          <table:table-cell table:number-columns-repeated="1638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2458168309" table:style-name="ce3">
            <text:p>2458168309.00</text:p>
          </table:table-cell>
          <table:table-cell office:value-type="float" office:value="-5.4845342082069104" table:formula="of:=([.B7]-[.B6])/[.B6]*100" table:style-name="ce3">
            <text:p>-5.48</text:p>
          </table:table-cell>
          <table:table-cell table:number-columns-repeated="1638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2308332590.4000001" table:style-name="ce3">
            <text:p>2308332590.40</text:p>
          </table:table-cell>
          <table:table-cell office:value-type="float" office:value="-6.0954214587915718" table:formula="of:=([.B8]-[.B7])/[.B7]*100" table:style-name="ce3">
            <text:p>-6.10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orge Montero</meta:initial-creator>
    <dc:creator>Miguel Urbaez</dc:creator>
    <meta:creation-date>2025-11-06T18:44:29Z</meta:creation-date>
    <dc:date>2025-12-18T18:02:47Z</dc:date>
    <meta:print-date>2025-11-06T19:02:16Z</meta:print-date>
  </office:meta>
</office:document-meta>
</file>