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s_Un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Inversión Acumulada de las Empresas de Estados Unidos, Alemania y Republica dominicana desde 2018 al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style-name="ro1">
          <table:table-cell table:style-name="ce6"/>
          <table:table-cell office:value-type="string" table:style-name="ce9">
            <text:p>Estados Unidos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Años</text:p>
          </table:table-cell>
          <table:table-cell office:value-type="string" table:style-name="ce4">
            <text:p>Inversión (US$)<text:s/></text:p>
          </table:table-cell>
          <table:table-cell office:value-type="string" table:style-name="ce4">
            <text:p>Var. %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988334986.55" table:style-name="ce3">
            <text:p>1,988,334,986.55</text:p>
          </table:table-cell>
          <table:table-cell office:value-type="string" table:style-name="ce5">
            <text:p>---</text:p>
          </table:table-cell>
          <table:table-cell table:number-columns-repeated="1638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1770940125.8499999" table:style-name="ce3">
            <text:p>1,770,940,125.85</text:p>
          </table:table-cell>
          <table:table-cell office:value-type="float" office:value="-10.933512822062557" table:formula="of:=([.B6]-[.B5])/[.B5]*100" table:style-name="ce2">
            <text:p>-10.93351282</text:p>
          </table:table-cell>
          <table:table-cell table:number-columns-repeated="16381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26071699.9000001" table:style-name="ce3">
            <text:p>1,926,071,699.90</text:p>
          </table:table-cell>
          <table:table-cell office:value-type="float" office:value="8.7598429662065236" table:formula="of:=([.B7]-[.B6])/[.B6]*100" table:style-name="ce2">
            <text:p>8.759842966</text:p>
          </table:table-cell>
          <table:table-cell table:number-columns-repeated="16381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36739086.8" table:style-name="ce3">
            <text:p>2,136,739,086.80</text:p>
          </table:table-cell>
          <table:table-cell office:value-type="float" office:value="10.937671059230949" table:formula="of:=([.B8]-[.B7])/[.B7]*100" table:style-name="ce2">
            <text:p>10.93767106</text:p>
          </table:table-cell>
          <table:table-cell table:number-columns-repeated="16381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float" office:value="2600810659.3000002" table:style-name="ce3">
            <text:p>2,600,810,659.30</text:p>
          </table:table-cell>
          <table:table-cell office:value-type="float" office:value="21.718682237193409" table:formula="of:=([.B9]-[.B8])/[.B8]*100" table:style-name="ce2">
            <text:p>21.71868224</text:p>
          </table:table-cell>
          <table:table-cell table:number-columns-repeated="16381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458168309" table:style-name="ce3">
            <text:p>2,458,168,309.00</text:p>
          </table:table-cell>
          <table:table-cell office:value-type="float" office:value="-5.4845342082069104" table:formula="of:=([.B10]-[.B9])/[.B9]*100" table:style-name="ce2">
            <text:p>-5.484534208</text:p>
          </table:table-cell>
          <table:table-cell table:number-columns-repeated="16381"/>
        </table:table-row>
        <table:table-row table:style-name="ro4">
          <table:table-cell office:value-type="float" office:value="2024" table:style-name="ce2">
            <text:p>2024</text:p>
          </table:table-cell>
          <table:table-cell office:value-type="float" office:value="2308332590.4000001" table:style-name="ce3">
            <text:p>2,308,332,590.40</text:p>
          </table:table-cell>
          <table:table-cell office:value-type="float" office:value="-6.0954214587915718" table:formula="of:=([.B11]-[.B10])/[.B10]*100" table:style-name="ce2">
            <text:p>-6.095421459</text:p>
          </table:table-cell>
          <table:table-cell table:number-columns-repeated="16381"/>
        </table:table-row>
        <table:table-row table:style-name="ro6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Alemania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9">
            <text:p>Años</text:p>
          </table:table-cell>
          <table:table-cell office:value-type="string" table:style-name="ce8">
            <text:p>Inversión (US$)<text:s/></text:p>
          </table:table-cell>
          <table:table-cell office:value-type="string" table:style-name="ce9">
            <text:p>Var. %</text:p>
          </table:table-cell>
          <table:table-cell table:number-columns-repeated="16381"/>
        </table:table-row>
        <table:table-row table:style-name="ro8">
          <table:table-cell office:value-type="float" office:value="2018" table:style-name="ce2">
            <text:p>2018</text:p>
          </table:table-cell>
          <table:table-cell office:value-type="float" office:value="171804558.33000001" table:style-name="ce3">
            <text:p>171,804,558.33</text:p>
          </table:table-cell>
          <table:table-cell office:value-type="string" table:style-name="ce7">
            <text:p>---</text:p>
          </table:table-cell>
          <table:table-cell table:number-columns-repeated="16381"/>
        </table:table-row>
        <table:table-row table:style-name="ro9">
          <table:table-cell office:value-type="float" office:value="2019" table:style-name="ce2">
            <text:p>2019</text:p>
          </table:table-cell>
          <table:table-cell office:value-type="float" office:value="333665019.27999997" table:style-name="ce3">
            <text:p>333,665,019.28</text:p>
          </table:table-cell>
          <table:table-cell office:value-type="float" office:value="94.211971160000004" table:style-name="ce7">
            <text:p>94.21197116</text:p>
          </table:table-cell>
          <table:table-cell table:number-columns-repeated="16381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float" office:value="334541154.89999998" table:style-name="ce3">
            <text:p>334,541,154.90</text:p>
          </table:table-cell>
          <table:table-cell office:value-type="float" office:value="0.26257940400000002" table:style-name="ce7">
            <text:p>0.262579404</text:p>
          </table:table-cell>
          <table:table-cell table:number-columns-repeated="16381"/>
        </table:table-row>
        <table:table-row table:style-name="ro10">
          <table:table-cell office:value-type="float" office:value="2021" table:style-name="ce2">
            <text:p>2021</text:p>
          </table:table-cell>
          <table:table-cell office:value-type="float" office:value="378585544.69999999" table:style-name="ce3">
            <text:p>378,585,544.70</text:p>
          </table:table-cell>
          <table:table-cell office:value-type="float" office:value="13.16561181" table:style-name="ce7">
            <text:p>13.16561181</text:p>
          </table:table-cell>
          <table:table-cell table:number-columns-repeated="16381"/>
        </table:table-row>
        <table:table-row table:style-name="ro10">
          <table:table-cell office:value-type="float" office:value="2022" table:style-name="ce2">
            <text:p>2022</text:p>
          </table:table-cell>
          <table:table-cell office:value-type="float" office:value="719205623.10000002" table:style-name="ce3">
            <text:p>719,205,623.10</text:p>
          </table:table-cell>
          <table:table-cell office:value-type="float" office:value="89.971760189999998" table:style-name="ce7">
            <text:p>89.97176019</text:p>
          </table:table-cell>
          <table:table-cell table:number-columns-repeated="16381"/>
        </table:table-row>
        <table:table-row table:style-name="ro10">
          <table:table-cell office:value-type="float" office:value="2023" table:style-name="ce2">
            <text:p>2023</text:p>
          </table:table-cell>
          <table:table-cell office:value-type="float" office:value="722101233.39999998" table:style-name="ce3">
            <text:p>722,101,233.40</text:p>
          </table:table-cell>
          <table:table-cell office:value-type="float" office:value="0.40261229999999998" table:style-name="ce7">
            <text:p>0.4026123</text:p>
          </table:table-cell>
          <table:table-cell table:number-columns-repeated="16381"/>
        </table:table-row>
        <table:table-row table:style-name="ro10">
          <table:table-cell office:value-type="float" office:value="2024" table:style-name="ce2">
            <text:p>2024</text:p>
          </table:table-cell>
          <table:table-cell office:value-type="float" office:value="753483547.29999995" table:style-name="ce3">
            <text:p>753,483,547.30</text:p>
          </table:table-cell>
          <table:table-cell office:value-type="float" office:value="4.3459715130000003" table:style-name="ce7">
            <text:p>4.345971513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table:style-name="ce2"/>
          <table:table-cell office:value-type="string" table:style-name="ce9">
            <text:p>Republica Dominicana</text:p>
          </table:table-cell>
          <table:table-cell table:style-name="ce2"/>
          <table:table-cell table:number-columns-repeated="16381"/>
        </table:table-row>
        <table:table-row table:style-name="ro10">
          <table:table-cell office:value-type="string" table:style-name="ce9">
            <text:p>Años</text:p>
          </table:table-cell>
          <table:table-cell office:value-type="string" table:style-name="ce9">
            <text:p>Inversión (US$)<text:s/></text:p>
          </table:table-cell>
          <table:table-cell office:value-type="string" table:style-name="ce9">
            <text:p>Var. %</text:p>
          </table:table-cell>
          <table:table-cell table:number-columns-repeated="16381"/>
        </table:table-row>
        <table:table-row table:style-name="ro10">
          <table:table-cell office:value-type="float" office:value="2018" table:style-name="ce2">
            <text:p>2018</text:p>
          </table:table-cell>
          <table:table-cell office:value-type="float" office:value="1113671891.3399999" table:style-name="ce3">
            <text:p>1,113,671,891.34</text:p>
          </table:table-cell>
          <table:table-cell office:value-type="string" table:style-name="ce2">
            <text:p>---</text:p>
          </table:table-cell>
          <table:table-cell table:number-columns-repeated="16381"/>
        </table:table-row>
        <table:table-row table:style-name="ro10">
          <table:table-cell office:value-type="float" office:value="2019" table:style-name="ce2">
            <text:p>2019</text:p>
          </table:table-cell>
          <table:table-cell office:value-type="float" office:value="1091277656.5899999" table:style-name="ce3">
            <text:p>1,091,277,656.59</text:p>
          </table:table-cell>
          <table:table-cell office:value-type="float" office:value="-2.0108467249999999" table:style-name="ce2">
            <text:p>-2.010846725</text:p>
          </table:table-cell>
          <table:table-cell table:number-columns-repeated="16381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float" office:value="1046995736.5" table:style-name="ce3">
            <text:p>1,046,995,736.50</text:p>
          </table:table-cell>
          <table:table-cell office:value-type="float" office:value="-4.0578050709999998" table:style-name="ce2">
            <text:p>-4.057805071</text:p>
          </table:table-cell>
          <table:table-cell table:number-columns-repeated="16381"/>
        </table:table-row>
        <table:table-row table:style-name="ro10">
          <table:table-cell office:value-type="float" office:value="2021" table:style-name="ce2">
            <text:p>2021</text:p>
          </table:table-cell>
          <table:table-cell office:value-type="float" office:value="1261432464.8" table:style-name="ce3">
            <text:p>1,261,432,464.80</text:p>
          </table:table-cell>
          <table:table-cell office:value-type="float" office:value="20.481146280000001" table:style-name="ce2">
            <text:p>20.48114628</text:p>
          </table:table-cell>
          <table:table-cell table:number-columns-repeated="16381"/>
        </table:table-row>
        <table:table-row table:style-name="ro10">
          <table:table-cell office:value-type="float" office:value="2022" table:style-name="ce2">
            <text:p>2022</text:p>
          </table:table-cell>
          <table:table-cell office:value-type="float" office:value="1425415584.4000001" table:style-name="ce3">
            <text:p>1,425,415,584.40</text:p>
          </table:table-cell>
          <table:table-cell office:value-type="float" office:value="12.99975418" table:style-name="ce2">
            <text:p>12.99975418</text:p>
          </table:table-cell>
          <table:table-cell table:number-columns-repeated="16381"/>
        </table:table-row>
        <table:table-row table:style-name="ro10">
          <table:table-cell office:value-type="float" office:value="2023" table:style-name="ce2">
            <text:p>2023</text:p>
          </table:table-cell>
          <table:table-cell office:value-type="float" office:value="1550852059.4000001" table:style-name="ce3">
            <text:p>1,550,852,059.40</text:p>
          </table:table-cell>
          <table:table-cell office:value-type="float" office:value="8.7999932350000005" table:style-name="ce2">
            <text:p>8.799993235</text:p>
          </table:table-cell>
          <table:table-cell table:number-columns-repeated="16381"/>
        </table:table-row>
        <table:table-row table:style-name="ro10">
          <table:table-cell office:value-type="float" office:value="2024" table:style-name="ce2">
            <text:p>2024</text:p>
          </table:table-cell>
          <table:table-cell office:value-type="float" office:value="1861670467.5999999" table:style-name="ce3">
            <text:p>1,861,670,467.60</text:p>
          </table:table-cell>
          <table:table-cell office:value-type="float" office:value="20.041783250000002" table:style-name="ce2">
            <text:p>20.04178325</text:p>
          </table:table-cell>
          <table:table-cell table:number-columns-repeated="1638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orge Montero</meta:initial-creator>
    <dc:creator>Erick Dominguez</dc:creator>
    <meta:creation-date>2025-11-06T18:44:29Z</meta:creation-date>
    <dc:date>2025-12-09T14:55:29Z</dc:date>
    <meta:print-date>2025-11-06T19:02:16Z</meta:print-date>
  </office:meta>
</office:document-meta>
</file>