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3">
            <text:p>MAPAS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grafico Administrativ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Histor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rovinci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Temát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Fisiográ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unicip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Hidrogra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itico Region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grafico Administrativ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Histor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rovinci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Temát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Fisiográ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unicip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Hidrografico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itico Region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grafico Administrativ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Histor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Urban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rovinci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Temát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Fisiográ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Municip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Hidrogra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olitico Region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grafico Administrativ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Histor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rovinci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Temát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Fisiográ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unicip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Hidrogra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itico Region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grafico Administrativ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Histor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rovinci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Temát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Fisiográ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unicip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Hidrogra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itico Region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grafico Administrativ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Histor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Urban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rovinci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Temát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Fisiográ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Municip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Hidrogra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olitico Region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grafico Administrativ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Histor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rovinci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Temát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Fisiográ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unicip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Hidrogra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itico Region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grafico Administrativ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Histor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rovinci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Temát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Fisiográ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unicip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Hidrogra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itico Region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Topograficos General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Geografico Administrativ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Histor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Urban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rovinci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Temát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Fisiográ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Municip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Hidrogra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olitico Region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Topograficos General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Geografico Administrativ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Histor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Urbano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rovinci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Temát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Fisiográ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Municip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Hidrogra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olitico Region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Topograficos General</text:p>
          </table:table-cell>
          <table:table-cell office:value-type="float" office:value="160" table:style-name="ce4">
            <text:p>16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Geografico Administrativ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Histor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Urban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rovinci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Temát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Fisiográ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Municip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Hidrogra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olitico Region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Topograficos General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Geografico Administrativ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Histor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Urban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rovinci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Temát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Fisiográ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Municip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Hidrogra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olitico Region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 Gener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del Gran Santo Doming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grafico Administrativ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politic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Urbano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rovinci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Temát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Fisiográ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unicip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Hidrogra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olitic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 Gener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del Gran Santo Domin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grafico Administrativ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apa Geopolitic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Urban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rovinci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Temát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Fisiográ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unicip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Hidrogra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olit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 Gener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del Gran Santo Domin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grafico Administrativ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apa Geopolit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Urban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rovinci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Temát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Fisiográfic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unicip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Hidrogra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olitic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 General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del Gran Santo Domin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grafico Administrativ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polit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Urbano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rovinci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Temát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Fisiográ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unicip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Hidrogra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olit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 General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del Gran Santo Domin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grafico Administrativ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apa Geopolit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Urbano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rovinci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Temát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Fisiográ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unicip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Hidrogra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olitic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 General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del Gran Santo Domin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grafico Administrativ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apa Geopolit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Urban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rovinci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Temát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Fisiográ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unicip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Hidrografic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olit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 General</text:p>
          </table:table-cell>
          <table:table-cell office:value-type="float" office:value="73" table:style-name="ce7">
            <text:p>73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del Gran Santo Domin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grafico Administrativ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polit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Urbano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rovinci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Temát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Fisiográfic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unicip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Hidrogra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olitic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 General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del Gran Santo Doming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grafico Administrativ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apa Geopolit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Urban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rovinci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Temát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Fisiográ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unicip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Hidrogra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olit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 General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del Gran Santo Domin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grafico Administrativ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apa Geopolit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Urban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rovinci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Temát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Fisiográ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unicip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Hidrogra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olit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 General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del Gran Santo Domin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grafico Administrativ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politic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Urban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rovinci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Temát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Fisiográ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unicip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Hidrografic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olitic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 General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del Gran Santo Domin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grafico Administrativ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apa Geopolit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Urban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rovinci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Temát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Fisiográ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unicip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Hidrogra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olitic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 General</text:p>
          </table:table-cell>
          <table:table-cell office:value-type="float" office:value="167" table:style-name="ce7">
            <text:p>167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del Gran Santo Doming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grafico Administrativ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apa Geopolit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Urban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rovinci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Temát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Fisiográ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unicip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Hidrogra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olit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 General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del Gran Santo Domin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grafico Administrativ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politic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Urban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rovinci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Temát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Fisiográ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unicip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Hidrogra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olit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 General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del Gran Santo Domin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grafico Administrativ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apa Geopolit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Urban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rovinci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Temát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Fisiográ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unicip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Hidrogra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olitic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 General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del Gran Santo Domin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grafico Administrativ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apa Geopolitic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Urban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rovinci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Temát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Fisiográ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unicip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Hidrogra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olit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 General</text:p>
          </table:table-cell>
          <table:table-cell office:value-type="float" office:value="126" table:style-name="ce7">
            <text:p>126</text:p>
          </table:table-cell>
          <table:table-cell office:value-type="string" table:style-name="ce7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del Gran Santo Domin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grafico Administrativ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polit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Urban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rovinci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Temát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Fisiográ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unicip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Hidrogra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olitic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bril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 General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del Gran Santo Domin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grafico Administrativ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apa Geopolit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Urban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rovinci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Temát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Fisiográ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unicip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Hidrogra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olit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 General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del Gran Santo Domin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grafico Administrativ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apa Geopolit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Urban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rovinci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Temát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Fisiográ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unicip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Hidrogra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olit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 General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del Gran Santo Doming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grafico Administrativ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polit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Urban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rovinci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Temát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Fisiográ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unicip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Hidrogra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olit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li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 General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del Gran Santo Domin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grafico Administrativ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polit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Urbano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rovinci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Temát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Fisiográfic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unicip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Hidrogra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olit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 General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del Gran Santo Domin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grafico Administrativ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polit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Urban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rovinci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Temát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Fisiográ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unicip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Hidrogra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olit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 General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del Gran Santo Domin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grafico Administrativ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politic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Urbano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rovinci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Temát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Fisiográ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unicip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Hidrogra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olit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 General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del Gran Santo Domin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grafico Administrativ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polit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Urban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rovinci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Temát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Fisiográ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Municip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Hidrograf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olit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 General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del Gran Santo Doming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grafico Administrativ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politic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Urban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rovinci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Temátic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tificaciones de Coordenadas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 General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Provinciales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Municipale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Urbanos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olít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político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Fisico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Hidrográfico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tas Náutica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magen Satelital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otos Aereas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ntos Geodésico (BM)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tificaciones de Coordenadas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</text:p>
          </table:table-cell>
          <table:table-cell office:value-type="float" office:value="54" table:style-name="ce7">
            <text:p>54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 General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Provinci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Municipales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Urbano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olít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político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Fisico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Hidrográfico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tas Náuticas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magen Satelital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otos Aereas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ntos Geodésico (BM)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tificaciones de Coordenadas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</text:p>
          </table:table-cell>
          <table:table-cell office:value-type="float" office:value="71" table:style-name="ce7">
            <text:p>71</text:p>
          </table:table-cell>
          <table:table-cell office:value-type="string" table:style-name="ce8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 General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Provinci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Municipales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Urbanos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olítico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polític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Fisico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Hidrográfico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tas Náuticas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magen Satelital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otos Aereas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ntos Geodésico (BM)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tas Náuticas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tificaciones de Coordenadas</text:p>
          </table:table-cell>
          <table:table-cell office:value-type="float" office:value="64" table:style-name="ce7">
            <text:p>64</text:p>
          </table:table-cell>
          <table:table-cell office:value-type="string" table:style-name="ce8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otos Aere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Fisico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polític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Hidrográfico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olítico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Historicos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Municipales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Provinci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Regionales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</text:p>
          </table:table-cell>
          <table:table-cell office:value-type="float" office:value="93" table:style-name="ce7">
            <text:p>93</text:p>
          </table:table-cell>
          <table:table-cell office:value-type="string" table:style-name="ce8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 General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Urbanos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ntos Geodésico (BM)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tas Náut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tificaciones de Coordenadas</text:p>
          </table:table-cell>
          <table:table-cell office:value-type="float" office:value="38" table:style-name="ce7">
            <text:p>38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otos Aereas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Fis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polí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Hidrográf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olí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Histor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Municip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Provinciale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Regionales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</text:p>
          </table:table-cell>
          <table:table-cell office:value-type="float" office:value="80" table:style-name="ce7">
            <text:p>8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 Gener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Urbanos</text:p>
          </table:table-cell>
          <table:table-cell office:value-type="float" office:value="6" table:style-name="ce7">
            <text:p>6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ntos Geodésico (BM)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tas Náutica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tificaciones de Coordenadas</text:p>
          </table:table-cell>
          <table:table-cell office:value-type="float" office:value="24" table:style-name="ce7">
            <text:p>24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otos Aereas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Fis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Geopolí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Hidrográf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 Político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Historicos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Municipales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Provinciales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Regionales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Topograficos General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as Urbanos</text:p>
          </table:table-cell>
          <table:table-cell office:value-type="float" office:value="6" table:style-name="ce7">
            <text:p>6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ntos Geodésico (BM)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DEL GRAN SANTO DOMING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FISIOGRAFICO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GEOGRAFICO ADMINISTRATIVO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GEOPOLITIC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HIDROGRAFICO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HISTORIC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MUNICIP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PROVIN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REGION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TEMATIC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TOPOGRAFICO<text:s/>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TOPOGRAFICO GENER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URBANO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DEL GRAN SANTO DOMING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FISIOGRAFICO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GEOGRAFICO ADMINISTRATIVO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GEOPOLITIC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HIDROGRAFICO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HISTORIC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MUNICIP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PROVIN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REGION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TEMATIC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TOPOGRAFICO<text:s/>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TOPOGRAFICO GENER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URBAN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DEL GRAN SANTO DOMING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sept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FISIOGRAFICO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sept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GEOGRAFICO ADMINISTRATIVO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sept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GEOPOLITIC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sept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HIDROGRAFICO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sept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HISTORIC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sept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MUNICIP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sept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PROVIN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sept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REGION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sept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TEMATIC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sept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TOPOGRAFICO<text:s/></text:p>
          </table:table-cell>
          <table:table-cell office:value-type="float" office:value="149" table:style-name="ce11">
            <text:p>149</text:p>
          </table:table-cell>
          <table:table-cell office:value-type="string" table:style-name="ce11">
            <text:p>sept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TOPOGRAFICO GENER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sept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PA URBAN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sept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number-rows-repeated="10480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rlinmsantos</meta:initial-creator>
    <dc:creator>Valeria Altagracia Heredia Guerrero</dc:creator>
    <meta:creation-date>2021-10-07T23:09:05Z</meta:creation-date>
    <dc:date>2026-01-19T16:01:23Z</dc:date>
    <meta:print-date>2021-10-08T00:09:35Z</meta:print-date>
  </office:meta>
</office:document-meta>
</file>