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MAPAS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Topograficos General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Urban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át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Fisiográ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s Hidrografic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olitico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Fisiográ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Municip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drograf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itic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del Gran Santo Doming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grafico Administrativ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itic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rovinci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Temático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ciones de Coordenadas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Provinciale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Municipale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ític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Fis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dr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s Náutica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agen Satelit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s Aerea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ntos Geodésico (BM)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ciones de Coordenadas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Provinciale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Municipale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ític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Fis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dr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s Náutica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agen Satelit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s Aerea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ntos Geodésico (BM)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ciones de Coordenad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Provinciale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Municipale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ítico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ític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Fis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dr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s Náutica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agen Satelit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s Aerea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ntos Geodésico (BM)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s Náutic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ciones de Coordenadas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s Aere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Fis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ítico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dr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storico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Municipale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Provinciale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Regionale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ntos Geodésico (BM)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s Náutic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ciones de Coordenadas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s Aereas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Fis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dr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storico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Municipale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Provinciale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Regionales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ntos Geodésico (BM)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rtas Náutic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ificaciones de Coordenadas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s Aereas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Fis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Geo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Hidrográf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 Polític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Historico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Municipales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Provinciales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Regionales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Topograficos General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as Urbanos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untos Geodésico (BM)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DEL GRAN SANTO DOMIN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FISIOGRAFIC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POLIT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DROGRAFIC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AT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OPOGRAFICO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OPOGRAFICO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URBA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DEL GRAN SANTO DOMIN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FISIOGRAFIC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POLIT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DROGRAFIC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AT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OPOGRAFICO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OPOGRAFICO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URB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DEL GRAN SANTO DOMIN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FISIOGRAFIC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GRAFICO ADMINISTRATIV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GEOPOLIT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DROGRAFIC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HISTOR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MUNICIP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PROVINCI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REGION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EMAT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OPOGRAFICO<text:s/>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TOPOGRAFICO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PA URBAN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0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rlinmsantos</meta:initial-creator>
    <dc:creator>app</dc:creator>
    <meta:creation-date>2021-10-07T23:09:05Z</meta:creation-date>
    <dc:date>2025-10-20T23:32:09Z</dc:date>
    <meta:print-date>2021-10-08T00:09:35Z</meta:print-date>
  </office:meta>
</office:document-meta>
</file>