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2.11458333333333in"/>
    </style:style>
    <style:style style:name="co3" style:family="table-column">
      <style:table-column-properties fo:break-before="auto" style:column-width="0.885416666666667in"/>
    </style:style>
    <style:style style:name="co4" style:family="table-column">
      <style:table-column-properties fo:break-before="auto" style:column-width="1.6875in"/>
    </style:style>
    <style:style style:name="co5" style:family="table-column">
      <style:table-column-properties fo:break-before="auto" style:column-width="3.5in"/>
    </style:style>
    <style:style style:name="co6" style:family="table-column">
      <style:table-column-properties fo:break-before="auto" style:column-width="1.96875in"/>
    </style:style>
    <style:style style:name="co7" style:family="table-column">
      <style:table-column-properties fo:break-before="auto" style:column-width="1.34375in"/>
    </style:style>
    <style:style style:name="co8" style:family="table-column">
      <style:table-column-properties fo:break-before="auto" style:column-width="1.0312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395833333333333in" fo:break-before="auto" style:use-optimal-row-height="false"/>
    </style:style>
    <style:style style:name="ta1" style:family="table" style:master-page-name="PageStyle_5f_DATOS ABIERTOS 202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style:vertical-align="bottom"/>
      <style:paragraph-properties fo:text-align="start" fo:margin-left="0cm"/>
    </style:style>
    <style:style style:name="ce23" style:family="table-cell" style:parent-style-name="Millares" style:data-style-name="N164">
      <style:table-cell-properties fo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Millares" style:data-style-name="N164">
      <style:table-cell-properties fo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="none" style:vertical-align="bottom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>
      <style:table-cell-properties fo:border="none" fo:wrap-option="wrap"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>
      <style:table-cell-properties fo:border="none"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>
      <style:table-cell-properties fo:border="none" fo:wrap-option="wrap" style:vertical-align="bottom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>
      <style:table-cell-properties fo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17">
      <style:table-cell-properties fo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fo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2" style:family="table-cell" style:parent-style-name="Default">
      <style:table-cell-properties fo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>
      <style:table-cell-properties fo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>
      <style:table-cell-properties fo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>
      <style:table-cell-properties fo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DATOS ABIERTOS 2023" table:style-name="ta1" table:print="false">
        <office:forms form:automatic-focus="false" form:apply-design-mode="false"/>
        <table:table-column table:style-name="co2" table:default-cell-style-name="ce22"/>
        <table:table-column table:style-name="co3" table:default-cell-style-name="ce15"/>
        <table:table-column table:style-name="co4" table:default-cell-style-name="ce15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15"/>
        <table:table-column table:style-name="co1" table:default-cell-style-name="ce15" table:number-columns-repeated="249"/>
        <table:table-row table:style-name="ro2">
          <table:table-cell table:style-name="ce25" office:value-type="string">
            <text:p>Beneficiario</text:p>
          </table:table-cell>
          <table:table-cell table:style-name="ce26" office:value-type="string">
            <text:p>Sexo</text:p>
          </table:table-cell>
          <table:table-cell table:style-name="ce27" office:value-type="string">
            <text:p>Monto Aprobado</text:p>
          </table:table-cell>
          <table:table-cell table:style-name="ce28" office:value-type="string">
            <text:p>Destino /Proposito </text:p>
          </table:table-cell>
          <table:table-cell table:style-name="ce25" office:value-type="string">
            <text:p>Ubicación</text:p>
          </table:table-cell>
          <table:table-cell table:style-name="ce25" office:value-type="string">
            <text:p>Mes </text:p>
          </table:table-cell>
          <table:table-cell table:style-name="ce27" office:value-type="string">
            <text:p>Año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550000">
            <text:p> 55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800000">
            <text:p> 8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1217000">
            <text:p> 1,217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988500">
            <text:p> 988,5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111000">
            <text:p> 1,111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100000">
            <text:p> 1,1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1050000">
            <text:p> 1,05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200000">
            <text:p> 1,2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950000">
            <text:p> 95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700000">
            <text:p> 7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250000">
            <text:p> 1,25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1250000">
            <text:p> 1,25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850000">
            <text:p> 85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500000">
            <text:p> 2,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430000">
            <text:p> 1,43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370000">
            <text:p> 1,37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600000">
            <text:p> 6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EL SEIBO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EL SEIBO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455000">
            <text:p> 455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HATO MAYOR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HATO MAYOR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HATO MAYOR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750000">
            <text:p> 75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HATO MAYOR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400000">
            <text:p> 4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HATO MAYOR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140600">
            <text:p> 1,140,6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REMODELACION INFRAESTRUCTURA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MEJORA DE PROPIEDAD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MAQUINARIAS Y EQUIPOS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TRANSF. MATRIZ ENERGETICA- POZO TUB.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600000">
            <text:p> 6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AZU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700000">
            <text:p> 7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AZU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45000">
            <text:p> 545,000.00 </text:p>
          </table:table-cell>
          <table:table-cell table:style-name="ce31" office:value-type="string">
            <text:p>COMPRA DE GANADEO</text:p>
          </table:table-cell>
          <table:table-cell table:style-name="ce32" office:value-type="string">
            <text:p>AZU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750000">
            <text:p> 75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AZU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600000">
            <text:p> 6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AZU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800000">
            <text:p> 1,800,000.00 </text:p>
          </table:table-cell>
          <table:table-cell table:style-name="ce31" office:value-type="string">
            <text:p>REMODELACION INFRAESTRUCTURA-POZO TUB.</text:p>
          </table:table-cell>
          <table:table-cell table:style-name="ce32" office:value-type="string">
            <text:p>AZU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50000">
            <text:p> 550,000.00 </text:p>
          </table:table-cell>
          <table:table-cell table:style-name="ce31" office:value-type="string">
            <text:p>MEJORA DE INFRAESTRUCTURA</text:p>
          </table:table-cell>
          <table:table-cell table:style-name="ce32" office:value-type="string">
            <text:p>SAN JUAN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AN JUAN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60000">
            <text:p> 560,000.00 </text:p>
          </table:table-cell>
          <table:table-cell table:style-name="ce31" office:value-type="string">
            <text:p>REMODELACION INFRAESCTRUCTURA</text:p>
          </table:table-cell>
          <table:table-cell table:style-name="ce32" office:value-type="string">
            <text:p>SAN JUAN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SAN JUAN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700000">
            <text:p> 7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SAN JUAN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500000">
            <text:p> 2,5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SAN JUAN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40000">
            <text:p> 54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SAN JUAN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912000">
            <text:p> 912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AN JUAN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400000">
            <text:p> 400,000.00 </text:p>
          </table:table-cell>
          <table:table-cell table:style-name="ce31" office:value-type="string">
            <text:p>COMPRA DE GAN. Y FOMENTO DE PASTO</text:p>
          </table:table-cell>
          <table:table-cell table:style-name="ce32" office:value-type="string">
            <text:p>BARAHON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RA DE GAN. Y FOMENTO DE PASTO</text:p>
          </table:table-cell>
          <table:table-cell table:style-name="ce32" office:value-type="string">
            <text:p>BARAHON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'RA DE GANADO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900000">
            <text:p> 900,000.00 </text:p>
          </table:table-cell>
          <table:table-cell table:style-name="ce31" office:value-type="string">
            <text:p>REMODELACION INFRAESCTRUCTURA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795000">
            <text:p> 795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100000">
            <text:p> 1,1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1034167">
            <text:p> 1,034,167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RIO SAN JUAN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790000">
            <text:p> 79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RIO SAN JUAN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F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RA DE EQUIPOS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APITAL DE TRABAJ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APITAL DE TRABAJO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Institucion</text:p>
          </table:table-cell>
          <table:table-cell table:style-name="ce30" office:value-type="string">
            <text:p>N/A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APITAL DE TRABAJ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Institucion</text:p>
          </table:table-cell>
          <table:table-cell table:style-name="ce30" office:value-type="string">
            <text:p>N/A</text:p>
          </table:table-cell>
          <table:table-cell table:style-name="ce23" office:value-type="float" office:value="4200000">
            <text:p> 4,200,000.00 </text:p>
          </table:table-cell>
          <table:table-cell table:style-name="ce31" office:value-type="string">
            <text:p>MAQUINARIAS Y EQUIPOS</text:p>
          </table:table-cell>
          <table:table-cell table:style-name="ce32" office:value-type="string">
            <text:p>SAN JUAN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Institucion</text:p>
          </table:table-cell>
          <table:table-cell table:style-name="ce30" office:value-type="string">
            <text:p>N/A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MAQUINARIO Y EQUIPO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730000">
            <text:p> 730,000.00 </text:p>
          </table:table-cell>
          <table:table-cell table:style-name="ce31" office:value-type="string">
            <text:p>COMPRA DE GAN. Y FOMENTO DE PAST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500000">
            <text:p> 2,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800000">
            <text:p> 8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1100000">
            <text:p> 1,1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800000">
            <text:p> 8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900000">
            <text:p> 9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REMODELACION INFRAESCTRUCTURA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REMODELACION INFRAESTRUCTURA-POZO TUB.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325000">
            <text:p> 1,325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TRANSF. MATRIZ ENERGETICA- FOMENTO PAST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MAQUINARIAS Y EQUIPOS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REMODELACION INFRAESCTRUCTURA -POZO TUB.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700000">
            <text:p> 7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TRANSFORMACION MATRIZ ENERGETICA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700000">
            <text:p> 7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TRANSFORMACION MATRIZ ENERGETICA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400000">
            <text:p> 4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BAHORUCO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400000">
            <text:p> 4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BAHORUCO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00000">
            <text:p> 3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BAHORUCO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00000">
            <text:p> 3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BAHORUCO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BAHORUCO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400000">
            <text:p> 4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BAHORUCO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400000">
            <text:p> 4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BAHORUCO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400000">
            <text:p> 4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BAHORUCO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400000">
            <text:p> 4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BAHORUCO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00000">
            <text:p> 3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BAHORUCO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">
            <text:p> 2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BAHORUCO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AN JUAN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00000">
            <text:p> 3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SAN JUAN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SAN JUAN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RA GANADO Y FOMENTO PASTO PROPIEDAD</text:p>
          </table:table-cell>
          <table:table-cell table:style-name="ce32" office:value-type="string">
            <text:p>SAN JUAN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50000">
            <text:p> 1,050,000.00 </text:p>
          </table:table-cell>
          <table:table-cell table:style-name="ce31" office:value-type="string">
            <text:p>TRANSFORMACION MATRIZ ENERGETICA</text:p>
          </table:table-cell>
          <table:table-cell table:style-name="ce32" office:value-type="string">
            <text:p>SAN JUAN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800000">
            <text:p> 800,000.00 </text:p>
          </table:table-cell>
          <table:table-cell table:style-name="ce31" office:value-type="string">
            <text:p>COMPRA DE GANADO- MAQUINARIAS</text:p>
          </table:table-cell>
          <table:table-cell table:style-name="ce32" office:value-type="string">
            <text:p>SAN JUAN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65000">
            <text:p> 365,000.00 </text:p>
          </table:table-cell>
          <table:table-cell table:style-name="ce31" office:value-type="string">
            <text:p>COMPRA DE GANADO </text:p>
          </table:table-cell>
          <table:table-cell table:style-name="ce32" office:value-type="string">
            <text:p>AZUA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00000">
            <text:p> 3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. DE GAN. Y MEJORAS</text:p>
          </table:table-cell>
          <table:table-cell table:style-name="ce32" office:value-type="string">
            <text:p>MARIA TRINIDAD SANCHEZ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800000">
            <text:p> 1,800,000.00 </text:p>
          </table:table-cell>
          <table:table-cell table:style-name="ce31" office:value-type="string">
            <text:p>REMODELACION INFRAESCTRUCTURA</text:p>
          </table:table-cell>
          <table:table-cell table:style-name="ce32" office:value-type="string">
            <text:p>SANCHEZ RAMIREZ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TRANSFORMACION MATRIZ ENERGETICA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RA DE GANADO Y MEJORA PROPIEDAD</text:p>
          </table:table-cell>
          <table:table-cell table:style-name="ce32" office:value-type="string">
            <text:p>EL SEIBO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850000">
            <text:p> 850,000.00 </text:p>
          </table:table-cell>
          <table:table-cell table:style-name="ce31" office:value-type="string">
            <text:p>EQUIPOS Y MATERIALES</text:p>
          </table:table-cell>
          <table:table-cell table:style-name="ce32" office:value-type="string">
            <text:p>HIGUEY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APITAL TRABAJ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Institucion</text:p>
          </table:table-cell>
          <table:table-cell table:style-name="ce30" office:value-type="string">
            <text:p>N/A</text:p>
          </table:table-cell>
          <table:table-cell table:style-name="ce23" office:value-type="float" office:value="1100000">
            <text:p> 1,100,000.00 </text:p>
          </table:table-cell>
          <table:table-cell table:style-name="ce31" office:value-type="string">
            <text:p>MAQUINARIAS Y EQUIPOS</text:p>
          </table:table-cell>
          <table:table-cell table:style-name="ce32" office:value-type="string">
            <text:p>SAN JUAN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900000">
            <text:p> 900,000.00 </text:p>
          </table:table-cell>
          <table:table-cell table:style-name="ce31" office:value-type="string">
            <text:p>REMODELACION INFRAESTRUCTURA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800000">
            <text:p> 8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1506000">
            <text:p> 1,506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1521000">
            <text:p> 1,521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430000">
            <text:p> 43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700000">
            <text:p> 7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50000">
            <text:p> 1,05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200000">
            <text:p> 1,2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HIGUEY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MEJORA DE PROPIEDAD</text:p>
          </table:table-cell>
          <table:table-cell table:style-name="ce32" office:value-type="string">
            <text:p>VALVERDE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450000">
            <text:p> 45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SAN JUAN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800000">
            <text:p> 1,8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MEJORA DE PROPIEDAD</text:p>
          </table:table-cell>
          <table:table-cell table:style-name="ce32" office:value-type="string">
            <text:p>MARIA TRINIDAD SANCHEZ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ARIA TRINIDAD SANCHEZ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700000">
            <text:p> 1,7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ARIA TRINIDAD SANCHEZ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REMODELACION INFRAESTRUCTURA</text:p>
          </table:table-cell>
          <table:table-cell table:style-name="ce32" office:value-type="string">
            <text:p>SANCHEZ RAMIREZ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DUARTE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LAVEGA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700000">
            <text:p> 7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ANTIAGO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00000">
            <text:p> 3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ANTIAGO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00000">
            <text:p> 3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ANTIAGO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APITAL DE TRABAJ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Institucion</text:p>
          </table:table-cell>
          <table:table-cell table:style-name="ce30" office:value-type="string">
            <text:p>N/A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APITAL DE TRABAJO</text:p>
          </table:table-cell>
          <table:table-cell table:style-name="ce32" office:value-type="string">
            <text:p>MARIA TRINIDAD SANCHEZ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900000">
            <text:p> 9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 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132000">
            <text:p> 1,132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 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200000">
            <text:p> 1,2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 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200000">
            <text:p> 1,2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 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1200000">
            <text:p> 1,2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 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200000">
            <text:p> 1,2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 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670000">
            <text:p> 67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 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50000">
            <text:p> 1,55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 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MAQUINARIAS Y EQUIPOS</text:p>
          </table:table-cell>
          <table:table-cell table:style-name="ce32" office:value-type="string">
            <text:p>MONTE PLATA 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400000">
            <text:p> 1,4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 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 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1200000">
            <text:p> 1,2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 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100000">
            <text:p> 1,1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 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100000">
            <text:p> 1,1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 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1085000">
            <text:p> 1,085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 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200000">
            <text:p> 1,2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 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250000">
            <text:p> 1,25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 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 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 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100000">
            <text:p> 1,1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 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 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200000">
            <text:p> 1,200,000.00 </text:p>
          </table:table-cell>
          <table:table-cell table:style-name="ce31" office:value-type="string">
            <text:p>COMPRA DE GANADO Y FOMENTO DE PASTO</text:p>
          </table:table-cell>
          <table:table-cell table:style-name="ce32" office:value-type="string">
            <text:p>MONTE PLATA 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65000">
            <text:p> 365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HATO MAYOR 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650000">
            <text:p> 65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LA ALTAGRACIA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500000">
            <text:p> 2,5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LA ALTAGRACIA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">
            <text:p> 2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800000">
            <text:p> 8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80000">
            <text:p> 58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800000">
            <text:p> 800,000.00 </text:p>
          </table:table-cell>
          <table:table-cell table:style-name="ce31" office:value-type="string">
            <text:p>COMPRA GAN Y MEJORA PROPIEDAD- CANAL RIEG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320000">
            <text:p> 1,32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670000">
            <text:p> 67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800000">
            <text:p> 8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00000">
            <text:p> 3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BAHORUCO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00000">
            <text:p> 3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BAHORUCO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00000">
            <text:p> 3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BAHORUCO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00000">
            <text:p> 3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BAHORUCO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00000">
            <text:p> 3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BAHORUCO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300000">
            <text:p> 3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BAHORUCO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00000">
            <text:p> 3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BAHORUCO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00000">
            <text:p> 3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BAHORUCO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TRANSFORMACION MATRIZ ENERGETICA-CANAL RIEGO</text:p>
          </table:table-cell>
          <table:table-cell table:style-name="ce32" office:value-type="string">
            <text:p>SAN JUAN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800000">
            <text:p> 800,000.00 </text:p>
          </table:table-cell>
          <table:table-cell table:style-name="ce31" office:value-type="string">
            <text:p>CAPITAL TRABAJO</text:p>
          </table:table-cell>
          <table:table-cell table:style-name="ce32" office:value-type="string">
            <text:p>SAN JUAN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AZUA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AZUA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MEJORAR LA INFRAESTRUCTURA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.GAN Y MEJORAR  PROP.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">
            <text:p> 200,000.00 </text:p>
          </table:table-cell>
          <table:table-cell table:style-name="ce31" office:value-type="string">
            <text:p>COMPRA GANADO Y FOMENTO PASTO 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ARIA TRINIDAD SANCHEZ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700000">
            <text:p> 7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ARIA TRINIDAD SANCHEZ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RA DE GANADO Y FOMENTO DE PASTO</text:p>
          </table:table-cell>
          <table:table-cell table:style-name="ce32" office:value-type="string">
            <text:p>MONSEÑOR NOUEL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TRANSFORMACION MATRIZ ENERGETICA</text:p>
          </table:table-cell>
          <table:table-cell table:style-name="ce32" office:value-type="string">
            <text:p>LA VEGA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320000">
            <text:p> 1,320,000.00 </text:p>
          </table:table-cell>
          <table:table-cell table:style-name="ce31" office:value-type="string">
            <text:p>MAQUINARIAS Y EQUIPOS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800000">
            <text:p> 800,000.00 </text:p>
          </table:table-cell>
          <table:table-cell table:style-name="ce31" office:value-type="string">
            <text:p>MEJORA DE PROPIEDAD Y COMPRA EQUIPOS</text:p>
          </table:table-cell>
          <table:table-cell table:style-name="ce32" office:value-type="string">
            <text:p>SAN JUAN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APITAL DE TRABAJO</text:p>
          </table:table-cell>
          <table:table-cell table:style-name="ce32" office:value-type="string">
            <text:p>HATO MAYOR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1100000">
            <text:p> 1,1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200000">
            <text:p> 1,200,000.00 </text:p>
          </table:table-cell>
          <table:table-cell table:style-name="ce31" office:value-type="string">
            <text:p>COMPRA DE GANADO Y FOMENTO DE PAST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F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APITAL DE TRABAJO</text:p>
          </table:table-cell>
          <table:table-cell table:style-name="ce32" office:value-type="string">
            <text:p>HATO MAYOR 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M</text:p>
          </table:table-cell>
          <table:table-cell table:style-name="ce23" office:value-type="float" office:value="1300000">
            <text:p> 1,300,000.00 </text:p>
          </table:table-cell>
          <table:table-cell table:style-name="ce31" office:value-type="string">
            <text:p>CAPITAL DE TRABAJ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F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APITAL DE TRABAJ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F</text:p>
          </table:table-cell>
          <table:table-cell table:style-name="ce23" office:value-type="float" office:value="900000">
            <text:p> 900,000.00 </text:p>
          </table:table-cell>
          <table:table-cell table:style-name="ce31" office:value-type="string">
            <text:p>CAPITAL DE TRABAJO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APITAL DE TRABAJO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F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MEJORAR INFRAESTRUCTURA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F</text:p>
          </table:table-cell>
          <table:table-cell table:style-name="ce23" office:value-type="float" office:value="300000">
            <text:p> 300,000.00 </text:p>
          </table:table-cell>
          <table:table-cell table:style-name="ce31" office:value-type="string">
            <text:p>MEJORAR INFRAESTRUCTURA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MEJORAR INFRAESTRUCTURA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MEJORAR INFRAESTRUCTURA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F</text:p>
          </table:table-cell>
          <table:table-cell table:style-name="ce23" office:value-type="float" office:value="547000">
            <text:p> 547,000.00 </text:p>
          </table:table-cell>
          <table:table-cell table:style-name="ce31" office:value-type="string">
            <text:p>MEJORAR INFRAESTRUCTURA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F</text:p>
          </table:table-cell>
          <table:table-cell table:style-name="ce23" office:value-type="float" office:value="684000">
            <text:p> 684,000.00 </text:p>
          </table:table-cell>
          <table:table-cell table:style-name="ce31" office:value-type="string">
            <text:p>MEJORAR INFRAESTRUCTURA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F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MEJORAR INFRAESTRUCTURA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MEJORAR INFRAESTRUCTURA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APITAL DE TRABAJO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APITAL DE TRABAJO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F</text:p>
          </table:table-cell>
          <table:table-cell table:style-name="ce23" office:value-type="float" office:value="547000">
            <text:p> 547,000.00 </text:p>
          </table:table-cell>
          <table:table-cell table:style-name="ce31" office:value-type="string">
            <text:p>CONSTRUCCION LOCAL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F</text:p>
          </table:table-cell>
          <table:table-cell table:style-name="ce23" office:value-type="float" office:value="684000">
            <text:p> 684,000.00 </text:p>
          </table:table-cell>
          <table:table-cell table:style-name="ce31" office:value-type="string">
            <text:p>REMODELACION INFRAESTRUCTURA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F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APITAL DE TRABAJO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F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TRANSFORMACION MATRIZ ENERGETICA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Institucion</text:p>
          </table:table-cell>
          <table:table-cell table:style-name="ce30" office:value-type="string">
            <text:p>N/A</text:p>
          </table:table-cell>
          <table:table-cell table:style-name="ce23" office:value-type="float" office:value="22700000">
            <text:p> 22,700,000.00 </text:p>
          </table:table-cell>
          <table:table-cell table:style-name="ce31" office:value-type="string">
            <text:p>CAPITAL DE TRABAJO</text:p>
          </table:table-cell>
          <table:table-cell table:style-name="ce32" office:value-type="string">
            <text:p>MONTE PLATA 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Institucion</text:p>
          </table:table-cell>
          <table:table-cell table:style-name="ce30" office:value-type="string">
            <text:p>N/A</text:p>
          </table:table-cell>
          <table:table-cell table:style-name="ce23" office:value-type="float" office:value="1550000">
            <text:p> 1,550,000.00 </text:p>
          </table:table-cell>
          <table:table-cell table:style-name="ce31" office:value-type="string">
            <text:p>REMODELACION INFRAESTRUCTURA</text:p>
          </table:table-cell>
          <table:table-cell table:style-name="ce32" office:value-type="string">
            <text:p>DUARTE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MAQUINARIAS Y EQUIPOS</text:p>
          </table:table-cell>
          <table:table-cell table:style-name="ce32" office:value-type="string">
            <text:p>SANTO DOMINGO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MAQUINARIAS Y EQUIPOS</text:p>
          </table:table-cell>
          <table:table-cell table:style-name="ce32" office:value-type="string">
            <text:p>HATO MAYOR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00000">
            <text:p> 3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HATO MAYOR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700000">
            <text:p> 1,700,000.00 </text:p>
          </table:table-cell>
          <table:table-cell table:style-name="ce31" office:value-type="string">
            <text:p>MAQUINARIAS Y EQUIPOS</text:p>
          </table:table-cell>
          <table:table-cell table:style-name="ce32" office:value-type="string">
            <text:p>LA ALTAGRACIA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RA DE GANADO Y FOMENTO DE PAST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MEJORA DE PROPIEDAD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330000">
            <text:p> 1,330,000.00 </text:p>
          </table:table-cell>
          <table:table-cell table:style-name="ce31" office:value-type="string">
            <text:p>COMPRA DE GANADO Y TRANSFORMACION ENERGETICA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800000">
            <text:p> 800,000.00 </text:p>
          </table:table-cell>
          <table:table-cell table:style-name="ce31" office:value-type="string">
            <text:p>TRANSFORMACION MATRIZ ENERGETICA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25000">
            <text:p> 525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320000">
            <text:p> 1,32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700000">
            <text:p> 700,000.00 </text:p>
          </table:table-cell>
          <table:table-cell table:style-name="ce31" office:value-type="string">
            <text:p>MEJORA DE PROPIEDAD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100000">
            <text:p> 1,100,000.00 </text:p>
          </table:table-cell>
          <table:table-cell table:style-name="ce31" office:value-type="string">
            <text:p>MAQUINARIAS Y EQUIPOS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AN JUAN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50000">
            <text:p> 35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AN JUAN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MEJORA PROPIEDAD Y COMPRA  EQUIPOS</text:p>
          </table:table-cell>
          <table:table-cell table:style-name="ce32" office:value-type="string">
            <text:p>SAN JUAN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700000">
            <text:p> 7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AZUA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700000">
            <text:p> 7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AZUA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700000">
            <text:p> 700,000.00 </text:p>
          </table:table-cell>
          <table:table-cell table:style-name="ce31" office:value-type="string">
            <text:p>COMPRA DE GANADO Y FOMENTO DE PASTO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700000">
            <text:p> 1,7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ARIA TRINIDAD SANCHEZ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280000">
            <text:p> 1,280,000.00 </text:p>
          </table:table-cell>
          <table:table-cell table:style-name="ce31" office:value-type="string">
            <text:p>MEJORA PROPIEDAD Y COMPRA  EQUIPOS</text:p>
          </table:table-cell>
          <table:table-cell table:style-name="ce32" office:value-type="string">
            <text:p>SANCHEZ RAMIREZ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ANTIAGO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400000">
            <text:p> 4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ANTIAGO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450000">
            <text:p> 45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DUARTE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REMODELACION INFRAESTRUCTURA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REMODELACION INFRAESTRUCTURA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APITAL DE TRABAJO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Institucion</text:p>
          </table:table-cell>
          <table:table-cell table:style-name="ce30" office:value-type="string">
            <text:p>M</text:p>
          </table:table-cell>
          <table:table-cell table:style-name="ce23" office:value-type="float" office:value="2500000">
            <text:p> 2,500,000.00 </text:p>
          </table:table-cell>
          <table:table-cell table:style-name="ce31" office:value-type="string">
            <text:p>MAQUINARIAS Y EQUIPOS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Institucion</text:p>
          </table:table-cell>
          <table:table-cell table:style-name="ce30" office:value-type="string">
            <text:p>M</text:p>
          </table:table-cell>
          <table:table-cell table:style-name="ce23" office:value-type="float" office:value="7800000">
            <text:p> 7,8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AZUA</text:p>
          </table:table-cell>
          <table:table-cell table:style-name="ce33" office:value-type="string">
            <text:p>Noviembre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MEJORA PROPIEDAD Y COMPRA  EQUIPOS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MEJORA PROPIEDAD Y COMPRA  EQUIPOS</text:p>
          </table:table-cell>
          <table:table-cell table:style-name="ce32" office:value-type="string">
            <text:p>SANTO DOMINGO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MEJORA PROPIEDAD Y COMPRA  EQUIPOS</text:p>
          </table:table-cell>
          <table:table-cell table:style-name="ce32" office:value-type="string">
            <text:p>LA ALTAGRACIA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350000">
            <text:p> 1,35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100000">
            <text:p> 1,1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RA GANADO Y MEJORA PROPIEDAD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168000">
            <text:p> 1,168,000.00 </text:p>
          </table:table-cell>
          <table:table-cell table:style-name="ce31" office:value-type="string">
            <text:p>REMODELACION INFRAESTRCUTURA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REMODELACION INFRAESTRCUTURA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REMODELACION INFRAESTRCUTURA</text:p>
          </table:table-cell>
          <table:table-cell table:style-name="ce32" office:value-type="string">
            <text:p>LA VEGA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171000">
            <text:p> 1,171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ANCHEZ RAMIREZ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413600">
            <text:p> 413,6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160000">
            <text:p> 160,000.00 </text:p>
          </table:table-cell>
          <table:table-cell table:style-name="ce31" office:value-type="string">
            <text:p>COMPRA MAQUINARIAS Y EQUIPOS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60000">
            <text:p> 160,000.00 </text:p>
          </table:table-cell>
          <table:table-cell table:style-name="ce31" office:value-type="string">
            <text:p>COMPRA MAQUINARIAS Y EQUIPOS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10000">
            <text:p> 310,000.00 </text:p>
          </table:table-cell>
          <table:table-cell table:style-name="ce31" office:value-type="string">
            <text:p>COMPRA MAQUINARIAS Y EQUIPOS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60000">
            <text:p> 160,000.00 </text:p>
          </table:table-cell>
          <table:table-cell table:style-name="ce31" office:value-type="string">
            <text:p>COMPRA MAQUINARIAS Y EQUIPOS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60000">
            <text:p> 160,000.00 </text:p>
          </table:table-cell>
          <table:table-cell table:style-name="ce31" office:value-type="string">
            <text:p>COMPRA MAQUINARIAS Y EQUIPOS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60000">
            <text:p> 160,000.00 </text:p>
          </table:table-cell>
          <table:table-cell table:style-name="ce31" office:value-type="string">
            <text:p>COMPRA MAQUINARIAS Y EQUIPOS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60000">
            <text:p> 160,000.00 </text:p>
          </table:table-cell>
          <table:table-cell table:style-name="ce31" office:value-type="string">
            <text:p>COMPRA MAQUINARIAS Y EQUIPOS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60000">
            <text:p> 160,000.00 </text:p>
          </table:table-cell>
          <table:table-cell table:style-name="ce31" office:value-type="string">
            <text:p>COMPRA MAQUINARIAS Y EQUIPOS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60000">
            <text:p> 160,000.00 </text:p>
          </table:table-cell>
          <table:table-cell table:style-name="ce31" office:value-type="string">
            <text:p>COMPRA MAQUINARIAS Y EQUIPOS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60000">
            <text:p> 160,000.00 </text:p>
          </table:table-cell>
          <table:table-cell table:style-name="ce31" office:value-type="string">
            <text:p>COMPRA MAQUINARIAS Y EQUIPOS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60000">
            <text:p> 160,000.00 </text:p>
          </table:table-cell>
          <table:table-cell table:style-name="ce31" office:value-type="string">
            <text:p>COMPRA MAQUINARIAS Y EQUIPOS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60000">
            <text:p> 160,000.00 </text:p>
          </table:table-cell>
          <table:table-cell table:style-name="ce31" office:value-type="string">
            <text:p>COMPRA MAQUINARIAS Y EQUIPOS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60000">
            <text:p> 160,000.00 </text:p>
          </table:table-cell>
          <table:table-cell table:style-name="ce31" office:value-type="string">
            <text:p>COMPRA MAQUINARIAS Y EQUIPOS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60000">
            <text:p> 160,000.00 </text:p>
          </table:table-cell>
          <table:table-cell table:style-name="ce31" office:value-type="string">
            <text:p>COMPRA MAQUINARIAS Y EQUIPOS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10000">
            <text:p> 310,000.00 </text:p>
          </table:table-cell>
          <table:table-cell table:style-name="ce31" office:value-type="string">
            <text:p>COMPRA MAQUINARIAS Y EQUIPOS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10000">
            <text:p> 310,000.00 </text:p>
          </table:table-cell>
          <table:table-cell table:style-name="ce31" office:value-type="string">
            <text:p>COMPRA MAQUINARIAS Y EQUIPOS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450000">
            <text:p> 45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AZUA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50000">
            <text:p> 35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AZUA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F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APITAL DE TRABAJO</text:p>
          </table:table-cell>
          <table:table-cell table:style-name="ce32" office:value-type="string">
            <text:p>LA ALTAGRACIA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M</text:p>
          </table:table-cell>
          <table:table-cell table:style-name="ce23" office:value-type="float" office:value="800000">
            <text:p> 800,000.00 </text:p>
          </table:table-cell>
          <table:table-cell table:style-name="ce31" office:value-type="string">
            <text:p>TRANSFORMACION MATRIZ ENERGETICA</text:p>
          </table:table-cell>
          <table:table-cell table:style-name="ce32" office:value-type="string">
            <text:p>MONTECTISTI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M</text:p>
          </table:table-cell>
          <table:table-cell table:style-name="ce23" office:value-type="float" office:value="1100000">
            <text:p> 1,100,000.00 </text:p>
          </table:table-cell>
          <table:table-cell table:style-name="ce31" office:value-type="string">
            <text:p>REMODELACION INFRAESTRUCTURA</text:p>
          </table:table-cell>
          <table:table-cell table:style-name="ce32" office:value-type="string">
            <text:p>MONTECTISTI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MEJORA PROPIEDAD Y COMPRA  EQUIPOS</text:p>
          </table:table-cell>
          <table:table-cell table:style-name="ce32" office:value-type="string">
            <text:p>MONTECTISTI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MEJORA PROPIEDAD Y COMPRA  EQUIPOS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REMODELACION INFRAESTRCUTURA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REMODELACION INFRAESTRCUTURA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MAQUINARIAS Y EQUIPOS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3">
            <text:p>2023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850000">
            <text:p> 85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460000">
            <text:p> 1,46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1186250">
            <text:p> 1,186,25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1140000">
            <text:p> 1,14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150000">
            <text:p> 1,15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200000">
            <text:p> 1,2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.GANADO Y FOMENTO DE PAST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.GANADO Y FOMENTO DE PAST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650000">
            <text:p> 650,000.00 </text:p>
          </table:table-cell>
          <table:table-cell table:style-name="ce31" office:value-type="string">
            <text:p>COMP.GANADO Y FOMENTO DE PAST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00000">
            <text:p> 3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.GANADO Y FOMENTO DE PAST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650000">
            <text:p> 65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800000">
            <text:p> 80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100000">
            <text:p> 1,1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830900">
            <text:p> 830,9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.GANADO Y FOMENTO DE PAST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MEJORA DE PROPIEDAD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MEJORA DE PROPIEDAD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460000">
            <text:p> 46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400000">
            <text:p> 400,000.00 </text:p>
          </table:table-cell>
          <table:table-cell table:style-name="ce31" office:value-type="string">
            <text:p>FOMENTO DE PASTO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MEJORA DE PROPIEDAD</text:p>
          </table:table-cell>
          <table:table-cell table:style-name="ce32" office:value-type="string">
            <text:p>MARIA TRINIDAD SANCHEZ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MEJORA DE PROPIEDAD</text:p>
          </table:table-cell>
          <table:table-cell table:style-name="ce32" office:value-type="string">
            <text:p>DUARTE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AN JUAN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ANTIAGO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800000">
            <text:p> 8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LA VEG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HATO MAYOR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800000">
            <text:p> 8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ANCHEZ RAMIREZ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MEJORA DE PROPIEDAD</text:p>
          </table:table-cell>
          <table:table-cell table:style-name="ce32" office:value-type="string">
            <text:p>SANCHEZ RAMIREZ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ANCHEZ RAMIREZ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AZU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700000">
            <text:p> 7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AZU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MEJORA DE PROPIEDAD</text:p>
          </table:table-cell>
          <table:table-cell table:style-name="ce32" office:value-type="string">
            <text:p>INDEPENDENCI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APITAL DE TRABAJ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Institucion</text:p>
          </table:table-cell>
          <table:table-cell table:style-name="ce30" office:value-type="string">
            <text:p>N/A</text:p>
          </table:table-cell>
          <table:table-cell table:style-name="ce23" office:value-type="float" office:value="5000000">
            <text:p> 5,000,000.00 </text:p>
          </table:table-cell>
          <table:table-cell table:style-name="ce31" office:value-type="string">
            <text:p>CAPITAL DE TRABAJ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Institucion</text:p>
          </table:table-cell>
          <table:table-cell table:style-name="ce30" office:value-type="string">
            <text:p>N/A</text:p>
          </table:table-cell>
          <table:table-cell table:style-name="ce23" office:value-type="float" office:value="30000000">
            <text:p> 30,000,000.00 </text:p>
          </table:table-cell>
          <table:table-cell table:style-name="ce31" office:value-type="string">
            <text:p>CAPITAL DE TRABAJO</text:p>
          </table:table-cell>
          <table:table-cell table:style-name="ce32" office:value-type="string">
            <text:p>HATO MAYOR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MEJORA DE PROPIEDAD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MEJORA DE PROPIEDAD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400000">
            <text:p> 1,400,000.00 </text:p>
          </table:table-cell>
          <table:table-cell table:style-name="ce31" office:value-type="string">
            <text:p>COMP MAQUINARIAS Y EQUIPOS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627800">
            <text:p> 627,8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LA ALTAGRACIA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00000">
            <text:p> 3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EL SEIBO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186250">
            <text:p> 1,186,25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00000">
            <text:p> 300,000.00 </text:p>
          </table:table-cell>
          <table:table-cell table:style-name="ce31" office:value-type="string">
            <text:p>MEJORA DE PROPIEDAD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AMBIO DE MATRIZ ENERGETICA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800000">
            <text:p> 80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657000">
            <text:p> 657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200000">
            <text:p> 1,2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65000">
            <text:p> 1,065,000.00 </text:p>
          </table:table-cell>
          <table:table-cell table:style-name="ce31" office:value-type="string">
            <text:p>MEJORA DE PROPIEDAD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MEJORA DE PROPIEDAD Y COMP EQUIPOS</text:p>
          </table:table-cell>
          <table:table-cell table:style-name="ce32" office:value-type="string">
            <text:p>VALVERDE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608300">
            <text:p> 608,3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AN JUAN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AZUA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450000">
            <text:p> 45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AZUA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ANTIAGO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MEJORA DE PROPIEDAD</text:p>
          </table:table-cell>
          <table:table-cell table:style-name="ce32" office:value-type="string">
            <text:p>SANTIAGO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500000">
            <text:p> 2,50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SANTIAGO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DUARTE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930750">
            <text:p> 930,75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SANCHEZ RAMIREZ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SANCHEZ RAMIREZ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SANCHEZ RAMIREZ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ARIA TRINIDAD SANCHEZ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200000">
            <text:p> 1,200,000.00 </text:p>
          </table:table-cell>
          <table:table-cell table:style-name="ce31" office:value-type="string">
            <text:p>MEJORA DE PROPIEDAD</text:p>
          </table:table-cell>
          <table:table-cell table:style-name="ce32" office:value-type="string">
            <text:p>MARIA TRINIDAD SANCHEZ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LA VEGA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600000">
            <text:p> 600,000.00 </text:p>
          </table:table-cell>
          <table:table-cell table:style-name="ce31" office:value-type="string">
            <text:p>COMP.GANADO Y FOMENTO DE PASTO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F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APITAL DE TRABAJO</text:p>
          </table:table-cell>
          <table:table-cell table:style-name="ce32" office:value-type="string">
            <text:p>LA ALTAGRACIA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F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APITAL DE TRABAJ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M</text:p>
          </table:table-cell>
          <table:table-cell table:style-name="ce23" office:value-type="float" office:value="1900000">
            <text:p> 1,900,000.00 </text:p>
          </table:table-cell>
          <table:table-cell table:style-name="ce31" office:value-type="string">
            <text:p>MEJORA DE PROPIEDAD Y COMP EQUIPOS</text:p>
          </table:table-cell>
          <table:table-cell table:style-name="ce32" office:value-type="string">
            <text:p>VALVERDE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Institucion</text:p>
          </table:table-cell>
          <table:table-cell table:style-name="ce30" office:value-type="string">
            <text:p>N/A</text:p>
          </table:table-cell>
          <table:table-cell table:style-name="ce23" office:value-type="float" office:value="2400000">
            <text:p> 2,400,000.00 </text:p>
          </table:table-cell>
          <table:table-cell table:style-name="ce31" office:value-type="string">
            <text:p>CAMBIO DE MATRIZ ENERGETICA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Institucion</text:p>
          </table:table-cell>
          <table:table-cell table:style-name="ce30" office:value-type="string">
            <text:p>N/A</text:p>
          </table:table-cell>
          <table:table-cell table:style-name="ce23" office:value-type="float" office:value="2500000">
            <text:p> 2,500,000.00 </text:p>
          </table:table-cell>
          <table:table-cell table:style-name="ce31" office:value-type="string">
            <text:p>COMPRA DE EQUIPOS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Abril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600000">
            <text:p> 1,600,000.00 </text:p>
          </table:table-cell>
          <table:table-cell table:style-name="ce31" office:value-type="string">
            <text:p>COMP.GAN Y MEJORA DE PROP.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850000">
            <text:p> 85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900000">
            <text:p> 90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900000">
            <text:p> 90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800000">
            <text:p> 8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369000">
            <text:p> 1,369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278000">
            <text:p> 1,278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736000">
            <text:p> 736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.GANADO Y FOMENTO DE PAST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500000">
            <text:p> 2,50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460000">
            <text:p> 1,460,000.00 </text:p>
          </table:table-cell>
          <table:table-cell table:style-name="ce31" office:value-type="string">
            <text:p>COMP.GAN Y CAMBIO MATRIZ ENERGETICA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.GANADO Y FOMENTO DE PASTO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260000">
            <text:p> 1,260,000.00 </text:p>
          </table:table-cell>
          <table:table-cell table:style-name="ce31" office:value-type="string">
            <text:p>COMP.GAN Y CAMBIO MATRIZ ENERGETICA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800000">
            <text:p> 80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35000">
            <text:p> 335,000.00 </text:p>
          </table:table-cell>
          <table:table-cell table:style-name="ce31" office:value-type="string">
            <text:p>COMP.GANADO Y FOMENTO DE PASTO</text:p>
          </table:table-cell>
          <table:table-cell table:style-name="ce32" office:value-type="string">
            <text:p>BAHORUCO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609000">
            <text:p> 609,000.00 </text:p>
          </table:table-cell>
          <table:table-cell table:style-name="ce31" office:value-type="string">
            <text:p>MEJORA DE PROPIEDAD</text:p>
          </table:table-cell>
          <table:table-cell table:style-name="ce32" office:value-type="string">
            <text:p>BAHORUCO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65000">
            <text:p> 1,065,000.00 </text:p>
          </table:table-cell>
          <table:table-cell table:style-name="ce31" office:value-type="string">
            <text:p>MEJORA DE PROPIEDAD</text:p>
          </table:table-cell>
          <table:table-cell table:style-name="ce32" office:value-type="string">
            <text:p>BAHORUCO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RA MAQUINARIAS Y EQUIPOS</text:p>
          </table:table-cell>
          <table:table-cell table:style-name="ce32" office:value-type="string">
            <text:p>BAHORUCO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00000">
            <text:p> 300,000.00 </text:p>
          </table:table-cell>
          <table:table-cell table:style-name="ce31" office:value-type="string">
            <text:p>COMPRA MAQUINARIAS Y EQUIPOS</text:p>
          </table:table-cell>
          <table:table-cell table:style-name="ce32" office:value-type="string">
            <text:p>BAHORUCO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60000">
            <text:p> 160,000.00 </text:p>
          </table:table-cell>
          <table:table-cell table:style-name="ce31" office:value-type="string">
            <text:p>COMPRA MAQUINARIAS Y EQUIPOS</text:p>
          </table:table-cell>
          <table:table-cell table:style-name="ce32" office:value-type="string">
            <text:p>BAHORUCO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160000">
            <text:p> 160,000.00 </text:p>
          </table:table-cell>
          <table:table-cell table:style-name="ce31" office:value-type="string">
            <text:p>COMPRA MAQUINARIAS Y EQUIPOS</text:p>
          </table:table-cell>
          <table:table-cell table:style-name="ce32" office:value-type="string">
            <text:p>BAHORUCO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60000">
            <text:p> 160,000.00 </text:p>
          </table:table-cell>
          <table:table-cell table:style-name="ce31" office:value-type="string">
            <text:p>COMPRA MAQUINARIAS Y EQUIPOS</text:p>
          </table:table-cell>
          <table:table-cell table:style-name="ce32" office:value-type="string">
            <text:p>BAHORUCO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60000">
            <text:p> 160,000.00 </text:p>
          </table:table-cell>
          <table:table-cell table:style-name="ce31" office:value-type="string">
            <text:p>COMPRA MAQUINARIAS Y EQUIPOS</text:p>
          </table:table-cell>
          <table:table-cell table:style-name="ce32" office:value-type="string">
            <text:p>BAHORUCO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852375">
            <text:p> 1,852,375.00 </text:p>
          </table:table-cell>
          <table:table-cell table:style-name="ce31" office:value-type="string">
            <text:p>MEJORA PROPIEDAD  Y FOM.PASTO</text:p>
          </table:table-cell>
          <table:table-cell table:style-name="ce32" office:value-type="string">
            <text:p>SANCHEZ RAMIREZ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.GANADO Y FOMENTO DE PASTO</text:p>
          </table:table-cell>
          <table:table-cell table:style-name="ce32" office:value-type="string">
            <text:p>SANCHEZ RAMIREZ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.EQUIPO DE ORDEÑO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163400">
            <text:p> 1,163,4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BARAHONA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30000">
            <text:p> 53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BARAHONA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30000">
            <text:p> 53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BARAHONA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PERAVIA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450000">
            <text:p> 450,000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SANTIAGO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MEJORA DE PROPIEDAD Y COMP EQUIPOS</text:p>
          </table:table-cell>
          <table:table-cell table:style-name="ce32" office:value-type="string">
            <text:p>SANTIAGO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ANTIAGO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ANTIAGO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657000">
            <text:p> 657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ANTIAGO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400000">
            <text:p> 4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ANTIAGO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400000">
            <text:p> 4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ANTIAGO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BAHORUCO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BAHORUCO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178654">
            <text:p> 1,178,654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790000">
            <text:p> 79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RA DE EQUIPOS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M</text:p>
          </table:table-cell>
          <table:table-cell table:style-name="ce23" office:value-type="float" office:value="400000">
            <text:p> 400,000.00 </text:p>
          </table:table-cell>
          <table:table-cell table:style-name="ce31" office:value-type="string">
            <text:p>CAPITAL DE TRABAJO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REMODELACION DE INFRAESCTRUCTURA</text:p>
          </table:table-cell>
          <table:table-cell table:style-name="ce32" office:value-type="string">
            <text:p>HATO MAYOR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Institucion</text:p>
          </table:table-cell>
          <table:table-cell table:style-name="ce30" office:value-type="string">
            <text:p>N/A</text:p>
          </table:table-cell>
          <table:table-cell table:style-name="ce23" office:value-type="float" office:value="100000000">
            <text:p> 100,000,000.00 </text:p>
          </table:table-cell>
          <table:table-cell table:style-name="ce31" office:value-type="string">
            <text:p>CAPITAL DE TRABAJO</text:p>
          </table:table-cell>
          <table:table-cell table:style-name="ce32" office:value-type="string">
            <text:p>AZUA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Institucion</text:p>
          </table:table-cell>
          <table:table-cell table:style-name="ce30" office:value-type="string">
            <text:p>N/A</text:p>
          </table:table-cell>
          <table:table-cell table:style-name="ce23" office:value-type="float" office:value="4000000">
            <text:p> 4,000,000.00 </text:p>
          </table:table-cell>
          <table:table-cell table:style-name="ce31" office:value-type="string">
            <text:p>COMP EQUIPOS Y CAPITAL DE TRAB.</text:p>
          </table:table-cell>
          <table:table-cell table:style-name="ce32" office:value-type="string">
            <text:p>EL SEIBO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Institucion</text:p>
          </table:table-cell>
          <table:table-cell table:style-name="ce30" office:value-type="string">
            <text:p>N/A</text:p>
          </table:table-cell>
          <table:table-cell table:style-name="ce23" office:value-type="float" office:value="1520000">
            <text:p> 1,520,000.00 </text:p>
          </table:table-cell>
          <table:table-cell table:style-name="ce31" office:value-type="string">
            <text:p>COMP EQUIPOS Y CAPITAL DE TRAB.</text:p>
          </table:table-cell>
          <table:table-cell table:style-name="ce32" office:value-type="string">
            <text:p>SANTIAGO</text:p>
          </table:table-cell>
          <table:table-cell table:style-name="ce33" office:value-type="string">
            <text:p>Julio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213625">
            <text:p> 1,213,625.00 </text:p>
          </table:table-cell>
          <table:table-cell table:style-name="ce31" office:value-type="string">
            <text:p>COMP.GANADO  Y MEJORA DE PROP.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47500">
            <text:p> 547,500.00 </text:p>
          </table:table-cell>
          <table:table-cell table:style-name="ce31" office:value-type="string">
            <text:p>COMP.GAN. Y MEJORA DE PAST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65000">
            <text:p> 365,000.00 </text:p>
          </table:table-cell>
          <table:table-cell table:style-name="ce31" office:value-type="string">
            <text:p>COMP. GAN Y MEJORA DE PAST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.GAN.Y MEJORA DE PAST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MANTENIMIENTO FINC. Y COMP.G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REMODELACION Y COMP.GAN.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500000">
            <text:p> 2,500,000.00 </text:p>
          </table:table-cell>
          <table:table-cell table:style-name="ce31" office:value-type="string">
            <text:p>REMODELACION DE LA FINCA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MAQUINARIAS Y EQUIPOS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MEJORAS EN LA FINCA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00000">
            <text:p> 300,000.00 </text:p>
          </table:table-cell>
          <table:table-cell table:style-name="ce31" office:value-type="string">
            <text:p>COMP. GAN Y MEJORA DE PROP.</text:p>
          </table:table-cell>
          <table:table-cell table:style-name="ce32" office:value-type="string">
            <text:p>EL SEIBO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.GAN. Y MEJORA DE PROP.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REMODELACION DE CORRALES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1350000">
            <text:p> 1,35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REMODELACION Y COMP.GAN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800000">
            <text:p> 8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900000">
            <text:p> 9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.GAN Y MEJORA DE PROP.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.GAN. Y MEJORA DE PROP.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">
            <text:p> 2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.GAN. Y MEJORA DE PROP.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930000">
            <text:p> 930,000.00 </text:p>
          </table:table-cell>
          <table:table-cell table:style-name="ce31" office:value-type="string">
            <text:p>COMP.GAN. Y MEJORA DE PROP.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45400">
            <text:p> 245,400.00 </text:p>
          </table:table-cell>
          <table:table-cell table:style-name="ce31" office:value-type="string">
            <text:p>COMP.GAN. Y MEJORA DE PROP.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62000">
            <text:p> 162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">
            <text:p> 2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221000">
            <text:p> 1,221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62465">
            <text:p> 562,465.00 </text:p>
          </table:table-cell>
          <table:table-cell table:style-name="ce31" office:value-type="string">
            <text:p>COMP.GAN. Y MEJORA DE PROP.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19000">
            <text:p> 219,000.00 </text:p>
          </table:table-cell>
          <table:table-cell table:style-name="ce31" office:value-type="string">
            <text:p>COMP.GAN. INST.PANELES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19000">
            <text:p> 219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.GAN. Y MEJORA PROP.</text:p>
          </table:table-cell>
          <table:table-cell table:style-name="ce32" office:value-type="string">
            <text:p>VALVERDE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MEJORA DE PROPIEDAD Y COMP EQUIPOS</text:p>
          </table:table-cell>
          <table:table-cell table:style-name="ce32" office:value-type="string">
            <text:p>VALVERDE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82500">
            <text:p> 182,5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BARAHONA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MEJORA DE PROPIEDAD Y FOM. PASTO</text:p>
          </table:table-cell>
          <table:table-cell table:style-name="ce32" office:value-type="string">
            <text:p>BARAHONA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400000">
            <text:p> 4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AZUA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50000">
            <text:p> 35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AZUA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127000">
            <text:p> 1,127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ANCHEZ RAMIREZ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.GAN. Y MEJORA DE PROP.</text:p>
          </table:table-cell>
          <table:table-cell table:style-name="ce32" office:value-type="string">
            <text:p>SANCHEZ RAMIREZ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600000">
            <text:p> 600,000.00 </text:p>
          </table:table-cell>
          <table:table-cell table:style-name="ce31" office:value-type="string">
            <text:p>COMP.GAN. Y MEJORA DE PROP.</text:p>
          </table:table-cell>
          <table:table-cell table:style-name="ce32" office:value-type="string">
            <text:p>SANCHEZ RAMIREZ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259250">
            <text:p> 1,259,250.00 </text:p>
          </table:table-cell>
          <table:table-cell table:style-name="ce31" office:value-type="string">
            <text:p>COMP. GAN. Y MEJORA DE PROP.</text:p>
          </table:table-cell>
          <table:table-cell table:style-name="ce32" office:value-type="string">
            <text:p>SANCHEZ RAMIREZ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358400">
            <text:p> 1,358,4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ANTIAGO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SEÑOR NOUEL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M</text:p>
          </table:table-cell>
          <table:table-cell table:style-name="ce23" office:value-type="float" office:value="650000">
            <text:p> 650,000.00 </text:p>
          </table:table-cell>
          <table:table-cell table:style-name="ce31" office:value-type="string">
            <text:p>CAPITAL DE TRABAJ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M</text:p>
          </table:table-cell>
          <table:table-cell table:style-name="ce23" office:value-type="float" office:value="400000">
            <text:p> 400,000.00 </text:p>
          </table:table-cell>
          <table:table-cell table:style-name="ce31" office:value-type="string">
            <text:p>CAPITAL DE TRABAJO</text:p>
          </table:table-cell>
          <table:table-cell table:style-name="ce32" office:value-type="string">
            <text:p>LA VEGA 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F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APITAL DE TRABAJO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APITAL DE TRABAJO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F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APITAL DE TRABAJO</text:p>
          </table:table-cell>
          <table:table-cell table:style-name="ce32" office:value-type="string">
            <text:p>PUERTO PLATA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Institucion</text:p>
          </table:table-cell>
          <table:table-cell table:style-name="ce30" office:value-type="string">
            <text:p>N/A</text:p>
          </table:table-cell>
          <table:table-cell table:style-name="ce23" office:value-type="float" office:value="2835000">
            <text:p> 2,835,000.00 </text:p>
          </table:table-cell>
          <table:table-cell table:style-name="ce31" office:value-type="string">
            <text:p>COMPRA DE EQUIPOS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Institucion</text:p>
          </table:table-cell>
          <table:table-cell table:style-name="ce30" office:value-type="string">
            <text:p>N/A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RA DE EQUIPOS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Septiembre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10000">
            <text:p> 21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Octu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300000">
            <text:p> 300,000.00 </text:p>
          </table:table-cell>
          <table:table-cell table:style-name="ce31" office:value-type="string">
            <text:p>COMP.GAN. Y CONST. SALA ORD.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Octu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100000">
            <text:p> 1,100,000.00 </text:p>
          </table:table-cell>
          <table:table-cell table:style-name="ce31" office:value-type="string">
            <text:p>COMP.GAN. Y MANTENIMIENT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Octu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Octu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Octu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.GAN. Y MEJORA DE PROP.</text:p>
          </table:table-cell>
          <table:table-cell table:style-name="ce32" office:value-type="string">
            <text:p>SANTO DGO</text:p>
          </table:table-cell>
          <table:table-cell table:style-name="ce33" office:value-type="string">
            <text:p>Octu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AP. DE TRABAJO</text:p>
          </table:table-cell>
          <table:table-cell table:style-name="ce32" office:value-type="string">
            <text:p>SANTO DGO</text:p>
          </table:table-cell>
          <table:table-cell table:style-name="ce33" office:value-type="string">
            <text:p>Octu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609000">
            <text:p> 609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LA ALTAGRACIA</text:p>
          </table:table-cell>
          <table:table-cell table:style-name="ce33" office:value-type="string">
            <text:p>Octu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850000">
            <text:p> 850,000.00 </text:p>
          </table:table-cell>
          <table:table-cell table:style-name="ce31" office:value-type="string">
            <text:p>MEJORA DE PROPIEDAD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Octu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3750">
            <text:p> 1,003,750.00 </text:p>
          </table:table-cell>
          <table:table-cell table:style-name="ce31" office:value-type="string">
            <text:p>COMP.GAN. Y MEJORA DE PROP.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Octu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Octu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8000">
            <text:p> 1,008,000.00 </text:p>
          </table:table-cell>
          <table:table-cell table:style-name="ce31" office:value-type="string">
            <text:p>COMP.GAM. Y MEJORA DE PROP.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Octu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.GAN. Y MEJORA DE PROP.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Octu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935000">
            <text:p> 935,000.00 </text:p>
          </table:table-cell>
          <table:table-cell table:style-name="ce31" office:value-type="string">
            <text:p>COMP.GAN. Y MEJORA PROP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Octu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75000">
            <text:p> 575,000.00 </text:p>
          </table:table-cell>
          <table:table-cell table:style-name="ce31" office:value-type="string">
            <text:p>COMP.GAN. Y FOM. DE PASTO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Octu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300000">
            <text:p> 3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AZUA</text:p>
          </table:table-cell>
          <table:table-cell table:style-name="ce33" office:value-type="string">
            <text:p>Octu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1085875">
            <text:p> 1,085,875.00 </text:p>
          </table:table-cell>
          <table:table-cell table:style-name="ce31" office:value-type="string">
            <text:p>COMP.GAN. Y MANTENIMIENTO</text:p>
          </table:table-cell>
          <table:table-cell table:style-name="ce32" office:value-type="string">
            <text:p>SANCHEZ RAMIREZ</text:p>
          </table:table-cell>
          <table:table-cell table:style-name="ce33" office:value-type="string">
            <text:p>Octu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MEJORA DE PROPIEDAD</text:p>
          </table:table-cell>
          <table:table-cell table:style-name="ce32" office:value-type="string">
            <text:p>SANCHEZ RAMIREZ</text:p>
          </table:table-cell>
          <table:table-cell table:style-name="ce33" office:value-type="string">
            <text:p>Octu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70600">
            <text:p> 1,070,6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ANCHEZ RAMIREZ</text:p>
          </table:table-cell>
          <table:table-cell table:style-name="ce33" office:value-type="string">
            <text:p>Octu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MEJORA DE PROPIEDAD</text:p>
          </table:table-cell>
          <table:table-cell table:style-name="ce32" office:value-type="string">
            <text:p>MONSEÑOR NOUEL</text:p>
          </table:table-cell>
          <table:table-cell table:style-name="ce33" office:value-type="string">
            <text:p>Octu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42900">
            <text:p> 542,900.00 </text:p>
          </table:table-cell>
          <table:table-cell table:style-name="ce31" office:value-type="string">
            <text:p>COMP.DE GAN. Y CONT.SALA ORD</text:p>
          </table:table-cell>
          <table:table-cell table:style-name="ce32" office:value-type="string">
            <text:p>LA VEGA</text:p>
          </table:table-cell>
          <table:table-cell table:style-name="ce33" office:value-type="string">
            <text:p>Octu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MEJORA DE PROPIEDAD</text:p>
          </table:table-cell>
          <table:table-cell table:style-name="ce32" office:value-type="string">
            <text:p>MARIA TRINIDAD SANCHEZ</text:p>
          </table:table-cell>
          <table:table-cell table:style-name="ce33" office:value-type="string">
            <text:p>Octu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108000">
            <text:p> 1,108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AMANA</text:p>
          </table:table-cell>
          <table:table-cell table:style-name="ce33" office:value-type="string">
            <text:p>Octu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456300">
            <text:p> 456,3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AMANA</text:p>
          </table:table-cell>
          <table:table-cell table:style-name="ce33" office:value-type="string">
            <text:p>Octu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Institucion</text:p>
          </table:table-cell>
          <table:table-cell table:style-name="ce30" office:value-type="string">
            <text:p>N/A</text:p>
          </table:table-cell>
          <table:table-cell table:style-name="ce23" office:value-type="float" office:value="900000">
            <text:p> 900,000.00 </text:p>
          </table:table-cell>
          <table:table-cell table:style-name="ce31" office:value-type="string">
            <text:p>COMPRA DE EQUIPOS</text:p>
          </table:table-cell>
          <table:table-cell table:style-name="ce32" office:value-type="string">
            <text:p>AZUA</text:p>
          </table:table-cell>
          <table:table-cell table:style-name="ce33" office:value-type="string">
            <text:p>Octu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137600">
            <text:p> 1,137,600.00 </text:p>
          </table:table-cell>
          <table:table-cell table:style-name="ce31" office:value-type="string">
            <text:p>COMP.GAN. Y MEJORA DE PROP.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900000">
            <text:p> 900,000.00 </text:p>
          </table:table-cell>
          <table:table-cell table:style-name="ce31" office:value-type="string">
            <text:p>COMP.GAN, MEJORA DE PROPIEDAD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008000">
            <text:p> 1,008,000.00 </text:p>
          </table:table-cell>
          <table:table-cell table:style-name="ce31" office:value-type="string">
            <text:p>COMP.GAN. Y MEJORA DE PROP.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.GAN. Y MEJORA DE PROP.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898000">
            <text:p> 1,898,000.00 </text:p>
          </table:table-cell>
          <table:table-cell table:style-name="ce31" office:value-type="string">
            <text:p>COMP.GAN, MEJORA DE PROPIEDAD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.GAN. Y MEJORA DE PROP.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648000">
            <text:p> 1,648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978000">
            <text:p> 1,978,000.00 </text:p>
          </table:table-cell>
          <table:table-cell table:style-name="ce31" office:value-type="string">
            <text:p>COMP. DE GAN. Y EQ. DE ORD.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.GAN. Y MEJORA DE PROP.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F</text:p>
          </table:table-cell>
          <table:table-cell table:style-name="ce23" office:value-type="float" office:value="714800">
            <text:p> 714,8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400000">
            <text:p> 4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100000">
            <text:p> 1,100,000.00 </text:p>
          </table:table-cell>
          <table:table-cell table:style-name="ce31" office:value-type="string">
            <text:p>MEJORA DE PROPIEDAD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304875">
            <text:p> 1,304,875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942927">
            <text:p> 942,927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DAJABON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500000">
            <text:p> 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CRISTI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34208">
            <text:p> 234,208.00 </text:p>
          </table:table-cell>
          <table:table-cell table:style-name="ce31" office:value-type="string">
            <text:p>MEJORA DE PROPIEDAD</text:p>
          </table:table-cell>
          <table:table-cell table:style-name="ce32" office:value-type="string">
            <text:p>SAN JUAN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REMODELACION</text:p>
          </table:table-cell>
          <table:table-cell table:style-name="ce32" office:value-type="string">
            <text:p>SANCHEZ RAMIREZ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661000">
            <text:p> 1,661,000.00 </text:p>
          </table:table-cell>
          <table:table-cell table:style-name="ce31" office:value-type="string">
            <text:p>COMP. GAN. Y MEJORA DE PROP.</text:p>
          </table:table-cell>
          <table:table-cell table:style-name="ce32" office:value-type="string">
            <text:p>MONSEÑOR NOUEL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SEÑOR NOUEL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 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.GAN. Y MEJORA DE PROP.</text:p>
          </table:table-cell>
          <table:table-cell table:style-name="ce32" office:value-type="string">
            <text:p>MONSEÑOR NOUEL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N/A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APITAL DE TRAB. MEJORAS</text:p>
          </table:table-cell>
          <table:table-cell table:style-name="ce32" office:value-type="string">
            <text:p>STGO RGUEZ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CAPITAL DE TRABAJO</text:p>
          </table:table-cell>
          <table:table-cell table:style-name="ce32" office:value-type="string">
            <text:p>MONSEÑOR NOUEL</text:p>
          </table:table-cell>
          <table:table-cell table:style-name="ce33" office:value-type="string">
            <text:p>Diciembre </text:p>
          </table:table-cell>
          <table:table-cell table:style-name="ce34"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EL SEIBO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3" office:value-type="float" office:value="1500000">
            <text:p> 1,5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EL SEIBO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3" office:value-type="float" office:value="821300">
            <text:p> 821,3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450000">
            <text:p> 450,000.00 </text:p>
          </table:table-cell>
          <table:table-cell table:style-name="ce35" office:value-type="string">
            <text:p>COMPRA DE GANADO</text:p>
          </table:table-cell>
          <table:table-cell table:style-name="ce35" office:value-type="string">
            <text:p>DAJABON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300000">
            <text:p> 300,000.00 </text:p>
          </table:table-cell>
          <table:table-cell table:style-name="ce35" office:value-type="string">
            <text:p>COMPRA DE GANADO</text:p>
          </table:table-cell>
          <table:table-cell table:style-name="ce35" office:value-type="string">
            <text:p>BARAHON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200000">
            <text:p> 200,000.00 </text:p>
          </table:table-cell>
          <table:table-cell table:style-name="ce35" office:value-type="string">
            <text:p>COMPRA DEGANADO</text:p>
          </table:table-cell>
          <table:table-cell table:style-name="ce35" office:value-type="string">
            <text:p>AZU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00000">
            <text:p> 100,000.00 </text:p>
          </table:table-cell>
          <table:table-cell table:style-name="ce35" office:value-type="string">
            <text:p>COMPRA DE GANADO</text:p>
          </table:table-cell>
          <table:table-cell table:style-name="ce35" office:value-type="string">
            <text:p>AZU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200000">
            <text:p> 200,000.00 </text:p>
          </table:table-cell>
          <table:table-cell table:style-name="ce35" office:value-type="string">
            <text:p>COMPRA DE GANADO</text:p>
          </table:table-cell>
          <table:table-cell table:style-name="ce35" office:value-type="string">
            <text:p>AZU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200000">
            <text:p> 200,000.00 </text:p>
          </table:table-cell>
          <table:table-cell table:style-name="ce35" office:value-type="string">
            <text:p>COMPRA DE GANADO</text:p>
          </table:table-cell>
          <table:table-cell table:style-name="ce35" office:value-type="string">
            <text:p>AZU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500000">
            <text:p> 500,000.00 </text:p>
          </table:table-cell>
          <table:table-cell table:style-name="ce35" office:value-type="string">
            <text:p>COMPRA DE GANADO</text:p>
          </table:table-cell>
          <table:table-cell table:style-name="ce35" office:value-type="string">
            <text:p>BAHORUCO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900000">
            <text:p> 900,000.00 </text:p>
          </table:table-cell>
          <table:table-cell table:style-name="ce35" office:value-type="string">
            <text:p>COMPRA DE GANADO</text:p>
          </table:table-cell>
          <table:table-cell table:style-name="ce35" office:value-type="string">
            <text:p>SANCHEZ RAMIREZ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2000000">
            <text:p> 2,000,000.00 </text:p>
          </table:table-cell>
          <table:table-cell table:style-name="ce35" office:value-type="string">
            <text:p>REMODELACION DE INFRAESTRUCTURA</text:p>
          </table:table-cell>
          <table:table-cell table:style-name="ce35" office:value-type="string">
            <text:p>DUARTE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960000">
            <text:p> 960,000.00 </text:p>
          </table:table-cell>
          <table:table-cell table:style-name="ce35" office:value-type="string">
            <text:p>COMPRA GANADO Y MEJORA DE PROPIEDAD</text:p>
          </table:table-cell>
          <table:table-cell table:style-name="ce35" office:value-type="string">
            <text:p>PUERTO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800000">
            <text:p> 800,000.00 </text:p>
          </table:table-cell>
          <table:table-cell table:style-name="ce35" office:value-type="string">
            <text:p>COMPRA DE GANADO</text:p>
          </table:table-cell>
          <table:table-cell table:style-name="ce35" office:value-type="string">
            <text:p>PUERTO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280000">
            <text:p> 280,000.00 </text:p>
          </table:table-cell>
          <table:table-cell table:style-name="ce35" office:value-type="string">
            <text:p>COMPRA DE GANADO</text:p>
          </table:table-cell>
          <table:table-cell table:style-name="ce35" office:value-type="string">
            <text:p>MARIA TRINIDAD SANCHEZ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Institucion</text:p>
          </table:table-cell>
          <table:table-cell table:style-name="ce30" office:value-type="string">
            <text:p>N/A</text:p>
          </table:table-cell>
          <table:table-cell table:style-name="ce24" office:value-type="float" office:value="1000000">
            <text:p> 1,000,000.00 </text:p>
          </table:table-cell>
          <table:table-cell table:style-name="ce35" office:value-type="string">
            <text:p>REMODELACION DE INFRAESTRUCTURA</text:p>
          </table:table-cell>
          <table:table-cell table:style-name="ce35" office:value-type="string">
            <text:p>STGO RGUEZ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Institucion</text:p>
          </table:table-cell>
          <table:table-cell table:style-name="ce30" office:value-type="string">
            <text:p>N/A</text:p>
          </table:table-cell>
          <table:table-cell table:style-name="ce24" office:value-type="float" office:value="500000">
            <text:p> 500,000.00 </text:p>
          </table:table-cell>
          <table:table-cell table:style-name="ce35" office:value-type="string">
            <text:p>CAPITAL DE TRABAJO</text:p>
          </table:table-cell>
          <table:table-cell table:style-name="ce35" office:value-type="string">
            <text:p>PUERTO PLATA</text:p>
          </table:table-cell>
          <table:table-cell table:style-name="ce33" office:value-type="string">
            <text:p>Febrer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3" office:value-type="float" office:value="760500">
            <text:p> 760,5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EL SEIBO</text:p>
          </table:table-cell>
          <table:table-cell table:style-name="ce33" office:value-type="string">
            <text:p>Abril 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3" office:value-type="float" office:value="988600">
            <text:p> 988,600.00 </text:p>
          </table:table-cell>
          <table:table-cell table:style-name="ce35" office:value-type="string">
            <text:p>COMPRA GANADO Y MEJORA DE PROPIEDAD</text:p>
          </table:table-cell>
          <table:table-cell table:style-name="ce32" office:value-type="string">
            <text:p>LA ALTAGRACIA</text:p>
          </table:table-cell>
          <table:table-cell table:style-name="ce33" office:value-type="string">
            <text:p>Abril 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3" office:value-type="float" office:value="1000000">
            <text:p> 1,00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Abril 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320000">
            <text:p> 1,320,000.00 </text:p>
          </table:table-cell>
          <table:table-cell table:style-name="ce35" office:value-type="string">
            <text:p>COMPRA GANADO Y MEJORA DE PROPIEDAD</text:p>
          </table:table-cell>
          <table:table-cell table:style-name="ce35" office:value-type="string">
            <text:p>STGO RGUEZ</text:p>
          </table:table-cell>
          <table:table-cell table:style-name="ce33" office:value-type="string">
            <text:p>Abril 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000000">
            <text:p> 1,000,000.00 </text:p>
          </table:table-cell>
          <table:table-cell table:style-name="ce35" office:value-type="string">
            <text:p>COMPRA DE GANADO</text:p>
          </table:table-cell>
          <table:table-cell table:style-name="ce35" office:value-type="string">
            <text:p>STGO RGUEZ</text:p>
          </table:table-cell>
          <table:table-cell table:style-name="ce33" office:value-type="string">
            <text:p>Abril 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2000000">
            <text:p> 2,000,000.00 </text:p>
          </table:table-cell>
          <table:table-cell table:style-name="ce35" office:value-type="string">
            <text:p>COMPRA DE GANADO</text:p>
          </table:table-cell>
          <table:table-cell table:style-name="ce35" office:value-type="string">
            <text:p>STGO RGUEZ</text:p>
          </table:table-cell>
          <table:table-cell table:style-name="ce33" office:value-type="string">
            <text:p>Abril 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000000">
            <text:p> 1,000,000.00 </text:p>
          </table:table-cell>
          <table:table-cell table:style-name="ce35" office:value-type="string">
            <text:p>TRANSFORMACION DE MATRIZ ENERGETICA</text:p>
          </table:table-cell>
          <table:table-cell table:style-name="ce35" office:value-type="string">
            <text:p>DAJABON</text:p>
          </table:table-cell>
          <table:table-cell table:style-name="ce33" office:value-type="string">
            <text:p>Abril 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900000">
            <text:p> 900,000.00 </text:p>
          </table:table-cell>
          <table:table-cell table:style-name="ce35" office:value-type="string">
            <text:p>COMPRA GANADO Y MEJORA DE PROPIEDAD</text:p>
          </table:table-cell>
          <table:table-cell table:style-name="ce35" office:value-type="string">
            <text:p>DAJABON</text:p>
          </table:table-cell>
          <table:table-cell table:style-name="ce33" office:value-type="string">
            <text:p>Abril 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500000">
            <text:p> 1,500,000.00 </text:p>
          </table:table-cell>
          <table:table-cell table:style-name="ce35" office:value-type="string">
            <text:p>COMPRA DE GANADO</text:p>
          </table:table-cell>
          <table:table-cell table:style-name="ce35" office:value-type="string">
            <text:p>DAJABON</text:p>
          </table:table-cell>
          <table:table-cell table:style-name="ce33" office:value-type="string">
            <text:p>Abril 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500000">
            <text:p> 1,500,000.00 </text:p>
          </table:table-cell>
          <table:table-cell table:style-name="ce35" office:value-type="string">
            <text:p>COMPRA DE GANADO</text:p>
          </table:table-cell>
          <table:table-cell table:style-name="ce35" office:value-type="string">
            <text:p>DAJABON</text:p>
          </table:table-cell>
          <table:table-cell table:style-name="ce33" office:value-type="string">
            <text:p>Abril 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912500">
            <text:p> 912,500.00 </text:p>
          </table:table-cell>
          <table:table-cell table:style-name="ce35" office:value-type="string">
            <text:p>COMPRA DE GANADO Y MEJORA DE PROPIEDAD</text:p>
          </table:table-cell>
          <table:table-cell table:style-name="ce35" office:value-type="string">
            <text:p>DAJABON</text:p>
          </table:table-cell>
          <table:table-cell table:style-name="ce33" office:value-type="string">
            <text:p>Abril 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2000000">
            <text:p> 2,000,000.00 </text:p>
          </table:table-cell>
          <table:table-cell table:style-name="ce35" office:value-type="string">
            <text:p>COMPRA GANADO Y MEJORA DE PROPIEDAD</text:p>
          </table:table-cell>
          <table:table-cell table:style-name="ce35" office:value-type="string">
            <text:p>DAJABON</text:p>
          </table:table-cell>
          <table:table-cell table:style-name="ce33" office:value-type="string">
            <text:p>Abril 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2000000">
            <text:p> 2,000,000.00 </text:p>
          </table:table-cell>
          <table:table-cell table:style-name="ce35" office:value-type="string">
            <text:p>COMPRA GANADO Y MEJORA DE PROPIEDAD</text:p>
          </table:table-cell>
          <table:table-cell table:style-name="ce35" office:value-type="string">
            <text:p>DAJABON</text:p>
          </table:table-cell>
          <table:table-cell table:style-name="ce33" office:value-type="string">
            <text:p>Abril 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825000">
            <text:p> 1,825,000.00 </text:p>
          </table:table-cell>
          <table:table-cell table:style-name="ce35" office:value-type="string">
            <text:p>COMPRA DE GANADO</text:p>
          </table:table-cell>
          <table:table-cell table:style-name="ce35" office:value-type="string">
            <text:p>MONTECRISTI</text:p>
          </table:table-cell>
          <table:table-cell table:style-name="ce33" office:value-type="string">
            <text:p>Abril 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241000">
            <text:p> 1,241,000.00 </text:p>
          </table:table-cell>
          <table:table-cell table:style-name="ce35" office:value-type="string">
            <text:p>COMPRA DE GANADO</text:p>
          </table:table-cell>
          <table:table-cell table:style-name="ce35" office:value-type="string">
            <text:p>SAN JUAN</text:p>
          </table:table-cell>
          <table:table-cell table:style-name="ce33" office:value-type="string">
            <text:p>Abril 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514042">
            <text:p> 514,042.00 </text:p>
          </table:table-cell>
          <table:table-cell table:style-name="ce35" office:value-type="string">
            <text:p>COMPRA GANADO Y MEJORA DE PROPIEDAD</text:p>
          </table:table-cell>
          <table:table-cell table:style-name="ce35" office:value-type="string">
            <text:p>SAN JUAN</text:p>
          </table:table-cell>
          <table:table-cell table:style-name="ce33" office:value-type="string">
            <text:p>Abril 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028000">
            <text:p> 1,028,000.00 </text:p>
          </table:table-cell>
          <table:table-cell table:style-name="ce35" office:value-type="string">
            <text:p>COMPRA DE GANADO</text:p>
          </table:table-cell>
          <table:table-cell table:style-name="ce35" office:value-type="string">
            <text:p>SANCHEZ RAMIREZ</text:p>
          </table:table-cell>
          <table:table-cell table:style-name="ce33" office:value-type="string">
            <text:p>Abril 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609000">
            <text:p> 609,000.00 </text:p>
          </table:table-cell>
          <table:table-cell table:style-name="ce35" office:value-type="string">
            <text:p>MEJORA DE PROPIEDAD Y COMPRA EQUIPO-POZO TUB.</text:p>
          </table:table-cell>
          <table:table-cell table:style-name="ce35" office:value-type="string">
            <text:p>LA VEGA</text:p>
          </table:table-cell>
          <table:table-cell table:style-name="ce33" office:value-type="string">
            <text:p>Abril 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F</text:p>
          </table:table-cell>
          <table:table-cell table:style-name="ce24" office:value-type="float" office:value="1408300">
            <text:p> 1,408,300.00 </text:p>
          </table:table-cell>
          <table:table-cell table:style-name="ce35" office:value-type="string">
            <text:p>COMPRA DE GANADO</text:p>
          </table:table-cell>
          <table:table-cell table:style-name="ce35" office:value-type="string">
            <text:p>PUERTO PLATA</text:p>
          </table:table-cell>
          <table:table-cell table:style-name="ce33" office:value-type="string">
            <text:p>Abril 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517100">
            <text:p> 517,100.00 </text:p>
          </table:table-cell>
          <table:table-cell table:style-name="ce35" office:value-type="string">
            <text:p>COMPRA GANADO Y MEJORA DE PROPIEDAD</text:p>
          </table:table-cell>
          <table:table-cell table:style-name="ce35" office:value-type="string">
            <text:p>PUERTO PLATA</text:p>
          </table:table-cell>
          <table:table-cell table:style-name="ce33" office:value-type="string">
            <text:p>Abril 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Procesador </text:p>
          </table:table-cell>
          <table:table-cell table:style-name="ce30" office:value-type="string">
            <text:p>M</text:p>
          </table:table-cell>
          <table:table-cell table:style-name="ce24" office:value-type="float" office:value="1520850">
            <text:p> 1,520,850.00 </text:p>
          </table:table-cell>
          <table:table-cell table:style-name="ce35" office:value-type="string">
            <text:p>REMODELACION Y CAP.DE TRAB.</text:p>
          </table:table-cell>
          <table:table-cell table:style-name="ce35" office:value-type="string">
            <text:p>MONTECRISTI</text:p>
          </table:table-cell>
          <table:table-cell table:style-name="ce33" office:value-type="string">
            <text:p>Abril 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Institucion</text:p>
          </table:table-cell>
          <table:table-cell table:style-name="ce30" office:value-type="string">
            <text:p>N/A</text:p>
          </table:table-cell>
          <table:table-cell table:style-name="ce24" office:value-type="float" office:value="1000000">
            <text:p> 1,000,000.00 </text:p>
          </table:table-cell>
          <table:table-cell table:style-name="ce35" office:value-type="string">
            <text:p>MAQUINARIAS Y EQUIPOS</text:p>
          </table:table-cell>
          <table:table-cell table:style-name="ce35" office:value-type="string">
            <text:p>MONTECRISTI</text:p>
          </table:table-cell>
          <table:table-cell table:style-name="ce33" office:value-type="string">
            <text:p>Abril 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Institucion</text:p>
          </table:table-cell>
          <table:table-cell table:style-name="ce30" office:value-type="string">
            <text:p>N/A</text:p>
          </table:table-cell>
          <table:table-cell table:style-name="ce24" office:value-type="float" office:value="5000000">
            <text:p> 5,000,000.00 </text:p>
          </table:table-cell>
          <table:table-cell table:style-name="ce35" office:value-type="string">
            <text:p>REMODELACION DE INFRAESTRUCTURA</text:p>
          </table:table-cell>
          <table:table-cell table:style-name="ce35" office:value-type="string">
            <text:p>SANTIAGO</text:p>
          </table:table-cell>
          <table:table-cell table:style-name="ce33" office:value-type="string">
            <text:p>Abril 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3" office:value-type="float" office:value="510000">
            <text:p> 510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3" office:value-type="float" office:value="1275000">
            <text:p> 1,275,000.00 </text:p>
          </table:table-cell>
          <table:table-cell table:style-name="ce31" office:value-type="string">
            <text:p>COMPRA DE GANADO</text:p>
          </table:table-cell>
          <table:table-cell table:style-name="ce32" office:value-type="string">
            <text:p>EL SEIBO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3" office:value-type="float" office:value="2500000">
            <text:p> 2,500,000.00 </text:p>
          </table:table-cell>
          <table:table-cell table:style-name="ce31" office:value-type="string">
            <text:p>MAQUINARIAS Y EQUIPOS</text:p>
          </table:table-cell>
          <table:table-cell table:style-name="ce32" office:value-type="string">
            <text:p>HATO MAYOR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MEJORA DE PROPIEDAD Y COMPRA DE EQUIPOS</text:p>
          </table:table-cell>
          <table:table-cell table:style-name="ce32" office:value-type="string">
            <text:p>HATO MAYOR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065000">
            <text:p> 1,065,000.00 </text:p>
          </table:table-cell>
          <table:table-cell table:style-name="ce31" office:value-type="string">
            <text:p>COMPRA DE GANADO</text:p>
          </table:table-cell>
          <table:table-cell table:style-name="ce35" office:value-type="string">
            <text:p>STGO RGUEZ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100000">
            <text:p> 1,100,000.00 </text:p>
          </table:table-cell>
          <table:table-cell table:style-name="ce31" office:value-type="string">
            <text:p>COMPRA DE GANADO</text:p>
          </table:table-cell>
          <table:table-cell table:style-name="ce35" office:value-type="string">
            <text:p>STGO RGUEZ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000000">
            <text:p> 1,000,000.00 </text:p>
          </table:table-cell>
          <table:table-cell table:style-name="ce31" office:value-type="string">
            <text:p>COMPRA DE GANADO</text:p>
          </table:table-cell>
          <table:table-cell table:style-name="ce35" office:value-type="string">
            <text:p>STGO RGUEZ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500000">
            <text:p> 1,500,000.00 </text:p>
          </table:table-cell>
          <table:table-cell table:style-name="ce31" office:value-type="string">
            <text:p>COMPRA DE GANADO</text:p>
          </table:table-cell>
          <table:table-cell table:style-name="ce35" office:value-type="string">
            <text:p>STGO RGUEZ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200000">
            <text:p> 1,200,000.00 </text:p>
          </table:table-cell>
          <table:table-cell table:style-name="ce31" office:value-type="string">
            <text:p>COMPRA DE GANADO</text:p>
          </table:table-cell>
          <table:table-cell table:style-name="ce35" office:value-type="string">
            <text:p>DAJABON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500000">
            <text:p> 1,500,000.00 </text:p>
          </table:table-cell>
          <table:table-cell table:style-name="ce35" office:value-type="string">
            <text:p>COMPRA DE GANADO Y TRANF ENERGETICA</text:p>
          </table:table-cell>
          <table:table-cell table:style-name="ce35" office:value-type="string">
            <text:p>DAJABON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100000">
            <text:p> 1,100,000.00 </text:p>
          </table:table-cell>
          <table:table-cell table:style-name="ce31" office:value-type="string">
            <text:p>COMPRA DE GANADO</text:p>
          </table:table-cell>
          <table:table-cell table:style-name="ce35" office:value-type="string">
            <text:p>DAJABON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500000">
            <text:p> 1,500,000.00 </text:p>
          </table:table-cell>
          <table:table-cell table:style-name="ce31" office:value-type="string">
            <text:p>COMPRA DE GANADO</text:p>
          </table:table-cell>
          <table:table-cell table:style-name="ce35" office:value-type="string">
            <text:p>DAJABON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000000">
            <text:p> 1,000,000.00 </text:p>
          </table:table-cell>
          <table:table-cell table:style-name="ce31" office:value-type="string">
            <text:p>COMPRA DE GANADO</text:p>
          </table:table-cell>
          <table:table-cell table:style-name="ce35" office:value-type="string">
            <text:p>DAJABON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500000">
            <text:p> 1,500,000.00 </text:p>
          </table:table-cell>
          <table:table-cell table:style-name="ce31" office:value-type="string">
            <text:p>COMPRA DE GANADO</text:p>
          </table:table-cell>
          <table:table-cell table:style-name="ce35" office:value-type="string">
            <text:p>DAJABON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2000000">
            <text:p> 2,000,000.00 </text:p>
          </table:table-cell>
          <table:table-cell table:style-name="ce31" office:value-type="string">
            <text:p>COMPRA DE GANADO</text:p>
          </table:table-cell>
          <table:table-cell table:style-name="ce35" office:value-type="string">
            <text:p>DAJABON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350000">
            <text:p> 1,350,000.00 </text:p>
          </table:table-cell>
          <table:table-cell table:style-name="ce31" office:value-type="string">
            <text:p>COMPRA DE GANADO</text:p>
          </table:table-cell>
          <table:table-cell table:style-name="ce35" office:value-type="string">
            <text:p>MONTECRISTI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350000">
            <text:p> 350,000.00 </text:p>
          </table:table-cell>
          <table:table-cell table:style-name="ce31" office:value-type="string">
            <text:p>COMPRA DE GANADO</text:p>
          </table:table-cell>
          <table:table-cell table:style-name="ce35" office:value-type="string">
            <text:p>SAN JUAN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50000">
            <text:p> 150,000.00 </text:p>
          </table:table-cell>
          <table:table-cell table:style-name="ce31" office:value-type="string">
            <text:p>COMPRA DE GANADO</text:p>
          </table:table-cell>
          <table:table-cell table:style-name="ce35" office:value-type="string">
            <text:p>SAN JUAN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350000">
            <text:p> 350,000.00 </text:p>
          </table:table-cell>
          <table:table-cell table:style-name="ce31" office:value-type="string">
            <text:p>COMPRA MAQUINARIAS Y EQUIPOS</text:p>
          </table:table-cell>
          <table:table-cell table:style-name="ce35" office:value-type="string">
            <text:p>SAN JUAN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200000">
            <text:p> 200,000.00 </text:p>
          </table:table-cell>
          <table:table-cell table:style-name="ce31" office:value-type="string">
            <text:p>COMPRA DE GANADO</text:p>
          </table:table-cell>
          <table:table-cell table:style-name="ce35" office:value-type="string">
            <text:p>AZUA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836500">
            <text:p> 836,500.00 </text:p>
          </table:table-cell>
          <table:table-cell table:style-name="ce31" office:value-type="string">
            <text:p>COMPRA DE GANADO</text:p>
          </table:table-cell>
          <table:table-cell table:style-name="ce35" office:value-type="string">
            <text:p>AZUA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113300">
            <text:p> 1,113,300.00 </text:p>
          </table:table-cell>
          <table:table-cell table:style-name="ce31" office:value-type="string">
            <text:p>COMPRA DE GANADO</text:p>
          </table:table-cell>
          <table:table-cell table:style-name="ce35" office:value-type="string">
            <text:p>COTUI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292700">
            <text:p> 1,292,700.00 </text:p>
          </table:table-cell>
          <table:table-cell table:style-name="ce31" office:value-type="string">
            <text:p>COMPRA DE GANADO</text:p>
          </table:table-cell>
          <table:table-cell table:style-name="ce35" office:value-type="string">
            <text:p>SANTIAGO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2000000">
            <text:p> 2,000,000.00 </text:p>
          </table:table-cell>
          <table:table-cell table:style-name="ce31" office:value-type="string">
            <text:p>COMPRA DE GANADO</text:p>
          </table:table-cell>
          <table:table-cell table:style-name="ce35" office:value-type="string">
            <text:p>PUERTO PLATA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050000">
            <text:p> 1,050,000.00 </text:p>
          </table:table-cell>
          <table:table-cell table:style-name="ce31" office:value-type="string">
            <text:p>MEJORA DE PROPIEDAD Y COMPRA DE EQUIPOS</text:p>
          </table:table-cell>
          <table:table-cell table:style-name="ce35" office:value-type="string">
            <text:p>PUERTO PLATA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2000000">
            <text:p> 2,000,000.00 </text:p>
          </table:table-cell>
          <table:table-cell table:style-name="ce31" office:value-type="string">
            <text:p>COMPRA DE GANADO</text:p>
          </table:table-cell>
          <table:table-cell table:style-name="ce35" office:value-type="string">
            <text:p>PUERTO PLATA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800000">
            <text:p> 800,000.00 </text:p>
          </table:table-cell>
          <table:table-cell table:style-name="ce31" office:value-type="string">
            <text:p>COMPRA DE GANADO</text:p>
          </table:table-cell>
          <table:table-cell table:style-name="ce35" office:value-type="string">
            <text:p>ESPAILLAT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Institucion</text:p>
          </table:table-cell>
          <table:table-cell table:style-name="ce30" office:value-type="string">
            <text:p>N/A</text:p>
          </table:table-cell>
          <table:table-cell table:style-name="ce23" office:value-type="float" office:value="15000000">
            <text:p> 15,000,000.00 </text:p>
          </table:table-cell>
          <table:table-cell table:style-name="ce31" office:value-type="string">
            <text:p>COMPRA DE PANELES SOLARES</text:p>
          </table:table-cell>
          <table:table-cell table:style-name="ce32" office:value-type="string">
            <text:p>HATO MAYOR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Institucion</text:p>
          </table:table-cell>
          <table:table-cell table:style-name="ce30" office:value-type="string">
            <text:p>N/A</text:p>
          </table:table-cell>
          <table:table-cell table:style-name="ce24" office:value-type="float" office:value="2000000">
            <text:p> 2,000,000.00 </text:p>
          </table:table-cell>
          <table:table-cell table:style-name="ce31" office:value-type="string">
            <text:p>COMPRA DE EQUIPOS </text:p>
          </table:table-cell>
          <table:table-cell table:style-name="ce35" office:value-type="string">
            <text:p>DUARTE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Institucion</text:p>
          </table:table-cell>
          <table:table-cell table:style-name="ce30" office:value-type="string">
            <text:p>N/A</text:p>
          </table:table-cell>
          <table:table-cell table:style-name="ce24" office:value-type="float" office:value="2000000">
            <text:p> 2,000,000.00 </text:p>
          </table:table-cell>
          <table:table-cell table:style-name="ce31" office:value-type="string">
            <text:p>COMPRA DE EQUIPOS </text:p>
          </table:table-cell>
          <table:table-cell table:style-name="ce35" office:value-type="string">
            <text:p>PUERTO PLATA</text:p>
          </table:table-cell>
          <table:table-cell table:style-name="ce33" office:value-type="string">
            <text:p>Juni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3" office:value-type="float" office:value="912500">
            <text:p> 912,500.00 </text:p>
          </table:table-cell>
          <table:table-cell table:style-name="ce31" office:value-type="string">
            <text:p>MEJORA DE PROPIEDAD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MEJORA DE PROPIEDAD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3" office:value-type="float" office:value="2500000">
            <text:p> 2,500,000.00 </text:p>
          </table:table-cell>
          <table:table-cell table:style-name="ce31" office:value-type="string">
            <text:p>MEJORA DE PROPIEDAD</text:p>
          </table:table-cell>
          <table:table-cell table:style-name="ce32" office:value-type="string">
            <text:p>EL SEIBO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F</text:p>
          </table:table-cell>
          <table:table-cell table:style-name="ce24" office:value-type="float" office:value="1533000">
            <text:p> 1,533,000.00 </text:p>
          </table:table-cell>
          <table:table-cell table:style-name="ce35" office:value-type="string">
            <text:p>COMPRA DE GANADO</text:p>
          </table:table-cell>
          <table:table-cell table:style-name="ce35" office:value-type="string">
            <text:p>STGO RGUEZ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500000">
            <text:p> 500,000.00 </text:p>
          </table:table-cell>
          <table:table-cell table:style-name="ce35" office:value-type="string">
            <text:p>COMPRA DE GANADO</text:p>
          </table:table-cell>
          <table:table-cell table:style-name="ce35" office:value-type="string">
            <text:p>STGO RGUEZ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2000000">
            <text:p> 2,000,000.00 </text:p>
          </table:table-cell>
          <table:table-cell table:style-name="ce35" office:value-type="string">
            <text:p>COMPRA DE GANADO</text:p>
          </table:table-cell>
          <table:table-cell table:style-name="ce35" office:value-type="string">
            <text:p>STGO RGUEZ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715500">
            <text:p> 1,715,500.00 </text:p>
          </table:table-cell>
          <table:table-cell table:style-name="ce35" office:value-type="string">
            <text:p>COMPRA DE GANADO</text:p>
          </table:table-cell>
          <table:table-cell table:style-name="ce35" office:value-type="string">
            <text:p>STGO RGUEZ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2000000">
            <text:p> 2,000,000.00 </text:p>
          </table:table-cell>
          <table:table-cell table:style-name="ce35" office:value-type="string">
            <text:p>COMPRA DE GANADO</text:p>
          </table:table-cell>
          <table:table-cell table:style-name="ce35" office:value-type="string">
            <text:p>STGO RGUEZ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850000">
            <text:p> 850,000.00 </text:p>
          </table:table-cell>
          <table:table-cell table:style-name="ce35" office:value-type="string">
            <text:p>COMPRA DE GANADO Y TRANF ENERGETICA</text:p>
          </table:table-cell>
          <table:table-cell table:style-name="ce35" office:value-type="string">
            <text:p>STGO RGUEZ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300000">
            <text:p> 1,300,000.00 </text:p>
          </table:table-cell>
          <table:table-cell table:style-name="ce35" office:value-type="string">
            <text:p>COMPRA DE GANADO</text:p>
          </table:table-cell>
          <table:table-cell table:style-name="ce35" office:value-type="string">
            <text:p>MONTECRISTI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300000">
            <text:p> 1,300,000.00 </text:p>
          </table:table-cell>
          <table:table-cell table:style-name="ce35" office:value-type="string">
            <text:p>COMPRA DE GANADO</text:p>
          </table:table-cell>
          <table:table-cell table:style-name="ce35" office:value-type="string">
            <text:p>DAJABON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300000">
            <text:p> 1,300,000.00 </text:p>
          </table:table-cell>
          <table:table-cell table:style-name="ce35" office:value-type="string">
            <text:p>COMPRA DE GANADO</text:p>
          </table:table-cell>
          <table:table-cell table:style-name="ce35" office:value-type="string">
            <text:p>DAJABON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2000000">
            <text:p> 2,000,000.00 </text:p>
          </table:table-cell>
          <table:table-cell table:style-name="ce35" office:value-type="string">
            <text:p>COMPRA DE GANADO</text:p>
          </table:table-cell>
          <table:table-cell table:style-name="ce35" office:value-type="string">
            <text:p>DAJABON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200000">
            <text:p> 1,200,000.00 </text:p>
          </table:table-cell>
          <table:table-cell table:style-name="ce35" office:value-type="string">
            <text:p>COMPRA DE GANADO</text:p>
          </table:table-cell>
          <table:table-cell table:style-name="ce35" office:value-type="string">
            <text:p>VALVERDE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500000">
            <text:p> 1,500,000.00 </text:p>
          </table:table-cell>
          <table:table-cell table:style-name="ce35" office:value-type="string">
            <text:p>COMPRA MAQUINARIAS Y EQUIPOS</text:p>
          </table:table-cell>
          <table:table-cell table:style-name="ce35" office:value-type="string">
            <text:p>LA VEGA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320000">
            <text:p> 320,000.00 </text:p>
          </table:table-cell>
          <table:table-cell table:style-name="ce31" office:value-type="string">
            <text:p>MEJORA PROPIEDAD</text:p>
          </table:table-cell>
          <table:table-cell table:style-name="ce35" office:value-type="string">
            <text:p>SANTIAGO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625000">
            <text:p> 625,000.00 </text:p>
          </table:table-cell>
          <table:table-cell table:style-name="ce35" office:value-type="string">
            <text:p>COMPRA DE EQUIPOS </text:p>
          </table:table-cell>
          <table:table-cell table:style-name="ce35" office:value-type="string">
            <text:p>SANTIAGO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200000">
            <text:p> 200,000.00 </text:p>
          </table:table-cell>
          <table:table-cell table:style-name="ce31" office:value-type="string">
            <text:p>MEJORA DE PROPIEDAD</text:p>
          </table:table-cell>
          <table:table-cell table:style-name="ce35" office:value-type="string">
            <text:p>SANTIAGO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300000">
            <text:p> 300,000.00 </text:p>
          </table:table-cell>
          <table:table-cell table:style-name="ce35" office:value-type="string">
            <text:p>COMPRA DE GANADO</text:p>
          </table:table-cell>
          <table:table-cell table:style-name="ce35" office:value-type="string">
            <text:p>SANTIAGO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500000">
            <text:p> 500,000.00 </text:p>
          </table:table-cell>
          <table:table-cell table:style-name="ce31" office:value-type="string">
            <text:p>MEJORA DE PROPIEDAD</text:p>
          </table:table-cell>
          <table:table-cell table:style-name="ce35" office:value-type="string">
            <text:p>SANTIAGO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500000">
            <text:p> 500,000.00 </text:p>
          </table:table-cell>
          <table:table-cell table:style-name="ce31" office:value-type="string">
            <text:p>MEJORA DE PROPIEDAD</text:p>
          </table:table-cell>
          <table:table-cell table:style-name="ce35" office:value-type="string">
            <text:p>SANTIAGO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608300">
            <text:p> 608,300.00 </text:p>
          </table:table-cell>
          <table:table-cell table:style-name="ce31" office:value-type="string">
            <text:p>MEJORA DE PROPIEDAD</text:p>
          </table:table-cell>
          <table:table-cell table:style-name="ce35" office:value-type="string">
            <text:p>SANTIAGO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232875">
            <text:p> 1,232,875.00 </text:p>
          </table:table-cell>
          <table:table-cell table:style-name="ce31" office:value-type="string">
            <text:p>MEJORA DE PROPIEDAD</text:p>
          </table:table-cell>
          <table:table-cell table:style-name="ce35" office:value-type="string">
            <text:p>SANTIAGO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365000">
            <text:p> 365,000.00 </text:p>
          </table:table-cell>
          <table:table-cell table:style-name="ce35" office:value-type="string">
            <text:p>COMPRA DE GANADO</text:p>
          </table:table-cell>
          <table:table-cell table:style-name="ce35" office:value-type="string">
            <text:p>PUERTO PLATA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150000">
            <text:p> 150,000.00 </text:p>
          </table:table-cell>
          <table:table-cell table:style-name="ce35" office:value-type="string">
            <text:p>COMPRA DE EQUIPOS </text:p>
          </table:table-cell>
          <table:table-cell table:style-name="ce35" office:value-type="string">
            <text:p>PERAVIA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ductor</text:p>
          </table:table-cell>
          <table:table-cell table:style-name="ce30" office:value-type="string">
            <text:p>M</text:p>
          </table:table-cell>
          <table:table-cell table:style-name="ce24" office:value-type="float" office:value="500000">
            <text:p> 500,000.00 </text:p>
          </table:table-cell>
          <table:table-cell table:style-name="ce31" office:value-type="string">
            <text:p>MEJORA DE PROPIEDAD</text:p>
          </table:table-cell>
          <table:table-cell table:style-name="ce35" office:value-type="string">
            <text:p>SAN JUAN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Procesador </text:p>
          </table:table-cell>
          <table:table-cell table:style-name="ce30" office:value-type="string">
            <text:p>M</text:p>
          </table:table-cell>
          <table:table-cell table:style-name="ce23" office:value-type="float" office:value="2000000">
            <text:p> 2,000,000.00 </text:p>
          </table:table-cell>
          <table:table-cell table:style-name="ce31" office:value-type="string">
            <text:p>MANTENIMIENTO Y REPARACION EQUIPOS</text:p>
          </table:table-cell>
          <table:table-cell table:style-name="ce32" office:value-type="string">
            <text:p>MONTE PLATA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Institucion</text:p>
          </table:table-cell>
          <table:table-cell table:style-name="ce30" office:value-type="string">
            <text:p>N/A</text:p>
          </table:table-cell>
          <table:table-cell table:style-name="ce24" office:value-type="float" office:value="2000000">
            <text:p> 2,000,000.00 </text:p>
          </table:table-cell>
          <table:table-cell table:style-name="ce35" office:value-type="string">
            <text:p>COMPRA MAQUINARIAS Y EQUIPOS</text:p>
          </table:table-cell>
          <table:table-cell table:style-name="ce35" office:value-type="string">
            <text:p>STGO RGUEZ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Institucion</text:p>
          </table:table-cell>
          <table:table-cell table:style-name="ce30" office:value-type="string">
            <text:p>N/A</text:p>
          </table:table-cell>
          <table:table-cell table:style-name="ce24" office:value-type="float" office:value="1200000">
            <text:p> 1,200,000.00 </text:p>
          </table:table-cell>
          <table:table-cell table:style-name="ce35" office:value-type="string">
            <text:p>TRANSFORMACION DE MATRIZ ENERGETICA</text:p>
          </table:table-cell>
          <table:table-cell table:style-name="ce35" office:value-type="string">
            <text:p>STGO RGUEZ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Institucion</text:p>
          </table:table-cell>
          <table:table-cell table:style-name="ce30" office:value-type="string">
            <text:p>N/A</text:p>
          </table:table-cell>
          <table:table-cell table:style-name="ce24" office:value-type="float" office:value="10000000">
            <text:p> 10,000,000.00 </text:p>
          </table:table-cell>
          <table:table-cell table:style-name="ce35" office:value-type="string">
            <text:p>CAPITAL DE TRABAJO</text:p>
          </table:table-cell>
          <table:table-cell table:style-name="ce35" office:value-type="string">
            <text:p>SANTIAGO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Institucion</text:p>
          </table:table-cell>
          <table:table-cell table:style-name="ce30" office:value-type="string">
            <text:p>N/A</text:p>
          </table:table-cell>
          <table:table-cell table:style-name="ce24" office:value-type="float" office:value="3500000">
            <text:p> 3,500,000.00 </text:p>
          </table:table-cell>
          <table:table-cell table:style-name="ce35" office:value-type="string">
            <text:p>CAPITAL DE TRABAJO</text:p>
          </table:table-cell>
          <table:table-cell table:style-name="ce35" office:value-type="string">
            <text:p>SANTIAGO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Institucion</text:p>
          </table:table-cell>
          <table:table-cell table:style-name="ce30" office:value-type="string">
            <text:p>N/A</text:p>
          </table:table-cell>
          <table:table-cell table:style-name="ce24" office:value-type="float" office:value="1500000">
            <text:p> 1,500,000.00 </text:p>
          </table:table-cell>
          <table:table-cell table:style-name="ce35" office:value-type="string">
            <text:p>CAPITAL DE TRABAJO</text:p>
          </table:table-cell>
          <table:table-cell table:style-name="ce35" office:value-type="string">
            <text:p>PERAVIA</text:p>
          </table:table-cell>
          <table:table-cell table:style-name="ce33" office:value-type="string">
            <text:p>Agosto</text:p>
          </table:table-cell>
          <table:table-cell table:style-name="ce34" office:value-type="float" office:value="2025">
            <text:p>2025</text:p>
          </table:table-cell>
          <table:table-cell table:number-columns-repeated="1017"/>
        </table:table-row>
        <table:table-row table:number-rows-repeated="1047930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7">
      <number:month number:textual="true"/>
      <number:text>-</number:text>
      <number:year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- </number:text>
      <number:number number:min-integer-digits="1" number:grouping="true" number:decimal-places="2"/>
      <number:text> </number:text>
    </number:number-style>
    <number:text-style style:name="N164P2" style:volatile="true">
      <number:text>  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Millares" style:family="table-cell" style:data-style-name="N164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DATOS ABIERTOS 2023" style:display-name="PageStyle_DATOS ABIERTOS 2023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Randol Tejeda</meta:initial-creator>
    <meta:creation-date>2025-09-17T13:56:16Z</meta:creation-date>
    <dc:date>2025-11-07T16:02:21Z</dc:date>
  </office:meta>
</office:document-meta>
</file>