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5.6633333333333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1.218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6.642291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1.98812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112.5pt" style:use-optimal-row-height="false" fo:break-before="auto"/>
    </style:style>
    <style:style style:name="ro15" style:family="table-row">
      <style:table-row-properties style:row-height="102.7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108.75pt" style:use-optimal-row-height="false" fo:break-before="auto"/>
    </style:style>
    <style:style style:name="ro22" style:family="table-row">
      <style:table-row-properties style:row-height="114.75pt" style:use-optimal-row-height="false" fo:break-before="auto"/>
    </style:style>
    <style:style style:name="ro23" style:family="table-row">
      <style:table-row-properties style:row-height="117pt" style:use-optimal-row-height="false" fo:break-before="auto"/>
    </style:style>
    <style:style style:name="ro24" style:family="table-row">
      <style:table-row-properties style:row-height="118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114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121.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72.75pt" style:use-optimal-row-height="false" fo:break-before="auto"/>
    </style:style>
    <style:style style:name="ro43" style:family="table-row">
      <style:table-row-properties style:row-height="130.5pt" style:use-optimal-row-height="false" fo:break-before="auto"/>
    </style:style>
    <style:style style:name="ro44" style:family="table-row">
      <style:table-row-properties style:row-height="122.25pt" style:use-optimal-row-height="false" fo:break-before="auto"/>
    </style:style>
    <style:style style:name="ro45" style:family="table-row">
      <style:table-row-properties style:row-height="120pt" style:use-optimal-row-height="false" fo:break-before="auto"/>
    </style:style>
    <style:style style:name="ro46" style:family="table-row">
      <style:table-row-properties style:row-height="110.25pt" style:use-optimal-row-height="false" fo:break-before="auto"/>
    </style:style>
    <style:style style:name="ro47" style:family="table-row">
      <style:table-row-properties style:row-height="131.25pt" style:use-optimal-row-height="false" fo:break-before="auto"/>
    </style:style>
    <style:style style:name="ro48" style:family="table-row">
      <style:table-row-properties style:row-height="97.5pt" style:use-optimal-row-height="false" fo:break-before="auto"/>
    </style:style>
    <style:style style:name="ro49" style:family="table-row">
      <style:table-row-properties style:row-height="126pt" style:use-optimal-row-height="false" fo:break-before="auto"/>
    </style:style>
    <style:style style:name="ro50" style:family="table-row">
      <style:table-row-properties style:row-height="161.25pt" style:use-optimal-row-height="false" fo:break-before="auto"/>
    </style:style>
    <style:style style:name="ro51" style:family="table-row">
      <style:table-row-properties style:row-height="15pt" style:use-optimal-row-height="tru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96pt" style:use-optimal-row-height="false" fo:break-before="auto"/>
    </style:style>
    <style:style style:name="ro55" style:family="table-row">
      <style:table-row-properties style:row-height="99.75pt" style:use-optimal-row-height="false" fo:break-before="auto"/>
    </style:style>
    <style:style style:name="ro56" style:family="table-row">
      <style:table-row-properties style:row-height="13.9pt" style:use-optimal-row-height="false" fo:break-before="auto"/>
    </style:style>
    <style:style style:name="ro57" style:family="table-row">
      <style:table-row-properties style:row-height="91.5pt" style:use-optimal-row-height="false" fo:break-before="auto"/>
    </style:style>
    <style:style style:name="ro58" style:family="table-row">
      <style:table-row-properties style:row-height="102pt" style:use-optimal-row-height="false" fo:break-before="auto"/>
    </style:style>
    <style:style style:name="ro59" style:family="table-row">
      <style:table-row-properties style:row-height="100.5pt" style:use-optimal-row-height="false" fo:break-before="auto"/>
    </style:style>
    <style:style style:name="ro60" style:family="table-row">
      <style:table-row-properties style:row-height="93pt" style:use-optimal-row-height="false" fo:break-before="auto"/>
    </style:style>
    <style:style style:name="ro61" style:family="table-row">
      <style:table-row-properties style:row-height="98.25pt" style:use-optimal-row-height="false" fo:break-before="auto"/>
    </style:style>
    <style:style style:name="ro62" style:family="table-row">
      <style:table-row-properties style:row-height="106.5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105pt" style:use-optimal-row-height="false" fo:break-before="auto"/>
    </style:style>
    <style:style style:name="ro65" style:family="table-row">
      <style:table-row-properties style:row-height="90.75pt" style:use-optimal-row-height="false" fo:break-before="auto"/>
    </style:style>
    <style:style style:name="ro66" style:family="table-row">
      <style:table-row-properties style:row-height="96.75pt" style:use-optimal-row-height="false" fo:break-before="auto"/>
    </style:style>
    <style:style style:name="ro67" style:family="table-row">
      <style:table-row-properties style:row-height="87pt" style:use-optimal-row-height="false" fo:break-before="auto"/>
    </style:style>
    <style:style style:name="ro68" style:family="table-row">
      <style:table-row-properties style:row-height="89.25pt" style:use-optimal-row-height="false" fo:break-before="auto"/>
    </style:style>
    <style:style style:name="ro69" style:family="table-row">
      <style:table-row-properties style:row-height="76.5pt" style:use-optimal-row-height="false" fo:break-before="auto"/>
    </style:style>
    <style:style style:name="ro70" style:family="table-row">
      <style:table-row-properties style:row-height="83.25pt" style:use-optimal-row-height="false" fo:break-before="auto"/>
    </style:style>
    <style:style style:name="ro71" style:family="table-row">
      <style:table-row-properties style:row-height="94.5pt" style:use-optimal-row-height="false" fo:break-before="auto"/>
    </style:style>
    <style:style style:name="ro72" style:family="table-row">
      <style:table-row-properties style:row-height="116.25pt" style:use-optimal-row-height="false" fo:break-before="auto"/>
    </style:style>
    <style:style style:name="ro73" style:family="table-row">
      <style:table-row-properties style:row-height="75.75pt" style:use-optimal-row-height="false" fo:break-before="auto"/>
    </style:style>
    <style:style style:name="ro74" style:family="table-row">
      <style:table-row-properties style:row-height="84.75pt" style:use-optimal-row-height="false" fo:break-before="auto"/>
    </style:style>
    <style:style style:name="ro75" style:family="table-row">
      <style:table-row-properties style:row-height="78.75pt" style:use-optimal-row-height="false" fo:break-before="auto"/>
    </style:style>
    <style:style style:name="ro76" style:family="table-row">
      <style:table-row-properties style:row-height="81pt" style:use-optimal-row-height="false" fo:break-before="auto"/>
    </style:style>
    <style:style style:name="ro77" style:family="table-row">
      <style:table-row-properties style:row-height="82.5pt" style:use-optimal-row-height="false" fo:break-before="auto"/>
    </style:style>
    <style:style style:name="ro78" style:family="table-row">
      <style:table-row-properties style:row-height="87.75pt" style:use-optimal-row-height="false" fo:break-before="auto"/>
    </style:style>
    <style:style style:name="ro79" style:family="table-row">
      <style:table-row-properties style:row-height="93.75pt" style:use-optimal-row-height="false" fo:break-before="auto"/>
    </style:style>
    <style:style style:name="ro80" style:family="table-row">
      <style:table-row-properties style:row-height="32.25pt" style:use-optimal-row-height="false" fo:break-before="auto"/>
    </style:style>
    <style:style style:name="ro81" style:family="table-row">
      <style:table-row-properties style:row-height="35.25pt" style:use-optimal-row-height="false" fo:break-before="auto"/>
    </style:style>
    <style:style style:name="ro82" style:family="table-row">
      <style:table-row-properties style:row-height="31.5pt" style:use-optimal-row-height="false" fo:break-before="auto"/>
    </style:style>
    <style:style style:name="ro83" style:family="table-row">
      <style:table-row-properties style:row-height="28.5pt" style:use-optimal-row-height="false" fo:break-before="auto"/>
    </style:style>
    <style:style style:name="ro84" style:family="table-row">
      <style:table-row-properties style:row-height="30.75pt" style:use-optimal-row-height="false" fo:break-before="auto"/>
    </style:style>
    <style:style style:name="ro85" style:family="table-row">
      <style:table-row-properties style:row-height="36pt" style:use-optimal-row-height="false" fo:break-before="auto"/>
    </style:style>
    <style:style style:name="ro86" style:family="table-row">
      <style:table-row-properties style:row-height="34.5pt" style:use-optimal-row-height="false" fo:break-before="auto"/>
    </style:style>
    <style:style style:name="ro87" style:family="table-row">
      <style:table-row-properties style:row-height="38.25pt" style:use-optimal-row-height="false" fo:break-before="auto"/>
    </style:style>
    <style:style style:name="ro88" style:family="table-row">
      <style:table-row-properties style:row-height="43.5pt" style:use-optimal-row-height="false" fo:break-before="auto"/>
    </style:style>
    <style:style style:name="ro89" style:family="table-row">
      <style:table-row-properties style:row-height="25.5pt" style:use-optimal-row-height="false" fo:break-before="auto"/>
    </style:style>
    <style:style style:name="ro90" style:family="table-row">
      <style:table-row-properties style:row-height="27.75pt" style:use-optimal-row-height="false" fo:break-before="auto"/>
    </style:style>
    <style:style style:name="ro91" style:family="table-row">
      <style:table-row-properties style:row-height="30pt" style:use-optimal-row-height="false" fo:break-before="auto"/>
    </style:style>
    <style:style style:name="ro92" style:family="table-row">
      <style:table-row-properties style:row-height="36.75pt" style:use-optimal-row-height="false" fo:break-before="auto"/>
    </style:style>
    <style:style style:name="ro93" style:family="table-row">
      <style:table-row-properties style:row-height="15.75pt" style:use-optimal-row-height="false" fo:break-before="auto"/>
    </style:style>
    <style:style style:name="ro94" style:family="table-row">
      <style:table-row-properties style:row-height="37.5pt" style:use-optimal-row-height="false" fo:break-before="auto"/>
    </style:style>
    <style:style style:name="ro95" style:family="table-row">
      <style:table-row-properties style:row-height="21.75pt" style:use-optimal-row-height="false" fo:break-before="auto"/>
    </style:style>
    <style:style style:name="ro96" style:family="table-row">
      <style:table-row-properties style:row-height="24.75pt" style:use-optimal-row-height="false" fo:break-before="auto"/>
    </style:style>
    <style:style style:name="ro97" style:family="table-row">
      <style:table-row-properties style:row-height="17.25pt" style:use-optimal-row-height="false" fo:break-before="auto"/>
    </style:style>
    <style:style style:name="ro98" style:family="table-row">
      <style:table-row-properties style:row-height="20.25pt" style:use-optimal-row-height="false" fo:break-before="auto"/>
    </style:style>
    <style:style style:name="ro99" style:family="table-row">
      <style:table-row-properties style:row-height="61.9pt" style:use-optimal-row-height="false" fo:break-before="auto"/>
    </style:style>
    <style:style style:name="ro100" style:family="table-row">
      <style:table-row-properties style:row-height="58.9pt" style:use-optimal-row-height="false" fo:break-before="auto"/>
    </style:style>
    <style:style style:name="ro101" style:family="table-row">
      <style:table-row-properties style:row-height="57.6pt" style:use-optimal-row-height="false" fo:break-before="auto"/>
    </style:style>
    <style:style style:name="ro102" style:family="table-row">
      <style:table-row-properties style:row-height="60.6pt" style:use-optimal-row-height="false" fo:break-before="auto"/>
    </style:style>
    <style:style style:name="ro103" style:family="table-row">
      <style:table-row-properties style:row-height="63pt" style:use-optimal-row-height="false" fo:break-before="auto"/>
    </style:style>
    <style:style style:name="ro104" style:family="table-row">
      <style:table-row-properties style:row-height="59.45pt" style:use-optimal-row-height="false" fo:break-before="auto"/>
    </style:style>
    <style:style style:name="ro105" style:family="table-row">
      <style:table-row-properties style:row-height="54.6pt" style:use-optimal-row-height="false" fo:break-before="auto"/>
    </style:style>
    <style:style style:name="ro106" style:family="table-row">
      <style:table-row-properties style:row-height="56.45pt" style:use-optimal-row-height="false" fo:break-before="auto"/>
    </style:style>
    <style:style style:name="ro107" style:family="table-row">
      <style:table-row-properties style:row-height="55.9pt" style:use-optimal-row-height="false" fo:break-before="auto"/>
    </style:style>
    <style:style style:name="ro108" style:family="table-row">
      <style:table-row-properties style:row-height="58.15pt" style:use-optimal-row-height="false" fo:break-before="auto"/>
    </style:style>
    <style:style style:name="ro109" style:family="table-row">
      <style:table-row-properties style:row-height="57pt" style:use-optimal-row-height="false" fo:break-before="auto"/>
    </style:style>
    <style:style style:name="ro110" style:family="table-row">
      <style:table-row-properties style:row-height="61.15pt" style:use-optimal-row-height="false" fo:break-before="auto"/>
    </style:style>
    <style:style style:name="ro111" style:family="table-row">
      <style:table-row-properties style:row-height="33pt" style:use-optimal-row-height="false" fo:break-before="auto"/>
    </style:style>
    <style:style style:name="ro112" style:family="table-row">
      <style:table-row-properties style:row-height="33.75pt" style:use-optimal-row-height="false" fo:break-before="auto"/>
    </style:style>
    <style:style style:name="ro113" style:family="table-row">
      <style:table-row-properties style:row-height="29.25pt" style:use-optimal-row-height="false" fo:break-before="auto"/>
    </style:style>
    <style:style style:name="ro114" style:family="table-row">
      <style:table-row-properties style:row-height="23.25pt" style:use-optimal-row-height="false" fo:break-before="auto"/>
    </style:style>
    <style:style style:name="ro115" style:family="table-row">
      <style:table-row-properties style:row-height="27pt" style:use-optimal-row-height="false" fo:break-before="auto"/>
    </style:style>
    <style:style style:name="ro116" style:family="table-row">
      <style:table-row-properties style:row-height="19.5pt" style:use-optimal-row-height="false" fo:break-before="auto"/>
    </style:style>
    <style:style style:name="ro117" style:family="table-row">
      <style:table-row-properties style:row-height="15pt" style:use-optimal-row-height="false" fo:break-before="auto"/>
    </style:style>
    <style:style style:name="ro118" style:family="table-row">
      <style:table-row-properties style:row-height="21pt" style:use-optimal-row-height="false" fo:break-before="auto"/>
    </style:style>
    <style:style style:name="ro119" style:family="table-row">
      <style:table-row-properties style:row-height="16.5pt" style:use-optimal-row-height="false" fo:break-before="auto"/>
    </style:style>
    <style:style style:name="ro120" style:family="table-row">
      <style:table-row-properties style:row-height="26.25pt" style:use-optimal-row-height="false" fo:break-before="auto"/>
    </style:style>
    <style:style style:name="ro121" style:family="table-row">
      <style:table-row-properties style:row-height="22.5pt" style:use-optimal-row-height="false" fo:break-before="auto"/>
    </style:style>
    <style:style style:name="ro122" style:family="table-row">
      <style:table-row-properties style:row-height="24pt" style:use-optimal-row-height="false" fo:break-before="auto"/>
    </style:style>
    <style:style style:name="ro123" style:family="table-row">
      <style:table-row-properties style:row-height="18.75pt" style:use-optimal-row-height="false" fo:break-before="auto"/>
    </style:style>
    <style:style style:name="ro124" style:family="table-row">
      <style:table-row-properties style:row-height="40.5pt" style:use-optimal-row-height="false" fo:break-before="auto"/>
    </style:style>
    <style:style style:name="ro125" style:family="table-row">
      <style:table-row-properties style:row-height="81.75pt" style:use-optimal-row-height="false" fo:break-before="auto"/>
    </style:style>
    <style:style style:name="ro126" style:family="table-row">
      <style:table-row-properties style:row-height="88.5pt" style:use-optimal-row-height="false" fo:break-before="auto"/>
    </style:style>
    <style:style style:name="ro127" style:family="table-row">
      <style:table-row-properties style:row-height="41.25pt" style:use-optimal-row-height="false" fo:break-before="auto"/>
    </style:style>
    <style:style style:name="ro128" style:family="table-row">
      <style:table-row-properties style:row-height="39pt" style:use-optimal-row-height="false" fo:break-before="auto"/>
    </style:style>
    <style:style style:name="ro129" style:family="table-row">
      <style:table-row-properties style:row-height="84pt" style:use-optimal-row-height="false" fo:break-before="auto"/>
    </style:style>
    <style:style style:name="ro130" style:family="table-row">
      <style:table-row-properties style:row-height="77.25pt" style:use-optimal-row-height="false" fo:break-before="auto"/>
    </style:style>
    <style:style style:name="ro131" style:family="table-row">
      <style:table-row-properties style:row-height="80.25pt" style:use-optimal-row-height="false" fo:break-before="auto"/>
    </style:style>
    <style:style style:name="ro132" style:family="table-row">
      <style:table-row-properties style:row-height="70.5pt" style:use-optimal-row-height="false" fo:break-before="auto"/>
    </style:style>
    <style:style style:name="ro133" style:family="table-row">
      <style:table-row-properties style:row-height="85.5pt" style:use-optimal-row-height="false" fo:break-before="auto"/>
    </style:style>
    <style:style style:name="ro134" style:family="table-row">
      <style:table-row-properties style:row-height="42pt" style:use-optimal-row-height="false" fo:break-before="auto"/>
    </style:style>
    <style:style style:name="ro135" style:family="table-row">
      <style:table-row-properties style:row-height="79.5pt" style:use-optimal-row-height="false" fo:break-before="auto"/>
    </style:style>
    <style:style style:name="ro136" style:family="table-row">
      <style:table-row-properties style:row-height="44.25pt" style:use-optimal-row-height="false" fo:break-before="auto"/>
    </style:style>
    <style:style style:name="ro137" style:family="table-row">
      <style:table-row-properties style:row-height="45pt" style:use-optimal-row-height="false" fo:break-before="auto"/>
    </style:style>
    <style:style style:name="ro138" style:family="table-row">
      <style:table-row-properties style:row-height="47.25pt" style:use-optimal-row-height="false" fo:break-before="auto"/>
    </style:style>
    <style:style style:name="ro139" style:family="table-row">
      <style:table-row-properties style:row-height="46.5pt" style:use-optimal-row-height="false" fo:break-before="auto"/>
    </style:style>
    <style:style style:name="ro140" style:family="table-row">
      <style:table-row-properties style:row-height="42.75pt" style:use-optimal-row-height="false" fo:break-before="auto"/>
    </style:style>
    <style:style style:name="ro141" style:family="table-row">
      <style:table-row-properties style:row-height="45.75pt" style:use-optimal-row-height="false" fo:break-before="auto"/>
    </style:style>
    <style:style style:name="ro142" style:family="table-row">
      <style:table-row-properties style:row-height="39.75pt" style:use-optimal-row-height="false" fo:break-before="auto"/>
    </style:style>
    <style:style style:name="ro143" style:family="table-row">
      <style:table-row-properties style:row-height="18pt" style:use-optimal-row-height="false" fo:break-before="auto"/>
    </style:style>
    <style:style style:name="ro14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Día realizó</text:p>
          </table:table-cell>
          <table:table-cell office:value-type="string" table:style-name="ce1">
            <text:p>Mes realizó</text:p>
          </table:table-cell>
          <table:table-cell office:value-type="string" table:style-name="ce1">
            <text:p>Año realizó</text:p>
          </table:table-cell>
          <table:table-cell office:value-type="string" table:style-name="ce1">
            <text:p>Horas duración</text:p>
          </table:table-cell>
          <table:table-cell office:value-type="string" table:style-name="ce1">
            <text:p>Dirigido a:</text:p>
          </table:table-cell>
          <table:table-cell office:value-type="string" table:style-name="ce1">
            <text:p>Lugar se impartió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oordinación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<text:s/>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Héctor B. Pérez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<text:s/>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bana Yegua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<text:s/>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19 de Marz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<text:s/>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19 de Marzo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en David Ortiz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en David Orti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cina Municipal de la Mujer / <text:s/>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 cina Municipal de la Mujer / <text:s/>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cina Municipal de la Mujer / Las N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elba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cina Municipal de la Muje r/ <text:s/>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an David Orti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Oficina <text:s/>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ose Francisco Peña Gomez</text:p>
          </table:table-cell>
          <table:table-cell office:value-type="float" office:value="260" table:style-name="ce1">
            <text:p>260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an David Orti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Oficina Municipal de la Mujer /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asica Teolinda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illa Riva / Duarte</text:p>
          </table:table-cell>
          <table:table-cell office:value-type="string" table:style-name="ce1">
            <text:p>Oficina Municipal de la Mujer / <text:s text:c="2"/>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3"/>2 horas<text:s/>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asica Teolinda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illa Riva / Duarte</text:p>
          </table:table-cell>
          <table:table-cell office:value-type="string" table:style-name="ce1">
            <text:p>Oficina Municipal de la Mujer / <text:s/>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3"/>2 horas<text:s/>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Naranjo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<text:s/>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Experimental Utesur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<text:s/>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ctor J. Diaz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Oficina <text:s/>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e Jaibón</text:p>
          </table:table-cell>
          <table:table-cell office:value-type="float" office:value="380" table:style-name="ce1">
            <text:p>380</text:p>
          </table:table-cell>
          <table:table-cell office:value-type="float" office:value="100" table:style-name="ce1">
            <text:p>10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 text:c="3"/>Dajabón</text:p>
          </table:table-cell>
          <table:table-cell office:value-type="string" table:style-name="ce1">
            <text:p>Oficina <text:s/>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Adolescentes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text:s/>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lón de la Iglesia Alcae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velyn Rumald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Evelyn Rumaldo<text:s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amian David Orti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Oficina Municipal de la Mujer / <text:s/>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Naranjo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Duarte</text:p>
          </table:table-cell>
          <table:table-cell office:value-type="string" table:style-name="ce1">
            <text:p>Oficina Municipal de la Mujer <text:s/>/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Naranjo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<text:s/>Duarte</text:p>
          </table:table-cell>
          <table:table-cell office:value-type="string" table:style-name="ce1">
            <text:p>Oficina Municipal de la Mujer / <text:s/>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3"/>2 horas<text:s/>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<text:s/>Salón <text:s/>de la O ficina Municipal de la Mujer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í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Primaria Batey Lechuga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eila Santan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duvirges Chal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uan Pablo Duarte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Keila Santan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duvirges Chal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ria Eugenia de Hostos</text:p>
          </table:table-cell>
          <table:table-cell office:value-type="float" office:value="163" table:style-name="ce1">
            <text:p>163</text:p>
          </table:table-cell>
          <table:table-cell office:value-type="float" office:value="44" table:style-name="ce1">
            <text:p>4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s Cristo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t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Guayabal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ya Santan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aina / San Cristobal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esar Nicolas Penso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<text:s/>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esar Nicolas Penso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s Cristo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ndependencia<text:s/></text:p>
          </table:table-cell>
          <table:table-cell office:value-type="string" table:style-name="ce1">
            <text:p>Oficina Municipal de la Mujer <text:s/>/Jiman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3"/>2 horas<text:s/>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Tecnológico Comunitario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andy Roa Volqu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Oficina Municipal de la Mujer / Jiman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3"/>2 horas<text:s/>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Tecnológico Comunitario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andy Roa Volqu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í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de Madr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Ruth Gonzal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alo Alto</text:p>
          </table:table-cell>
          <table:table-cell office:value-type="float" office:value="151" table:style-name="ce1">
            <text:p>15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ficina Municipal de la Mujer<text:s/>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Diagnostico Filial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Luisa Quezad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Luisa Quezad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to Domingo Norte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imer Nivel Nueva Isabel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dalisa Monter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Luz Idalia Monter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Jose Reyes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kiris de la Cruz<text:s/>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ristina Carmona Reynos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Fundacion</text:p>
          </table:table-cell>
          <table:table-cell office:value-type="float" office:value="184" table:style-name="ce1">
            <text:p>184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escaderia</text:p>
          </table:table-cell>
          <table:table-cell office:value-type="float" office:value="183" table:style-name="ce1">
            <text:p>183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achon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Monte Plat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ana Holguin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Juana Iris Holguin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uelta de Palom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bel Espinal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Altagracia Oneyda Martinez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maná</text:p>
          </table:table-cell>
          <table:table-cell office:value-type="string" table:style-name="ce1">
            <text:p>Oficina Municipal de la Mujer <text:s text:c="2"/>/ Las Terrenaa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Luis Emilio Vander Hont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hoanna Cordero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Marta Taveras Paulino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an Francisco de Macorís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lon de Actos Cooproen <text:s text:c="24"/>(Cooperativa de Servicios Enfermeras)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rancis Nin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Katherine Paulino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Bombita</text:p>
          </table:table-cell>
          <table:table-cell office:value-type="float" office:value="114" table:style-name="ce1">
            <text:p>114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Veronica Feliz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Barahon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eonidas Ricardo</text:p>
          </table:table-cell>
          <table:table-cell office:value-type="float" office:value="163" table:style-name="ce1">
            <text:p>163</text:p>
          </table:table-cell>
          <table:table-cell office:value-type="float" office:value="44" table:style-name="ce1">
            <text:p>4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Valverde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Ana Delia Jorge</text:p>
          </table:table-cell>
          <table:table-cell office:value-type="float" office:value="260" table:style-name="ce1">
            <text:p>260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Dajabón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nuel Bueno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umalda Tejada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velyn Rumaldo<text:s/>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s Cristo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10">
          <table:table-cell office:value-type="string" table:style-name="ce1">
            <text:p>Santo Domingo Norte</text:p>
          </table:table-cell>
          <table:table-cell office:value-type="string" table:style-name="ce1">
            <text:p>Centro Comunitario Paz y Armonia<text:s/></text:p>
          </table:table-cell>
          <table:table-cell office:value-type="string" table:style-name="ce1">
            <text:p>Jornada Comunitaria</text:p>
          </table:table-cell>
          <table:table-cell office:value-type="string" table:style-name="ce1">
            <text:p>Salud Mental con Enfoque <text:s/>de Género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Mujeres y Hombres</text:p>
          </table:table-cell>
          <table:table-cell office:value-type="string" table:style-name="ce1">
            <text:p>Centro Comunitario de Villa Mella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Departamento Salud Integral de la Mujer<text:s/></text:p>
          </table:table-cell>
          <table:table-cell table:number-columns-repeated="16368"/>
        </table:table-row>
        <table:table-row table:style-name="ro11">
          <table:table-cell office:value-type="string" table:style-name="ce1">
            <text:p>Santo Domingo Este</text:p>
          </table:table-cell>
          <table:table-cell office:value-type="string" table:style-name="ce1">
            <text:p>Salón de Conferencias del Hospital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<text:s/>de <text:s/>los Servicios de Salud</text:p>
          </table:table-cell>
          <table:table-cell office:value-type="string" table:style-name="ce1">
            <text:p>Hospital Municipal de Guerra <text:s text:c="39"/>"Elvira Echavarria Vda. Castillo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Salud de la Mujer</text:p>
          </table:table-cell>
          <table:table-cell office:value-type="string" table:style-name="ce1">
            <text:p>Servicio Nacional de Salud y Servico <text:s/>Regional de Salud Metropolitano<text:s/></text:p>
          </table:table-cell>
          <table:table-cell table:number-columns-repeated="16368"/>
        </table:table-row>
        <table:table-row table:style-name="ro12">
          <table:table-cell office:value-type="string" table:style-name="ce1">
            <text:p>Santo Domingo Oeste</text:p>
          </table:table-cell>
          <table:table-cell office:value-type="string" table:style-name="ce1">
            <text:p>Salón de Conferencias del <text:s/>Hospital<text:s/>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los Servicios de Salud</text:p>
          </table:table-cell>
          <table:table-cell office:value-type="string" table:style-name="ce1">
            <text:p>Hospital Municipal de Engombe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 y Servicio Regional <text:s/>de Salud Metropolitano<text:s/></text:p>
          </table:table-cell>
          <table:table-cell table:number-columns-repeated="16368"/>
        </table:table-row>
        <table:table-row table:style-name="ro13">
          <table:table-cell office:value-type="string" table:style-name="ce1">
            <text:p>Santo Domingo Oeste</text:p>
          </table:table-cell>
          <table:table-cell office:value-type="string" table:style-name="ce1">
            <text:p>Salón de Conferencias del Hospital<text:s/>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<text:s/>de <text:s/>los Servicios de Salud</text:p>
          </table:table-cell>
          <table:table-cell office:value-type="string" table:style-name="ce1">
            <text:p><text:s/>Hopital Municipal de Pedro Brand <text:s text:c="36"/>Dr. Rodolfo De La Cruz Lora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o Regional de Salud <text:s text:c="2"/>Metroplotano<text:s/>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Santo Domingo Norte</text:p>
          </table:table-cell>
          <table:table-cell office:value-type="string" table:style-name="ce1">
            <text:p>Salón de Conferencias del Hospital<text:s text:c="2"/>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<text:s/>Personal <text:s/>de <text:s/>los Servicios de Salud</text:p>
          </table:table-cell>
          <table:table-cell office:value-type="string" table:style-name="ce1">
            <text:p>Hospital Materno Infantil <text:s text:c="56"/>Dr. Reynaldo Almanzar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Regional de Salud Metropolitano</text:p>
          </table:table-cell>
          <table:table-cell table:number-columns-repeated="16368"/>
        </table:table-row>
        <table:table-row table:style-name="ro15">
          <table:table-cell office:value-type="string" table:style-name="ce1">
            <text:p>Distrito Nacional</text:p>
          </table:table-cell>
          <table:table-cell office:value-type="string" table:style-name="ce1">
            <text:p>Salón de Conferencias del <text:s/>Servicio Metropolitano de Salud<text:s/>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<text:s/>de <text:s/>los Servicios de Salud</text:p>
          </table:table-cell>
          <table:table-cell office:value-type="string" table:style-name="ce1">
            <text:p>Salón Servicio Regional <text:s text:c="73"/>de Salud Metroplitano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Regional de Salud Metropolitano</text:p>
          </table:table-cell>
          <table:table-cell table:number-columns-repeated="16368"/>
        </table:table-row>
        <table:table-row table:style-name="ro16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ONANI <text:s/>- Haina San Cristobal</text:p>
          </table:table-cell>
          <table:table-cell table:number-columns-repeated="16368"/>
        </table:table-row>
        <table:table-row table:style-name="ro17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/Santo Doingo Este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OMM Boca Chica <text:s/>Santo Domingo 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Neptuno <text:s/>(OMM Boca Chica) Santo Domingo Este<text:s/></text:p>
          </table:table-cell>
          <table:table-cell table:number-columns-repeated="16368"/>
        </table:table-row>
        <table:table-row table:style-name="ro16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<text:s/>Save The Children International <text:s text:c="7"/>Bayaguana / Monte Plata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Santo Domingo .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OMM Boca Chica, Mujeres Empoderadas del Cruce de Boca Chica Santo Doingo Este</text:p>
          </table:table-cell>
          <table:table-cell table:number-columns-repeated="16368"/>
        </table:table-row>
        <table:table-row table:style-name="ro2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Mendoza) Santo Doingo Este<text:s/>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Santo D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Mendoza) Santo Doingo Este</text:p>
          </table:table-cell>
          <table:table-cell table:number-columns-repeated="16368"/>
        </table:table-row>
        <table:table-row table:style-name="ro22">
          <table:table-cell office:value-type="string" table:style-name="ce1">
            <text:p>Santo Domingo</text:p>
          </table:table-cell>
          <table:table-cell office:value-type="string" table:style-name="ce1">
            <text:p><text:s/>Centro <text:s/>Promoción Salud Integral de Adolescentes.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Yeslaidis Ramírez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Iglesia Pentecostal Camino al Cielo <text:s text:c="8"/>(Los Botao) <text:s text:c="14"/>Santo Domingo Norte</text:p>
          </table:table-cell>
          <table:table-cell table:number-columns-repeated="16368"/>
        </table:table-row>
        <table:table-row table:style-name="ro23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Mendoza) Santo Doingo Este</text:p>
          </table:table-cell>
          <table:table-cell table:number-columns-repeated="16368"/>
        </table:table-row>
        <table:table-row table:style-name="ro24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FD Dra. Veras.Santo Doingo Este ( Mendoza)</text:p>
          </table:table-cell>
          <table:table-cell table:number-columns-repeated="16368"/>
        </table:table-row>
        <table:table-row table:style-name="ro13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Sheryl Sosa/ San Pedro de Macorís</text:p>
          </table:table-cell>
          <table:table-cell table:number-columns-repeated="16368"/>
        </table:table-row>
        <table:table-row table:style-name="ro13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OMM, Agrupación Elite / Santo Domingo Este</text:p>
          </table:table-cell>
          <table:table-cell table:number-columns-repeated="16368"/>
        </table:table-row>
        <table:table-row table:style-name="ro23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Luces de Cristo (Los Guaricanos) Santo Domingo Norte</text:p>
          </table:table-cell>
          <table:table-cell table:number-columns-repeated="16368"/>
        </table:table-row>
        <table:table-row table:style-name="ro17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04" table:style-name="ce1">
            <text:p>204</text:p>
          </table:table-cell>
          <table:table-cell office:value-type="float" office:value="9" table:style-name="ce1">
            <text:p>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dith Ciprián,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 Eugenio María de Hostos de Invivienda <text:s text:c="9"/>Santo Domingo Este</text:p>
          </table:table-cell>
          <table:table-cell table:number-columns-repeated="16368"/>
        </table:table-row>
        <table:table-row table:style-name="ro22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es de Chicas, ADEKOICA (Los Alcarrizos) <text:s text:c="9"/>Santo Domingo Oeste<text:s text:c="5"/></text:p>
          </table:table-cell>
          <table:table-cell table:number-columns-repeated="16368"/>
        </table:table-row>
        <table:table-row table:style-name="ro16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es de Chicas, ADEKOICA (Pantoja) <text:s text:c="12"/>Santo Domingo Oeste<text:s text:c="5"/></text:p>
          </table:table-cell>
          <table:table-cell table:number-columns-repeated="16368"/>
        </table:table-row>
        <table:table-row table:style-name="ro18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Jaquelin Montero <text:s text:c="16"/>San Cristóbal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de Desarrollo Integral de Maquiteria <text:s text:c="2"/>Santo Domingo Este</text:p>
          </table:table-cell>
          <table:table-cell table:number-columns-repeated="16368"/>
        </table:table-row>
        <table:table-row table:style-name="ro25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/ Gaspar Herna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Evangelica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Yahaira Mosqueta</text:p>
          </table:table-cell>
          <table:table-cell office:value-type="string" table:style-name="ce1">
            <text:p>Ginecologa</text:p>
          </table:table-cell>
          <table:table-cell office:value-type="string" table:style-name="ce1">
            <text:p>Edelina Taveras<text:s/></text:p>
          </table:table-cell>
          <table:table-cell table:number-columns-repeated="16368"/>
        </table:table-row>
        <table:table-row table:style-name="ro26">
          <table:table-cell office:value-type="string" table:style-name="ce1">
            <text:p>Independencia</text:p>
          </table:table-cell>
          <table:table-cell office:value-type="string" table:style-name="ce1">
            <text:p>Oficin Provincial de la Mujer <text:s/>/ Jiman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3"/>2 horas<text:s/>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Tesnológico Comunitario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z Idalia Monter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Luz Idalia Montero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7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Oficina Provincipal de la Mujer<text:s/>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Tesnológico Comunitario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Azua</text:p>
          </table:table-cell>
          <table:table-cell office:value-type="string" table:style-name="ce1">
            <text:p>Oficina Provincipal de la Mujer<text:s/>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socian de Adultos Mayores</text:p>
          </table:table-cell>
          <table:table-cell office:value-type="float" office:value="139" table:style-name="ce1">
            <text:p>139</text:p>
          </table:table-cell>
          <table:table-cell office:value-type="float" office:value="14" table:style-name="ce1">
            <text:p>1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iofany Nova</text:p>
          </table:table-cell>
          <table:table-cell table:number-columns-repeated="16368"/>
        </table:table-row>
        <table:table-row table:style-name="ro29">
          <table:table-cell office:value-type="string" table:style-name="ce1">
            <text:p>Monte Plata</text:p>
          </table:table-cell>
          <table:table-cell office:value-type="string" table:style-name="ce1">
            <text:p>Oficina Provincipal de la Mujer<text:s/>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bana Grande Boy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ana Holguin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ristina Carmona Reynoso</text:p>
          </table:table-cell>
          <table:table-cell table:number-columns-repeated="16368"/>
        </table:table-row>
        <table:table-row table:style-name="ro30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<text:s/>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Hermanos Cristo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25">
          <table:table-cell office:value-type="string" table:style-name="ce1">
            <text:p>Monte Plata</text:p>
          </table:table-cell>
          <table:table-cell office:value-type="string" table:style-name="ce1">
            <text:p>Oficina Provincipal de la Mujer<text:s/>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Sabab Grande de Boyá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ana Holguin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Cristina Carmona Reynoso</text:p>
          </table:table-cell>
          <table:table-cell table:number-columns-repeated="16368"/>
        </table:table-row>
        <table:table-row table:style-name="ro3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Aldeas SOS <text:s text:c="2"/>Santo Domingo Este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Asociación de Ayuda a <text:s/>las Familias <text:s text:c="4"/>Santo Domingo Nor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Corazones de Familia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(Bayaguana) Monte Plata</text:p>
          </table:table-cell>
          <table:table-cell table:number-columns-repeated="16368"/>
        </table:table-row>
        <table:table-row table:style-name="ro33">
          <table:table-cell office:value-type="string" table:style-name="ce1">
            <text:p>Azua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Asociación de Adultos Mayores</text:p>
          </table:table-cell>
          <table:table-cell office:value-type="float" office:value="139" table:style-name="ce1">
            <text:p>139</text:p>
          </table:table-cell>
          <table:table-cell office:value-type="float" office:value="14" table:style-name="ce1">
            <text:p>1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<text:s/>Diofany Nova <text:s text:c="3"/>Enc. OPM</text:p>
          </table:table-cell>
          <table:table-cell table:number-columns-repeated="16368"/>
        </table:table-row>
        <table:table-row table:style-name="ro10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Villa Elisa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ía Rodrí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 <text:s/>Enc. OMM Guayubín</text:p>
          </table:table-cell>
          <table:table-cell table:number-columns-repeated="16368"/>
        </table:table-row>
        <table:table-row table:style-name="ro3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 Deportivo y Cultural Entrena (Villas Agricola) Santo Domingo</text:p>
          </table:table-cell>
          <table:table-cell table:number-columns-repeated="16368"/>
        </table:table-row>
        <table:table-row table:style-name="ro24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Iglesia Bautista Paloma <text:s text:c="16"/>(Los Llanos) <text:s text:c="9"/>San Pedro de Macorís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zua</text:p>
          </table:table-cell>
          <table:table-cell office:value-type="string" table:style-name="ce1">
            <text:p>Oficna Provincial de la Muj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Tecnológico Comunitario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eisi Brit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<text:s/>Diofany Nova <text:s/>Enc. OPM</text:p>
          </table:table-cell>
          <table:table-cell table:number-columns-repeated="16368"/>
        </table:table-row>
        <table:table-row table:style-name="ro35">
          <table:table-cell office:value-type="string" table:style-name="ce1">
            <text:p>Espaillat</text:p>
          </table:table-cell>
          <table:table-cell office:value-type="string" table:style-name="ce1">
            <text:p>Oficina Municipal de la Mujer/ Ga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Iglesia Evangelica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Yahaira Mosquea</text:p>
          </table:table-cell>
          <table:table-cell office:value-type="string" table:style-name="ce1">
            <text:p>Ginecóloga</text:p>
          </table:table-cell>
          <table:table-cell office:value-type="string" table:style-name="ce1">
            <text:p>Edilenia Taveras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Hermanoa Cristóbal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va Roa <text:s/>Enc. OMM Las Matas de Farfán</text:p>
          </table:table-cell>
          <table:table-cell table:number-columns-repeated="16368"/>
        </table:table-row>
        <table:table-row table:style-name="ro17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Asociación AMUS <text:s/>(Ramón Santana) <text:s text:c="2"/>San Pedro de Macorís.</text:p>
          </table:table-cell>
          <table:table-cell table:number-columns-repeated="16368"/>
        </table:table-row>
        <table:table-row table:style-name="ro37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<text:s/>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Villa Elisa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ía Rodrí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 <text:s/>Enc. OMM Guayubín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/ Gaspar Herna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Profesor Juan Bosch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leni Marte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delina Taveras<text:s/>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/ <text:s/>Gaspar Herna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Gregorio Luperon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leni Marte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Edelina Taveras<text:s/>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25">
          <table:table-cell office:value-type="string" table:style-name="ce1">
            <text:p>Monte Cristi</text:p>
          </table:table-cell>
          <table:table-cell office:value-type="string" table:style-name="ce1">
            <text:p>Oficina Municipal de la Mujer <text:s text:c="2"/>/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Villa Elisa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ira Rrodriguez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Adelma Valeri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Valverde</text:p>
          </table:table-cell>
          <table:table-cell office:value-type="string" table:style-name="ce1">
            <text:p>Oficina Provincial de la Muju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ria Eugenia de Hostos</text:p>
          </table:table-cell>
          <table:table-cell office:value-type="float" office:value="124" table:style-name="ce1">
            <text:p>124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Valverde</text:p>
          </table:table-cell>
          <table:table-cell office:value-type="string" table:style-name="ce1">
            <text:p>Oficina Provincial de la Mujue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de Arte Vernalina Pascual</text:p>
          </table:table-cell>
          <table:table-cell office:value-type="float" office:value="199" table:style-name="ce1">
            <text:p>199</text:p>
          </table:table-cell>
          <table:table-cell office:value-type="float" office:value="90" table:style-name="ce1">
            <text:p>9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Odennys Jimenez</text:p>
          </table:table-cell>
          <table:table-cell table:number-columns-repeated="16368"/>
        </table:table-row>
        <table:table-row table:style-name="ro25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esar Nicolas Penso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Mercedes F. Uribe Guridis</text:p>
          </table:table-cell>
          <table:table-cell office:value-type="float" office:value="135" table:style-name="ce1">
            <text:p>135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38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Mercedes F. Uribe Guridis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39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xcelencia Prof. Melva Báez Erazo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40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/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xcelencia Prof. Melva Báez Erazo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stebania Alies</text:p>
          </table:table-cell>
          <table:table-cell office:value-type="string" table:style-name="ce1">
            <text:p>Psicologa OMM Haina</text:p>
          </table:table-cell>
          <table:table-cell office:value-type="string" table:style-name="ce1">
            <text:p>Anyejica De La Cruz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n Juan de la Maguana</text:p>
          </table:table-cell>
          <table:table-cell office:value-type="string" table:style-name="ce1">
            <text:p>Oficina Municipal de la Mujer / Las Matas de Farfa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LAS ADOLESCENTE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scension Fortuna Valdez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her Mad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Melba Roa Abreu</text:p>
          </table:table-cell>
          <table:table-cell table:number-columns-repeated="16368"/>
        </table:table-row>
        <table:table-row table:style-name="ro41">
          <table:table-cell office:value-type="string" table:style-name="ce1">
            <text:p>Distrito Nacional</text:p>
          </table:table-cell>
          <table:table-cell office:value-type="string" table:style-name="ce1">
            <text:p>Salon <text:s/>Platinium<text:s/></text:p>
          </table:table-cell>
          <table:table-cell office:value-type="string" table:style-name="ce1">
            <text:p>Seminario Nacional</text:p>
          </table:table-cell>
          <table:table-cell office:value-type="string" table:style-name="ce1">
            <text:p>Mujer: Salud Mental y Cuid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<text:s/>de Salud e instituciones que vinculan el tema</text:p>
          </table:table-cell>
          <table:table-cell office:value-type="string" table:style-name="ce1">
            <text:p>Hotel W&amp; P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xpositores externos</text:p>
          </table:table-cell>
          <table:table-cell office:value-type="string" table:style-name="ce1">
            <text:p>Expositores externos</text:p>
          </table:table-cell>
          <table:table-cell office:value-type="string" table:style-name="ce1">
            <text:p>Departamento Salud Integral de la Mujer<text:s/></text:p>
          </table:table-cell>
          <table:table-cell table:number-columns-repeated="16368"/>
        </table:table-row>
        <table:table-row table:style-name="ro42">
          <table:table-cell office:value-type="string" table:style-name="ce1">
            <text:p>Santo Domingo Oeste</text:p>
          </table:table-cell>
          <table:table-cell office:value-type="string" table:style-name="ce1">
            <text:p>Centro María Teresa Quidiello</text:p>
          </table:table-cell>
          <table:table-cell office:value-type="string" table:style-name="ce1">
            <text:p>Jornada Comunitaria</text:p>
          </table:table-cell>
          <table:table-cell office:value-type="string" table:style-name="ce1">
            <text:p>Salud Mental con Enfoque <text:s/>de Género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text:s/></text:p>
          </table:table-cell>
          <table:table-cell office:value-type="string" table:style-name="ce1">
            <text:p>Mujeres y Hombres</text:p>
          </table:table-cell>
          <table:table-cell office:value-type="string" table:style-name="ce1">
            <text:p>Centro María Teresa Quidiello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Enc. Oficina Provincial de la Mujer Santo Domingo O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Distrito Nacional</text:p>
          </table:table-cell>
          <table:table-cell office:value-type="string" table:style-name="ce1">
            <text:p>Salón de Conferencias del Hospital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text:s/></text:p>
          </table:table-cell>
          <table:table-cell office:value-type="string" table:style-name="ce1">
            <text:p><text:s/>Personal <text:s/>de Salud e instituciones que vinculan el tema</text:p>
          </table:table-cell>
          <table:table-cell office:value-type="string" table:style-name="ce1">
            <text:p>Hospital Infantil Dr. José Manuel Rodríguez Jimenez (Santo Socorro)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 text:c="2"/>Anny Díaz <text:s text:c="4"/>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Haina (San Cristobal)</text:p>
          </table:table-cell>
          <table:table-cell office:value-type="string" table:style-name="ce1">
            <text:p>Salón de Conferencias Hospital<text:s/>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text:s/></text:p>
          </table:table-cell>
          <table:table-cell office:value-type="string" table:style-name="ce1">
            <text:p><text:s/>Personal <text:s/>de Salud e instituciones que vinculan el tema</text:p>
          </table:table-cell>
          <table:table-cell office:value-type="string" table:style-name="ce1">
            <text:p>Hospital <text:s/>Municipal Barsequillo<text:s/>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ny Díaz Then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22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<text:s text:c="5"/>Liceo el Millón<text:s/>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text:s/></text:p>
          </table:table-cell>
          <table:table-cell office:value-type="string" table:style-name="ce1">
            <text:p>Centro Promociò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Dirección de Educación en Género (Curso Principios Básicos de Género)</text:p>
          </table:table-cell>
          <table:table-cell table:number-columns-repeated="16368"/>
        </table:table-row>
        <table:table-row table:style-name="ro24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el Millón</text:p>
          </table:table-cell>
          <table:table-cell table:number-columns-repeated="16368"/>
        </table:table-row>
        <table:table-row table:style-name="ro24">
          <table:table-cell office:value-type="string" table:style-name="ce1">
            <text:p>Santo Domingo<text:s text:c="2"/></text:p>
          </table:table-cell>
          <table:table-cell office:value-type="string" table:style-name="ce1">
            <text:p>Centro Promociò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el Millón</text:p>
          </table:table-cell>
          <table:table-cell table:number-columns-repeated="16368"/>
        </table:table-row>
        <table:table-row table:style-name="ro43">
          <table:table-cell office:value-type="string" table:style-name="ce1">
            <text:p><text:s/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Fundación Comunitaria Juntos Podemos <text:s text:c="14"/>(Boca Chica) <text:s text:c="15"/>Santo Domingo 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<text:s/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Educativo en Artes Benito Juarez <text:s text:c="6"/>(Cristo Rey)</text:p>
          </table:table-cell>
          <table:table-cell table:number-columns-repeated="16368"/>
        </table:table-row>
        <table:table-row table:style-name="ro44">
          <table:table-cell office:value-type="string" table:style-name="ce1">
            <text:p>Santo Domingo</text:p>
          </table:table-cell>
          <table:table-cell office:value-type="string" table:style-name="ce1">
            <text:p>Centro Promoción <text:s/>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Politécnico Padre Joaquin Roselló, Herrera, Santo Domingo Oeste.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lexis Rosario, <text:s/>Yeslaidis Ramírez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Politécnico Padre Joaquin Roselló <text:s/>(Café de Herrera) santo Domingo Oeste</text:p>
          </table:table-cell>
          <table:table-cell table:number-columns-repeated="16368"/>
        </table:table-row>
        <table:table-row table:style-name="ro45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Save The Children International <text:s text:c="7"/>(Boca Chica) <text:s text:c="6"/>Santo Domingo Este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<text:s text:c="8"/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Juan Pablo Duarte (Boca Chica) Santo Domingo Este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<text:s text:c="4"/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Escuela Madre Teresa de Calcuta <text:s text:c="3"/>( La Javilla)</text:p>
          </table:table-cell>
          <table:table-cell table:number-columns-repeated="16368"/>
        </table:table-row>
        <table:table-row table:style-name="ro46">
          <table:table-cell office:value-type="string" table:style-name="ce1">
            <text:p><text:s text:c="5"/>Santo Domingo<text:s/>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Trina de Moya <text:s text:c="13"/>( El Almirante) <text:s/>Santo Domingo Este</text:p>
          </table:table-cell>
          <table:table-cell table:number-columns-repeated="16368"/>
        </table:table-row>
        <table:table-row table:style-name="ro47">
          <table:table-cell office:value-type="string" table:style-name="ce1">
            <text:p><text:s text:c="6"/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Petronila Trinidad / Manoguayabo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dith Ciprián, <text:s/>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Escuela Petronila Trinidad Suárez <text:s text:c="2"/>(Manoguayabo) <text:s text:c="5"/>Santo Domingo Oeste</text:p>
          </table:table-cell>
          <table:table-cell table:number-columns-repeated="16368"/>
        </table:table-row>
        <table:table-row table:style-name="ro48">
          <table:table-cell office:value-type="string" table:style-name="ce1">
            <text:p><text:s text:c="7"/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Adan Santana Sierra San Critóbal</text:p>
          </table:table-cell>
          <table:table-cell table:number-columns-repeated="16368"/>
        </table:table-row>
        <table:table-row table:style-name="ro12">
          <table:table-cell office:value-type="string" table:style-name="ce1">
            <text:p>Santo Domingo</text:p>
          </table:table-cell>
          <table:table-cell office:value-type="string" table:style-name="ce1">
            <text:p>Centro Promociò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lub Cultural Jovenes al Futuro (Boca Chica) <text:s text:c="6"/>Santo Domingo Este<text:s/>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<text:s/>Santo Domingo<text:s/>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Escuela Básica Vedruna ( <text:s/>Las Palmas de Herrera) <text:s/>Santo Doingo Oeste</text:p>
          </table:table-cell>
          <table:table-cell table:number-columns-repeated="16368"/>
        </table:table-row>
        <table:table-row table:style-name="ro49">
          <table:table-cell office:value-type="string" table:style-name="ce1">
            <text:p><text:s/>Santo Domingo</text:p>
          </table:table-cell>
          <table:table-cell office:value-type="string" table:style-name="ce1">
            <text:p>Centro Promociò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Educativo Juan Pablo Duarte (Pajarito/Yaguate) San Cristobal<text:s/></text:p>
          </table:table-cell>
          <table:table-cell table:number-columns-repeated="16368"/>
        </table:table-row>
        <table:table-row table:style-name="ro50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Intercambio de experiecias del Programa de Multiplicadoreas/es. Día Internacional Prevención de Embarazos <text:s text:c="32"/>(actividad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4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PSIA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Escuela Básica Vedruna ( Las Palmas <text:s/>de Herrera) Santo Domingo Oeste</text:p>
          </table:table-cell>
          <table:table-cell table:number-columns-repeated="16368"/>
        </table:table-row>
        <table:table-row table:style-name="ro19">
          <table:table-cell office:value-type="string" table:style-name="ce1">
            <text:p><text:s/>Santo Domingo<text:s/></text:p>
          </table:table-cell>
          <table:table-cell office:value-type="string" table:style-name="ce1">
            <text:p>Centro Promociò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Centro Tecnológico Comunitario <text:s text:c="6"/>Santo Domingo Oeste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de Adolescentes<text:s/>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PSIA</text:p>
          </table:table-cell>
          <table:table-cell office:value-type="string" table:style-name="ce1">
            <text:p>Liceo Gregorio Evertz Crispín <text:s text:c="2"/>(Villa Altagracia) <text:s text:c="11"/>San Cristóba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Día realizó</text:p>
          </table:table-cell>
          <table:table-cell office:value-type="string" table:style-name="ce1">
            <text:p>Mes realizó</text:p>
          </table:table-cell>
          <table:table-cell office:value-type="string" table:style-name="ce1">
            <text:p>Año realizó</text:p>
          </table:table-cell>
          <table:table-cell office:value-type="string" table:style-name="ce1">
            <text:p>Horas duración</text:p>
          </table:table-cell>
          <table:table-cell office:value-type="string" table:style-name="ce1">
            <text:p>Dirigido a:</text:p>
          </table:table-cell>
          <table:table-cell office:value-type="string" table:style-name="ce1">
            <text:p>Lugar se impartió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oordinació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Monte Plata</text:p>
          </table:table-cell>
          <table:table-cell office:value-type="string" table:style-name="ce1">
            <text:p>Salón del Hospital Dr. Angel <text:s/>Contreras</text:p>
          </table:table-cell>
          <table:table-cell office:value-type="string" table:style-name="ce1">
            <text:p>Taller de Sensibilización<text:s/>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Provincial Dr. Angel Contreras<text:s/>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Cristobal</text:p>
          </table:table-cell>
          <table:table-cell office:value-type="string" table:style-name="ce1">
            <text:p>Salón del Hospital Dr. Pablo Pina<text:s/>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Regional Docente Doctor Pablo Pina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Oeste/Herrera</text:p>
          </table:table-cell>
          <table:table-cell office:value-type="string" table:style-name="ce1">
            <text:p>Salón del Hospital Dr. Marcelino Velez<text:s/>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General Provincial Dr. Marcelino Velez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bana Grande de Boya</text:p>
          </table:table-cell>
          <table:table-cell office:value-type="string" table:style-name="ce1">
            <text:p>Salón del Hospital Dr.Heredia Rojas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Municipal Pedro Heredia Rojas<text:s/>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lías Piña</text:p>
          </table:table-cell>
          <table:table-cell office:value-type="string" table:style-name="ce1">
            <text:p>Salón del Hospital Rosa Duarte</text:p>
          </table:table-cell>
          <table:table-cell office:value-type="string" table:style-name="ce1">
            <text:p>Taller de Sensibilización</text:p>
          </table:table-cell>
          <table:table-cell office:value-type="string" table:style-name="ce1">
            <text:p>Buenas Prácticas en la Atención de los Servicios de Salud con enfoque <text:s/>de Género, Derechos y Atención <text:s/>a la Violencia con la Estrategia Caminando en sus Zapat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Personal de Salud</text:p>
          </table:table-cell>
          <table:table-cell office:value-type="string" table:style-name="ce1">
            <text:p>Hospital Provincial Rosa Duarte<text:s/>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nny Diaz</text:p>
          </table:table-cell>
          <table:table-cell office:value-type="string" table:style-name="ce1">
            <text:p>Enc. Dpto. de Salud de la Mujer</text:p>
          </table:table-cell>
          <table:table-cell office:value-type="string" table:style-name="ce1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os Guaricanos, Santo Domingo Norte<text:s/></text:p>
          </table:table-cell>
          <table:table-cell office:value-type="string" table:style-name="ce1">
            <text:p>Salón de escuela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Coronel Rafael Fernadez Dominguez</text:p>
          </table:table-cell>
          <table:table-cell office:value-type="float" office:value="141" table:style-name="ce1">
            <text:p>141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dith Ciprián, Yeslaidis Ramírez,<text:s text:c="2"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Escuela Coronel Rafael Fernadez Domingu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Salón de escuela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Politécnico Prof. Santos Rommel Cruz de León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Oficina Provincial Ministerio de la Mujer, Puerto Pla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Salón de escuela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Educativo José Dubeau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OPM, Puerto Pla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dre Teresa de Calcuta La Javill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Quisqueya. San Pedro de Macorís</text:p>
          </table:table-cell>
          <table:table-cell office:value-type="string" table:style-name="ce1">
            <text:p>Salon Ulloa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Educativo Ulloa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a Centro Promoción Salud Integral Adolescentes</text:p>
          </table:table-cell>
          <table:table-cell office:value-type="string" table:style-name="ce1">
            <text:p>Centro Educativo Ullo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osua. Puerto Plata.</text:p>
          </table:table-cell>
          <table:table-cell office:value-type="string" table:style-name="ce1">
            <text:p>Salo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Educativo Madre Teresa de Calcuta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Oficina Provincial Ministerio de la Mujer, Puerto Plata. Ministerio de Educació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osua. Puerto Plata.</text:p>
          </table:table-cell>
          <table:table-cell office:value-type="string" table:style-name="ce1">
            <text:p>Salón Politecnic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Politécnico Prof. José Morel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Oficina Provincial Ministerio de la Mujer, Puerto Plata. Ministerio de Educació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Salomé Ureñ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Entrena SRL /Boca Chica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Plan Internacional, 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Liceo Trina de Moya de Vásquez/Santo Domingo Este</text:p>
          </table:table-cell>
          <table:table-cell table:number-columns-repeated="16368"/>
        </table:table-row>
        <table:table-row table:style-name="ro29">
          <table:table-cell office:value-type="string" table:style-name="ce1">
            <text:p>Elías Piña</text:p>
          </table:table-cell>
          <table:table-cell office:value-type="string" table:style-name="ce1">
            <text:p>OPM Eli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</text:p>
          </table:table-cell>
          <table:table-cell office:value-type="string" table:style-name="ce1">
            <text:p>Estudiante de Cuarto Grado</text:p>
          </table:table-cell>
          <table:table-cell office:value-type="string" table:style-name="ce1">
            <text:p>Centro Educativo Los Arroyos/ Guanito/ El llano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bel Meran/ Annerys M. Encarnación</text:p>
          </table:table-cell>
          <table:table-cell office:value-type="string" table:style-name="ce1">
            <text:p>Abogada /Psicóloga</text:p>
          </table:table-cell>
          <table:table-cell office:value-type="string" table:style-name="ce1">
            <text:p>Orientadora Maryory More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Asociación de Mujeres de Quisqueya/ San Pedro de Macorí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olegio Josefa Castill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Nigua. San Cristobal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Educativo Salvador Maria Beltran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Salvador Maria Beltra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alenque. San Cristóbal</text:p>
          </table:table-cell>
          <table:table-cell office:value-type="string" table:style-name="ce1">
            <text:p>Salón Centro Educativo (Politécnico)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Politecnico Prof. Melida Alt. Baez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Walquiria Gómez y Michael Agramonte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Politecnico Prof. Melida Alt. Ba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Prof. Mercedes F. Uribe, Haina. San Cristobal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Escuela Sabana Toro, San Cristobal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Canastica. San Cristóbal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Jose Francisco Peña Gomez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Promoción Salud Integral Adolescentes</text:p>
          </table:table-cell>
          <table:table-cell office:value-type="string" table:style-name="ce1">
            <text:p>Liceo Jose Francisco Peña Gómez / Canatisca San Critóbal</text:p>
          </table:table-cell>
          <table:table-cell table:number-columns-repeated="16368"/>
        </table:table-row>
        <table:table-row table:style-name="ro52">
          <table:table-cell office:value-type="string" table:style-name="ce1">
            <text:p>Santiago Rodríguez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text:s/>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Francisco Antonio Rodrguez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licia M. Zorrilla /María E. Hidalgo<text:s/></text:p>
          </table:table-cell>
          <table:table-cell office:value-type="string" table:style-name="ce1">
            <text:p>Psicóloga/ <text:s/>Trabajadora Social<text:s/></text:p>
          </table:table-cell>
          <table:table-cell office:value-type="string" table:style-name="ce1">
            <text:p>Dirección Centro Educativo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Santiago Rodríguez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2 horas<text:s/>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del Rincón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licia M. Zorrilla /María E. Hidalgo<text:s/></text:p>
          </table:table-cell>
          <table:table-cell office:value-type="string" table:style-name="ce1">
            <text:p>Psicóloga/ <text:s/>Trabajadora Social<text:s/></text:p>
          </table:table-cell>
          <table:table-cell office:value-type="string" table:style-name="ce1">
            <text:p>Dirección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Liceo El Millo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olegio Daheli (El Millon)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olegio Josefa Castillo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olegio Josefa Castillo, Boca Chica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Fundacion Neptun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olegio Adventista Bethel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adultos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Escuela Petronila Trinidad, Manoguayabo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<text:s/>Charla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Roque Feliz<text:s/>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rección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Salome Ur<text:span text:style-name="T1">eña Zona Colonial.</text:span></text:p>
          </table:table-cell>
          <table:table-cell table:number-columns-repeated="16368"/>
        </table:table-row>
        <table:table-row table:style-name="ro42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<text:s/>Charla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13"/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Prf. Hector B. Perez, Peralta<text:s/>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r. Liceo Prf. Hector B. Perez 3 Ero B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Liceo Juan Ramon Diaz, Hato Mayor<text:s/></text:p>
          </table:table-cell>
          <table:table-cell table:number-columns-repeated="16368"/>
        </table:table-row>
        <table:table-row table:style-name="ro53">
          <table:table-cell office:value-type="string" table:style-name="ce1">
            <text:p>Azua</text:p>
          </table:table-cell>
          <table:table-cell office:value-type="string" table:style-name="ce1">
            <text:p>OPM Azua</text:p>
          </table:table-cell>
          <table:table-cell office:value-type="string" table:style-name="ce1">
            <text:p><text:s/>Charla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Roman B. de Castro<text:s/>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ientadora del 5to 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Campiña, San pedro Ramon santana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Azu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minario Regional</text:p>
          </table:table-cell>
          <table:table-cell office:value-type="string" table:style-name="ce1">
            <text:p>Mujer: Salud Mental y Cuida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8 horas</text:p>
          </table:table-cell>
          <table:table-cell office:value-type="string" table:style-name="ce1">
            <text:p>al Personal <text:s/>de Salud e instituciones que vinculan el tema</text:p>
          </table:table-cell>
          <table:table-cell office:value-type="string" table:style-name="ce1">
            <text:p>Hotel Mesón Suizo</text:p>
          </table:table-cell>
          <table:table-cell office:value-type="float" office:value="152" table:style-name="ce1">
            <text:p>152</text:p>
          </table:table-cell>
          <table:table-cell office:value-type="float" office:value="20" table:style-name="ce1">
            <text:p>20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xpositores externos</text:p>
          </table:table-cell>
          <table:table-cell office:value-type="string" table:style-name="ce1">
            <text:p>Dirección de los Derechos Integrales de la Mujer</text:p>
          </table:table-cell>
          <table:table-cell office:value-type="string" table:style-name="ce1">
            <text:p><text:s/>Servicio Nacional de Salud /Direccción Territorial de Oficinas de la Mujer/ Oficinas Provincial de Azua, Peravia y San José de Oco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Promoción Salud Integral Adolescentes</text:p>
          </table:table-cell>
          <table:table-cell office:value-type="string" table:style-name="ce1">
            <text:p>Centro Educativo Maria Montez, Los Alcarrizo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Escuela Basica Vendruna, Santo Domingo Oes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Escuela Primaria Curazao, Herrera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Santo Domingo Este Boca Chica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eralta, Azua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Prof. Bienvenido Pérez. Liceo Ana María Alcántara. Liceo Edna Garrido de Bosch.</text:p>
          </table:table-cell>
          <table:table-cell office:value-type="float" office:value="356" table:style-name="ce1">
            <text:p>356</text:p>
          </table:table-cell>
          <table:table-cell office:value-type="float" office:value="141" table:style-name="ce1">
            <text:p>14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Edith Ciprián,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rof. Bienvenido Pérez. Liceo Ana María Alcántara. Liceo Edna Garrido de Bosch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Azua de Compostela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Francisco del Rosario Sánchez. Liceo Ramón B. de Castro.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dith Ciprián,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Francisco del Rosario Sánchez. Liceo Ramón B. de Castro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KOICA Rep. Dominicana, Seul Corea dal Su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Santo Domingo Este Boca Chica<text:s/></text:p>
          </table:table-cell>
          <table:table-cell table:number-columns-repeated="16368"/>
        </table:table-row>
        <table:table-row table:style-name="ro37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7"/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10"/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<text:s text:c="4"/>Escuela Basica OlimpiaTejeda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lizabeth Paredes/Yulisa Perez</text:p>
          </table:table-cell>
          <table:table-cell office:value-type="string" table:style-name="ce1">
            <text:p>Psicóloga/ Facilitadora</text:p>
          </table:table-cell>
          <table:table-cell office:value-type="string" table:style-name="ce1">
            <text:p>OMM Castill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PM San Cristóbal<text:s/></text:p>
          </table:table-cell>
          <table:table-cell office:value-type="string" table:style-name="ce1">
            <text:p>Najay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7"/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10"/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<text:s text:c="40"/>Najayo</text:p>
          </table:table-cell>
          <table:table-cell office:value-type="float" office:value="152" table:style-name="ce1">
            <text:p>152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ía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San Cristobal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, Los Jardines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Los Jardines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eslaidis Ramírez, Walquiria Gómez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de Promoción Salud Integral Adolescente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rof. Adolfo González, Pantoja Sto. Dgo. Es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Escuela Amín Abel Hasbú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os Alcarrizos, Sto. Dgo. Oes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os Alcarrizos, Sto. Dgo. Oeste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Club Sol Naciente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ichael Agramonte<text:s/>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Sto. Dgo. Este. Ciudad Juan Bosch</text:p>
          </table:table-cell>
          <table:table-cell table:number-columns-repeated="16368"/>
        </table:table-row>
        <table:table-row table:style-name="ro28">
          <table:table-cell office:value-type="string" table:style-name="ce1">
            <text:p>Duarte</text:p>
          </table:table-cell>
          <table:table-cell office:value-type="string" table:style-name="ce1">
            <text:p>OMM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Basica Prof. Rafael Crusett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MM Castill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Boca Chica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en Artes Eugenio María de Hostos, Boca Chic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Politécnico Don Pepe, La vega.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Barahona</text:p>
          </table:table-cell>
          <table:table-cell office:value-type="string" table:style-name="ce1">
            <text:p>OPM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 text:c="7"/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olegio Juan Pablo Duarte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liver Pamela Cuevas<text:s/>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Directora Colegi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olegio Josefa Castillo, Boca Chica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uerpo de Pa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olegio Cervantes, Sto Dgo Este, los tres ojos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is Rosario, Edith Ciprián, Yeslaidis Ramírez, Walquiria Gómez y Michael Agramonte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Fondo de Población de las Naciones Unidas / la Bombita Azu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Educativo Parroquial San Jose</text:p>
          </table:table-cell>
          <table:table-cell office:value-type="float" office:value="102" table:style-name="ce1">
            <text:p>10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chael Agramonte<text:s/>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ntro Educativo Parroquial San José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Mons. Hugo E. Polanco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el Agramonte<text:s/>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ntro Mons. Hugo E. Polanc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Monseñor F. Lopez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el Agramonte<text:s/>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Liceo Monseñor F. Lop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Universidad Católica del Este (UCADE)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<text:s/>Michael Agramonte<text:s/>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Universidad Católica del Este (UCADE)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a Romana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Profesora Consuelo Brit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Yeslaidis Ramírez</text:p>
          </table:table-cell>
          <table:table-cell office:value-type="string" table:style-name="ce1">
            <text:p>Facilitadora Centro de Promoción Salud Integral Adolescentes</text:p>
          </table:table-cell>
          <table:table-cell office:value-type="string" table:style-name="ce1">
            <text:p>Liceo Profesora Consuelo Brit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sar Nicolas Penson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sar Nicolas Penso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en artes Rosa Duarte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ntro en artes Rosa Duar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Este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Profesor Rafael Nin Nin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Edith Ciprián</text:p>
          </table:table-cell>
          <table:table-cell office:value-type="string" table:style-name="ce1">
            <text:p>Facilitadora Centro de Promoción Salud Integral Adolescentes</text:p>
          </table:table-cell>
          <table:table-cell office:value-type="string" table:style-name="ce1">
            <text:p>Liceo Profesor Rafael Nin Ni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Este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Profesor Rafael Nin Nin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chael Agramonte<text:s/>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Liceo Profesor Rafael Nin Ni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text:s/>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Edc. Prof. Julio Matos J.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Centro Edc. Prof. Julio Matos J.</text:p>
          </table:table-cell>
          <table:table-cell table:number-columns-repeated="16368"/>
        </table:table-row>
        <table:table-row table:style-name="ro40">
          <table:table-cell office:value-type="string" table:style-name="ce1">
            <text:p>Santo Domingo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string" table:style-name="ce1">
            <text:p>Taller para Padres/Madres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Yudelka Bello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Fundación Corazones Sinceros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Higuey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Norma Elena Poueriet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ichael Agramonte<text:s/>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Escuela Norma Elena Poueriet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Barahona</text:p>
          </table:table-cell>
          <table:table-cell office:value-type="string" table:style-name="ce1">
            <text:p>OPM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14"/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Federico H. y Carvajal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liver Pamela Cueva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<text:s text:c="8"/>Directora del <text:s/>Lice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n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Las Cañitas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Liceo Las Cañita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de Excelencia Rep. de Colombia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Walquiria Gómez<text:s text:c="2"/></text:p>
          </table:table-cell>
          <table:table-cell office:value-type="string" table:style-name="ce1">
            <text:p>Facilitadora Centro de Promoción Salud Integral Adolescentes</text:p>
          </table:table-cell>
          <table:table-cell office:value-type="string" table:style-name="ce1">
            <text:p>Centro de Excelencia Rep. de Colombi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xis Rosario, Edith Ciprián, Yeslaidis Ramírez, Walquiria Gómez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Valverde Ma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lexis Rosario, Edith Ciprián, Yeslaidis Ramírez, Walquiria Gómez<text:s text:c="2"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Dirección de Educacion en Género del Ministerio de la 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xis Rosario, Edith Ciprián, Yeslaidis Ramírez, Walquiria Gómez<text:s text:c="2"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Funadacion Mujer y Familia Internacional, Seul Corea del Su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xis Rosario, Edith Ciprián, Yeslaidis Ramírez, Walquiria Gómez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Maria Teresa de Calcuta</text:p>
          </table:table-cell>
          <table:table-cell table:number-columns-repeated="16368"/>
        </table:table-row>
        <table:table-row table:style-name="ro29">
          <table:table-cell office:value-type="string" table:style-name="ce1">
            <text:p>Elías Piña</text:p>
          </table:table-cell>
          <table:table-cell office:value-type="string" table:style-name="ce1">
            <text:p>OPM Eli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4"/>2 horas<text:s/>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Vespertino Gastón F. Deligne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nerys M. Encarnaci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ientadora Gloria Alcántar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olegio Cervantes, Santo Domingo Este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xis Rosario, Edith Ciprián, Yeslaidis Ramírez, Walquiria Gómez<text:s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international, Santiag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is Rosario, Edith Ciprián, Yeslaidis Ramírez, Walquiria Gómez<text:s text:c="2"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Madre teresa de Calcu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, Edith Ciprián, Yeslaidis Ramírez, Walquiria Gómez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Juan Pablo Duar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oca Chica</text:p>
          </table:table-cell>
          <table:table-cell office:value-type="string" table:style-name="ce1">
            <text:p>Salón Centro Educativo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<text:s/>Liceo En Artes Eugenio María de Hostos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<text:s/>Edith Ciprián<text:s/></text:p>
          </table:table-cell>
          <table:table-cell office:value-type="string" table:style-name="ce1">
            <text:p>Facilitadora Centro de Promoción Salud Integral Adolescentes</text:p>
          </table:table-cell>
          <table:table-cell office:value-type="string" table:style-name="ce1">
            <text:p><text:s/>Liceo En Artes Eugenio María de Hosto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lexis Rosario, Edith Ciprián, Yeslaidis Ramírez, Walquiria Gómez<text:s text:c="2"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Madre Teresa de Calcuta<text:s/>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<text:s/>La Victoria, Santo Domingo Norte</text:p>
          </table:table-cell>
          <table:table-cell office:value-type="string" table:style-name="ce1">
            <text:p>Salón de la Fundación Corazones Sinceros</text:p>
          </table:table-cell>
          <table:table-cell office:value-type="string" table:style-name="ce1">
            <text:p>Taller para Padres/Madres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text:s/></text:p>
          </table:table-cell>
          <table:table-cell office:value-type="string" table:style-name="ce1">
            <text:p>Fundación Corazones Sinceros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Yudelka Bello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Fundación Corazones Sinceros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Valverde</text:p>
          </table:table-cell>
          <table:table-cell office:value-type="string" table:style-name="ce1">
            <text:p>OPM Valverde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5"/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<text:s text:c="11"/>2 horas<text:s/>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olegio Camelia</text:p>
          </table:table-cell>
          <table:table-cell office:value-type="float" office:value="425" table:style-name="ce1">
            <text:p>425</text:p>
          </table:table-cell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ia Ramos</text:p>
          </table:table-cell>
          <table:table-cell office:value-type="string" table:style-name="ce1">
            <text:p>Psicologa</text:p>
          </table:table-cell>
          <table:table-cell office:value-type="string" table:style-name="ce1">
            <text:p><text:s text:c="17"/>OPM Valverd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, Edith Ciprián, Yeslaidis Ramírez, Walquiria Gómez<text:s text:c="2"/>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entro Educativo Juan José Duarte, San Isidro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lexis Rosario, Edith Ciprián, Yeslaidis Ramírez, Walquiria Gómez <text:s/>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Técnico Profesional Cardenal Sancha Fe y Alegrí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is Rosario, Edith Ciprián, Yeslaidis Ramírez, Walquiria Gómez <text:s/>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Técnico Profesional Cardenal Sancha Fe y Alegría, Sabana Perdida, Santo Domingo norte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lexis Rosario, Edith Ciprián, Yeslaidis Ramírez, Walquiria Gómez <text:s/>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Children International, Los tanqucitos Boca Chica.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string" table:style-name="ce1">
            <text:p>Jornada de capacitación en materia de salud integral de adolescentes (recorrido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de Promoción Salud Integral Adolescentes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, Edith Ciprián, Yeslaidis Ramírez, Walquiria Gómez <text:s/>y Michael Agramonte</text:p>
          </table:table-cell>
          <table:table-cell office:value-type="string" table:style-name="ce1">
            <text:p>Facilitadores/as Centro de Promoción Salud Integral Adolescentes</text:p>
          </table:table-cell>
          <table:table-cell office:value-type="string" table:style-name="ce1">
            <text:p>Liceo Técnico Profesional Cardenal Sancha Fe y Alegría, Sabana Perdida, Santo Domingo norte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OMM Duverge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Nuestra Señora Del Carmen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osa Mercedes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MM Duverge</text:p>
          </table:table-cell>
          <table:table-cell table:number-columns-repeated="16368"/>
        </table:table-row>
        <table:table-row table:style-name="ro55">
          <table:table-cell office:value-type="string" table:style-name="ce1">
            <text:p>Boca Chica<text:s/></text:p>
          </table:table-cell>
          <table:table-cell office:value-type="string" table:style-name="ce1">
            <text:p>Salón Fundación Noptanos</text:p>
          </table:table-cell>
          <table:table-cell office:value-type="string" table:style-name="ce1">
            <text:p>Jornada de capacitación en materia de salud integral de adolescentes (charla 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Fundación Neptanos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Promoción Salud Integral Adolescentes</text:p>
          </table:table-cell>
          <table:table-cell office:value-type="string" table:style-name="ce1">
            <text:p>Fundación Noptanos<text:s/></text:p>
          </table:table-cell>
          <table:table-cell table:number-columns-repeated="16368"/>
        </table:table-row>
        <table:table-row table:style-name="ro56">
          <table:table-cell office:value-type="string" table:style-name="ce1">
            <text:p>Provincia</text:p>
          </table:table-cell>
          <table:table-cell office:value-type="string" table:style-name="ce1">
            <text:p>Oficina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Día realizó</text:p>
          </table:table-cell>
          <table:table-cell office:value-type="string" table:style-name="ce1">
            <text:p>Mes realizó</text:p>
          </table:table-cell>
          <table:table-cell office:value-type="string" table:style-name="ce1">
            <text:p>Año realizó</text:p>
          </table:table-cell>
          <table:table-cell office:value-type="string" table:style-name="ce1">
            <text:p>Horas duración</text:p>
          </table:table-cell>
          <table:table-cell office:value-type="string" table:style-name="ce1">
            <text:p>Dirigido a:</text:p>
          </table:table-cell>
          <table:table-cell office:value-type="string" table:style-name="ce1">
            <text:p>Lugar se impartió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oordinación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DistriA2:P64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Walquiria Gómez, Yeslaidis Ramírez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Asociacion de Mujeres Solidarias, Ramon Santana. San Pedro de Macoris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Walquiria Gómez, Edith Ciprian, <text:s/>Yeslaidis Ramírez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rimaria Buenas Nuevas. <text:s/>Los Alcarrizos, Santo Domingo Oeste. Yiralda Corniel</text:p>
          </table:table-cell>
          <table:table-cell table:number-columns-repeated="16368"/>
        </table:table-row>
        <table:table-row table:style-name="ro5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Walquiria Gómez, Edith Ciprian, <text:s/>Yeslaidis Ramírez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Juan José Duarte. San Isidro, Santo Domingo Este</text:p>
          </table:table-cell>
          <table:table-cell table:number-columns-repeated="16368"/>
        </table:table-row>
        <table:table-row table:style-name="ro5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Walquiria Gómez, Edith Ciprian, <text:s/>Yeslaidis Ramírez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etronila Trinidad Suarez. Manoguayabo, Santo Domingo Oeste. Katherin Reynoso</text:p>
          </table:table-cell>
          <table:table-cell table:number-columns-repeated="16368"/>
        </table:table-row>
        <table:table-row table:style-name="ro5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Walquiria Gómez, Edith Ciprian, <text:s/>Yeslaidis Ramírez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Walquiria Gómez, Edith Ciprian, <text:s/>Yeslaidis Ramírez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<text:s/>Yeslaidis Ramí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Instituto Politecnico Bartolome Vegh. Avenida Independencia, <text:s text:c="24"/>.Mayelin Martinez</text:p>
          </table:table-cell>
          <table:table-cell table:number-columns-repeated="16368"/>
        </table:table-row>
        <table:table-row table:style-name="ro60">
          <table:table-cell office:value-type="string" table:style-name="ce1">
            <text:p>Santo Domingo Oeste</text:p>
          </table:table-cell>
          <table:table-cell office:value-type="string" table:style-name="ce1">
            <text:p>Salón Teresa Maria Quidiello</text:p>
          </table:table-cell>
          <table:table-cell office:value-type="string" table:style-name="ce1">
            <text:p>Jornada de capacitación en materia de salud integral para mujeres comunitarias <text:s text:c="7"/>(Charla)</text:p>
          </table:table-cell>
          <table:table-cell office:value-type="string" table:style-name="ce1">
            <text:p>Salud Sexual y Reproductiva<text:s/></text:p>
          </table:table-cell>
          <table:table-cell office:value-type="string" table:style-name="ce1">
            <text:p>28-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de Capacitación María Teresa Quidiello<text:s/>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text:s/></text:p>
          </table:table-cell>
          <table:table-cell office:value-type="string" table:style-name="ce1">
            <text:p>Centro Teresa María Quidiello y Dpto. de Autonomía Económica</text:p>
          </table:table-cell>
          <table:table-cell table:number-columns-repeated="16368"/>
        </table:table-row>
        <table:table-row table:style-name="ro35">
          <table:table-cell office:value-type="string" table:style-name="ce1">
            <text:p><text:s/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Basica San Isidro</text:p>
          </table:table-cell>
          <table:table-cell office:value-type="float" office:value="153" table:style-name="ce1">
            <text:p>153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dith Ciprian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Basica San Isidro. San Isidro, Este. <text:s text:c="33"/>Maria Estela Perez</text:p>
          </table:table-cell>
          <table:table-cell table:number-columns-repeated="16368"/>
        </table:table-row>
        <table:table-row table:style-name="ro1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Walquiria Gómez, Edith Ciprian, <text:s/>Yeslaidis Ramí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15">
          <table:table-cell office:value-type="string" table:style-name="ce1">
            <text:p>Santo Domingo Oeste</text:p>
          </table:table-cell>
          <table:table-cell office:value-type="string" table:style-name="ce1">
            <text:p>Salón Centro Teresa</text:p>
          </table:table-cell>
          <table:table-cell office:value-type="string" table:style-name="ce1">
            <text:p>Jornada de capacitación en materia de salud integral para mujeres comunitarias <text:s text:c="7"/>(Charla)</text:p>
          </table:table-cell>
          <table:table-cell office:value-type="string" table:style-name="ce1">
            <text:p>Salud Sexual y Reproduc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Oficina Municipal del Ministerio de la Mujer OMM<text:s/>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text:s/></text:p>
          </table:table-cell>
          <table:table-cell office:value-type="string" table:style-name="ce1">
            <text:p>Dpto. Salud Integral y Dpto. de Autonomía Económica</text:p>
          </table:table-cell>
          <table:table-cell table:number-columns-repeated="16368"/>
        </table:table-row>
        <table:table-row table:style-name="ro6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alquiria Góm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Juan Jose Duarte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Santo Domingo Nor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Militar San Miguel Arcangel</text:p>
          </table:table-cell>
          <table:table-cell office:value-type="float" office:value="190" table:style-name="ce1">
            <text:p>19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<text:s/>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<text:s text:c="59"/>Politecnico Militar San Miguel Arcangel <text:s text:c="2"/>/Noemi Saldaña APMAE <text:s text:c="41"/>Villa Mella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<text:s/>Yeslaidis Ramírez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Fray Bartolome de las Casas. Yaguate, San Cristobal</text:p>
          </table:table-cell>
          <table:table-cell table:number-columns-repeated="16368"/>
        </table:table-row>
        <table:table-row table:style-name="ro1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<text:s/>Yeslaidis Ramí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5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Walquiria Gómez, Edith Ciprian, <text:s/>Yeslaidis Ramí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<text:s/>Yeslaidis Ramírez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etronila Trinidad Suarez. Manoguayabo, Santo Domingo Oeste. Katherin Reynoso</text:p>
          </table:table-cell>
          <table:table-cell table:number-columns-repeated="16368"/>
        </table:table-row>
        <table:table-row table:style-name="ro45">
          <table:table-cell office:value-type="string" table:style-name="ce1">
            <text:p><text:s/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Argetina Mateo Lara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<text:s text:c="2"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<text:s text:c="68"/>Los molillos, <text:s text:c="31"/>Angelo de Jesus, Ministerio de la Juventud</text:p>
          </table:table-cell>
          <table:table-cell table:number-columns-repeated="16368"/>
        </table:table-row>
        <table:table-row table:style-name="ro45">
          <table:table-cell office:value-type="string" table:style-name="ce1">
            <text:p><text:s/>Santo Domingo Este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Jornada de capacitación en materia de salud integral para mujeres comunitarias (Charla)</text:p>
          </table:table-cell>
          <table:table-cell office:value-type="string" table:style-name="ce1">
            <text:p>Salud Sexual y Reproducti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lub Eduardo Brito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text:s/></text:p>
          </table:table-cell>
          <table:table-cell office:value-type="string" table:style-name="ce1">
            <text:p>Dpto. Salud Integral y Oficina Municipal OMM Los Mameyes, Sto. Dgo. Este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dith Ciprian, <text:s/>Yeslaidis Ramí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Tecnico Marillac. Ensanche Kennedy, Distrito Nacional</text:p>
          </table:table-cell>
          <table:table-cell table:number-columns-repeated="16368"/>
        </table:table-row>
        <table:table-row table:style-name="ro63">
          <table:table-cell office:value-type="string" table:style-name="ce1">
            <text:p><text:s/>Santo Domingo O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edro Aponte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<text:s text:c="6"/>Libertador de Herrera <text:s text:c="33"/>,Madelin Polanco area 7 de salud</text:p>
          </table:table-cell>
          <table:table-cell table:number-columns-repeated="16368"/>
        </table:table-row>
        <table:table-row table:style-name="ro6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<text:s/>Yeslaidis Ramí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Belgica Adela Mirabal. Celsa Marte Encargada OMM Boca Chic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etronila Trinidad Suarez. Manoguayabo, Santo Domingo Oeste. Katherin Reinoso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<text:s text:c="2"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Gregorio Hernandez. Santo Domingo Este. Iris Grullon</text:p>
          </table:table-cell>
          <table:table-cell table:number-columns-repeated="16368"/>
        </table:table-row>
        <table:table-row table:style-name="ro6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Walquiria Gómez, Edith Ciprian, <text:s text:c="2"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Walquiria Gómez, Edith Ciprian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Salón de Coferencias Hospital Dr. Luis E. Aybar</text:p>
          </table:table-cell>
          <table:table-cell office:value-type="string" table:style-name="ce1">
            <text:p>Jornada de capacitación en materia de salud integral dirigido a personal de salud <text:s text:c="7"/>(Charla)</text:p>
          </table:table-cell>
          <table:table-cell office:value-type="string" table:style-name="ce1">
            <text:p>Sensibilización sobre la Atención Integral en Salud de las Personas en Situación de Violencia de Género e Intrafamiliar. Salud Sexual y Reproductiva.<text:s text:c="2"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text:s/></text:p>
          </table:table-cell>
          <table:table-cell office:value-type="string" table:style-name="ce1">
            <text:p>Hospital Dr. Nelson Astacio, Ciudad Sanitaria Dr. Luis Eduardo Aybar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ecilia Villaman, Luisa Medrano, Ruth A. Mariano</text:p>
          </table:table-cell>
          <table:table-cell office:value-type="string" table:style-name="ce1">
            <text:p>Encargada, Coordinadora y Técnica, Dpto. Salud Integral, SNS</text:p>
          </table:table-cell>
          <table:table-cell office:value-type="string" table:style-name="ce1">
            <text:p>Servicio Nacional de Salud <text:s text:c="9"/>SNS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Jose Gabriel Garcia. Castañuela, Monte Cristi. Amira Arias del cuerpo de paz</text:p>
          </table:table-cell>
          <table:table-cell table:number-columns-repeated="16368"/>
        </table:table-row>
        <table:table-row table:style-name="ro6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Jose Gabriel Garcia. Castañuela, Monte Cristi. Amira Arias del cuerpo de paz</text:p>
          </table:table-cell>
          <table:table-cell table:number-columns-repeated="16368"/>
        </table:table-row>
        <table:table-row table:style-name="ro69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ormerio Rodriguez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<text:s text:c="9"/>Brisa de Caucedo, Boica Chica <text:s text:c="41"/>Celsa Marte Encargada OMM</text:p>
          </table:table-cell>
          <table:table-cell table:number-columns-repeated="16368"/>
        </table:table-row>
        <table:table-row table:style-name="ro6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Santo Thomas de Aquino. Santo Domingo Este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Edith Ciprian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Pedagogico Alegria. Ensanche Isabelita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<text:s text:c="3"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Nacional de Sordo Mudo. Distrito Nacional. Aracelis Antigua</text:p>
          </table:table-cell>
          <table:table-cell table:number-columns-repeated="16368"/>
        </table:table-row>
        <table:table-row table:style-name="ro71">
          <table:table-cell office:value-type="string" table:style-name="ce1">
            <text:p>Santo Domingo Este</text:p>
          </table:table-cell>
          <table:table-cell office:value-type="string" table:style-name="ce1">
            <text:p>Oficina Municipal dela Mujer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Republica de Guyana</text:p>
          </table:table-cell>
          <table:table-cell office:value-type="float" office:value="101" table:style-name="ce1">
            <text:p>101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lsa Marte Encargada OMM Boca Chica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Profesor Adam Santana. Sab Cristobal. Karla Valerio</text:p>
          </table:table-cell>
          <table:table-cell table:number-columns-repeated="16368"/>
        </table:table-row>
        <table:table-row table:style-name="ro72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Enmanuel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Edith Ciprian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<text:s text:c="2"/>Nuevo Amanecer, Las Americas <text:s text:c="32"/>Angelo de Jesus, Ministerio de la Juventud</text:p>
          </table:table-cell>
          <table:table-cell table:number-columns-repeated="16368"/>
        </table:table-row>
        <table:table-row table:style-name="ro72">
          <table:table-cell office:value-type="string" table:style-name="ce1">
            <text:p>Santo Domingo <text:s text:c="3"/>Oeste</text:p>
          </table:table-cell>
          <table:table-cell office:value-type="string" table:style-name="ce1">
            <text:p>Slón de Coferencias Hospital Dr. Vinicio Calventi</text:p>
          </table:table-cell>
          <table:table-cell office:value-type="string" table:style-name="ce1">
            <text:p>Jornada de capacitación en materia de salud integral dirigido a personal de salud <text:s text:c="7"/>(Charla)</text:p>
          </table:table-cell>
          <table:table-cell office:value-type="string" table:style-name="ce1">
            <text:p>Sensibilización sobre la Atención Integral en Salud <text:s/>y <text:s/>Salud Sexual y Reproductiva. de las Personas en Situación de Violencia de Género e Intrafamili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Hospital General Dr. Vinicio Calventi<text:s/>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ecilia Villaman, Luisa Medrano, Ruth A. Mariano</text:p>
          </table:table-cell>
          <table:table-cell office:value-type="string" table:style-name="ce1">
            <text:p>Encargada, Coordinadora y Técnica, Dpto. Salud Integral, SNS</text:p>
          </table:table-cell>
          <table:table-cell office:value-type="string" table:style-name="ce1">
            <text:p><text:s/>Servicio Nacional de Salud <text:s text:c="2"/>SNS<text:s text:c="6"/></text:p>
          </table:table-cell>
          <table:table-cell table:number-columns-repeated="16368"/>
        </table:table-row>
        <table:table-row table:style-name="ro4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Walquiria Gómez, Edith Ciprian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Rafael Nin Nin y Liceo Francisco del Rosario Sánchez. Proyecto de nuevos multiplicadores</text:p>
          </table:table-cell>
          <table:table-cell table:number-columns-repeated="16368"/>
        </table:table-row>
        <table:table-row table:style-name="ro68">
          <table:table-cell office:value-type="string" table:style-name="ce1">
            <text:p>Distrito Nacional</text:p>
          </table:table-cell>
          <table:table-cell office:value-type="string" table:style-name="ce1">
            <text:p>Salón de Conferencias de Aereopuertuaria</text:p>
          </table:table-cell>
          <table:table-cell office:value-type="string" table:style-name="ce1">
            <text:p>Jornada de capacitación en materia de salud integral dirigido a personal de salud <text:s text:c="7"/>(Charla)</text:p>
          </table:table-cell>
          <table:table-cell office:value-type="string" table:style-name="ce1">
            <text:p>Mujeres que Inspiran, Fortaleciendo Nuestra Autoestima y Salud Sexual y Reproductiva.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Dpto Aeroportuario, Transportación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Dpto. Salud Integral Mmujer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lub de Leones La Fe, Distrito Nacional</text:p>
          </table:table-cell>
          <table:table-cell table:number-columns-repeated="16368"/>
        </table:table-row>
        <table:table-row table:style-name="ro58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os Proverbios de Salomon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Los Proverbios de Salomon</text:p>
          </table:table-cell>
          <table:table-cell table:number-columns-repeated="16368"/>
        </table:table-row>
        <table:table-row table:style-name="ro58">
          <table:table-cell office:value-type="string" table:style-name="ce1">
            <text:p>Distrito Nacional</text:p>
          </table:table-cell>
          <table:table-cell office:value-type="string" table:style-name="ce1">
            <text:p>Salón de Coferencia Servicio Regional <text:s/>de Salud Metropolitano</text:p>
          </table:table-cell>
          <table:table-cell office:value-type="string" table:style-name="ce1">
            <text:p>Jornada de capacitación en materia de salud integral dirigido a colaboradoras <text:s text:c="7"/>(Charla)</text:p>
          </table:table-cell>
          <table:table-cell office:value-type="string" table:style-name="ce1">
            <text:p>Mujeres que Inspiran, Fortaleciendo Nuestra Autoestima. Salud Sexual y Reproductiva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Servicio Regional de Salud Metropolitano (SRSM)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<text:s/>Servicio Regional de Salud Metropolitano (SRSM)</text:p>
          </table:table-cell>
          <table:table-cell table:number-columns-repeated="16368"/>
        </table:table-row>
        <table:table-row table:style-name="ro73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Nacional de Sordo Mudo. Distrito Nacional. Aracelis Antigua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Domingo Moreno Jimenez, Los Tres Brazos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Don Pedro Mir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Don Pedro Mir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 y Alegria. Sabana Perdida, Santo Domingo Norte. Sofia Mañon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ray Balbino Pineda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Altos de Chavón</text:p>
          </table:table-cell>
          <table:table-cell office:value-type="string" table:style-name="ce1">
            <text:p>Oficina Provincial de la Mujer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Hilda Gutierrez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Hilda Gutierrez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GES, Santo Domingo Este.</text:p>
          </table:table-cell>
          <table:table-cell table:number-columns-repeated="16368"/>
        </table:table-row>
        <table:table-row table:style-name="ro6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dith Ciprian,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Instituto Tecnologico Simón Bolivar</text:p>
          </table:table-cell>
          <table:table-cell table:number-columns-repeated="16368"/>
        </table:table-row>
        <table:table-row table:style-name="ro66">
          <table:table-cell office:value-type="string" table:style-name="ce1">
            <text:p>San Critóbal</text:p>
          </table:table-cell>
          <table:table-cell office:value-type="string" table:style-name="ce1">
            <text:p><text:s/>Salón Ayuntamiento Municipal de los Cacao.</text:p>
          </table:table-cell>
          <table:table-cell office:value-type="string" table:style-name="ce1">
            <text:p>Jornada de capacitación en materia de salud integral para mujeres comunitarias (Charla)</text:p>
          </table:table-cell>
          <table:table-cell office:value-type="string" table:style-name="ce1">
            <text:p>Salud Sexual y Reproducti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Movimiento Campesino Dominicano, Los Cacaos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<text:s/>Movimiento Campesino Dominicano, Mujeres Agropecuarias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ray Balbino Pined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Salón de Coferencia Clinica Dra. Evangelina Rodriguez</text:p>
          </table:table-cell>
          <table:table-cell office:value-type="string" table:style-name="ce1">
            <text:p>Jornada de capacitación en materia de salud integral dirigido a personal de salud <text:s text:c="7"/>(Charla)</text:p>
          </table:table-cell>
          <table:table-cell office:value-type="string" table:style-name="ce1">
            <text:p>Sensibilización sobre Cuidados Maternos Respetuosos con Enfoque de Género, Derechos y Atención a la Violencia Obstétrica. Salud Sexual y Reproductiv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Hospital de la Mujer Dominicana Dra. Evangelina Rodríguez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ecilia Villaman, Ruth A. Mariano</text:p>
          </table:table-cell>
          <table:table-cell office:value-type="string" table:style-name="ce1">
            <text:p>Encargada y Técnica, Dpto. Salud Integral</text:p>
          </table:table-cell>
          <table:table-cell office:value-type="string" table:style-name="ce1">
            <text:p><text:s/>Ministerio de Salud Pública, Dpto. de Igualdad de Género y el Servicio Nacional de Salud</text:p>
          </table:table-cell>
          <table:table-cell table:number-columns-repeated="16368"/>
        </table:table-row>
        <table:table-row table:style-name="ro7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GES, Santo Domingo Este.</text:p>
          </table:table-cell>
          <table:table-cell table:number-columns-repeated="16368"/>
        </table:table-row>
        <table:table-row table:style-name="ro33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Taller de capacitación en materia de salud integral de adolescentes ( Adultos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Liceo Jardines del Norte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Yudelka Bello</text:p>
          </table:table-cell>
          <table:table-cell office:value-type="string" table:style-name="ce1">
            <text:p>Psicóloga <text:s/>CPSIA</text:p>
          </table:table-cell>
          <table:table-cell office:value-type="string" table:style-name="ce1">
            <text:p>Liceo Jardines del Noerte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rimaria Fidel Ferrer, Club de Leones La Fe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Rafael de la Rosa, Santo Domingo Este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rimaria Fidel Ferrer, Club de Leones La Fe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Santo Domingo Oeste</text:p>
          </table:table-cell>
          <table:table-cell office:value-type="string" table:style-name="ce1">
            <text:p>Salón de Conferencia Teresa Maria Quidiello</text:p>
          </table:table-cell>
          <table:table-cell office:value-type="string" table:style-name="ce1">
            <text:p>Jornada de capacitación en materia de salud integral para mujeres comunitarias-estudiantes (Charla)</text:p>
          </table:table-cell>
          <table:table-cell office:value-type="string" table:style-name="ce1">
            <text:p>Salud Sexual y Reproductiva, Prevención del Cáncer Cervicouterino y Cáncer Mam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de Capacitación María Teresa Quidiello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aneli Zorrilla, Ruth A. Mariano</text:p>
          </table:table-cell>
          <table:table-cell office:value-type="string" table:style-name="ce1">
            <text:p>Encargada del CPSIA y Técnica, Dpto. Salud Integral</text:p>
          </table:table-cell>
          <table:table-cell office:value-type="string" table:style-name="ce1">
            <text:p><text:s/>Centro de Capacitación María Teresa Quidiello Los Alcarrizos<text:s/></text:p>
          </table:table-cell>
          <table:table-cell table:number-columns-repeated="16368"/>
        </table:table-row>
        <table:table-row table:style-name="ro7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GES, Santo Domingo Este.</text:p>
          </table:table-cell>
          <table:table-cell table:number-columns-repeated="16368"/>
        </table:table-row>
        <table:table-row table:style-name="ro16">
          <table:table-cell office:value-type="string" table:style-name="ce1">
            <text:p>Santo Domingo Este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Hilda Gutierrez<text:s/>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OMM Boca Chica <text:s text:c="17"/>Santo <text:s/>Domingo Este</text:p>
          </table:table-cell>
          <table:table-cell table:number-columns-repeated="16368"/>
        </table:table-row>
        <table:table-row table:style-name="ro64">
          <table:table-cell office:value-type="string" table:style-name="ce1">
            <text:p>Santo Domingo Este</text:p>
          </table:table-cell>
          <table:table-cell office:value-type="string" table:style-name="ce1">
            <text:p>Oficina Municipal de la Mujer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Elvira de Mendoza<text:s/>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OMM Boca Chica <text:s text:c="17"/>Santo <text:s/>Domingo Este</text:p>
          </table:table-cell>
          <table:table-cell table:number-columns-repeated="16368"/>
        </table:table-row>
        <table:table-row table:style-name="ro7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aleta Boca Chica <text:s text:c="13"/>Santo <text:s/>Domingo Este</text:p>
          </table:table-cell>
          <table:table-cell table:number-columns-repeated="16368"/>
        </table:table-row>
        <table:table-row table:style-name="ro7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ctenio Ana Liliams Miranda/ Yaguate, Sancristobal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Tecnico Marillac. <text:s/>Ensanche Kennedy</text:p>
          </table:table-cell>
          <table:table-cell table:number-columns-repeated="16368"/>
        </table:table-row>
        <table:table-row table:style-name="ro3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repara, Manoguayabo <text:s text:c="3"/>Santo Domingo Oeste.</text:p>
          </table:table-cell>
          <table:table-cell table:number-columns-repeated="16368"/>
        </table:table-row>
        <table:table-row table:style-name="ro3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Tecnico Marillac. <text:s/>Ensanche Kennedy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Elìas Piña</text:p>
          </table:table-cell>
          <table:table-cell office:value-type="string" table:style-name="ce1">
            <text:p>Oficina Provincial de la Mujer de Elí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olegio Evangèlico Cordero de Dio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(Encargada Opm) / Licdo. Ricardo Alcàntara (Director)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Elìas Piña</text:p>
          </table:table-cell>
          <table:table-cell office:value-type="string" table:style-name="ce1">
            <text:p>Oficina Provincial de la Mujer de Elí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olegio Evangèlico Cordero de Dios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(Encargada Opm) / Licdo. Ricardo Alcàntara (Director)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Elìas Piña</text:p>
          </table:table-cell>
          <table:table-cell office:value-type="string" table:style-name="ce1">
            <text:p>Oficina Provincial de la Mujer de Elías Piñ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olegio Evangèlico Cordero de Dios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(Encargada Opm) / Licdo. Ricardo Alcàntara (Director)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Santo Domingo</text:p>
          </table:table-cell>
          <table:table-cell office:value-type="string" table:style-name="ce1">
            <text:p>Oficina Municipal de la Mujer de Boca Chic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6666666666666666" table:style-name="ce1">
            <text:p>0.166666667</text:p>
          </table:table-cell>
          <table:table-cell office:value-type="string" table:style-name="ce1">
            <text:p>Adolescentes<text:s text:c="2"/></text:p>
          </table:table-cell>
          <table:table-cell office:value-type="string" table:style-name="ce1">
            <text:p>Escuela Bélgica Adela Mirabal Reyes</text:p>
          </table:table-cell>
          <table:table-cell office:value-type="float" office:value="133" table:style-name="ce1">
            <text:p>133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Salud Integral de Adolescentes</text:p>
          </table:table-cell>
          <table:table-cell office:value-type="string" table:style-name="ce1">
            <text:p>Celsa Marte Encargada OMM Boca Chica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Santo Domingo</text:p>
          </table:table-cell>
          <table:table-cell office:value-type="string" table:style-name="ce1">
            <text:p>Oficina Municipal de la Mujer de Boca Chic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6666666666666666" table:style-name="ce1">
            <text:p>0.166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de Salud Integral de Adolescentes (Los Prados)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entro de Salud Integral de Adolescentes</text:p>
          </table:table-cell>
          <table:table-cell office:value-type="string" table:style-name="ce1">
            <text:p>Celsa Marte Encargada OMM Boca Chica</text:p>
          </table:table-cell>
          <table:table-cell table:number-columns-repeated="16368"/>
        </table:table-row>
        <table:table-row table:style-name="ro84">
          <table:table-cell office:value-type="string" table:style-name="ce1">
            <text:p>Sanchez Rami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Salón Conferencias Distrito 16-0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ra. Alfonsina Cabrera</text:p>
          </table:table-cell>
          <table:table-cell office:value-type="string" table:style-name="ce1">
            <text:p><text:s/>Ginecóloga</text:p>
          </table:table-cell>
          <table:table-cell office:value-type="string" table:style-name="ce1">
            <text:p>Colegio Santo Domingo/ Distrito Educativo 16-02 / Ministerio De La Mujer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Apolinar Peña( Rio Grande)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cis Lisbeth Cruz<text:s/></text:p>
          </table:table-cell>
          <table:table-cell office:value-type="string" table:style-name="ce1">
            <text:p><text:s/>Encargada Provincial</text:p>
          </table:table-cell>
          <table:table-cell office:value-type="string" table:style-name="ce1">
            <text:p>OMM Altamira/ Liceo Apolinar Peña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centes<text:s/></text:p>
          </table:table-cell>
          <table:table-cell office:value-type="string" table:style-name="ce1">
            <text:p>Liceo Apolinar Peña( Rio Grande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Encargada Altamira</text:p>
          </table:table-cell>
          <table:table-cell office:value-type="string" table:style-name="ce1">
            <text:p>OMM Altamira/ Liceo Apolinar Peña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Apolinar Peña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Francis Lisbeth Cruz</text:p>
          </table:table-cell>
          <table:table-cell office:value-type="string" table:style-name="ce1">
            <text:p><text:s/>Encargada Provincial</text:p>
          </table:table-cell>
          <table:table-cell office:value-type="string" table:style-name="ce1">
            <text:p>OMM Altamira/ Liceo Apolinar Peña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Juan Vélez(Durán Municipio De Monción).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licia Mercedes Zorrilla/María Elvira Hidalgo</text:p>
          </table:table-cell>
          <table:table-cell office:value-type="string" table:style-name="ce1">
            <text:p>Psicóloga/Trabajadora Social</text:p>
          </table:table-cell>
          <table:table-cell office:value-type="string" table:style-name="ce1">
            <text:p>Centro Educativo</text:p>
          </table:table-cell>
          <table:table-cell table:number-columns-repeated="16368"/>
        </table:table-row>
        <table:table-row table:style-name="ro87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.25E-2" table:style-name="ce1">
            <text:p>0.06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r. Carlos González Núñez( El Fundo de Villa Los Almácigos)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licia Mercedes Zorrilla/María Elvira Hidalgo</text:p>
          </table:table-cell>
          <table:table-cell office:value-type="string" table:style-name="ce1">
            <text:p>Psicóloga/Trabajadora Social</text:p>
          </table:table-cell>
          <table:table-cell office:value-type="string" table:style-name="ce1">
            <text:p>Dirección Del Centro Educativo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Dajabón</text:p>
          </table:table-cell>
          <table:table-cell office:value-type="string" table:style-name="ce1">
            <text:p>Oficina Provincial de la Mujer de Dajabón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<text:s/>Adolescentes<text:s/></text:p>
          </table:table-cell>
          <table:table-cell office:value-type="string" table:style-name="ce1">
            <text:p>Escuela Madre Gertrudis Castañer ( Fe y Alegria)<text:s/></text:p>
          </table:table-cell>
          <table:table-cell office:value-type="float" office:value="205" table:style-name="ce1">
            <text:p>205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velyn Rumaldo/ Ramon Antonio Hernández/ María Estervina / Suny Miranda<text:s text:c="2"/></text:p>
          </table:table-cell>
          <table:table-cell office:value-type="string" table:style-name="ce1">
            <text:p>Encargada/ Coordinadora/ Magistrado</text:p>
          </table:table-cell>
          <table:table-cell office:value-type="string" table:style-name="ce1">
            <text:p>Unfpa/OPM DAJABÓN/Fiscalia<text:s/></text:p>
          </table:table-cell>
          <table:table-cell table:number-columns-repeated="16368"/>
        </table:table-row>
        <table:table-row table:style-name="ro89">
          <table:table-cell office:value-type="string" table:style-name="ce1">
            <text:p>Peravia</text:p>
          </table:table-cell>
          <table:table-cell office:value-type="string" table:style-name="ce1">
            <text:p>Oficina Provincial de la Mujer de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Experimental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ibel Pérez García.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OPM Peravia/Liceo Experimental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Sánchez Ramí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<text:s/>Adolescentes<text:s/></text:p>
          </table:table-cell>
          <table:table-cell office:value-type="string" table:style-name="ce1">
            <text:p>Salon Conferencias Distrito 16-0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Alfonsina Cabrera</text:p>
          </table:table-cell>
          <table:table-cell office:value-type="string" table:style-name="ce1">
            <text:p>Doctora</text:p>
          </table:table-cell>
          <table:table-cell office:value-type="string" table:style-name="ce1">
            <text:p>OMM Fantino/ Distrito 16-02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San Pedro De Macorís</text:p>
          </table:table-cell>
          <table:table-cell office:value-type="string" table:style-name="ce1">
            <text:p>Oficina Municipal de la Mujer de Consue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string" table:style-name="ce1">
            <text:p>20/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<text:s/>Residencia representante de La Junta de Vecinos )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utdelania Lopez/ Guillermina Sabino</text:p>
          </table:table-cell>
          <table:table-cell office:value-type="string" table:style-name="ce1">
            <text:p>Psicòloga / Abogada</text:p>
          </table:table-cell>
          <table:table-cell office:value-type="string" table:style-name="ce1">
            <text:p>Junta De Vecinos/OMM Consuelo</text:p>
          </table:table-cell>
          <table:table-cell table:number-columns-repeated="16368"/>
        </table:table-row>
        <table:table-row table:style-name="ro92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Francis Lisbeth Cruz<text:s/></text:p>
          </table:table-cell>
          <table:table-cell office:value-type="string" table:style-name="ce1">
            <text:p><text:s/>Encargada Provincial<text:s/>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Encargada Altamira</text:p>
          </table:table-cell>
          <table:table-cell office:value-type="string" table:style-name="ce1">
            <text:p>OMM Altamira/Centro Educativo</text:p>
          </table:table-cell>
          <table:table-cell table:number-columns-repeated="16368"/>
        </table:table-row>
        <table:table-row table:style-name="ro93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olegio Evangelico Cordero de Dio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Florentino Alcàntara (Encargada) / Licdo. Ricardo Alcàntara (Director)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Puerto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olegio Evangelico Cordero de Dios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Florentino Alcàntara (Encargada) / Licdo. Ricardo Alcàntara (Director)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uarte</text:p>
          </table:table-cell>
          <table:table-cell office:value-type="string" table:style-name="ce1">
            <text:p>Oficina Municipal de la Mujer de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.2083333333333336E-2" table:style-name="ce1">
            <text:p>0.052083333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Politécnico Profesor Juan Bosch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na Cecilia Marí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epartamento de Orientación del Politécnico Profesor Juan Bosch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uarte</text:p>
          </table:table-cell>
          <table:table-cell office:value-type="string" table:style-name="ce1">
            <text:p>Oficina Municipal de la Mujer de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6.25E-2" table:style-name="ce1">
            <text:p>0.06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Politécnico Profesor Juan Bosch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a Cecilia Marí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epartamento de Orientación del Politécnico Profesor Juan Bosch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Politécnico Andrés Fco. López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rector Politécnico Andrés Fco. Lóp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/text:p>
          </table:table-cell>
          <table:table-cell office:value-type="string" table:style-name="ce1">
            <text:p>Politécnico Andrés Fco. López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olitécnico Andrés Fco. Lóp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Politécnico Andrés Fco. López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olitécnico Andrés Fco. Lóp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olegio Porfirio Morales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sicóloga Colegio Porfirio Morale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Hato Mayor</text:p>
          </table:table-cell>
          <table:table-cell office:value-type="string" table:style-name="ce1">
            <text:p>Oficina Provincial de la Mujer de Hato Mayo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New Kids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unilda Sosa Leonard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Jeremy Romero, Director Provincial Del Ministerio De La Juventud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San Pedro De Macoris</text:p>
          </table:table-cell>
          <table:table-cell office:value-type="string" table:style-name="ce1">
            <text:p>Oficina Provincial de la Mujer de San Pedro de Macorís</text:p>
          </table:table-cell>
          <table:table-cell office:value-type="string" table:style-name="ce1">
            <text:p>Encuentro Con La Comunidad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yuntamiento Municipal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lizabeth Herrer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Ayuntamiento/OPM San Pedro de Macorís</text:p>
          </table:table-cell>
          <table:table-cell table:number-columns-repeated="16368"/>
        </table:table-row>
        <table:table-row table:style-name="ro96">
          <table:table-cell office:value-type="string" table:style-name="ce1">
            <text:p>San Pedro De Macoris</text:p>
          </table:table-cell>
          <table:table-cell office:value-type="string" table:style-name="ce1">
            <text:p>Oficina Provincial de la Mujer de San Pedro de Macorí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Maestros/ Madres/Madres /Estudiantes</text:p>
          </table:table-cell>
          <table:table-cell office:value-type="string" table:style-name="ce1">
            <text:p>Escuela Agustín Berroa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renda Peral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Educativo/OPM San Pedro de Macorí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/text:p>
          </table:table-cell>
          <table:table-cell office:value-type="string" table:style-name="ce1">
            <text:p>Politécnico Andrés Fco. López<text:s/>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<text:s/>Iralda Schira Secretaria OPM Espailla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text:s/></text:p>
          </table:table-cell>
          <table:table-cell office:value-type="string" table:style-name="ce1">
            <text:p>Politécnico Andrés Fco. López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a Iris De León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<text:s/>Iralda Schira Secretaria OPM Espaillat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text:s/></text:p>
          </table:table-cell>
          <table:table-cell office:value-type="string" table:style-name="ce1">
            <text:p>Politécnico Andrés Fco. López<text:s/>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a Iris De León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<text:s/>Iralda Schira Secretaria OPM Espailla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diantes<text:s/></text:p>
          </table:table-cell>
          <table:table-cell office:value-type="string" table:style-name="ce1">
            <text:p>Colegio Porfirio Morales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na Iris De León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<text:s/>Iralda Schira Secretaria OPM Espailla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Independencia</text:p>
          </table:table-cell>
          <table:table-cell office:value-type="string" table:style-name="ce1">
            <text:p>Oficina Municipal de la Mujer de Duverge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í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Secundario Enriquillo<text:s/>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osa Mercedes De Ménde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Liceo Ema Y Ministerio De La 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ánchez Ramí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Salon Conferencias Distrito 16-0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octora Alfonsina Cabrera<text:s/></text:p>
          </table:table-cell>
          <table:table-cell office:value-type="string" table:style-name="ce1">
            <text:p>Ginecóloga<text:s/></text:p>
          </table:table-cell>
          <table:table-cell office:value-type="string" table:style-name="ce1">
            <text:p>Encargada Genero Distrito 16-02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Juan Vélez <text:s/>y Escuela Dr. Carlos González Núñez<text:s/></text:p>
          </table:table-cell>
          <table:table-cell office:value-type="float" office:value="197" table:style-name="ce1">
            <text:p>197</text:p>
          </table:table-cell>
          <table:table-cell office:value-type="float" office:value="72" table:style-name="ce1">
            <text:p>72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licia Mercedes Zorrilla /María Elvira Hidalgo</text:p>
          </table:table-cell>
          <table:table-cell office:value-type="string" table:style-name="ce1">
            <text:p>Psicólogía /Trabajadora Social</text:p>
          </table:table-cell>
          <table:table-cell office:value-type="string" table:style-name="ce1">
            <text:p><text:s/>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Oficina Municipal de la Mujer de Boca Chica</text:p>
          </table:table-cell>
          <table:table-cell office:value-type="string" table:style-name="ce1">
            <text:p>Charla Y Recorrido</text:p>
          </table:table-cell>
          <table:table-cell office:value-type="string" table:style-name="ce1">
            <text:p>Recorrido por el Centro de Salud Integral de Adolesce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office:value-type="float" office:value="0.16666666666666666" table:style-name="ce1">
            <text:p>0.166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Escuela Bélgica Adela Mirabal Reyes, Centro de Adolescentes y Escuela Pedro Antonio Batista</text:p>
          </table:table-cell>
          <table:table-cell office:value-type="float" office:value="261" table:style-name="ce1">
            <text:p>261</text:p>
          </table:table-cell>
          <table:table-cell office:value-type="float" office:value="98" table:style-name="ce1">
            <text:p>9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Alexis Rosario/ Michael Agramonte</text:p>
          </table:table-cell>
          <table:table-cell office:value-type="string" table:style-name="ce1">
            <text:p>Facilitadores Centro de Salud Integral de Adolescentes</text:p>
          </table:table-cell>
          <table:table-cell office:value-type="string" table:style-name="ce1">
            <text:p>Celsa Marte Encargada OMM Boca Chic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 / Francis Cruz<text:s/></text:p>
          </table:table-cell>
          <table:table-cell office:value-type="string" table:style-name="ce1">
            <text:p>Psicóloga <text:s/>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/ Francis Cruz<text:s/></text:p>
          </table:table-cell>
          <table:table-cell office:value-type="string" table:style-name="ce1">
            <text:p>Psicóloga <text:s/>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 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/ Francis Cruz<text:s/></text:p>
          </table:table-cell>
          <table:table-cell office:value-type="string" table:style-name="ce1">
            <text:p>Psicóloga <text:s/>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/ Francis Cruz<text:s/></text:p>
          </table:table-cell>
          <table:table-cell office:value-type="string" table:style-name="ce1">
            <text:p>Psicóloga <text:s/>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/ Francis Cruz<text:s/></text:p>
          </table:table-cell>
          <table:table-cell office:value-type="string" table:style-name="ce1">
            <text:p>Psicóloga <text:s/>/ 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cis Cru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Matutino)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98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lic (Vespertino)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CEGES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AMUS, Ramon Santan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Marillac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Boca Chic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io Belgica Adela</text:p>
          </table:table-cell>
          <table:table-cell office:value-type="float" office:value="125" table:style-name="ce1">
            <text:p>125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<text:s/>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io Belgica Adela. Los Coquitos, Boca Chic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Deposito de Bendicion. Yaguate, San Cristobal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Marillac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Pedro Brand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Jose Manuel Buret Taveras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<text:s/>Edith Ciprian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Jose Manuel Buret Taveras. Pedro Brand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Elvira de Mendoza. Boca Chic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nfeceracion Nacional de Mujeres del Campo. San Cristobal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l Cuerpo de Paz. Bayaguana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TC Los Alcarrizos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Joseph Canaan. Santo Domingo Este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Edith Ciprian, 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Reformado Enmanuel. Santo Domingo Oeste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 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Walquiria Gómez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Sor Leonor Gibb. Consuelo San Pedro de Macoris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text:s/>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Walquiria Gómez, Edith Ciprian, <text:s/>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Prof. Leoner Antonio Mateo. Yaguate, San Cristobal</text:p>
          </table:table-cell>
          <table:table-cell table:number-columns-repeated="16368"/>
        </table:table-row>
        <table:table-row table:style-name="ro10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Walquiria Gómez, Edith Ciprian, <text:s/>Yeslaidis Ramírez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Nacional de Sordo Mudo. Distrito Nacional.<text:s/></text:p>
          </table:table-cell>
          <table:table-cell table:number-columns-repeated="16368"/>
        </table:table-row>
        <table:table-row table:style-name="ro10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Walquiria Gómez, <text:s/>Edith Ciprian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Hermana Rosario Torres</text:p>
          </table:table-cell>
          <table:table-cell table:number-columns-repeated="16368"/>
        </table:table-row>
        <table:table-row table:style-name="ro103">
          <table:table-cell office:value-type="string" table:style-name="ce1">
            <text:p>Boca Chic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Pedro Antonio Batista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edro Antonio Batista.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Walquiria Gómez, Edith Ciprian, <text:s/>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Nacional de Sordo Mudo. Distriti Nacional</text:p>
          </table:table-cell>
          <table:table-cell table:number-columns-repeated="16368"/>
        </table:table-row>
        <table:table-row table:style-name="ro10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<text:s/>Yeslaidis Ramírez Y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de Excelencia Republica de Colombia. Distrito Nacional</text:p>
          </table:table-cell>
          <table:table-cell table:number-columns-repeated="16368"/>
        </table:table-row>
        <table:table-row table:style-name="ro10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Sixto Minier. Villa Mella, Santo Domingo Norte</text:p>
          </table:table-cell>
          <table:table-cell table:number-columns-repeated="16368"/>
        </table:table-row>
        <table:table-row table:style-name="ro10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Walquiria Gómez, Edith Ciprian, <text:s/>Yeslaidis Ramírez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CEGES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<text:s/>Yeslaidis Ramírez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Santo Domingo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<text:s/>Yeslaidis Ramírez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Najayo en Medio</text:p>
          </table:table-cell>
          <table:table-cell table:number-columns-repeated="16368"/>
        </table:table-row>
        <table:table-row table:style-name="ro102">
          <table:table-cell office:value-type="string" table:style-name="ce1">
            <text:p>Boca Chic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Vitalina Mordan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Vitalina Mordan. Boca Chica</text:p>
          </table:table-cell>
          <table:table-cell table:number-columns-repeated="16368"/>
        </table:table-row>
        <table:table-row table:style-name="ro10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<text:s/>Yeslaidis Ramírez,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Santo Domingo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Yeslaidis Ramírez,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San Rafael. San Cristobal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Yeslaidis Ramírez,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Santo Thomas de Aquino. Los Mina</text:p>
          </table:table-cell>
          <table:table-cell table:number-columns-repeated="16368"/>
        </table:table-row>
        <table:table-row table:style-name="ro10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<text:s/>Yeslaidis Ramírez Y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Paraiso. Barahona</text:p>
          </table:table-cell>
          <table:table-cell table:number-columns-repeated="16368"/>
        </table:table-row>
        <table:table-row table:style-name="ro11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<text:s/>Yeslaidis Ramírez Y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Batey Consuelito, Consuelo. SPM</text:p>
          </table:table-cell>
          <table:table-cell table:number-columns-repeated="16368"/>
        </table:table-row>
        <table:table-row table:style-name="ro10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Universidad UNPHE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dith Ciprian, <text:s/>Michael Agramonte, Yudelka Bello y Danely Zorrilla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Universidad UNPHE. Distrito Nacional</text:p>
          </table:table-cell>
          <table:table-cell table:number-columns-repeated="16368"/>
        </table:table-row>
        <table:table-row table:style-name="ro6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Walquiria Gómez y <text:s/>Yeslaidis Ramí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Hogar Nuestros Pequeños Hermanos. San Pedro de Macoris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Los Rios, Santo Domingo O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German Martinez Tavarez</text:p>
          </table:table-cell>
          <table:table-cell office:value-type="float" office:value="130" table:style-name="ce1">
            <text:p>13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os Rios, Santo Domingo Oeste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<text:s/>Michael Agramonte y <text:s/>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en Artes Eugenio Maria de Hostos. Boca Chica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Antonio Rodríguez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licia Mercedes Zorrilla/ María Elvira Hidalgo</text:p>
          </table:table-cell>
          <table:table-cell office:value-type="string" table:style-name="ce1">
            <text:p>Psicóloga/Trabajadora Social</text:p>
          </table:table-cell>
          <table:table-cell office:value-type="string" table:style-name="ce1">
            <text:p>Orientadora del Centro Educativo</text:p>
          </table:table-cell>
          <table:table-cell table:number-columns-repeated="16368"/>
        </table:table-row>
        <table:table-row table:style-name="ro84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Mercedes Bello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ía Isabell Vásqu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112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Casimiro Guzmán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ía Isabell Vásqu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de Clavijo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licia Mercedes Zorrilla/María Elvira Hidalgo</text:p>
          </table:table-cell>
          <table:table-cell office:value-type="string" table:style-name="ce1">
            <text:p>Psicóloga/Trabajadora Social</text:p>
          </table:table-cell>
          <table:table-cell office:value-type="string" table:style-name="ce1">
            <text:p>Dirección del Centro Educativo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Casimiro De Moya<text:s/>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Dajabón</text:p>
          </table:table-cell>
          <table:table-cell office:value-type="string" table:style-name="ce1">
            <text:p>Oficina Provincial de la Mujer de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14583333333333334" table:style-name="ce1">
            <text:p>0.145833333</text:p>
          </table:table-cell>
          <table:table-cell office:value-type="string" table:style-name="ce1">
            <text:p><text:s/>Adolescentes<text:s/></text:p>
          </table:table-cell>
          <table:table-cell office:value-type="string" table:style-name="ce1">
            <text:p>Liceo Padre Manuel González Quevedo</text:p>
          </table:table-cell>
          <table:table-cell office:value-type="float" office:value="130" table:style-name="ce1">
            <text:p>130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velyn Rumaldo / Evelyn Estévez</text:p>
          </table:table-cell>
          <table:table-cell office:value-type="string" table:style-name="ce1">
            <text:p>Encargada/y Psicóloga</text:p>
          </table:table-cell>
          <table:table-cell office:value-type="string" table:style-name="ce1">
            <text:p>OPM Djabón/CONANI</text:p>
          </table:table-cell>
          <table:table-cell table:number-columns-repeated="16368"/>
        </table:table-row>
        <table:table-row table:style-name="ro113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<text:s/>Noe Brit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adre Manuel González Quevedo</text:p>
          </table:table-cell>
          <table:table-cell office:value-type="float" office:value="130" table:style-name="ce1">
            <text:p>130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velyn Rumaldo / Evelyn Estévez</text:p>
          </table:table-cell>
          <table:table-cell office:value-type="string" table:style-name="ce1">
            <text:p>Encargada Y Psicóloga</text:p>
          </table:table-cell>
          <table:table-cell office:value-type="string" table:style-name="ce1">
            <text:p>OPM Djabón/CONANI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Residencia Junta de Vecinos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89">
          <table:table-cell office:value-type="string" table:style-name="ce1">
            <text:p>Santiago</text:p>
          </table:table-cell>
          <table:table-cell office:value-type="string" table:style-name="ce1">
            <text:p>Oficina Municipal de la Mujer de Tambori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Liceo Eugenio De Jesús Marcano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arianna Santo Ovall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Educativo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Santiago</text:p>
          </table:table-cell>
          <table:table-cell office:value-type="string" table:style-name="ce1">
            <text:p>Oficina Municipal de la Mujer de Tambori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Prof. Ynes Antonia Marte Rodríguez( Don Pedro)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aquel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Educativo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écnico Samuel Noe Brito Bru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inisterio de Educacion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Yerba Buen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unilda Sosa Leonard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sicóloga del Liceo Yerba Buena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Samaná</text:p>
          </table:table-cell>
          <table:table-cell office:value-type="string" table:style-name="ce1">
            <text:p>Oficina Municipal de la Mujer de las Terrena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Pedro Mir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hoanna Corder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arta Taveras Paulino Encargada OMM Las Terrenas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Ángel María Hernández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isterio de Educacion</text:p>
          </table:table-cell>
          <table:table-cell table:number-columns-repeated="16368"/>
        </table:table-row>
        <table:table-row table:style-name="ro115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Belen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inisterio de Educacion</text:p>
          </table:table-cell>
          <table:table-cell table:number-columns-repeated="16368"/>
        </table:table-row>
        <table:table-row table:style-name="ro116">
          <table:table-cell office:value-type="string" table:style-name="ce1">
            <text:p>San Cristobal</text:p>
          </table:table-cell>
          <table:table-cell office:value-type="string" table:style-name="ce1">
            <text:p>Oficina Provincial de la Mujer de San Cristob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Luis Oscar Uribe</text:p>
          </table:table-cell>
          <table:table-cell office:value-type="float" office:value="195" table:style-name="ce1">
            <text:p>195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ía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scuela Luis Oscar Urib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iago</text:p>
          </table:table-cell>
          <table:table-cell office:value-type="string" table:style-name="ce1">
            <text:p>Oficina Municipal de la Mujer de Tambori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.2083333333333336E-2" table:style-name="ce1">
            <text:p>0.052083333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Prof. Ynes Antonia Marte ( Don Pedro)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lcia Paulino</text:p>
          </table:table-cell>
          <table:table-cell office:value-type="string" table:style-name="ce1">
            <text:p>Psicóloga Clinica de la Fundación de Asistencia Social y Desarrollo Inclusivo</text:p>
          </table:table-cell>
          <table:table-cell office:value-type="string" table:style-name="ce1">
            <text:p>Bilmy Caceres Encargada OMM Tamboril/ José Fernández y Anyelina López Psicóloga Del Centro Educativo</text:p>
          </table:table-cell>
          <table:table-cell table:number-columns-repeated="16368"/>
        </table:table-row>
        <table:table-row table:style-name="ro93">
          <table:table-cell office:value-type="string" table:style-name="ce1">
            <text:p>Monte Plata</text:p>
          </table:table-cell>
          <table:table-cell office:value-type="string" table:style-name="ce1">
            <text:p>Oficina Provincial de la Mujer de Monte Plat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.2083333333333336E-2" table:style-name="ce1">
            <text:p>0.05208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écnico Ciudad del Conocimiento 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ana Iris Holguín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María Pérez Psicóloga</text:p>
          </table:table-cell>
          <table:table-cell table:number-columns-repeated="16368"/>
        </table:table-row>
        <table:table-row table:style-name="ro98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de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óvenes y <text:s/>Adolescentes</text:p>
          </table:table-cell>
          <table:table-cell office:value-type="string" table:style-name="ce1">
            <text:p>Cancha Pangola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Yanell Andujar Batist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mm-Oviedo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de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óvenes y <text:s/>Adolescentes</text:p>
          </table:table-cell>
          <table:table-cell office:value-type="string" table:style-name="ce1">
            <text:p>Cancha Municipal<text:s/>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Yanell Andujar Batist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OMM Oviedo</text:p>
          </table:table-cell>
          <table:table-cell table:number-columns-repeated="16368"/>
        </table:table-row>
        <table:table-row table:style-name="ro115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de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s</text:p>
          </table:table-cell>
          <table:table-cell office:value-type="string" table:style-name="ce1">
            <text:p>Liceo Don Pedro Mir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ohanna Cordero / <text:s/>Bellys de Los Santos</text:p>
          </table:table-cell>
          <table:table-cell office:value-type="string" table:style-name="ce1">
            <text:p>Psicóloga/ Secretaria</text:p>
          </table:table-cell>
          <table:table-cell office:value-type="string" table:style-name="ce1">
            <text:p>Marta Taveras Paulino Encargada OMM Las Terrenas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Valve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Experimental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Juan de Jesús Reyes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Ramón Matías Mella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Juan de Jesús Reyes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11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Teófilo Valenzuela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117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María Leaquina Rodríguez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116">
          <table:table-cell office:value-type="string" table:style-name="ce1">
            <text:p>Valverde</text:p>
          </table:table-cell>
          <table:table-cell office:value-type="string" table:style-name="ce1">
            <text:p>Oficina Provincial de la Mujer de Valverde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 <text:span text:style-name="T2">Altagracia Victoria Crespo</text:span>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í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Valverde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Pedernales</text:p>
          </table:table-cell>
          <table:table-cell office:value-type="string" table:style-name="ce1">
            <text:p>Oficina Provincial de la Mujer de Pedernale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.2083333333333336E-2" table:style-name="ce1">
            <text:p>0.05208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riMaría Firgia Maritza Méndez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icda. Daysi Matos De Pérez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Licda. Magnolia Ramirez (Analista De Intervención En Conani)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María Trinidad Sá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Belén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ía Isabel Vásquez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María Trinidad Sánchez/ Ministerio Educación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San Cristóbal</text:p>
          </table:table-cell>
          <table:table-cell office:value-type="string" table:style-name="ce1">
            <text:p>Oficina Municipal de la Mujer de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Nuestra Esperanz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tebania Alíes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Angelica Segoviano Directora Del Centro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de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10416666666666667" table:style-name="ce1">
            <text:p>0.1041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María Trinidad Sánchez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ira Rodríguez</text:p>
          </table:table-cell>
          <table:table-cell office:value-type="string" table:style-name="ce1">
            <text:p>Directora</text:p>
          </table:table-cell>
          <table:table-cell office:value-type="string" table:style-name="ce1">
            <text:p>Adelma Valerio Encargada de la OMM Guayubín</text:p>
          </table:table-cell>
          <table:table-cell table:number-columns-repeated="16368"/>
        </table:table-row>
        <table:table-row table:style-name="ro96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de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José María Pérez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ira Rodríguez</text:p>
          </table:table-cell>
          <table:table-cell office:value-type="string" table:style-name="ce1">
            <text:p>Directora</text:p>
          </table:table-cell>
          <table:table-cell office:value-type="string" table:style-name="ce1">
            <text:p>Adelma Valerio Encargada de la OMM Guayubín</text:p>
          </table:table-cell>
          <table:table-cell table:number-columns-repeated="16368"/>
        </table:table-row>
        <table:table-row table:style-name="ro119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de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Aurora Tavárez Belliard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ira Rodríguez</text:p>
          </table:table-cell>
          <table:table-cell office:value-type="string" table:style-name="ce1">
            <text:p>Directora</text:p>
          </table:table-cell>
          <table:table-cell office:value-type="string" table:style-name="ce1">
            <text:p>Adelma Valerio Encargada de la OMM Guayubín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La Altagracia</text:p>
          </table:table-cell>
          <table:table-cell office:value-type="string" table:style-name="ce1">
            <text:p>Oficina Municipal de la Mujer de Ver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tías Ramón Mella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lercida Torr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La Altagracia/OMM Verón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La Altagracia</text:p>
          </table:table-cell>
          <table:table-cell office:value-type="string" table:style-name="ce1">
            <text:p>Oficina Municipal de la Mujer de Ver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atías Ramón Mella</text:p>
          </table:table-cell>
          <table:table-cell office:value-type="float" office:value="102" table:style-name="ce1">
            <text:p>102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lercida Torr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La Altagracia/OMM Verón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Imber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ndrés Brito Bruno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Ángela Matilde Díaz</text:p>
          </table:table-cell>
          <table:table-cell office:value-type="string" table:style-name="ce1">
            <text:p>Encargada<text:s/></text:p>
          </table:table-cell>
          <table:table-cell office:value-type="string" table:style-name="ce1">
            <text:p>Departamento de Psicología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Puerto Plata</text:p>
          </table:table-cell>
          <table:table-cell office:value-type="string" table:style-name="ce1">
            <text:p>Oficina Municipal dela Mujer de Imber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Israel Brito Bruno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Ángela Matilde Díaz</text:p>
          </table:table-cell>
          <table:table-cell office:value-type="string" table:style-name="ce1">
            <text:p>Encargada<text:s/></text:p>
          </table:table-cell>
          <table:table-cell office:value-type="string" table:style-name="ce1">
            <text:p>Departamento de Psicologia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de Ga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tes</text:p>
          </table:table-cell>
          <table:table-cell office:value-type="string" table:style-name="ce1">
            <text:p>Colegio Cardenal Veras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Gleny Marte</text:p>
          </table:table-cell>
          <table:table-cell office:value-type="string" table:style-name="ce1">
            <text:p>Seceretaria</text:p>
          </table:table-cell>
          <table:table-cell office:value-type="string" table:style-name="ce1">
            <text:p>Distrito 06-07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de Ga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óvenes</text:p>
          </table:table-cell>
          <table:table-cell office:value-type="string" table:style-name="ce1">
            <text:p>Iglesia Evangélica El Tabor Gh 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Gle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Iglesia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de Ga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Luís Conrado del Castillo<text:s/>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Gle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strito 06-07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Peravia</text:p>
          </table:table-cell>
          <table:table-cell office:value-type="string" table:style-name="ce1">
            <text:p>Oficina Provincial de la Mujer de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Juan Pablo Duarte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bel Pérez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eravia/Colegio Juan Pablo Duarte</text:p>
          </table:table-cell>
          <table:table-cell table:number-columns-repeated="16368"/>
        </table:table-row>
        <table:table-row table:style-name="ro91">
          <table:table-cell office:value-type="string" table:style-name="ce1">
            <text:p>Peravia</text:p>
          </table:table-cell>
          <table:table-cell office:value-type="string" table:style-name="ce1">
            <text:p>Oficina Provincial de la Mujer de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Redentor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ibel Pérez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eravia/Colegio Cristo Redentor</text:p>
          </table:table-cell>
          <table:table-cell table:number-columns-repeated="16368"/>
        </table:table-row>
        <table:table-row table:style-name="ro89">
          <table:table-cell office:value-type="string" table:style-name="ce1">
            <text:p>Peravia</text:p>
          </table:table-cell>
          <table:table-cell office:value-type="string" table:style-name="ce1">
            <text:p>Oficina Provincial de la Mujer de Perav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Eugenio María De Hostos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ibel Pérez Garcí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eravia/Escuela Eugenio María De Hostos</text:p>
          </table:table-cell>
          <table:table-cell table:number-columns-repeated="16368"/>
        </table:table-row>
        <table:table-row table:style-name="ro113">
          <table:table-cell office:value-type="string" table:style-name="ce1">
            <text:p>El Seibo</text:p>
          </table:table-cell>
          <table:table-cell office:value-type="string" table:style-name="ce1">
            <text:p>Oficina Provincial del la Mujer El Seib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Técnico Sergio Augusto Beras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eila Santan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rlando Canela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El Seibo</text:p>
          </table:table-cell>
          <table:table-cell office:value-type="string" table:style-name="ce1">
            <text:p>Oficina Provincial De La Mujer El Seib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6.25E-2" table:style-name="ce1">
            <text:p>0.0625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Secundario Profesor Juan Bosch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eila Santan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Ricardo Valdez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Azua</text:p>
          </table:table-cell>
          <table:table-cell office:value-type="string" table:style-name="ce1">
            <text:p>Oficina Provinvicial de la Mujer de Azu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Ángel Rivera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any Beltr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Encargada<text:s/></text:p>
          </table:table-cell>
          <table:table-cell office:value-type="string" table:style-name="ce1">
            <text:p>OMM Altamira/ Centro Educativo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Las Agüítas 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mely Pineda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Carolina Ramirez Encargada OPM Montecristi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olegio Pedro Nolazco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meli Pined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arolina Ramirez Encargada OPM Montecristi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Villa Vásquez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mily Pined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arolina Ramirez Encargada OPM Montecristi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a Altagracia</text:p>
          </table:table-cell>
          <table:table-cell office:value-type="string" table:style-name="ce1">
            <text:p>Oficina Municipal de la Mujer de Ver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Liceo Matías Ramón Mella</text:p>
          </table:table-cell>
          <table:table-cell office:value-type="float" office:value="195" table:style-name="ce1">
            <text:p>195</text:p>
          </table:table-cell>
          <table:table-cell office:value-type="float" office:value="81" table:style-name="ce1">
            <text:p>8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lercida Torr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La Altagracia/OMM Veró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maná</text:p>
          </table:table-cell>
          <table:table-cell office:value-type="string" table:style-name="ce1">
            <text:p>Oficina Municipal de la Mujer de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olegio Evelino Norman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hoanna Corder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onica Adames Encargada de OMM Sánch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Instituto Técnico Salesiano Maestro Ramón Oviedo</text:p>
          </table:table-cell>
          <table:table-cell office:value-type="float" office:value="208" table:style-name="ce1">
            <text:p>208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écnico Prof. Juna Emilio Bosch y Gaviño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écnico Prof. Juna Emilio Bosch y Gaviño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Salesiana de Adultos Domingo Savio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berto Feliz Bello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a Altagracia</text:p>
          </table:table-cell>
          <table:table-cell office:value-type="string" table:style-name="ce1">
            <text:p>Oficina Provincial de la Mujer de La Altagraci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.3888888888888889E-3" table:style-name="ce1">
            <text:p>0.001388889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María Auxiliadora</text:p>
          </table:table-cell>
          <table:table-cell office:value-type="float" office:value="133" table:style-name="ce1">
            <text:p>133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s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Basica Los Lirios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 Pamela 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María Trinidad Sanchez</text:p>
          </table:table-cell>
          <table:table-cell office:value-type="string" table:style-name="ce1">
            <text:p>Oficina Provincial de la Mujer de María Trinidad Sánch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José A. Robert(PREPARA)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arahona</text:p>
          </table:table-cell>
          <table:table-cell office:value-type="string" table:style-name="ce1">
            <text:p>Oficina Provincial de la Mujer de Baraho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en Arte Carmen Alejandrina Marte</text:p>
          </table:table-cell>
          <table:table-cell office:value-type="float" office:value="173" table:style-name="ce1">
            <text:p>173</text:p>
          </table:table-cell>
          <table:table-cell office:value-type="float" office:value="63" table:style-name="ce1">
            <text:p>6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de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Adventista Juan Pablo Duarte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liver Pamela C.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<text:s/>Baraho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entro Educativo Aurora Emilia Mercedes Mata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Educativo Aurora Emilia Mercedes Mata/Iralda Shira Secretaria OPM Espaillat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olegio Psicopedagógico Juan Pablo Segundo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Directora Colegio Psicopedagógico Juan Pablo Segund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Hogar Escuela La Milagrosa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sicóloga Hogar Escuela La Milagros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Francisco Del Rosario Sánchez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unilda Sosa Leonard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Psicóloga Del Centro Educatio Francisco Rosario Sanch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Cristóbal</text:p>
          </table:table-cell>
          <table:table-cell office:value-type="string" table:style-name="ce1">
            <text:p>Oficina Provincial de la Mujer de San Cristob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6.25E-2" table:style-name="ce1">
            <text:p>0.0625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Nocturna Juan Pablo Piña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ía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ón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San Cristóbal</text:p>
          </table:table-cell>
          <table:table-cell office:value-type="string" table:style-name="ce1">
            <text:p>Oficina Provincial de la Mujer de San Cristobal</text:p>
          </table:table-cell>
          <table:table-cell office:value-type="string" table:style-name="ce1">
            <text:p>Recorrido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.16666666666666666" table:style-name="ce1">
            <text:p>0.166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De Promoción Salud Integral Para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is Rosario/ Michael Agramonte</text:p>
          </table:table-cell>
          <table:table-cell office:value-type="string" table:style-name="ce1">
            <text:p>Facilitadores Centro De Promoción Salud Integral Para Adolescentes</text:p>
          </table:table-cell>
          <table:table-cell office:value-type="string" table:style-name="ce1">
            <text:p>Centro Educativo San Rafael K2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 <text:s/>y <text:s/>Personal del <text:s/>Ayuntamiento</text:p>
          </table:table-cell>
          <table:table-cell office:value-type="string" table:style-name="ce1">
            <text:p>Ayuntamiento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el Mota<text:s/></text:p>
          </table:table-cell>
          <table:table-cell office:value-type="string" table:style-name="ce1">
            <text:p>Psicóloga Clínica</text:p>
          </table:table-cell>
          <table:table-cell office:value-type="string" table:style-name="ce1">
            <text:p>Omm Yamasa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Espaillat<text:s/>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olegio Cardenal Veras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<text:s/>Gleny Marte</text:p>
          </table:table-cell>
          <table:table-cell office:value-type="string" table:style-name="ce1">
            <text:p><text:s/>Psicóloga<text:s text:c="2"/></text:p>
          </table:table-cell>
          <table:table-cell office:value-type="string" table:style-name="ce1">
            <text:p>Distrito 06-07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Espaillat<text:s/>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óvenes<text:s/></text:p>
          </table:table-cell>
          <table:table-cell office:value-type="string" table:style-name="ce1">
            <text:p>Iglesia El Tabor Gh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delina Tav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Iglesia<text:s/>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Espaillat<text:s/>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Escuela Luis Conrado Del Castillo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Gleny Marte</text:p>
          </table:table-cell>
          <table:table-cell office:value-type="string" table:style-name="ce1">
            <text:p><text:s/>Psicóloga<text:s/></text:p>
          </table:table-cell>
          <table:table-cell office:value-type="string" table:style-name="ce1">
            <text:p>Distrito 06-07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de Independenci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<text:s/>Técnico José Dolores Vásquez.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andy Ro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/Lice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de Independenci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odalidad Técnica Enriquillo.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ndy Roa<text:s/>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pm/Lice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de Independenci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Modalidad Académica María Trinidad Sánchez.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ndy Roa/ Mencia Díaz/ Julia Dotel</text:p>
          </table:table-cell>
          <table:table-cell office:value-type="string" table:style-name="ce1">
            <text:p>Encargada, Abogada Y Psicóloga</text:p>
          </table:table-cell>
          <table:table-cell office:value-type="string" table:style-name="ce1">
            <text:p><text:s/>Iralda Schira Secretaria OPM Espaillat</text:p>
          </table:table-cell>
          <table:table-cell table:number-columns-repeated="16368"/>
        </table:table-row>
        <table:table-row table:style-name="ro122">
          <table:table-cell office:value-type="string" table:style-name="ce1">
            <text:p>Espaillat<text:s/>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urora Emilia Mercedes Mata<text:s/>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na Deisy Olivares/Ana Iris De León</text:p>
          </table:table-cell>
          <table:table-cell office:value-type="string" table:style-name="ce1">
            <text:p>Encargada,Psicóloga, Secretaria<text:s/></text:p>
          </table:table-cell>
          <table:table-cell office:value-type="string" table:style-name="ce1">
            <text:p><text:s/>Iralda Schira Secretaria OPM Espaillat</text:p>
          </table:table-cell>
          <table:table-cell table:number-columns-repeated="16368"/>
        </table:table-row>
        <table:table-row table:style-name="ro123">
          <table:table-cell office:value-type="string" table:style-name="ce1">
            <text:p>Espaillat<text:s/>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olegio Psicopedagógico Juan Pablo Segundo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a Deisy Olivares/Ana Iris De León/ Iralda Schira</text:p>
          </table:table-cell>
          <table:table-cell office:value-type="string" table:style-name="ce1">
            <text:p>Encargada/ Psicóloga/ Secretaria<text:s/></text:p>
          </table:table-cell>
          <table:table-cell office:value-type="string" table:style-name="ce1">
            <text:p><text:s/>Iralda Schira Secretaria OPM Espailla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Espaillat<text:s/></text:p>
          </table:table-cell>
          <table:table-cell office:value-type="string" table:style-name="ce1">
            <text:p>Oficina Provincial de la Mujer de Espaillat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Hogar Escuela La Milagrosa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na Iris De León/ Iralda Schira</text:p>
          </table:table-cell>
          <table:table-cell office:value-type="string" table:style-name="ce1">
            <text:p>Psicóloga, Secretaria<text:s/></text:p>
          </table:table-cell>
          <table:table-cell office:value-type="string" table:style-name="ce1">
            <text:p><text:s/>Iralda Schira Secretaria OPM Espaillat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de la Rom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 de Labor Social</text:p>
          </table:table-cell>
          <table:table-cell office:value-type="string" table:style-name="ce1">
            <text:p>Salon del Ministerio y Escuela Batey Central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hry García y Gabriela Chono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Sánchez Ramí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.3333333333333329E-2" table:style-name="ce1">
            <text:p>0.083333333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Escuela Padre Fantino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octora Crizbel Batista/y Doctora Marisel Espino<text:s/></text:p>
          </table:table-cell>
          <table:table-cell office:value-type="string" table:style-name="ce1">
            <text:p>Ginecólogas</text:p>
          </table:table-cell>
          <table:table-cell office:value-type="string" table:style-name="ce1">
            <text:p>Encargada Género Distrito 16-02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polinar Peñ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lizabeth Payamps/ Francis Lisbeth Cruz / Yolenny Minaya</text:p>
          </table:table-cell>
          <table:table-cell office:value-type="string" table:style-name="ce1">
            <text:p>Encargada Altamira/ Encargada Provincial / Psicóloga Provincial</text:p>
          </table:table-cell>
          <table:table-cell office:value-type="string" table:style-name="ce1">
            <text:p>Mmujer <text:s/>Y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edernales</text:p>
          </table:table-cell>
          <table:table-cell office:value-type="string" table:style-name="ce1">
            <text:p>Oficina Provincial de la Mujer de Pedernales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Escuela Primaría Firgia Maritza Méndez<text:s/>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Licda. Daysi Matos De Pérez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Licda. Magnolia Ramirez Analista De Intervencion Conani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edernales</text:p>
          </table:table-cell>
          <table:table-cell office:value-type="string" table:style-name="ce1">
            <text:p>Oficina Provincial de la Mujer de Pedernales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Escuela Primaría Firgia Maritza Méndez<text:s/>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Licda. Daysi Matos De Pérez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Licda. Magnolia Ramirez Analista De Intervencion Conani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de la Rom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<text:s/>Mi Hogar Cristiano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Ministerio de la Mujer/Centro Educativo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San Pedro De Macoris</text:p>
          </table:table-cell>
          <table:table-cell office:value-type="string" table:style-name="ce1">
            <text:p>Oficina Provincial De La Mujer de San Pedro de Macorís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olegio Evangélico Cordero De Dios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Florentino Alcàntara (Encargada) Con Licdo. Ricardo Alcàntara (Director)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San Pedro De Macoris</text:p>
          </table:table-cell>
          <table:table-cell office:value-type="string" table:style-name="ce1">
            <text:p>Oficina Provincial De La Mujer de San Pedro de Macorís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Colegio Evangélico Cordero De Dios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nnerys Melissa Encarnaciòn Pèrez</text:p>
          </table:table-cell>
          <table:table-cell office:value-type="string" table:style-name="ce1">
            <text:p>Psicòloga</text:p>
          </table:table-cell>
          <table:table-cell office:value-type="string" table:style-name="ce1">
            <text:p>Licda. Marìa Gertrudis Alcàntara Florentino Alcàntara (Encargada) Con Licdo. Ricardo Alcàntara (Director)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ic Matutino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gada Altamira</text:p>
          </table:table-cell>
          <table:table-cell office:value-type="string" table:style-name="ce1">
            <text:p>OMM Altamir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ic Vespertino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<text:s/>Encargada Provincial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Carlos María Hernádez<text:s/>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gada Provincial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ic Vespertino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rancis Lisbeth Cruz</text:p>
          </table:table-cell>
          <table:table-cell office:value-type="string" table:style-name="ce1">
            <text:p>Encaragada Provincial<text:s/>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Carlos María Hernández<text:s/>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lic Vespertino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Carlos María Hernández<text:s/>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Provincial de la Mujer de Puerto Plat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Carlos María Hernández<text:s/>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olenny Minay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PM Puerto Plata/ Centro Educativ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Azua</text:p>
          </table:table-cell>
          <table:table-cell office:value-type="string" table:style-name="ce1">
            <text:p>Oficina Provincial de la Mujer de Azu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Comunitario Km 11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Keysi Brito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Centro Comunitario<text:s/>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Km 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da Efigenia Jimenez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inisterio De La Mujer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de Hermanas Mirabal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 De Beisbol</text:p>
          </table:table-cell>
          <table:table-cell office:value-type="string" table:style-name="ce1">
            <text:p>Centro Comunal Villa Tapi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cisco Mena Pantaleón<text:s/></text:p>
          </table:table-cell>
          <table:table-cell office:value-type="string" table:style-name="ce1">
            <text:p><text:s/>Francisco Mena Pantaleón de las Unidades de Atención Primaria UNAP)</text:p>
          </table:table-cell>
          <table:table-cell office:value-type="string" table:style-name="ce1">
            <text:p>Oficina Hermanas Mirabal/UNAP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Km 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da Efigenia Jiménez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inisterio De La Mujer</text:p>
          </table:table-cell>
          <table:table-cell table:number-columns-repeated="16368"/>
        </table:table-row>
        <table:table-row table:style-name="ro112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de Hermanas Mirabal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 De Beisbol</text:p>
          </table:table-cell>
          <table:table-cell office:value-type="string" table:style-name="ce1">
            <text:p>Centro Comunal Villa Tapi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Francisco Mena Pantaleón<text:s/></text:p>
          </table:table-cell>
          <table:table-cell office:value-type="string" table:style-name="ce1">
            <text:p><text:s/>Francisco Mena Pantaleón de las Unidades de Atención Primaria UNAP)</text:p>
          </table:table-cell>
          <table:table-cell office:value-type="string" table:style-name="ce1">
            <text:p>Oficina Hermanas Mirabal/UNAP</text:p>
          </table:table-cell>
          <table:table-cell table:number-columns-repeated="16368"/>
        </table:table-row>
        <table:table-row table:style-name="ro116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Km 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da Efigenia Jiménez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inisterio De La Mujer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de Hermanas Mirabal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de Beisbol</text:p>
          </table:table-cell>
          <table:table-cell office:value-type="string" table:style-name="ce1">
            <text:p>Centro Comunal Villa Tapi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Francisco Mena Pantaleón<text:s/></text:p>
          </table:table-cell>
          <table:table-cell office:value-type="string" table:style-name="ce1">
            <text:p><text:s/>Francisco Mena Pantaleón de las Unidades de Atención Primaria UNAP)</text:p>
          </table:table-cell>
          <table:table-cell office:value-type="string" table:style-name="ce1">
            <text:p>Oficina Hermanas Mirabal/UNAP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Montecristi</text:p>
          </table:table-cell>
          <table:table-cell office:value-type="string" table:style-name="ce1">
            <text:p>Oficina Provincial de la Mujer de Montecrist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.125E-2" table:style-name="ce1">
            <text:p>0.03125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Km 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da Efigenia Jiménez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Ministerio De La Mujer</text:p>
          </table:table-cell>
          <table:table-cell table:number-columns-repeated="16368"/>
        </table:table-row>
        <table:table-row table:style-name="ro113">
          <table:table-cell office:value-type="string" table:style-name="ce1">
            <text:p>Duarte</text:p>
          </table:table-cell>
          <table:table-cell office:value-type="string" table:style-name="ce1">
            <text:p>Oficina Municipal de la Mujer de Villa Riv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.125" table:style-name="ce1">
            <text:p>0.125</text:p>
          </table:table-cell>
          <table:table-cell office:value-type="string" table:style-name="ce1">
            <text:p>Estudiantes del Liceo Gregorio Rivas</text:p>
          </table:table-cell>
          <table:table-cell office:value-type="string" table:style-name="ce1">
            <text:p>Centro De Promoción De Salud Integral para Adolescentes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/ Michael Agramonte</text:p>
          </table:table-cell>
          <table:table-cell office:value-type="string" table:style-name="ce1">
            <text:p>Facilitadores Centro de Salud Integral de Adolescentes</text:p>
          </table:table-cell>
          <table:table-cell office:value-type="string" table:style-name="ce1">
            <text:p>Departamento De Orientación Del Liceo Rregorio Rivas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de Hermanas Mirabal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 de Beisbol</text:p>
          </table:table-cell>
          <table:table-cell office:value-type="string" table:style-name="ce1">
            <text:p>Centro Comunal Villa Tapia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cisco Mena Pantaleón<text:s/></text:p>
          </table:table-cell>
          <table:table-cell office:value-type="string" table:style-name="ce1">
            <text:p><text:s/>Francisco Mena Pantaleón de las Unidades de Atención Primaria UNAP)</text:p>
          </table:table-cell>
          <table:table-cell office:value-type="string" table:style-name="ce1">
            <text:p>Oficina Hermanas Mirabal/UNAP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chez Ramirez</text:p>
          </table:table-cell>
          <table:table-cell office:value-type="string" table:style-name="ce1">
            <text:p>Oficina Municipal de la Mujer de Fantino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text:s/></text:p>
          </table:table-cell>
          <table:table-cell office:value-type="string" table:style-name="ce1">
            <text:p>Escuela Lucia Plascencia<text:s/>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Daniela Marte<text:s text:c="2"/></text:p>
          </table:table-cell>
          <table:table-cell office:value-type="string" table:style-name="ce1">
            <text:p>Gineco-Obstetra<text:s/></text:p>
          </table:table-cell>
          <table:table-cell office:value-type="string" table:style-name="ce1">
            <text:p>Encragada Genero Distrito 16-02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Pedro de Macorís</text:p>
          </table:table-cell>
          <table:table-cell office:value-type="string" table:style-name="ce1">
            <text:p>Oficina Municipal de la Mujer de Consuelo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rimaría Angelina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utdelania Lopez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Educacion Y M.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Pedro de Macorís</text:p>
          </table:table-cell>
          <table:table-cell office:value-type="string" table:style-name="ce1">
            <text:p>Oficina Municipal de la Mujer de Consue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Astin Jacobo Fe y Alegria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utdelania Lopez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 Y M.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 Pedro de Macorís</text:p>
          </table:table-cell>
          <table:table-cell office:value-type="string" table:style-name="ce1">
            <text:p>Oficina Municipal de la Mujer de Consuelo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Doña Bertha Carrión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utdelania Lopez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Educacion Y M.Muj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Oficina Municipal de la Mujer de Altamir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ón del embarazo en adolescent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4.1666666666666664E-2" table:style-name="ce1">
            <text:p>0.041666667</text:p>
          </table:table-cell>
          <table:table-cell office:value-type="string" table:style-name="ce1">
            <text:p>Junta De Vecino</text:p>
          </table:table-cell>
          <table:table-cell office:value-type="string" table:style-name="ce1">
            <text:p>La Pared, Altamir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lizabeth Payamps</text:p>
          </table:table-cell>
          <table:table-cell office:value-type="string" table:style-name="ce1">
            <text:p>Encargada Omm Altamira</text:p>
          </table:table-cell>
          <table:table-cell table:number-columns-repeated="16369" table:style-name="ce1"/>
        </table:table-row>
        <table:table-row table:style-name="ro10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Gregorio Rivas. Villa Riva</text:p>
          </table:table-cell>
          <table:table-cell table:number-columns-repeated="16368"/>
        </table:table-row>
        <table:table-row table:style-name="ro10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Enmanuel. Las Americas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rimaria Profesor Pedro A. Batista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Don Pedro Mir. Las Americas</text:p>
          </table:table-cell>
          <table:table-cell table:number-columns-repeated="16368"/>
        </table:table-row>
        <table:table-row table:style-name="ro10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ormerio Rodriguez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<text:s/>Michael Agramonte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en Artes Hermanas Mirabal. San Cristobal</text:p>
          </table:table-cell>
          <table:table-cell table:number-columns-repeated="16368"/>
        </table:table-row>
        <table:table-row table:style-name="ro10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Walquiria Gómez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Elvira de Mendoza, Santo Domingo</text:p>
          </table:table-cell>
          <table:table-cell table:number-columns-repeated="16368"/>
        </table:table-row>
        <table:table-row table:style-name="ro10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Yeslaidis Ramirez, <text:s/>Michael Agramonte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Consuelito, Consuelo SPM</text:p>
          </table:table-cell>
          <table:table-cell table:number-columns-repeated="16368"/>
        </table:table-row>
        <table:table-row table:style-name="ro99">
          <table:table-cell office:value-type="string" table:style-name="ce1">
            <text:p>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Deportivo 80 Casitas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lub Deportivo 80 Casitas, Villa Altagracia, San Cristobal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Boca Chic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munitarios de Boca Chic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la Junta de Vecinos Cristo Rey.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10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Nigua, 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Nigua, San Cristobal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Yaguate, 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munitarios de Yaguate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Yaguate, San Cristobal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10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Silvestre Antonio Mejia Alvarez. Bonao</text:p>
          </table:table-cell>
          <table:table-cell table:number-columns-repeated="16368"/>
        </table:table-row>
        <table:table-row table:style-name="ro110">
          <table:table-cell office:value-type="string" table:style-name="ce1">
            <text:p>Boca Chic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munitarios de la Iglesia de Sion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<text:s/>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Iglesia de Sion Boca Chica</text:p>
          </table:table-cell>
          <table:table-cell table:number-columns-repeated="16368"/>
        </table:table-row>
        <table:table-row table:style-name="ro10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Hogar Nuestros Pequeños Hermanos. San Pedro de Macoris</text:p>
          </table:table-cell>
          <table:table-cell table:number-columns-repeated="16368"/>
        </table:table-row>
        <table:table-row table:style-name="ro4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Niños del faro. San Cristobal</text:p>
          </table:table-cell>
          <table:table-cell table:number-columns-repeated="16368"/>
        </table:table-row>
        <table:table-row table:style-name="ro6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cional, Boca Chica</text:p>
          </table:table-cell>
          <table:table-cell table:number-columns-repeated="16368"/>
        </table:table-row>
        <table:table-row table:style-name="ro12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Hilda Gutierrez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Fundacion Casa de Maria Hernandez. Los mina</text:p>
          </table:table-cell>
          <table:table-cell table:number-columns-repeated="16368"/>
        </table:table-row>
        <table:table-row table:style-name="ro7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Asociacion de amas de Casa. San Cristobal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Carmen Quidiello. <text:s/>Santo Domingo Este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Fundacion Manos Anaranjadas. Santo Domingo Este</text:p>
          </table:table-cell>
          <table:table-cell table:number-columns-repeated="16368"/>
        </table:table-row>
        <table:table-row table:style-name="ro4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la Malena, Boca Chica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Psicologa <text:s/>CPSIA</text:p>
          </table:table-cell>
          <table:table-cell office:value-type="string" table:style-name="ce1">
            <text:p>Union de Jovenes Nuevo Amanecer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 text:c="2"/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cademia Padres de San Diego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<text:s/>Alexis Rosario</text:p>
          </table:table-cell>
          <table:table-cell office:value-type="string" table:style-name="ce1">
            <text:p>Facilitador <text:s/>CPSIA</text:p>
          </table:table-cell>
          <table:table-cell office:value-type="string" table:style-name="ce1">
            <text:p>Peloteros de Academia Padres de San Diego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Fundacion Fuente de Vida, Los mina</text:p>
          </table:table-cell>
          <table:table-cell table:number-columns-repeated="16368"/>
        </table:table-row>
        <table:table-row table:style-name="ro3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Fundacion Fuente de Vida RD, San Pedro de Macoris</text:p>
          </table:table-cell>
          <table:table-cell table:number-columns-repeated="16368"/>
        </table:table-row>
        <table:table-row table:style-name="ro126">
          <table:table-cell office:value-type="string" table:style-name="ce1">
            <text:p>Los Mina, 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de voleivol de los mina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dith Ciprian y Yudelka Bell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Los mina</text:p>
          </table:table-cell>
          <table:table-cell table:number-columns-repeated="16368"/>
        </table:table-row>
        <table:table-row table:style-name="ro7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Fundacion Latinas y Lideres de Los Mina</text:p>
          </table:table-cell>
          <table:table-cell table:number-columns-repeated="16368"/>
        </table:table-row>
        <table:table-row table:style-name="ro33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munitarios de Boca Chica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Alexis Rosario</text:p>
          </table:table-cell>
          <table:table-cell office:value-type="string" table:style-name="ce1">
            <text:p>Facilitador <text:s/>CPSIA</text:p>
          </table:table-cell>
          <table:table-cell office:value-type="string" table:style-name="ce1">
            <text:p>Comunitarios de Boca Chica</text:p>
          </table:table-cell>
          <table:table-cell table:number-columns-repeated="16368"/>
        </table:table-row>
        <table:table-row table:style-name="ro60">
          <table:table-cell office:value-type="string" table:style-name="ce1">
            <text:p>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yuntamiento de Palenque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<text:s/>CPSIA</text:p>
          </table:table-cell>
          <table:table-cell office:value-type="string" table:style-name="ce1">
            <text:p>Ayuntamiento de Palenque</text:p>
          </table:table-cell>
          <table:table-cell table:number-columns-repeated="16368"/>
        </table:table-row>
        <table:table-row table:style-name="ro5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Fundacion Canaan una Vision de Futuro Boca Chica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s y 30 minutos<text:s/></text:p>
          </table:table-cell>
          <table:table-cell office:value-type="string" table:style-name="ce1">
            <text:p>Personal de Centro de Nivel Primario y usuarias</text:p>
          </table:table-cell>
          <table:table-cell office:value-type="string" table:style-name="ce1">
            <text:p><text:s/>Los Tranformadores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Personal de Centro de Nivel Primario Km3</text:p>
          </table:table-cell>
          <table:table-cell office:value-type="string" table:style-name="ce1">
            <text:p>Centro de Nivel Primario <text:s/>del Km3 Perpetuo Socorro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 y 30 minutos</text:p>
          </table:table-cell>
          <table:table-cell office:value-type="string" table:style-name="ce1">
            <text:p>Personal de Centro de Nivel Primario y usuarias</text:p>
          </table:table-cell>
          <table:table-cell office:value-type="string" table:style-name="ce1">
            <text:p>Centro de Nivel Primario Villa Liberacion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s y 30 minutos<text:s/>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Cativo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oordinación de Orientación<text:s/>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Pacientes CPN</text:p>
          </table:table-cell>
          <table:table-cell office:value-type="string" table:style-name="ce1">
            <text:p>Hato del Padr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s y 30 minutos</text:p>
          </table:table-cell>
          <table:table-cell office:value-type="string" table:style-name="ce1">
            <text:p>Usuarias CPN<text:s/></text:p>
          </table:table-cell>
          <table:table-cell office:value-type="string" table:style-name="ce1">
            <text:p>Corbano Norte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87">
          <table:table-cell office:value-type="string" table:style-name="ce1">
            <text:p>San Juan de la Maguana</text:p>
          </table:table-cell>
          <table:table-cell office:value-type="string" table:style-name="ce1">
            <text:p>Oficina Provincial de la Mujer San Juan de la Magu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 y 30 minutos</text:p>
          </table:table-cell>
          <table:table-cell office:value-type="string" table:style-name="ce1">
            <text:p>Personal de CPN y usuarias</text:p>
          </table:table-cell>
          <table:table-cell office:value-type="string" table:style-name="ce1">
            <text:p>El cacheo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lara Herre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Provincial de la Mujer y CPN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Espaillat</text:p>
          </table:table-cell>
          <table:table-cell office:value-type="string" table:style-name="ce1">
            <text:p>Oficina Provicional de la Mujer Moca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Prevención de Embarazo y Prevención de Violencia Intrafamilia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ampamento La Recua de Mon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Espaillat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</text:p>
          </table:table-cell>
          <table:table-cell office:value-type="string" table:style-name="ce1">
            <text:p>Adolescentes<text:s text:c="2"/></text:p>
          </table:table-cell>
          <table:table-cell office:value-type="string" table:style-name="ce1">
            <text:p>Play de Sofbaal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anell Anduj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ficina Municipal de la Mujer</text:p>
          </table:table-cell>
          <table:table-cell table:number-columns-repeated="16368"/>
        </table:table-row>
        <table:table-row table:style-name="ro82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Ovied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s</text:p>
          </table:table-cell>
          <table:table-cell office:value-type="string" table:style-name="ce1">
            <text:p>Adolescentes<text:s text:c="2"/></text:p>
          </table:table-cell>
          <table:table-cell office:value-type="string" table:style-name="ce1">
            <text:p>Play de Sofbaal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anell Anduj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Oficina Municipal de la Mujer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Hermanas Mirabal</text:p>
          </table:table-cell>
          <table:table-cell office:value-type="string" table:style-name="ce1">
            <text:p>Oficina Provincial de la Mujer Salc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 de Voleibol</text:p>
          </table:table-cell>
          <table:table-cell office:value-type="string" table:style-name="ce1">
            <text:p>Polivalente Willibaldo Paulino Rivas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ía Góme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Oficina Provincial de la Mujer Hnas Mbal / Gerencia de Area del SNS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í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 en la Adolesce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Ayuntamiento Postre Rio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ndy Roa/Julia Dotel</text:p>
          </table:table-cell>
          <table:table-cell office:value-type="string" table:style-name="ce1">
            <text:p>Encargada/Psicólog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í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Ayuntamiento Postre Rio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ndy Roa/Julia Dotel</text:p>
          </table:table-cell>
          <table:table-cell office:value-type="string" table:style-name="ce1">
            <text:p>Encargada/Psicólog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83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í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Centro <text:s text:c="2"/>Shadacha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andy Roa/Julia Dotel</text:p>
          </table:table-cell>
          <table:table-cell office:value-type="string" table:style-name="ce1">
            <text:p>Encargada/Psicólog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112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Barrio Vista al lago en Neiba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. Juan P Duarte , Los Rios<text:s/>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text:s/>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Barrio Los Cocos, Neiba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ector los Solares, Neiba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Santa Cruz, Neiba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Barrio las Malvinas, Neiba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Junta de Vecinos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Sánchez Ramirez</text:p>
          </table:table-cell>
          <table:table-cell office:value-type="string" table:style-name="ce1">
            <text:p>Oficina Municipal de la Mujer Fantino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os Horass<text:s/></text:p>
          </table:table-cell>
          <table:table-cell office:value-type="string" table:style-name="ce1">
            <text:p>Estudiantes adolescentes<text:s/></text:p>
          </table:table-cell>
          <table:table-cell office:value-type="string" table:style-name="ce1">
            <text:p>Escuela Lucila Plascencia<text:s/>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ctora Daniela Marte<text:s/></text:p>
          </table:table-cell>
          <table:table-cell office:value-type="string" table:style-name="ce1">
            <text:p>Gineco-Obstetra<text:s/></text:p>
          </table:table-cell>
          <table:table-cell office:value-type="string" table:style-name="ce1">
            <text:p>Encargada</text:p>
          </table:table-cell>
          <table:table-cell table:number-columns-repeated="16368"/>
        </table:table-row>
        <table:table-row table:style-name="ro92">
          <table:table-cell office:value-type="string" table:style-name="ce1">
            <text:p>Sánchez Ramirez</text:p>
          </table:table-cell>
          <table:table-cell office:value-type="string" table:style-name="ce1">
            <text:p>Oficina Municipal de la Mujer Fantino<text:s/></text:p>
          </table:table-cell>
          <table:table-cell office:value-type="string" table:style-name="ce1">
            <text:p>Charla<text:s text:c="53"/></text:p>
          </table:table-cell>
          <table:table-cell office:value-type="string" table:style-name="ce1">
            <text:p>Prevencion del embarazo en las Adolescente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os Horass<text:s/></text:p>
          </table:table-cell>
          <table:table-cell office:value-type="string" table:style-name="ce1">
            <text:p>Estudiantes adolescentes<text:s/></text:p>
          </table:table-cell>
          <table:table-cell office:value-type="string" table:style-name="ce1">
            <text:p>Salon Comunal Iglesia Sagrados corazones<text:s/>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laribette Aquino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Encargada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San pedro de Macoris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Ojos de Jesu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Michael Agramonte</text:p>
          </table:table-cell>
          <table:table-cell office:value-type="string" table:style-name="ce1">
            <text:p>Facilitador <text:s/>CPSIA</text:p>
          </table:table-cell>
          <table:table-cell office:value-type="string" table:style-name="ce1">
            <text:p>Iglesia Ojos de Jesus. San Pedro</text:p>
          </table:table-cell>
          <table:table-cell table:number-columns-repeated="16368"/>
        </table:table-row>
        <table:table-row table:style-name="ro129">
          <table:table-cell office:value-type="string" table:style-name="ce1">
            <text:p>Najayo/ 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Prof. Adan Santana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CPSIA</text:p>
          </table:table-cell>
          <table:table-cell office:value-type="string" table:style-name="ce1">
            <text:p>Liceo Prof. Adan Santana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Adolescentes del Club Mulktiuso La Barquita</text:p>
          </table:table-cell>
          <table:table-cell table:number-columns-repeated="16368"/>
        </table:table-row>
        <table:table-row table:style-name="ro63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CI <text:s/>Monte Rey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<text:s/>CPSIA</text:p>
          </table:table-cell>
          <table:table-cell office:value-type="string" table:style-name="ce1">
            <text:p>CCI <text:s/>Monte Rey</text:p>
          </table:table-cell>
          <table:table-cell table:number-columns-repeated="16368"/>
        </table:table-row>
        <table:table-row table:style-name="ro6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Adolescentes del Programa de Good Neighbors</text:p>
          </table:table-cell>
          <table:table-cell table:number-columns-repeated="16368"/>
        </table:table-row>
        <table:table-row table:style-name="ro12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Adolescentes del Club Mulktiuso La Barquita</text:p>
          </table:table-cell>
          <table:table-cell table:number-columns-repeated="16368"/>
        </table:table-row>
        <table:table-row table:style-name="ro13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OMM Boca Chica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Oficina Nacional de Propiedad Industrial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San Cristobal</text:p>
          </table:table-cell>
          <table:table-cell table:number-columns-repeated="16368"/>
        </table:table-row>
        <table:table-row table:style-name="ro13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Iglesia Adventista de Arroyo Hondo</text:p>
          </table:table-cell>
          <table:table-cell table:number-columns-repeated="16368"/>
        </table:table-row>
        <table:table-row table:style-name="ro7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Fundacion Familia Unida</text:p>
          </table:table-cell>
          <table:table-cell table:number-columns-repeated="16368"/>
        </table:table-row>
        <table:table-row table:style-name="ro13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ampamento del Mmujer</text:p>
          </table:table-cell>
          <table:table-cell table:number-columns-repeated="16368"/>
        </table:table-row>
        <table:table-row table:style-name="ro7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de Capacitación Comunitario <text:s/>Monte Rey/ Boca Chic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cional, Santo Domingo Este</text:p>
          </table:table-cell>
          <table:table-cell table:number-columns-repeated="16368"/>
        </table:table-row>
        <table:table-row table:style-name="ro133">
          <table:table-cell office:value-type="string" table:style-name="ce1">
            <text:p>Yaguate /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Jehova Jireth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Yeslaidis Ramirez</text:p>
          </table:table-cell>
          <table:table-cell office:value-type="string" table:style-name="ce1">
            <text:p>Facilitadora <text:s/>CPSIA</text:p>
          </table:table-cell>
          <table:table-cell office:value-type="string" table:style-name="ce1">
            <text:p>Iglesia Jehova Jireth</text:p>
          </table:table-cell>
          <table:table-cell table:number-columns-repeated="16368"/>
        </table:table-row>
        <table:table-row table:style-name="ro13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Oficina Municipal de la Mujer Boca Chica</text:p>
          </table:table-cell>
          <table:table-cell table:number-columns-repeated="16368"/>
        </table:table-row>
        <table:table-row table:style-name="ro33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</text:p>
          </table:table-cell>
          <table:table-cell office:value-type="string" table:style-name="ce1">
            <text:p>Facilitadoras <text:s/>CPSIA</text:p>
          </table:table-cell>
          <table:table-cell office:value-type="string" table:style-name="ce1">
            <text:p>Adultos Curso de Principios Basico de Genero</text:p>
          </table:table-cell>
          <table:table-cell table:number-columns-repeated="16368"/>
        </table:table-row>
        <table:table-row table:style-name="ro54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Fundacion Neptuno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<text:s/>CPSIA</text:p>
          </table:table-cell>
          <table:table-cell office:value-type="string" table:style-name="ce1">
            <text:p>Fundacion Neptuno</text:p>
          </table:table-cell>
          <table:table-cell table:number-columns-repeated="16368"/>
        </table:table-row>
        <table:table-row table:style-name="ro92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Tecnólogico Comunitario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de Castillo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50 minutos</text:p>
          </table:table-cell>
          <table:table-cell office:value-type="string" table:style-name="ce1">
            <text:p>Padres y Tutores</text:p>
          </table:table-cell>
          <table:table-cell office:value-type="string" table:style-name="ce1">
            <text:p>Escuela Vocacional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de Castillo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<text:s/>Horas</text:p>
          </table:table-cell>
          <table:table-cell office:value-type="string" table:style-name="ce1">
            <text:p>Adolescentes<text:s text:c="2"/></text:p>
          </table:table-cell>
          <table:table-cell office:value-type="string" table:style-name="ce1">
            <text:p>Escuela Vocacional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table:number-columns-repeated="16369" table:style-name="ce1"/>
        </table:table-row>
        <table:table-row table:style-name="ro85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Sector Las Flores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sella Feli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Municipal de la Mujer</text:p>
          </table:table-cell>
          <table:table-cell table:number-columns-repeated="16368"/>
        </table:table-row>
        <table:table-row table:style-name="ro134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I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horas y 30 minuto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Ayuntamiento Postre Rio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andy Roa/Julia Dotel</text:p>
          </table:table-cell>
          <table:table-cell office:value-type="string" table:style-name="ce1">
            <text:p>Encargada/Abogad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Sánchez Ramirez</text:p>
          </table:table-cell>
          <table:table-cell office:value-type="string" table:style-name="ce1">
            <text:p>Oficina Municipal de la Mujer Fantin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on del embarazo en Adolescent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os Horass<text:s/></text:p>
          </table:table-cell>
          <table:table-cell office:value-type="string" table:style-name="ce1">
            <text:p>Estudiantes adolescentes<text:s/></text:p>
          </table:table-cell>
          <table:table-cell office:value-type="string" table:style-name="ce1">
            <text:p>Escuela Padre Fantino<text:s/>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ctora Marisel Espino y Critzel Batista<text:s/></text:p>
          </table:table-cell>
          <table:table-cell office:value-type="string" table:style-name="ce1">
            <text:p>Psicólogas<text:s/></text:p>
          </table:table-cell>
          <table:table-cell office:value-type="string" table:style-name="ce1">
            <text:p>Encargada</text:p>
          </table:table-cell>
          <table:table-cell table:number-columns-repeated="16368"/>
        </table:table-row>
        <table:table-row table:style-name="ro6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<text:s/>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12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 Bayaguana, Monte Plata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lub Multiusos La Nueva Barquita, Distrito Nacional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Capacitación Comunitaria Monte Rey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<text:s/>CPSIA</text:p>
          </table:table-cell>
          <table:table-cell office:value-type="string" table:style-name="ce1">
            <text:p>Centro de Capacitación Comunitario <text:s/>Monte Rey, Boca Chica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EDUCACIÓN SEXUAL Y REPRODUCTIVA, EMBARAZO EN ADOLESCENCIA Y UNIONES TEMPRANA JULIO SEPTIEMBRE 20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dith Ciprian, Yeslaidis Ramirez, <text:s/>Michael Agramonte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tudiantes Ganadores del xv premio al merito escolar de la Embajada de España</text:p>
          </table:table-cell>
          <table:table-cell table:number-columns-repeated="16368"/>
        </table:table-row>
        <table:table-row table:style-name="ro133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Adolescentes del pregrama de Good Neigbors, San Cristobal</text:p>
          </table:table-cell>
          <table:table-cell table:number-columns-repeated="16368"/>
        </table:table-row>
        <table:table-row table:style-name="ro130">
          <table:table-cell office:value-type="string" table:style-name="ce1">
            <text:p>Santo Domingo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ampamento Nueva Barquita</text:p>
          </table:table-cell>
          <table:table-cell office:value-type="float" office:value="180" table:style-name="ce1">
            <text:p>180</text:p>
          </table:table-cell>
          <table:table-cell office:value-type="float" office:value="72" table:style-name="ce1">
            <text:p>7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exis Rosario y Daneli Zorrilla</text:p>
          </table:table-cell>
          <table:table-cell office:value-type="string" table:style-name="ce1">
            <text:p>Facilitador/ Encargada <text:s/>CPSIA</text:p>
          </table:table-cell>
          <table:table-cell office:value-type="string" table:style-name="ce1">
            <text:p>Campamento Nueva Barquita</text:p>
          </table:table-cell>
          <table:table-cell table:number-columns-repeated="16368"/>
        </table:table-row>
        <table:table-row table:style-name="ro6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lub Multiusos La Nueva Barquita, Distrito Nacional</text:p>
          </table:table-cell>
          <table:table-cell table:number-columns-repeated="16368"/>
        </table:table-row>
        <table:table-row table:style-name="ro12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Boca Chica</text:p>
          </table:table-cell>
          <table:table-cell table:number-columns-repeated="16368"/>
        </table:table-row>
        <table:table-row table:style-name="ro13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Oficina Nacional de Propiedad Industrial</text:p>
          </table:table-cell>
          <table:table-cell table:number-columns-repeated="16368"/>
        </table:table-row>
        <table:table-row table:style-name="ro2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Cabri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Iglesia Adventista de Arroyo Hondo</text:p>
          </table:table-cell>
          <table:table-cell table:number-columns-repeated="16368"/>
        </table:table-row>
        <table:table-row table:style-name="ro13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Fundacion Familia Unida, Guaricanos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Walquiria Gómez, Edith Ciprian, 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Hijos Colaboradores del Mmujer</text:p>
          </table:table-cell>
          <table:table-cell table:number-columns-repeated="16368"/>
        </table:table-row>
        <table:table-row table:style-name="ro7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de Capacitación Comunitario <text:s/>Monte Rey, Boca Chica</text:p>
          </table:table-cell>
          <table:table-cell table:number-columns-repeated="16368"/>
        </table:table-row>
        <table:table-row table:style-name="ro6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74">
          <table:table-cell office:value-type="string" table:style-name="ce1">
            <text:p>Yaguate/ 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Iglesia Evangelica Jehova Jireth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Iglesia Evangelica Jehova Jireth, San Cristobal</text:p>
          </table:table-cell>
          <table:table-cell table:number-columns-repeated="16368"/>
        </table:table-row>
        <table:table-row table:style-name="ro63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Proyecto Caminate</text:p>
          </table:table-cell>
          <table:table-cell table:number-columns-repeated="16368"/>
        </table:table-row>
        <table:table-row table:style-name="ro75">
          <table:table-cell office:value-type="string" table:style-name="ce1">
            <text:p>Boca Chica/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Fundacion neptuno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 <text:s/>CPSIA</text:p>
          </table:table-cell>
          <table:table-cell office:value-type="string" table:style-name="ce1">
            <text:p>Fundacion Neptuno</text:p>
          </table:table-cell>
          <table:table-cell table:number-columns-repeated="16368"/>
        </table:table-row>
        <table:table-row table:style-name="ro3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45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primaria Cristina Helena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ic. Mariel Mo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enico José Reyes</text:p>
          </table:table-cell>
          <table:table-cell office:value-type="float" office:value="105" table:style-name="ce1">
            <text:p>105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ic. Juana Contreras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36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5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enico José Reyes</text:p>
          </table:table-cell>
          <table:table-cell office:value-type="float" office:value="111" table:style-name="ce1">
            <text:p>111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Lic. Juana Contreras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enico José Reyes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ic. Mariel Mo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cuela San Antonio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ic. Mariel Mo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Monte Plata</text:p>
          </table:table-cell>
          <table:table-cell office:value-type="string" table:style-name="ce1">
            <text:p>Oficina Municipal de la Mujer de Yamas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ctenico Gran Usebio Manzuenta</text:p>
          </table:table-cell>
          <table:table-cell office:value-type="float" office:value="185" table:style-name="ce1">
            <text:p>185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ic.Mariel Mota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Yamasa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Comunitario</text:p>
          </table:table-cell>
          <table:table-cell office:value-type="string" table:style-name="ce1">
            <text:p>Club María Cordero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de Castillo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Madres</text:p>
          </table:table-cell>
          <table:table-cell office:value-type="string" table:style-name="ce1">
            <text:p>Escuela Vocacional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lizabeth Parede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de Castillo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La Altagracia</text:p>
          </table:table-cell>
          <table:table-cell office:value-type="string" table:style-name="ce1">
            <text:p>Oficina Provincial de la Mujer Higüey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30 <text:s/>minutos<text:s/>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uan Felix Pepén y Juan Boch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Rosy M. Jimenéz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Oficina Provincial de la Mujer Altagracia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La Altagracia</text:p>
          </table:table-cell>
          <table:table-cell office:value-type="string" table:style-name="ce1">
            <text:p>Oficina Provincial de la Mujer Higüey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Jornada Prevencion de embarazo en adolescente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Francisco del Rosario Sánchez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lercida Torres P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Altagracia</text:p>
          </table:table-cell>
          <table:table-cell table:number-columns-repeated="16368"/>
        </table:table-row>
        <table:table-row table:style-name="ro137">
          <table:table-cell office:value-type="string" table:style-name="ce1">
            <text:p>Espaillat</text:p>
          </table:table-cell>
          <table:table-cell office:value-type="string" table:style-name="ce1">
            <text:p>Oficina Provicional de la Mujer Moca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Prevención de Embarazo y Prevención de Violencia Intrafamilia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Ciprian Ibañez<text:s text:c="2"/>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a Iris De León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Espaillat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Montecristi<text:s/></text:p>
          </table:table-cell>
          <table:table-cell office:value-type="string" table:style-name="ce1">
            <text:p>Oficina Municipal de la Mujer Guayubi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Adolesce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20 minutos</text:p>
          </table:table-cell>
          <table:table-cell office:value-type="string" table:style-name="ce1">
            <text:p>A los Adolescentes del Centro Educativo</text:p>
          </table:table-cell>
          <table:table-cell office:value-type="string" table:style-name="ce1">
            <text:p>Ranchadero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ira Rodriguez</text:p>
          </table:table-cell>
          <table:table-cell office:value-type="string" table:style-name="ce1">
            <text:p>Directora de Salud Publica</text:p>
          </table:table-cell>
          <table:table-cell office:value-type="string" table:style-name="ce1">
            <text:p>Ministerio de la Mujer, Salud Publica y Educacion<text:s/></text:p>
          </table:table-cell>
          <table:table-cell table:number-columns-repeated="16368"/>
        </table:table-row>
        <table:table-row table:style-name="ro137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Haina</text:p>
          </table:table-cell>
          <table:table-cell office:value-type="string" table:style-name="ce1">
            <text:p>Charla <text:s text:c="53"/>Enbarazo en Adolescente<text:s text:c="3"/>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text:s/></text:p>
          </table:table-cell>
          <table:table-cell office:value-type="string" table:style-name="ce1">
            <text:p>Estudiante<text:s/></text:p>
          </table:table-cell>
          <table:table-cell office:value-type="string" table:style-name="ce1">
            <text:p>Escuela Básica Itabo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tebania Alies Garcia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Orientadora del Centro Educativo y Oficina Municipal de la Mujer Haina</text:p>
          </table:table-cell>
          <table:table-cell table:number-columns-repeated="16368"/>
        </table:table-row>
        <table:table-row table:style-name="ro139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 y <text:s/>Prevención de Embarazos en Adoles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text:s/></text:p>
          </table:table-cell>
          <table:table-cell office:value-type="string" table:style-name="ce1">
            <text:p>Estudiante<text:s/></text:p>
          </table:table-cell>
          <table:table-cell office:value-type="string" table:style-name="ce1">
            <text:p>Escuela Básica Juan Pablo Duarte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stebania Alies Garcia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Orintadora del Centro Educativo y Oficina Municipal de la Mujer Haina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Hato Mayor</text:p>
          </table:table-cell>
          <table:table-cell office:value-type="string" table:style-name="ce1">
            <text:p>Oficina Provicional de la Mujer Hato Mayor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Niños. Niñas y adolescentes</text:p>
          </table:table-cell>
          <table:table-cell office:value-type="string" table:style-name="ce1">
            <text:p>Centro Tecnologico Comunitario, Sabana de la Mar,<text:s/>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unilda Sosa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Wany Lizardo, Coordinador CTC.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Duarte</text:p>
          </table:table-cell>
          <table:table-cell office:value-type="string" table:style-name="ce1">
            <text:p>Oficina Municipal de la Mujer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text:s/>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Irma Alejejandrina Sanches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Duarte</text:p>
          </table:table-cell>
          <table:table-cell office:value-type="string" table:style-name="ce1">
            <text:p>Oficina Municipal de la Mujer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5 minutos<text:s/>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Prof. Juan Bosch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Duarte</text:p>
          </table:table-cell>
          <table:table-cell office:value-type="string" table:style-name="ce1">
            <text:p>Oficina Municipal de la Mujer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20 minutos<text:s/>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Juan Pablo Duarte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Duarte</text:p>
          </table:table-cell>
          <table:table-cell office:value-type="string" table:style-name="ce1">
            <text:p>Oficina Municipal de la Mujer Villa Riv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35 minutos<text:s/>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Prof. Juan Bosch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na Cecilia Maria Bovier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Educacion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Pedernales</text:p>
          </table:table-cell>
          <table:table-cell office:value-type="string" table:style-name="ce1">
            <text:p>Oficina Municipal de la Mujer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as Flores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sella Feliz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Municipal de la Mujer</text:p>
          </table:table-cell>
          <table:table-cell table:number-columns-repeated="16368"/>
        </table:table-row>
        <table:table-row table:style-name="ro134">
          <table:table-cell office:value-type="string" table:style-name="ce1">
            <text:p>Santiago<text:s/></text:p>
          </table:table-cell>
          <table:table-cell office:value-type="string" table:style-name="ce1">
            <text:p>Oficina Municipal de la Mujer San José de las Matas</text:p>
          </table:table-cell>
          <table:table-cell office:value-type="string" table:style-name="ce1">
            <text:p>Charla<text:s text:c="53"/></text:p>
          </table:table-cell>
          <table:table-cell office:value-type="string" table:style-name="ce1">
            <text:p>Prevención de Embarazos en Adolescente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 y 30 minutos<text:s/></text:p>
          </table:table-cell>
          <table:table-cell office:value-type="string" table:style-name="ce1">
            <text:p>Municipes</text:p>
          </table:table-cell>
          <table:table-cell office:value-type="string" table:style-name="ce1">
            <text:p>Club Comunal Vidal Pichardo Sui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got Tapi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Municipal de la Mujer SAJOMA, PLAN SIERRA Y SIMERGEN<text:s/>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Samaná</text:p>
          </table:table-cell>
          <table:table-cell office:value-type="string" table:style-name="ce1">
            <text:p>Oficina Provincial de la Mujer Samaná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La Colonia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hoanna Cordero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Director de la Escuela</text:p>
          </table:table-cell>
          <table:table-cell table:number-columns-repeated="16368"/>
        </table:table-row>
        <table:table-row table:style-name="ro137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<text:s/>Gá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Adolescente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 y 30 minutos<text:s/>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Tres Ceibas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delina Taveras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Oficina Municipal de la Mujer Gáspar Hernández<text:s/>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<text:s/>Gá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las Adolescente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Bejuco Blanco</text:p>
          </table:table-cell>
          <table:table-cell office:value-type="float" office:value="136" table:style-name="ce1">
            <text:p>13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Gla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Gáspar Hernández<text:s/>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Espaillat</text:p>
          </table:table-cell>
          <table:table-cell office:value-type="string" table:style-name="ce1">
            <text:p>Oficina Municipal de la Mujer <text:s/>Gáspar Hernánd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l embarazo en las Adolescente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45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entro Educativo La Hoya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Glany Marte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Municipal de la Mujer Gáspar Hernández<text:s/></text:p>
          </table:table-cell>
          <table:table-cell table:number-columns-repeated="16368"/>
        </table:table-row>
        <table:table-row table:style-name="ro87">
          <table:table-cell office:value-type="string" table:style-name="ce1">
            <text:p>La Vega</text:p>
          </table:table-cell>
          <table:table-cell office:value-type="string" table:style-name="ce1">
            <text:p>Oficina Municipal de la Mujer-Constanz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revencion del embarazo en las Adolescente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 y 30 minuto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Politecnico Felipe Soriano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uisa Y Yuskeiry</text:p>
          </table:table-cell>
          <table:table-cell office:value-type="string" table:style-name="ce1">
            <text:p>Psicóloga y abogada<text:s text:c="2"/></text:p>
          </table:table-cell>
          <table:table-cell office:value-type="string" table:style-name="ce1">
            <text:p>Oficina Municipal de la Mujer Constanza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La Altagracia</text:p>
          </table:table-cell>
          <table:table-cell office:value-type="string" table:style-name="ce1">
            <text:p>Oficina Municipal de la Mujer Veron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Prevencion de embarazo en adolescente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Francisco del Rosario Sánchez<text:s/>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lercida Torres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<text:s/>Oficina Municipal de la Mujer Veron Y Oficina Provincial de la Mujer Higuey<text:s/>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Peravia</text:p>
          </table:table-cell>
          <table:table-cell office:value-type="string" table:style-name="ce1">
            <text:p>Oficina Provincial de la Mujer Perav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revención de <text:s/>Embarazo <text:s/>en adolescentes y Uniones Tempran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Experimental UASD Bani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bel Perez Garcia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Oficina Provincial de la Mujer-Peravia-UASD Bani.</text:p>
          </table:table-cell>
          <table:table-cell table:number-columns-repeated="16368"/>
        </table:table-row>
        <table:table-row table:style-name="ro136">
          <table:table-cell office:value-type="string" table:style-name="ce1">
            <text:p>Peravia</text:p>
          </table:table-cell>
          <table:table-cell office:value-type="string" table:style-name="ce1">
            <text:p>Oficina Provincial de la Mujer Peravi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Taller Prevención de <text:s/>Embarazo <text:s/>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ucila Mojica<text:s/>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uth Mariano<text:s/></text:p>
          </table:table-cell>
          <table:table-cell office:value-type="string" table:style-name="ce1">
            <text:p>Analista Derechos Integrales</text:p>
          </table:table-cell>
          <table:table-cell office:value-type="string" table:style-name="ce1">
            <text:p>Oficina Provincial de la Mujer Peravia/Dirección de Salud Integral de la Mujer/Movimiento campesino Dominicano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Peravia<text:s/></text:p>
          </table:table-cell>
          <table:table-cell office:value-type="string" table:style-name="ce1">
            <text:p>Oficina Provincial de la Mujer Peravi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Taller Prevención de <text:s/>Embarazo <text:s/>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text:s/></text:p>
          </table:table-cell>
          <table:table-cell office:value-type="string" table:style-name="ce1">
            <text:p>Centro EducativoAsela Paulino<text:s/>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uth Mariano<text:s text:c="2"/></text:p>
          </table:table-cell>
          <table:table-cell office:value-type="string" table:style-name="ce1">
            <text:p>Analista Derechos Integrales</text:p>
          </table:table-cell>
          <table:table-cell office:value-type="string" table:style-name="ce1">
            <text:p>Oficina Provincial de la Mujer Peravia/Dirección de Salud Integral de la Mujer/Movimiento campesino Dominicano</text:p>
          </table:table-cell>
          <table:table-cell table:number-columns-repeated="16368"/>
        </table:table-row>
        <table:table-row table:style-name="ro134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abarazo en Adolescentes y Uniones Temprana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Vallecito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licia Mercedes Zorrilla Y Maria Elvira Hidalgo</text:p>
          </table:table-cell>
          <table:table-cell office:value-type="string" table:style-name="ce1">
            <text:p>Psicóloga y Trabajadora Social</text:p>
          </table:table-cell>
          <table:table-cell office:value-type="string" table:style-name="ce1">
            <text:p>Direccion del centro educativo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abarazo en Adolescentes y Uniones Temprana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Marino Almonte</text:p>
          </table:table-cell>
          <table:table-cell office:value-type="float" office:value="104" table:style-name="ce1">
            <text:p>104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Felicia Mercedes Zorrilla Y Maria Elvira Hidalgo</text:p>
          </table:table-cell>
          <table:table-cell office:value-type="string" table:style-name="ce1">
            <text:p>Psicóloga y Trabajadora Social</text:p>
          </table:table-cell>
          <table:table-cell office:value-type="string" table:style-name="ce1">
            <text:p>Direccion del Centro Educativo</text:p>
          </table:table-cell>
          <table:table-cell table:number-columns-repeated="16368"/>
        </table:table-row>
        <table:table-row table:style-name="ro134">
          <table:table-cell office:value-type="string" table:style-name="ce1">
            <text:p>Santiago Rodríguez</text:p>
          </table:table-cell>
          <table:table-cell office:value-type="string" table:style-name="ce1">
            <text:p>Oficina Provincial de la Mujer Santiago Rodrígue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abarazo en Adolescentes y Uniones Temprana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El Rincon<text:s/>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licia Mercedes Zorrilla Y Maria Elvira Hidalgo</text:p>
          </table:table-cell>
          <table:table-cell office:value-type="string" table:style-name="ce1">
            <text:p>Psicóloga y Trabajadora Social</text:p>
          </table:table-cell>
          <table:table-cell office:value-type="string" table:style-name="ce1">
            <text:p>Direccion del centro educativo</text:p>
          </table:table-cell>
          <table:table-cell table:number-columns-repeated="16368"/>
        </table:table-row>
        <table:table-row table:style-name="ro87">
          <table:table-cell office:value-type="string" table:style-name="ce1">
            <text:p>San Cristobal</text:p>
          </table:table-cell>
          <table:table-cell office:value-type="string" table:style-name="ce1">
            <text:p>Oficina Municipal de la Mujer Villa Altagraci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on de Emabarazo en Adolescentes y Uniones Temprana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ultos y <text:s/>adolescentes<text:s/></text:p>
          </table:table-cell>
          <table:table-cell office:value-type="string" table:style-name="ce1">
            <text:p>LA TORRE<text:s/>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Rosa Castillo Lora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Superáte/Juntas de Vecinos<text:s/></text:p>
          </table:table-cell>
          <table:table-cell table:number-columns-repeated="16368"/>
        </table:table-row>
        <table:table-row table:style-name="ro127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La Roman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on de Uniones tempranas y embazos enh adolesce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Liceo Aristide Garcias Mella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hanna Ramos<text:s/>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La Romana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La Roman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on de Uniones Tempranas y Embarazos en adolescen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Escuela Vocacional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La Romana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La Romana</text:p>
          </table:table-cell>
          <table:table-cell office:value-type="string" table:style-name="ce1">
            <text:p>Oficina Provincial de la Mujer La Roman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on de Uniones Tempranas y Embarazos en adolescent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Estudiantes</text:p>
          </table:table-cell>
          <table:table-cell office:value-type="string" table:style-name="ce1">
            <text:p>Colegio Enmaculada Corazon de Maria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hanna Ramos</text:p>
          </table:table-cell>
          <table:table-cell office:value-type="string" table:style-name="ce1">
            <text:p>Psicóloga</text:p>
          </table:table-cell>
          <table:table-cell office:value-type="string" table:style-name="ce1">
            <text:p>Oficina Provincial de la Mujer La Romana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La Altagracia</text:p>
          </table:table-cell>
          <table:table-cell office:value-type="string" table:style-name="ce1">
            <text:p>Oficina Provincial de la Mujer Higüey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Iniciativa Tú No Ta Pa Eso, prevencion de embarazo en adolescente y uniones temprana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Horas<text:s/></text:p>
          </table:table-cell>
          <table:table-cell office:value-type="string" table:style-name="ce1">
            <text:p>Adolescente</text:p>
          </table:table-cell>
          <table:table-cell office:value-type="string" table:style-name="ce1">
            <text:p>Liceo Juan Felix Pepén y Juan Boch</text:p>
          </table:table-cell>
          <table:table-cell office:value-type="float" office:value="200" table:style-name="ce1">
            <text:p>200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Rosy M. Jimenéz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UNFPA</text:p>
          </table:table-cell>
          <table:table-cell table:number-columns-repeated="16368"/>
        </table:table-row>
        <table:table-row table:style-name="ro88">
          <table:table-cell office:value-type="string" table:style-name="ce1">
            <text:p>Montecristi</text:p>
          </table:table-cell>
          <table:table-cell office:value-type="string" table:style-name="ce1">
            <text:p>Oficina Municipal de la Mujer Las Matas de Santa Cruz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<text:s/>de Embarazo en Adolescente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 y 30 minutos</text:p>
          </table:table-cell>
          <table:table-cell office:value-type="string" table:style-name="ce1">
            <text:p>Estudiantes adolescentes del centro educativo</text:p>
          </table:table-cell>
          <table:table-cell office:value-type="string" table:style-name="ce1">
            <text:p>Centro EducativoPedro Antonio Pimentel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Yenny Hidalgo<text:s/></text:p>
          </table:table-cell>
          <table:table-cell office:value-type="string" table:style-name="ce1">
            <text:p>Psicóloga CONANI</text:p>
          </table:table-cell>
          <table:table-cell office:value-type="string" table:style-name="ce1">
            <text:p>Oficina Municipal de la Mujer, CONANI, Distrito Educativo 13-02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Independencia</text:p>
          </table:table-cell>
          <table:table-cell office:value-type="string" table:style-name="ce1">
            <text:p>Oficina Provincial de la Mujer Jimaní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Uniones Tempranas y Embarazos en adolesc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5 minutos</text:p>
          </table:table-cell>
          <table:table-cell office:value-type="string" table:style-name="ce1">
            <text:p>Niños, niñas y adolescentes</text:p>
          </table:table-cell>
          <table:table-cell office:value-type="string" table:style-name="ce1">
            <text:p>Liceo Manuel Nova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andy Roa/Elbany Medina</text:p>
          </table:table-cell>
          <table:table-cell office:value-type="string" table:style-name="ce1">
            <text:p>Encargada/Abogada</text:p>
          </table:table-cell>
          <table:table-cell office:value-type="string" table:style-name="ce1">
            <text:p>Oficina de la Mujer Jimaní</text:p>
          </table:table-cell>
          <table:table-cell table:number-columns-repeated="16368"/>
        </table:table-row>
        <table:table-row table:style-name="ro141">
          <table:table-cell office:value-type="string" table:style-name="ce1">
            <text:p>Bahoruco</text:p>
          </table:table-cell>
          <table:table-cell office:value-type="string" table:style-name="ce1">
            <text:p>Oficina Provincial de la Muje 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Los Robles Batey 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text:s/>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Bahoruco</text:p>
          </table:table-cell>
          <table:table-cell office:value-type="string" table:style-name="ce1">
            <text:p>Oficina Provincial de la Mujer 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E. Carv. V. Jaragua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text:s/>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Bahoruco</text:p>
          </table:table-cell>
          <table:table-cell office:value-type="string" table:style-name="ce1">
            <text:p>Oficina Provincial de la Mujer 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55 minuto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E. Carv. V. Jaragua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text:s/></text:p>
          </table:table-cell>
          <table:table-cell table:number-columns-repeated="16368"/>
        </table:table-row>
        <table:table-row table:style-name="ro39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56 minuto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E. Carv. V. Jaragua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text:s/>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Bahoruco</text:p>
          </table:table-cell>
          <table:table-cell office:value-type="string" table:style-name="ce1">
            <text:p>Oficina Provincial de la MujerBahoruc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45 minuto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Francisco A.Caamaño v. Jarag.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stumira y Dofanny</text:p>
          </table:table-cell>
          <table:table-cell office:value-type="string" table:style-name="ce1">
            <text:p>Encargada y Psicol.</text:p>
          </table:table-cell>
          <table:table-cell office:value-type="string" table:style-name="ce1">
            <text:p>Con Departamento de Orientacion<text:s/></text:p>
          </table:table-cell>
          <table:table-cell table:number-columns-repeated="16368"/>
        </table:table-row>
        <table:table-row table:style-name="ro52">
          <table:table-cell office:value-type="string" table:style-name="ce1">
            <text:p>San C ristóbal</text:p>
          </table:table-cell>
          <table:table-cell office:value-type="string" table:style-name="ce1">
            <text:p>Oficina Municipal de la Mujer Haina</text:p>
          </table:table-cell>
          <table:table-cell office:value-type="string" table:style-name="ce1">
            <text:p>Charla <text:s text:c="53"/>Enbarazo en Adolescente<text:s text:c="3"/></text:p>
          </table:table-cell>
          <table:table-cell office:value-type="string" table:style-name="ce1">
            <text:p>Prevencion de Embarazo en Adolecent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<text:s/></text:p>
          </table:table-cell>
          <table:table-cell office:value-type="string" table:style-name="ce1">
            <text:p>Escuela Básica Itabo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tebania Alies Garcia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Orintadora del centro educativo <text:s/>y Oficina Municipal de la Mujer Haina</text:p>
          </table:table-cell>
          <table:table-cell table:number-columns-repeated="16368"/>
        </table:table-row>
        <table:table-row table:style-name="ro138">
          <table:table-cell office:value-type="string" table:style-name="ce1">
            <text:p>San C ristóbal</text:p>
          </table:table-cell>
          <table:table-cell office:value-type="string" table:style-name="ce1">
            <text:p>Oficina Municipal de la Mujer Hai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Prevencion de Embarazo en Adolecent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10 minutos</text:p>
          </table:table-cell>
          <table:table-cell office:value-type="string" table:style-name="ce1">
            <text:p>Estudiante<text:s/></text:p>
          </table:table-cell>
          <table:table-cell office:value-type="string" table:style-name="ce1">
            <text:p>Escuela Básica Juan Pablo Duarte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stebania Alies Garcia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Orintadora del centro educativo <text:s/>y Oficina Municipal de la Mujer Haina</text:p>
          </table:table-cell>
          <table:table-cell table:number-columns-repeated="16368"/>
        </table:table-row>
        <table:table-row table:style-name="ro81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Uniones Temprana y <text:s/>Embarazo en la Adolecenci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30 <text:s/>minutos<text:s/></text:p>
          </table:table-cell>
          <table:table-cell office:value-type="string" table:style-name="ce1">
            <text:p>A los adolescentes<text:s text:c="2"/></text:p>
          </table:table-cell>
          <table:table-cell office:value-type="string" table:style-name="ce1">
            <text:p>Liceo Carlos González Nuñez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ra. Esmeralda,Rumalda Tejada, Evelyn Rumaldo y Liber Colon<text:s/></text:p>
          </table:table-cell>
          <table:table-cell office:value-type="string" table:style-name="ce1">
            <text:p>Doctora,Psicóloga Abogada y Encargada</text:p>
          </table:table-cell>
          <table:table-cell office:value-type="string" table:style-name="ce1">
            <text:p>Salud Publica y Oficina Provincial de la Mujer Dajabón<text:s/></text:p>
          </table:table-cell>
          <table:table-cell table:number-columns-repeated="16368"/>
        </table:table-row>
        <table:table-row table:style-name="ro86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Adolescent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 hora y 40 minutos<text:s/></text:p>
          </table:table-cell>
          <table:table-cell office:value-type="string" table:style-name="ce1">
            <text:p>A los adolescentes<text:s text:c="2"/></text:p>
          </table:table-cell>
          <table:table-cell office:value-type="string" table:style-name="ce1">
            <text:p>Escuela Rafael Diaz Nieses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ra. Esmeralda,Dra. Kiara y María Estervina<text:s/></text:p>
          </table:table-cell>
          <table:table-cell office:value-type="string" table:style-name="ce1">
            <text:p>Doctoras y Coordinadora<text:s/>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 los adolescentes<text:s text:c="2"/></text:p>
          </table:table-cell>
          <table:table-cell office:value-type="string" table:style-name="ce1">
            <text:p>Liceo ¨Padre Manuel González Quevedo<text:s/>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ra. Esmeralda,Dra. Kiara y María Estervina<text:s/></text:p>
          </table:table-cell>
          <table:table-cell office:value-type="string" table:style-name="ce1">
            <text:p>Doctoras y Coordinadora<text:s/>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Adolescen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1Hora y 45 minutos<text:s/></text:p>
          </table:table-cell>
          <table:table-cell office:value-type="string" table:style-name="ce1">
            <text:p>A los adolescentes<text:s text:c="2"/></text:p>
          </table:table-cell>
          <table:table-cell office:value-type="string" table:style-name="ce1">
            <text:p>Liceo Carmen Digna Evangelista Alejo<text:s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ra. Esmeralda,Dra. Kiara y María Estervina<text:s/></text:p>
          </table:table-cell>
          <table:table-cell office:value-type="string" table:style-name="ce1">
            <text:p>Doctora y Coordinadora<text:s/>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85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<text:s/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 los adolescentes<text:s text:c="2"/></text:p>
          </table:table-cell>
          <table:table-cell office:value-type="string" table:style-name="ce1">
            <text:p>Escuela Fe y Alegria<text:s/>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octoras de las UNAP, Maria Estervinay <text:s/>Evelyn Rumaldo<text:s text:c="2"/></text:p>
          </table:table-cell>
          <table:table-cell office:value-type="string" table:style-name="ce1">
            <text:p>Doctoras , 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<text:s/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 los adolescentes<text:s text:c="2"/></text:p>
          </table:table-cell>
          <table:table-cell office:value-type="string" table:style-name="ce1">
            <text:p>Liceo Carmen Digna Evangelista Alejo<text:s/>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octoras de las UNAP, Maria Estervina, Evelyn Rumaldo<text:s text:c="2"/></text:p>
          </table:table-cell>
          <table:table-cell office:value-type="string" table:style-name="ce1">
            <text:p>Doctoras,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142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<text:s/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 los adolescentes<text:s text:c="2"/></text:p>
          </table:table-cell>
          <table:table-cell office:value-type="string" table:style-name="ce1">
            <text:p><text:s/>Escuela San Geronimo Emiliani<text:s/>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octoras de las UNAP, Maria Estervina, Evelyn Rumaldo<text:s text:c="2"/></text:p>
          </table:table-cell>
          <table:table-cell office:value-type="string" table:style-name="ce1">
            <text:p>Doctoras,Encargada y Coordinadora</text:p>
          </table:table-cell>
          <table:table-cell office:value-type="string" table:style-name="ce1">
            <text:p>Salud Publica, minutosujer y <text:s/>UNFPA</text:p>
          </table:table-cell>
          <table:table-cell table:number-columns-repeated="16368"/>
        </table:table-row>
        <table:table-row table:style-name="ro94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<text:s/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text:s text:c="2"/></text:p>
          </table:table-cell>
          <table:table-cell office:value-type="string" table:style-name="ce1">
            <text:p>Liceo Manuel Arturo Machado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octoras de las UNAP, Maria Estervina, Evelyn Rumaldo<text:s text:c="2"/></text:p>
          </table:table-cell>
          <table:table-cell office:value-type="string" table:style-name="ce1">
            <text:p>Doctoras, 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80">
          <table:table-cell office:value-type="string" table:style-name="ce1">
            <text:p>Dajabón</text:p>
          </table:table-cell>
          <table:table-cell office:value-type="string" table:style-name="ce1">
            <text:p>Oficina Provincional de la Mujer Dajabón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on de Embarazo en adolescente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/text:p>
          </table:table-cell>
          <table:table-cell office:value-type="string" table:style-name="ce1">
            <text:p>Adolescentes<text:s text:c="2"/></text:p>
          </table:table-cell>
          <table:table-cell office:value-type="string" table:style-name="ce1">
            <text:p>Escuela José Ramón López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Doctoras de las UNAP, Maria Estervina, Evelyn Rumaldo<text:s text:c="2"/></text:p>
          </table:table-cell>
          <table:table-cell office:value-type="string" table:style-name="ce1">
            <text:p>Doctoras, Encargada y Coordinadora</text:p>
          </table:table-cell>
          <table:table-cell office:value-type="string" table:style-name="ce1">
            <text:p>Salud Publica, minutosujer y UNFPA</text:p>
          </table:table-cell>
          <table:table-cell table:number-columns-repeated="16368"/>
        </table:table-row>
        <table:table-row table:style-name="ro92">
          <table:table-cell office:value-type="string" table:style-name="ce1">
            <text:p>Peravia</text:p>
          </table:table-cell>
          <table:table-cell office:value-type="string" table:style-name="ce1">
            <text:p>Oficina Provincional de la Mujer Peravi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<text:s/>Prevención de Embarazo en Adolescentes"Lo Más Jevi"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text:s/></text:p>
          </table:table-cell>
          <table:table-cell office:value-type="string" table:style-name="ce1">
            <text:p>Estudiante<text:s/></text:p>
          </table:table-cell>
          <table:table-cell office:value-type="string" table:style-name="ce1">
            <text:p>Liceo Experimental UASD Bani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bel Pérez García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Oficina Provicional de la Mujer-Peravia.</text:p>
          </table:table-cell>
          <table:table-cell table:number-columns-repeated="16368"/>
        </table:table-row>
        <table:table-row table:style-name="ro124">
          <table:table-cell office:value-type="string" table:style-name="ce1">
            <text:p>Peravia</text:p>
          </table:table-cell>
          <table:table-cell office:value-type="string" table:style-name="ce1">
            <text:p>Oficina Provincional de la Mujer Peravi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text:s/></text:p>
          </table:table-cell>
          <table:table-cell office:value-type="string" table:style-name="ce1">
            <text:p>Estudiante<text:s/></text:p>
          </table:table-cell>
          <table:table-cell office:value-type="string" table:style-name="ce1">
            <text:p>Liceo Lucila Mojica<text:s/>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uth Mariano<text:s/></text:p>
          </table:table-cell>
          <table:table-cell office:value-type="string" table:style-name="ce1">
            <text:p>Analista Derechos Integrales</text:p>
          </table:table-cell>
          <table:table-cell office:value-type="string" table:style-name="ce1">
            <text:p>Departamento de <text:s/>Salud Integral De La Mujer-Dirección de Derechos Integrales de la Mujer-Movimiento Campesino <text:s/>Dominicano Oficina Provicional de la Mujer Peravia.</text:p>
          </table:table-cell>
          <table:table-cell table:number-columns-repeated="16368"/>
        </table:table-row>
        <table:table-row table:style-name="ro140">
          <table:table-cell office:value-type="string" table:style-name="ce1">
            <text:p>Peravia</text:p>
          </table:table-cell>
          <table:table-cell office:value-type="string" table:style-name="ce1">
            <text:p>Oficina Provincional de la Mujer Peravia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text:s/></text:p>
          </table:table-cell>
          <table:table-cell office:value-type="string" table:style-name="ce1">
            <text:p>Estudiante<text:s/></text:p>
          </table:table-cell>
          <table:table-cell office:value-type="string" table:style-name="ce1">
            <text:p>Centro EducativoAsela Paulino<text:s text:c="2"/>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uth Mariano<text:s/></text:p>
          </table:table-cell>
          <table:table-cell office:value-type="string" table:style-name="ce1">
            <text:p>Analista Derechos Integrales</text:p>
          </table:table-cell>
          <table:table-cell office:value-type="string" table:style-name="ce1">
            <text:p>Departamento de <text:s/>Salud Integral De La Mujer-Dirección de Derechos Integrales de la Mujer-Movimiento Campesino <text:s/>Dominicano Oficina Provicional de la Mujer Peravia.</text:p>
          </table:table-cell>
          <table:table-cell table:number-columns-repeated="16368"/>
        </table:table-row>
        <table:table-row table:style-name="ro128">
          <table:table-cell office:value-type="string" table:style-name="ce1">
            <text:p>Duarte</text:p>
          </table:table-cell>
          <table:table-cell office:value-type="string" table:style-name="ce1">
            <text:p>Oficina Municipal de la Mujer Castill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<text:s/>Prevención de Embarazo en <text:s/>Adolescente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<text:s/></text:p>
          </table:table-cell>
          <table:table-cell office:value-type="string" table:style-name="ce1">
            <text:p>comunitarios</text:p>
          </table:table-cell>
          <table:table-cell office:value-type="string" table:style-name="ce1">
            <text:p>Club de la comunidad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nerys Castr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Psicóloga Oficina Municipal de la Mujer</text:p>
          </table:table-cell>
          <table:table-cell table:number-columns-repeated="16368"/>
        </table:table-row>
        <table:table-row table:style-name="ro111">
          <table:table-cell office:value-type="string" table:style-name="ce1">
            <text:p>Sánchez Ramirez</text:p>
          </table:table-cell>
          <table:table-cell office:value-type="string" table:style-name="ce1">
            <text:p>Oficina Municipal de la Mujer Fantino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Prevencion del Embarazo en Adolescente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2 Horass<text:s/></text:p>
          </table:table-cell>
          <table:table-cell office:value-type="string" table:style-name="ce1">
            <text:p>Estudiantes adolescentes<text:s/></text:p>
          </table:table-cell>
          <table:table-cell office:value-type="string" table:style-name="ce1">
            <text:p>Politecnico Padre Fantino</text:p>
          </table:table-cell>
          <table:table-cell office:value-type="float" office:value="150" table:style-name="ce1">
            <text:p>15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amelvin Concepcion<text:s/></text:p>
          </table:table-cell>
          <table:table-cell office:value-type="string" table:style-name="ce1">
            <text:p>Psicóloga<text:s/></text:p>
          </table:table-cell>
          <table:table-cell office:value-type="string" table:style-name="ce1">
            <text:p>Samelvin Concepcion<text:s/></text:p>
          </table:table-cell>
          <table:table-cell table:number-columns-repeated="16368"/>
        </table:table-row>
        <table:table-row table:style-name="ro51">
          <table:table-cell table:number-columns-repeated="16384" table:style-name="ce1"/>
        </table:table-row>
        <table:table-row table:style-name="ro83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GES</text:p>
          </table:table-cell>
          <table:table-cell table:number-columns-repeated="16368"/>
        </table:table-row>
        <table:table-row table:style-name="ro9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munitarios de Boca Chica, La OPM</text:p>
          </table:table-cell>
          <table:table-cell table:number-columns-repeated="16368"/>
        </table:table-row>
        <table:table-row table:style-name="ro9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Panel de Adolescentes construyendo Mi Futuro Jevi, en Conmemoración del Dia de lam Prevención <text:s/>del Embarazo en Adolescente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n Centros Educativos</text:p>
          </table:table-cell>
          <table:table-cell table:number-columns-repeated="16368"/>
        </table:table-row>
        <table:table-row table:style-name="ro96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Juana Saltitopa</text:p>
          </table:table-cell>
          <table:table-cell table:number-columns-repeated="16368"/>
        </table:table-row>
        <table:table-row table:style-name="ro115">
          <table:table-cell office:value-type="string" table:style-name="ce1">
            <text:p>Los Frailes, 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San Francisco de Asis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San Francisco de Asis</text:p>
          </table:table-cell>
          <table:table-cell table:number-columns-repeated="16368"/>
        </table:table-row>
        <table:table-row table:style-name="ro12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Conmemoracion del dia de la niña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n Centros Educativos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Minerva Mirabal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Eugenio Maria de Hostos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Eugenio Maria de Hostos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Prof. Thomas Lapais</text:p>
          </table:table-cell>
          <table:table-cell table:number-columns-repeated="16368"/>
        </table:table-row>
        <table:table-row table:style-name="ro143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Salome Ureña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GES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Los Tres Ojos, <text:s/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ervantes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Cervantes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Ligia Amancio V entura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Prof. Juan de la Cruz Abad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<text:s/>Edith Ciprian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Prof. Juan de la Cruz Abad</text:p>
          </table:table-cell>
          <table:table-cell table:number-columns-repeated="16368"/>
        </table:table-row>
        <table:table-row table:style-name="ro89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GES</text:p>
          </table:table-cell>
          <table:table-cell table:number-columns-repeated="16368"/>
        </table:table-row>
        <table:table-row table:style-name="ro95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Salome Ureña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ern International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Francisco del Rosario Sanchez</text:p>
          </table:table-cell>
          <table:table-cell table:number-columns-repeated="16368"/>
        </table:table-row>
        <table:table-row table:style-name="ro122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ara la Educacion, la ureña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Para la Educacion, La Ureña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Adventistas Bethel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Republica de Cuba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Republica de Cuba</text:p>
          </table:table-cell>
          <table:table-cell table:number-columns-repeated="16368"/>
        </table:table-row>
        <table:table-row table:style-name="ro98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, Bayaguana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Experimental Estrella del Universo</text:p>
          </table:table-cell>
          <table:table-cell table:number-columns-repeated="16368"/>
        </table:table-row>
        <table:table-row table:style-name="ro122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Yeslaidis Ramirez,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hildren International</text:p>
          </table:table-cell>
          <table:table-cell table:number-columns-repeated="16368"/>
        </table:table-row>
        <table:table-row table:style-name="ro97">
          <table:table-cell office:value-type="string" table:style-name="ce1">
            <text:p>Higuey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Eduardo Polanco Brito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Eduardo Polanco Brito</text:p>
          </table:table-cell>
          <table:table-cell table:number-columns-repeated="16368"/>
        </table:table-row>
        <table:table-row table:style-name="ro93">
          <table:table-cell office:value-type="string" table:style-name="ce1">
            <text:p>Monte Plat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ulio Abreu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Julio Abreu</text:p>
          </table:table-cell>
          <table:table-cell table:number-columns-repeated="16368"/>
        </table:table-row>
        <table:table-row table:style-name="ro98">
          <table:table-cell office:value-type="string" table:style-name="ce1">
            <text:p>Higuey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Cristo Rey</text:p>
          </table:table-cell>
          <table:table-cell office:value-type="float" office:value="125" table:style-name="ce1">
            <text:p>125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Cristo Rey</text:p>
          </table:table-cell>
          <table:table-cell table:number-columns-repeated="16368"/>
        </table:table-row>
        <table:table-row table:style-name="ro90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Tecnico Fe y Alegria</text:p>
          </table:table-cell>
          <table:table-cell table:number-columns-repeated="16368"/>
        </table:table-row>
        <table:table-row table:style-name="ro123">
          <table:table-cell office:value-type="string" table:style-name="ce1">
            <text:p>Monte Plat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Donatilo Antigua Acevedo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Donatilo Antigua Acevedo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alquiria Gómez, Edith Ciprian, Yeslaidis Ramirez, 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Tecnico Fe y Alegria</text:p>
          </table:table-cell>
          <table:table-cell table:number-columns-repeated="16368"/>
        </table:table-row>
        <table:table-row table:style-name="ro12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Edith Ciprian, Yeslaidis Ramirez, <text:s/>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el Eden de Villa Mell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Jesus el Maestro</text:p>
          </table:table-cell>
          <table:table-cell office:value-type="float" office:value="178" table:style-name="ce1">
            <text:p>178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Walquiria Gómez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Jesus el Maestr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etronila Trinidad Suarez, Manoguayab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etronila Trinidad Suarez, Manoguayab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Petronila Trinidad Suarez, Manoguayabo</text:p>
          </table:table-cell>
          <table:table-cell table:number-columns-repeated="16368"/>
        </table:table-row>
        <table:table-row table:style-name="ro114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Walquiria Gómez, Edith Ciprian, Yeslaidis Ramirez,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Tecnico Fe y Alegria</text:p>
          </table:table-cell>
          <table:table-cell table:number-columns-repeated="16368"/>
        </table:table-row>
        <table:table-row table:style-name="ro118">
          <table:table-cell office:value-type="string" table:style-name="ce1">
            <text:p>La Veg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Femenino Mercedes Morel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Femenino Mercedes Morel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Minerva Mirabal, <text:s/>Santo Domingo Este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n Artes Fabio Amable Mota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n Artes Fabio Amable Mo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CICRE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CICR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Adolescentes de la Alianza Francesa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dith Ciprian, y 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Adolescentes de la Alianza Frances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Politecnico Fe y Alegri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oca Chica, 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Eugenio Maria de Hostos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Eugenio Maria de Hostos, La OPM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os Alcarrizos, Santo Domingo O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Max Enrique Ureña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Walquiria Gom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Max Enrique Ureña,OPM Los Alcarrizos<text:s/>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oca Chica, 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Juan Pablo Duarte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Juan Pablo Duarte, La OPM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Boca Chica, 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Republica de Guyana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Republica de Guyan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Los Alcarrizos, Santo Domingo O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Experimental Mercedes Lopez Extension UASD</text:p>
          </table:table-cell>
          <table:table-cell office:value-type="float" office:value="277" table:style-name="ce1">
            <text:p>277</text:p>
          </table:table-cell>
          <table:table-cell office:value-type="float" office:value="92" table:style-name="ce1">
            <text:p>92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Edith Ciprian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Experimental Mercedes Lopez Extension UASD, y La OPM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O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Grossover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ichael Agramonte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Grossov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los Rieles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los Rieles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Gregorio Urbano Gilbert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Gregorio Urbano Gilbert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lub 20-30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lub 20-30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tro educativo Graciaela Sieron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tro educativo Graciaela Siero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Puerto Plata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Educativo en artes Juan Caraballo Polanco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Educativo en artes Juan Caraballo Polanc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Orientadores y Psicologo Regional 02 . San Juan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Yeslaidis Ramirez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Cristiano Victor Manuel. Santo Domingo Es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Alma Rosa 2da, 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olegio Aprendiendo Feliz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Michael Agramonte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Aprendiendo Feli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Yaguate San Cristob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Liceo Leoner Antonio Mateo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Edith Ciprian<text:s/>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Leoner Antonio Mateo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de Excelencia Republica de Colombia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entro de Excelencia Republica de Colombi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Juana Saltitop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Consuelo. San Pedro de Macorís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Escuela Sor Leonor Gibb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Walquiria Góm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Escuela Sor Leonor Gibb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Colegio Cristiano Victor Manuel, Santo Domingo Este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Santo Domingo Este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charla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Politecnico Sixto Minier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Edith Ciprian, Yeslaidis Ramirez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olitecnico Sixto Minier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ulto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Universidad Adventista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Liceo Manuel Aurelio Tavearez</text:p>
          </table:table-cell>
          <table:table-cell table:number-columns-repeated="16368"/>
        </table:table-row>
        <table:table-row table:style-name="ro51">
          <table:table-cell office:value-type="string" table:style-name="ce1">
            <text:p>Distrito Nacional</text:p>
          </table:table-cell>
          <table:table-cell office:value-type="string" table:style-name="ce1">
            <text:p>Centro Promocion <text:s/>Salud Integral Adolescentes<text:s/></text:p>
          </table:table-cell>
          <table:table-cell office:value-type="string" table:style-name="ce1">
            <text:p>Jornada de capacitación en materia de salud integral de adolescentes (recorrido)</text:p>
          </table:table-cell>
          <table:table-cell office:value-type="string" table:style-name="ce1">
            <text:p>Prevención de Embarzo en Adolescentes y Uniones Tempran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3 Horas</text:p>
          </table:table-cell>
          <table:table-cell office:value-type="string" table:style-name="ce1">
            <text:p>Adolescentes</text:p>
          </table:table-cell>
          <table:table-cell office:value-type="string" table:style-name="ce1">
            <text:p>Centro Promoción Salud Integral Adolescentes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alquiria Gómez, Edith Ciprian, Yeslaidis Ramirez, <text:s/>Michael Agramonte y Alexis Rosario</text:p>
          </table:table-cell>
          <table:table-cell office:value-type="string" table:style-name="ce1">
            <text:p>Facilitadores <text:s/>CPSIA</text:p>
          </table:table-cell>
          <table:table-cell office:value-type="string" table:style-name="ce1">
            <text:p>Psicologas Centro Manuel Aurelio Tavarez</text:p>
          </table:table-cell>
          <table:table-cell table:number-columns-repeated="16368"/>
        </table:table-row>
        <table:table-row table:number-rows-repeated="1047827" table:style-name="ro144">
          <table:table-cell table:number-columns-repeated="16384"/>
        </table:table-row>
      </table:table>
      <table:database-ranges>
        <table:database-range table:target-range-address="Hoja1.A2:Hoja1.P140" table:contains-header="false">
          <table:sort>
            <table:sort-by table:field-number="5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8in" fo:margin-bottom="0.3in" fo:margin-left="0.53in" fo:margin-right="0.31in" style:print-orientation="landscape" style:print-page-order="ttb" style:first-page-number="continue" style:scale-to="66%" style:table-centering="none" style:print="objects charts drawings"/>
      <style:header-style>
        <style:header-footer-properties fo:min-height="0.57in" fo:margin-left="0.53in" fo:margin-right="0.31in" fo:margin-bottom="0in"/>
      </style:header-style>
      <style:footer-style>
        <style:header-footer-properties fo:min-height="0.45in" fo:margin-left="0.53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leny Martinez</meta:initial-creator>
    <dc:creator>Francisco Suero</dc:creator>
    <meta:creation-date>2024-11-29T14:42:04Z</meta:creation-date>
    <dc:date>2026-01-13T12:56:35Z</dc:date>
    <meta:print-date>2024-12-05T18:01:03Z</meta:print-date>
  </office:meta>
</office:document-meta>
</file>