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114.7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72.75pt" style:use-optimal-row-height="false" fo:break-before="auto"/>
    </style:style>
    <style:style style:name="ro43" style:family="table-row">
      <style:table-row-properties style:row-height="130.5pt" style:use-optimal-row-height="false" fo:break-before="auto"/>
    </style:style>
    <style:style style:name="ro44" style:family="table-row">
      <style:table-row-properties style:row-height="122.25pt" style:use-optimal-row-height="false" fo:break-before="auto"/>
    </style:style>
    <style:style style:name="ro45" style:family="table-row">
      <style:table-row-properties style:row-height="120pt" style:use-optimal-row-height="false" fo:break-before="auto"/>
    </style:style>
    <style:style style:name="ro46" style:family="table-row">
      <style:table-row-properties style:row-height="110.25pt" style:use-optimal-row-height="false" fo:break-before="auto"/>
    </style:style>
    <style:style style:name="ro47" style:family="table-row">
      <style:table-row-properties style:row-height="131.2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126pt" style:use-optimal-row-height="false" fo:break-before="auto"/>
    </style:style>
    <style:style style:name="ro50" style:family="table-row">
      <style:table-row-properties style:row-height="161.25pt" style:use-optimal-row-height="false" fo:break-before="auto"/>
    </style:style>
    <style:style style:name="ro51" style:family="table-row">
      <style:table-row-properties style:row-height="15pt" style:use-optimal-row-height="tru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99.75pt" style:use-optimal-row-height="false" fo:break-before="auto"/>
    </style:style>
    <style:style style:name="ro56" style:family="table-row">
      <style:table-row-properties style:row-height="13.9pt" style:use-optimal-row-height="false" fo:break-before="auto"/>
    </style:style>
    <style:style style:name="ro57" style:family="table-row">
      <style:table-row-properties style:row-height="91.5pt" style:use-optimal-row-height="false" fo:break-before="auto"/>
    </style:style>
    <style:style style:name="ro58" style:family="table-row">
      <style:table-row-properties style:row-height="102pt" style:use-optimal-row-height="false" fo:break-before="auto"/>
    </style:style>
    <style:style style:name="ro59" style:family="table-row">
      <style:table-row-properties style:row-height="100.5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98.25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105pt" style:use-optimal-row-height="false" fo:break-before="auto"/>
    </style:style>
    <style:style style:name="ro65" style:family="table-row">
      <style:table-row-properties style:row-height="90.75pt" style:use-optimal-row-height="false" fo:break-before="auto"/>
    </style:style>
    <style:style style:name="ro66" style:family="table-row">
      <style:table-row-properties style:row-height="96.75pt" style:use-optimal-row-height="false" fo:break-before="auto"/>
    </style:style>
    <style:style style:name="ro67" style:family="table-row">
      <style:table-row-properties style:row-height="87pt" style:use-optimal-row-height="false" fo:break-before="auto"/>
    </style:style>
    <style:style style:name="ro68" style:family="table-row">
      <style:table-row-properties style:row-height="89.25pt" style:use-optimal-row-height="false" fo:break-before="auto"/>
    </style:style>
    <style:style style:name="ro69" style:family="table-row">
      <style:table-row-properties style:row-height="76.5pt" style:use-optimal-row-height="false" fo:break-before="auto"/>
    </style:style>
    <style:style style:name="ro70" style:family="table-row">
      <style:table-row-properties style:row-height="83.25pt" style:use-optimal-row-height="false" fo:break-before="auto"/>
    </style:style>
    <style:style style:name="ro71" style:family="table-row">
      <style:table-row-properties style:row-height="94.5pt" style:use-optimal-row-height="false" fo:break-before="auto"/>
    </style:style>
    <style:style style:name="ro72" style:family="table-row">
      <style:table-row-properties style:row-height="116.25pt" style:use-optimal-row-height="false" fo:break-before="auto"/>
    </style:style>
    <style:style style:name="ro73" style:family="table-row">
      <style:table-row-properties style:row-height="75.75pt" style:use-optimal-row-height="false" fo:break-before="auto"/>
    </style:style>
    <style:style style:name="ro74" style:family="table-row">
      <style:table-row-properties style:row-height="84.75pt" style:use-optimal-row-height="false" fo:break-before="auto"/>
    </style:style>
    <style:style style:name="ro75" style:family="table-row">
      <style:table-row-properties style:row-height="78.75pt" style:use-optimal-row-height="false" fo:break-before="auto"/>
    </style:style>
    <style:style style:name="ro76" style:family="table-row">
      <style:table-row-properties style:row-height="81pt" style:use-optimal-row-height="false" fo:break-before="auto"/>
    </style:style>
    <style:style style:name="ro77" style:family="table-row">
      <style:table-row-properties style:row-height="82.5pt" style:use-optimal-row-height="false" fo:break-before="auto"/>
    </style:style>
    <style:style style:name="ro78" style:family="table-row">
      <style:table-row-properties style:row-height="87.75pt" style:use-optimal-row-height="false" fo:break-before="auto"/>
    </style:style>
    <style:style style:name="ro79" style:family="table-row">
      <style:table-row-properties style:row-height="93.75pt" style:use-optimal-row-height="fals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35.25pt" style:use-optimal-row-height="false" fo:break-before="auto"/>
    </style:style>
    <style:style style:name="ro82" style:family="table-row">
      <style:table-row-properties style:row-height="31.5pt" style:use-optimal-row-height="false" fo:break-before="auto"/>
    </style:style>
    <style:style style:name="ro83" style:family="table-row">
      <style:table-row-properties style:row-height="28.5pt" style:use-optimal-row-height="false" fo:break-before="auto"/>
    </style:style>
    <style:style style:name="ro84" style:family="table-row">
      <style:table-row-properties style:row-height="30.75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34.5pt" style:use-optimal-row-height="false" fo:break-before="auto"/>
    </style:style>
    <style:style style:name="ro87" style:family="table-row">
      <style:table-row-properties style:row-height="38.25pt" style:use-optimal-row-height="false" fo:break-before="auto"/>
    </style:style>
    <style:style style:name="ro88" style:family="table-row">
      <style:table-row-properties style:row-height="43.5pt" style:use-optimal-row-height="false" fo:break-before="auto"/>
    </style:style>
    <style:style style:name="ro89" style:family="table-row">
      <style:table-row-properties style:row-height="25.5pt" style:use-optimal-row-height="false" fo:break-before="auto"/>
    </style:style>
    <style:style style:name="ro90" style:family="table-row">
      <style:table-row-properties style:row-height="27.75pt" style:use-optimal-row-height="false" fo:break-before="auto"/>
    </style:style>
    <style:style style:name="ro91" style:family="table-row">
      <style:table-row-properties style:row-height="30pt" style:use-optimal-row-height="false" fo:break-before="auto"/>
    </style:style>
    <style:style style:name="ro92" style:family="table-row">
      <style:table-row-properties style:row-height="36.75pt" style:use-optimal-row-height="false" fo:break-before="auto"/>
    </style:style>
    <style:style style:name="ro93" style:family="table-row">
      <style:table-row-properties style:row-height="15.75pt" style:use-optimal-row-height="false" fo:break-before="auto"/>
    </style:style>
    <style:style style:name="ro94" style:family="table-row">
      <style:table-row-properties style:row-height="37.5pt" style:use-optimal-row-height="false" fo:break-before="auto"/>
    </style:style>
    <style:style style:name="ro95" style:family="table-row">
      <style:table-row-properties style:row-height="21.75pt" style:use-optimal-row-height="false" fo:break-before="auto"/>
    </style:style>
    <style:style style:name="ro96" style:family="table-row">
      <style:table-row-properties style:row-height="24.75pt" style:use-optimal-row-height="false" fo:break-before="auto"/>
    </style:style>
    <style:style style:name="ro97" style:family="table-row">
      <style:table-row-properties style:row-height="17.25pt" style:use-optimal-row-height="false" fo:break-before="auto"/>
    </style:style>
    <style:style style:name="ro98" style:family="table-row">
      <style:table-row-properties style:row-height="20.25pt" style:use-optimal-row-height="false" fo:break-before="auto"/>
    </style:style>
    <style:style style:name="ro99" style:family="table-row">
      <style:table-row-properties style:row-height="61.9pt" style:use-optimal-row-height="false" fo:break-before="auto"/>
    </style:style>
    <style:style style:name="ro100" style:family="table-row">
      <style:table-row-properties style:row-height="58.9pt" style:use-optimal-row-height="false" fo:break-before="auto"/>
    </style:style>
    <style:style style:name="ro101" style:family="table-row">
      <style:table-row-properties style:row-height="57.6pt" style:use-optimal-row-height="false" fo:break-before="auto"/>
    </style:style>
    <style:style style:name="ro102" style:family="table-row">
      <style:table-row-properties style:row-height="60.6pt" style:use-optimal-row-height="false" fo:break-before="auto"/>
    </style:style>
    <style:style style:name="ro103" style:family="table-row">
      <style:table-row-properties style:row-height="63pt" style:use-optimal-row-height="false" fo:break-before="auto"/>
    </style:style>
    <style:style style:name="ro104" style:family="table-row">
      <style:table-row-properties style:row-height="59.45pt" style:use-optimal-row-height="false" fo:break-before="auto"/>
    </style:style>
    <style:style style:name="ro105" style:family="table-row">
      <style:table-row-properties style:row-height="54.6pt" style:use-optimal-row-height="false" fo:break-before="auto"/>
    </style:style>
    <style:style style:name="ro106" style:family="table-row">
      <style:table-row-properties style:row-height="56.45pt" style:use-optimal-row-height="false" fo:break-before="auto"/>
    </style:style>
    <style:style style:name="ro107" style:family="table-row">
      <style:table-row-properties style:row-height="55.9pt" style:use-optimal-row-height="false" fo:break-before="auto"/>
    </style:style>
    <style:style style:name="ro108" style:family="table-row">
      <style:table-row-properties style:row-height="58.15pt" style:use-optimal-row-height="false" fo:break-before="auto"/>
    </style:style>
    <style:style style:name="ro109" style:family="table-row">
      <style:table-row-properties style:row-height="57pt" style:use-optimal-row-height="false" fo:break-before="auto"/>
    </style:style>
    <style:style style:name="ro110" style:family="table-row">
      <style:table-row-properties style:row-height="61.15pt" style:use-optimal-row-height="false" fo:break-before="auto"/>
    </style:style>
    <style:style style:name="ro111" style:family="table-row">
      <style:table-row-properties style:row-height="33pt" style:use-optimal-row-height="false" fo:break-before="auto"/>
    </style:style>
    <style:style style:name="ro112" style:family="table-row">
      <style:table-row-properties style:row-height="33.75pt" style:use-optimal-row-height="false" fo:break-before="auto"/>
    </style:style>
    <style:style style:name="ro113" style:family="table-row">
      <style:table-row-properties style:row-height="29.25pt" style:use-optimal-row-height="false" fo:break-before="auto"/>
    </style:style>
    <style:style style:name="ro114" style:family="table-row">
      <style:table-row-properties style:row-height="23.25pt" style:use-optimal-row-height="false" fo:break-before="auto"/>
    </style:style>
    <style:style style:name="ro115" style:family="table-row">
      <style:table-row-properties style:row-height="27pt" style:use-optimal-row-height="false" fo:break-before="auto"/>
    </style:style>
    <style:style style:name="ro116" style:family="table-row">
      <style:table-row-properties style:row-height="19.5pt" style:use-optimal-row-height="false" fo:break-before="auto"/>
    </style:style>
    <style:style style:name="ro117" style:family="table-row">
      <style:table-row-properties style:row-height="15pt" style:use-optimal-row-height="false" fo:break-before="auto"/>
    </style:style>
    <style:style style:name="ro118" style:family="table-row">
      <style:table-row-properties style:row-height="21pt" style:use-optimal-row-height="false" fo:break-before="auto"/>
    </style:style>
    <style:style style:name="ro119" style:family="table-row">
      <style:table-row-properties style:row-height="16.5pt" style:use-optimal-row-height="false" fo:break-before="auto"/>
    </style:style>
    <style:style style:name="ro120" style:family="table-row">
      <style:table-row-properties style:row-height="26.25pt" style:use-optimal-row-height="false" fo:break-before="auto"/>
    </style:style>
    <style:style style:name="ro121" style:family="table-row">
      <style:table-row-properties style:row-height="22.5pt" style:use-optimal-row-height="false" fo:break-before="auto"/>
    </style:style>
    <style:style style:name="ro122" style:family="table-row">
      <style:table-row-properties style:row-height="24pt" style:use-optimal-row-height="false" fo:break-before="auto"/>
    </style:style>
    <style:style style:name="ro123" style:family="table-row">
      <style:table-row-properties style:row-height="18.75pt" style:use-optimal-row-height="false" fo:break-before="auto"/>
    </style:style>
    <style:style style:name="ro124" style:family="table-row">
      <style:table-row-properties style:row-height="40.5pt" style:use-optimal-row-height="false" fo:break-before="auto"/>
    </style:style>
    <style:style style:name="ro125" style:family="table-row">
      <style:table-row-properties style:row-height="81.75pt" style:use-optimal-row-height="false" fo:break-before="auto"/>
    </style:style>
    <style:style style:name="ro126" style:family="table-row">
      <style:table-row-properties style:row-height="88.5pt" style:use-optimal-row-height="false" fo:break-before="auto"/>
    </style:style>
    <style:style style:name="ro127" style:family="table-row">
      <style:table-row-properties style:row-height="41.25pt" style:use-optimal-row-height="false" fo:break-before="auto"/>
    </style:style>
    <style:style style:name="ro128" style:family="table-row">
      <style:table-row-properties style:row-height="39pt" style:use-optimal-row-height="false" fo:break-before="auto"/>
    </style:style>
    <style:style style:name="ro129" style:family="table-row">
      <style:table-row-properties style:row-height="84pt" style:use-optimal-row-height="false" fo:break-before="auto"/>
    </style:style>
    <style:style style:name="ro130" style:family="table-row">
      <style:table-row-properties style:row-height="77.25pt" style:use-optimal-row-height="false" fo:break-before="auto"/>
    </style:style>
    <style:style style:name="ro131" style:family="table-row">
      <style:table-row-properties style:row-height="80.25pt" style:use-optimal-row-height="false" fo:break-before="auto"/>
    </style:style>
    <style:style style:name="ro132" style:family="table-row">
      <style:table-row-properties style:row-height="70.5pt" style:use-optimal-row-height="false" fo:break-before="auto"/>
    </style:style>
    <style:style style:name="ro133" style:family="table-row">
      <style:table-row-properties style:row-height="85.5pt" style:use-optimal-row-height="false" fo:break-before="auto"/>
    </style:style>
    <style:style style:name="ro134" style:family="table-row">
      <style:table-row-properties style:row-height="42pt" style:use-optimal-row-height="false" fo:break-before="auto"/>
    </style:style>
    <style:style style:name="ro135" style:family="table-row">
      <style:table-row-properties style:row-height="79.5pt" style:use-optimal-row-height="false" fo:break-before="auto"/>
    </style:style>
    <style:style style:name="ro136" style:family="table-row">
      <style:table-row-properties style:row-height="44.25pt" style:use-optimal-row-height="false" fo:break-before="auto"/>
    </style:style>
    <style:style style:name="ro137" style:family="table-row">
      <style:table-row-properties style:row-height="45pt" style:use-optimal-row-height="false" fo:break-before="auto"/>
    </style:style>
    <style:style style:name="ro138" style:family="table-row">
      <style:table-row-properties style:row-height="47.25pt" style:use-optimal-row-height="false" fo:break-before="auto"/>
    </style:style>
    <style:style style:name="ro139" style:family="table-row">
      <style:table-row-properties style:row-height="46.5pt" style:use-optimal-row-height="false" fo:break-before="auto"/>
    </style:style>
    <style:style style:name="ro140" style:family="table-row">
      <style:table-row-properties style:row-height="42.75pt" style:use-optimal-row-height="false" fo:break-before="auto"/>
    </style:style>
    <style:style style:name="ro141" style:family="table-row">
      <style:table-row-properties style:row-height="45.75pt" style:use-optimal-row-height="false" fo:break-before="auto"/>
    </style:style>
    <style:style style:name="ro14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Día realizó</text:p>
          </table:table-cell>
          <table:table-cell office:value-type="string" table:style-name="ce1">
            <text:p>Mes realizó</text:p>
          </table:table-cell>
          <table:table-cell office:value-type="string" table:style-name="ce1">
            <text:p>Año realizó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irigido a:</text:p>
          </table:table-cell>
          <table:table-cell office:value-type="string" table:style-name="ce1">
            <text:p>Lugar se impartió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oordinación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Héctor B. Pérez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bana Yegua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19 de Marz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19 de Marzo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en David Ortiz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e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 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N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 r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a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ose Francisco Peña Gomez</text:p>
          </table:table-cell>
          <table:table-cell office:value-type="float" office:value="260" table:style-name="ce1">
            <text:p>260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a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ficina Municipal de la Mujer 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Teolinda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illa Riva / Duarte</text:p>
          </table:table-cell>
          <table:table-cell office:value-type="string" table:style-name="ce1">
            <text:p>Oficina Municipal de la Mujer 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Teolinda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illa Riva / Duarte</text:p>
          </table:table-cell>
          <table:table-cell office:value-type="string" table:style-name="ce1">
            <text:p>Oficina Municipal de la Mujer 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Naranjo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xperimental Utesur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ctor J. Diaz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e Jaibón</text:p>
          </table:table-cell>
          <table:table-cell office:value-type="float" office:value="380" table:style-name="ce1">
            <text:p>380</text:p>
          </table:table-cell>
          <table:table-cell office:value-type="float" office:value="100" table:style-name="ce1">
            <text:p>10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ajabón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scent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ón de la Iglesia Alcae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Evelyn Rumald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a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ficina Municipal de la Mujer 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Naranjo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ficina Municipal de la Mujer 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Naranjo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ficina Municipal de la Mujer /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ón de la O ficina Municipal de la Mujer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í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Primaria Batey Lechuga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uvirges Chal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uan Pablo Duarte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uvirges Chal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ria Eugenia de Hostos</text:p>
          </table:table-cell>
          <table:table-cell office:value-type="float" office:value="163" table:style-name="ce1">
            <text:p>163</text:p>
          </table:table-cell>
          <table:table-cell office:value-type="float" office:value="44" table:style-name="ce1">
            <text:p>4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t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Guayabal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ya Santan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aina / San Cristobal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sar Nicolas Pens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sar Nicolas Penso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Oficina Municipal de la Mujer /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Tecnológico Comunitario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andy Roa Volqu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Oficina Municipal de la Mujer / 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Tecnológico Comunitario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andy Roa Volqu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í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de Madr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Ruth Gonzal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alo Alto</text:p>
          </table:table-cell>
          <table:table-cell office:value-type="float" office:value="151" table:style-name="ce1">
            <text:p>15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Diagnostico Filial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uisa Quezad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uisa Quezad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imer Nivel Nueva Isabel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dalisa Monter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uz Idalia Monte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Jose Reyes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kiris de la Cruz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ristina Carmona Reynos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on</text:p>
          </table:table-cell>
          <table:table-cell office:value-type="float" office:value="184" table:style-name="ce1">
            <text:p>184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escaderia</text:p>
          </table:table-cell>
          <table:table-cell office:value-type="float" office:value="183" table:style-name="ce1">
            <text:p>183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achon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Monte Plat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ana Holgui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Juana Iris Holguin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uelta de Palom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bel Espinal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ltagracia Oneyda Marti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maná</text:p>
          </table:table-cell>
          <table:table-cell office:value-type="string" table:style-name="ce1">
            <text:p>Oficina Municipal de la Mujer / Las Terrena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Luis Emilio Vander Hont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Marta Taveras Paulino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an Francisco de Macorís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on de Actos Cooproen (Cooperativa de Servicios Enfermeras)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ncis Nin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Katherine Paulino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ombita</text:p>
          </table:table-cell>
          <table:table-cell office:value-type="float" office:value="114" table:style-name="ce1">
            <text:p>114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eonidas Ricardo</text:p>
          </table:table-cell>
          <table:table-cell office:value-type="float" office:value="163" table:style-name="ce1">
            <text:p>163</text:p>
          </table:table-cell>
          <table:table-cell office:value-type="float" office:value="44" table:style-name="ce1">
            <text:p>4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Valverd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Ana Delia Jorge</text:p>
          </table:table-cell>
          <table:table-cell office:value-type="float" office:value="260" table:style-name="ce1">
            <text:p>260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ajabón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nuel Bueno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umalda Tejad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velyn Rumaldo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Santo Domingo Norte</text:p>
          </table:table-cell>
          <table:table-cell office:value-type="string" table:style-name="ce1">
            <text:p>Centro Comunitario Paz y Armonia</text:p>
          </table:table-cell>
          <table:table-cell office:value-type="string" table:style-name="ce1">
            <text:p>Jornada Comunitaria</text:p>
          </table:table-cell>
          <table:table-cell office:value-type="string" table:style-name="ce1">
            <text:p>Salud Mental con Enfoque de Gén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Mujeres y Hombres</text:p>
          </table:table-cell>
          <table:table-cell office:value-type="string" table:style-name="ce1">
            <text:p>Centro Comunitario de Villa Mella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Departamento Salud Integral de la Mujer</text:p>
          </table:table-cell>
          <table:table-cell table:number-columns-repeated="16368"/>
        </table:table-row>
        <table:table-row table:style-name="ro11">
          <table:table-cell office:value-type="string" table:style-name="ce1">
            <text:p>Santo Domingo Este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los Servicios de Salud</text:p>
          </table:table-cell>
          <table:table-cell office:value-type="string" table:style-name="ce1">
            <text:p>Hospital Municipal de Guerra "Elvira Echavarria Vda. Castillo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Salud de la Mujer</text:p>
          </table:table-cell>
          <table:table-cell office:value-type="string" table:style-name="ce1">
            <text:p>Servicio Nacional de Salud y Servico Regional de Salud Metropolitano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Santo Domingo Oeste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los Servicios de Salud</text:p>
          </table:table-cell>
          <table:table-cell office:value-type="string" table:style-name="ce1">
            <text:p>Hospital Municipal de Engombe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 y Servicio Regional de Salud Metropolitano</text:p>
          </table:table-cell>
          <table:table-cell table:number-columns-repeated="16368"/>
        </table:table-row>
        <table:table-row table:style-name="ro13">
          <table:table-cell office:value-type="string" table:style-name="ce1">
            <text:p>Santo Domingo Oeste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los Servicios de Salud</text:p>
          </table:table-cell>
          <table:table-cell office:value-type="string" table:style-name="ce1">
            <text:p>Hopital Municipal de Pedro Brand Dr. Rodolfo De La Cruz Lora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o Regional de Salud Metroplotano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Santo Domingo Norte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los Servicios de Salud</text:p>
          </table:table-cell>
          <table:table-cell office:value-type="string" table:style-name="ce1">
            <text:p>Hospital Materno Infantil Dr. Reynaldo Almanzar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Regional de Salud Metropolitano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Distrito Nacional</text:p>
          </table:table-cell>
          <table:table-cell office:value-type="string" table:style-name="ce1">
            <text:p>Salón de Conferencias del Servicio Metropolitano de Salud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los Servicios de Salud</text:p>
          </table:table-cell>
          <table:table-cell office:value-type="string" table:style-name="ce1">
            <text:p>Salón Servicio Regional de Salud Metroplitano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Regional de Salud Metropolitano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ONANI - Haina San Cristobal</text:p>
          </table:table-cell>
          <table:table-cell table:number-columns-repeated="16368"/>
        </table:table-row>
        <table:table-row table:style-name="ro17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/Santo Doingo Este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OMM Boca Chica Santo Domingo 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Neptuno (OMM Boca Chica) Santo Domingo Este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Bayaguana / Monte Plata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Santo Domingo .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OMM Boca Chica, Mujeres Empoderadas del Cruce de Boca Chica Santo Doingo Este</text:p>
          </table:table-cell>
          <table:table-cell table:number-columns-repeated="16368"/>
        </table:table-row>
        <table:table-row table:style-name="ro2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Mendoza) Santo Doingo Este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Santo D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Mendoza) Santo Doingo Este</text:p>
          </table:table-cell>
          <table:table-cell table:number-columns-repeated="16368"/>
        </table:table-row>
        <table:table-row table:style-name="ro2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.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Iglesia Pentecostal Camino al Cielo (Los Botao) Santo Domingo Norte</text:p>
          </table:table-cell>
          <table:table-cell table:number-columns-repeated="16368"/>
        </table:table-row>
        <table:table-row table:style-name="ro2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Mendoza) Santo Doingo Este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FD Dra. Veras.Santo Doingo Este ( Mendoza)</text:p>
          </table:table-cell>
          <table:table-cell table:number-columns-repeated="16368"/>
        </table:table-row>
        <table:table-row table:style-name="ro1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Sheryl Sosa/ San Pedro de Macorís</text:p>
          </table:table-cell>
          <table:table-cell table:number-columns-repeated="16368"/>
        </table:table-row>
        <table:table-row table:style-name="ro1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OMM, Agrupación Elite / Santo Domingo Este</text:p>
          </table:table-cell>
          <table:table-cell table:number-columns-repeated="16368"/>
        </table:table-row>
        <table:table-row table:style-name="ro2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Luces de Cristo (Los Guaricanos) Santo Domingo Norte</text:p>
          </table:table-cell>
          <table:table-cell table:number-columns-repeated="16368"/>
        </table:table-row>
        <table:table-row table:style-name="ro17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4" table:style-name="ce1">
            <text:p>204</text:p>
          </table:table-cell>
          <table:table-cell office:value-type="float" office:value="9" table:style-name="ce1">
            <text:p>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dith Ciprián,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 Eugenio María de Hostos de Invivienda Santo Domingo Este</text:p>
          </table:table-cell>
          <table:table-cell table:number-columns-repeated="16368"/>
        </table:table-row>
        <table:table-row table:style-name="ro2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es de Chicas, ADEKOICA (Los Alcarrizos) Santo Domingo Oeste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es de Chicas, ADEKOICA (Pantoja) Santo Domingo Oeste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Jaquelin Montero San Cristóbal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de Desarrollo Integral de Maquiteria Santo Domingo Este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/ Gaspar Herna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Evangelica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Yahaira Mosqueta</text:p>
          </table:table-cell>
          <table:table-cell office:value-type="string" table:style-name="ce1">
            <text:p>Ginecologa</text:p>
          </table:table-cell>
          <table:table-cell office:value-type="string" table:style-name="ce1">
            <text:p>Edelina Taveras</text:p>
          </table:table-cell>
          <table:table-cell table:number-columns-repeated="16368"/>
        </table:table-row>
        <table:table-row table:style-name="ro26">
          <table:table-cell office:value-type="string" table:style-name="ce1">
            <text:p>Independencia</text:p>
          </table:table-cell>
          <table:table-cell office:value-type="string" table:style-name="ce1">
            <text:p>Oficin Provincial de la Mujer / 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Tesnológico Comunitario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z Idalia Monter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uz Idalia Montero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7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ficina Provin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Tesnológico Comunitario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Azua</text:p>
          </table:table-cell>
          <table:table-cell office:value-type="string" table:style-name="ce1">
            <text:p>Oficina Provin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socian de Adultos Mayores</text:p>
          </table:table-cell>
          <table:table-cell office:value-type="float" office:value="139" table:style-name="ce1">
            <text:p>139</text:p>
          </table:table-cell>
          <table:table-cell office:value-type="float" office:value="14" table:style-name="ce1">
            <text:p>1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9">
          <table:table-cell office:value-type="string" table:style-name="ce1">
            <text:p>Monte Plata</text:p>
          </table:table-cell>
          <table:table-cell office:value-type="string" table:style-name="ce1">
            <text:p>Oficina Provin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bana Grande Boy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ana Holgui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ristina Carmona Reynoso</text:p>
          </table:table-cell>
          <table:table-cell table:number-columns-repeated="16368"/>
        </table:table-row>
        <table:table-row table:style-name="ro30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Monte Plata</text:p>
          </table:table-cell>
          <table:table-cell office:value-type="string" table:style-name="ce1">
            <text:p>Oficina Provin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bab Grande de Boyá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ana Holgui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ristina Carmona Reynoso</text:p>
          </table:table-cell>
          <table:table-cell table:number-columns-repeated="16368"/>
        </table:table-row>
        <table:table-row table:style-name="ro3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ldeas SOS Santo Domingo Este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sociación de Ayuda a las Familias Santo Domingo Nor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Corazones de Familia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Bayaguana) Monte Plata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sociación de Adultos Mayores</text:p>
          </table:table-cell>
          <table:table-cell office:value-type="float" office:value="139" table:style-name="ce1">
            <text:p>139</text:p>
          </table:table-cell>
          <table:table-cell office:value-type="float" office:value="14" table:style-name="ce1">
            <text:p>1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 Enc. OPM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ía Rodrí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 Enc. OMM Guayubín</text:p>
          </table:table-cell>
          <table:table-cell table:number-columns-repeated="16368"/>
        </table:table-row>
        <table:table-row table:style-name="ro3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 Deportivo y Cultural Entrena (Villas Agricola) Santo Domingo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Iglesia Bautista Paloma (Los Llanos) San Pedro de Macorís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zua</text:p>
          </table:table-cell>
          <table:table-cell office:value-type="string" table:style-name="ce1">
            <text:p>Ofic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Tecnológico Comunitario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 Enc. OPM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/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Evangelica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Yahaira Mosquea</text:p>
          </table:table-cell>
          <table:table-cell office:value-type="string" table:style-name="ce1">
            <text:p>Ginecóloga</text:p>
          </table:table-cell>
          <table:table-cell office:value-type="string" table:style-name="ce1">
            <text:p>Edilenia Taveras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a Cristó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va Roa Enc. OMM Las Matas de Farfán</text:p>
          </table:table-cell>
          <table:table-cell table:number-columns-repeated="16368"/>
        </table:table-row>
        <table:table-row table:style-name="ro17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sociación AMUS (Ramón Santana) San Pedro de Macorís.</text:p>
          </table:table-cell>
          <table:table-cell table:number-columns-repeated="16368"/>
        </table:table-row>
        <table:table-row table:style-name="ro37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ía Rodrí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 Enc. OMM Guayubín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/ Gaspar Herna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Profesor Juan Bosch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leni Marte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elina Taveras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/ Gaspar Herna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Gregorio Luperon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leni Marte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elina Taveras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alverde</text:p>
          </table:table-cell>
          <table:table-cell office:value-type="string" table:style-name="ce1">
            <text:p>Oficina Provincial de la Muju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ria Eugenia de Hostos</text:p>
          </table:table-cell>
          <table:table-cell office:value-type="float" office:value="124" table:style-name="ce1">
            <text:p>124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Valverde</text:p>
          </table:table-cell>
          <table:table-cell office:value-type="string" table:style-name="ce1">
            <text:p>Oficina Provincial de la Muju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de Arte Vernalina Pascual</text:p>
          </table:table-cell>
          <table:table-cell office:value-type="float" office:value="199" table:style-name="ce1">
            <text:p>199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sar Nicolas Pens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Mercedes F. Uribe Guridis</text:p>
          </table:table-cell>
          <table:table-cell office:value-type="float" office:value="135" table:style-name="ce1">
            <text:p>135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38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Mercedes F. Uribe Guridis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39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xcelencia Prof. Melva Báez Erazo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40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xcelencia Prof. Melva Báez Erazo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LAS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41">
          <table:table-cell office:value-type="string" table:style-name="ce1">
            <text:p>Distrito Nacional</text:p>
          </table:table-cell>
          <table:table-cell office:value-type="string" table:style-name="ce1">
            <text:p>Salon Platinium</text:p>
          </table:table-cell>
          <table:table-cell office:value-type="string" table:style-name="ce1">
            <text:p>Seminario Nacional</text:p>
          </table:table-cell>
          <table:table-cell office:value-type="string" table:style-name="ce1">
            <text:p>Mujer: Salud Mental y Cuid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 e instituciones que vinculan el tema</text:p>
          </table:table-cell>
          <table:table-cell office:value-type="string" table:style-name="ce1">
            <text:p>Hotel W&amp; P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xpositores externos</text:p>
          </table:table-cell>
          <table:table-cell office:value-type="string" table:style-name="ce1">
            <text:p>Expositores externos</text:p>
          </table:table-cell>
          <table:table-cell office:value-type="string" table:style-name="ce1">
            <text:p>Departamento Salud Integral de la Mujer</text:p>
          </table:table-cell>
          <table:table-cell table:number-columns-repeated="16368"/>
        </table:table-row>
        <table:table-row table:style-name="ro42">
          <table:table-cell office:value-type="string" table:style-name="ce1">
            <text:p>Santo Domingo Oeste</text:p>
          </table:table-cell>
          <table:table-cell office:value-type="string" table:style-name="ce1">
            <text:p>Centro María Teresa Quidiello</text:p>
          </table:table-cell>
          <table:table-cell office:value-type="string" table:style-name="ce1">
            <text:p>Jornada Comunitaria</text:p>
          </table:table-cell>
          <table:table-cell office:value-type="string" table:style-name="ce1">
            <text:p>Salud Mental con Enfoque de Géner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Mujeres y Hombres</text:p>
          </table:table-cell>
          <table:table-cell office:value-type="string" table:style-name="ce1">
            <text:p>Centro María Teresa Quidiello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Enc. Oficina Provincial de la Mujer Santo Domingo O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Distrito Nacional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 e instituciones que vinculan el tema</text:p>
          </table:table-cell>
          <table:table-cell office:value-type="string" table:style-name="ce1">
            <text:p>Hospital Infantil Dr. José Manuel Rodríguez Jimenez (Santo Socorro)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Haina (San Cristobal)</text:p>
          </table:table-cell>
          <table:table-cell office:value-type="string" table:style-name="ce1">
            <text:p>Salón de Conferencias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 e instituciones que vinculan el tema</text:p>
          </table:table-cell>
          <table:table-cell office:value-type="string" table:style-name="ce1">
            <text:p>Hospital Municipal Barsequillo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2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el Millón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ò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Dirección de Educación en Género (Curso Principios Básicos de Género)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el Millón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/text:p>
          </table:table-cell>
          <table:table-cell office:value-type="string" table:style-name="ce1">
            <text:p>Centro Promociò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el Millón</text:p>
          </table:table-cell>
          <table:table-cell table:number-columns-repeated="16368"/>
        </table:table-row>
        <table:table-row table:style-name="ro4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Comunitaria Juntos Podemos (Boca Chica) Santo Domingo 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Educativo en Artes Benito Juarez (Cristo Rey)</text:p>
          </table:table-cell>
          <table:table-cell table:number-columns-repeated="16368"/>
        </table:table-row>
        <table:table-row table:style-name="ro4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Padre Joaquin Roselló, Herrera, Santo Domingo Oeste.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lexis Rosario, Yeslaidis Ramírez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Politécnico Padre Joaquin Roselló (Café de Herrera) santo Domingo Oeste</text:p>
          </table:table-cell>
          <table:table-cell table:number-columns-repeated="16368"/>
        </table:table-row>
        <table:table-row table:style-name="ro45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Boca Chica) Santo Domingo Este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Juan Pablo Duarte (Boca Chica) Santo Domingo Este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Madre Teresa de Calcuta ( La Javilla)</text:p>
          </table:table-cell>
          <table:table-cell table:number-columns-repeated="16368"/>
        </table:table-row>
        <table:table-row table:style-name="ro46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Trina de Moya ( El Almirante) Santo Domingo Este</text:p>
          </table:table-cell>
          <table:table-cell table:number-columns-repeated="16368"/>
        </table:table-row>
        <table:table-row table:style-name="ro47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Petronila Trinidad / Manoguayabo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dith Ciprián,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Petronila Trinidad Suárez (Manoguayabo) Santo Domingo Oeste</text:p>
          </table:table-cell>
          <table:table-cell table:number-columns-repeated="16368"/>
        </table:table-row>
        <table:table-row table:style-name="ro48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dan Santana Sierra San Critóbal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Santo Domingo</text:p>
          </table:table-cell>
          <table:table-cell office:value-type="string" table:style-name="ce1">
            <text:p>Centro Promociò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 Cultural Jovenes al Futuro (Boca Chica) Santo Domingo 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Básica Vedruna ( Las Palmas de Herrera) Santo Doingo Oeste</text:p>
          </table:table-cell>
          <table:table-cell table:number-columns-repeated="16368"/>
        </table:table-row>
        <table:table-row table:style-name="ro49">
          <table:table-cell office:value-type="string" table:style-name="ce1">
            <text:p>Santo Domingo</text:p>
          </table:table-cell>
          <table:table-cell office:value-type="string" table:style-name="ce1">
            <text:p>Centro Promociò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Educativo Juan Pablo Duarte (Pajarito/Yaguate) San Cristobal</text:p>
          </table:table-cell>
          <table:table-cell table:number-columns-repeated="16368"/>
        </table:table-row>
        <table:table-row table:style-name="ro50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Intercambio de experiecias del Programa de Multiplicadoreas/es. Día Internacional Prevención de Embarazos (actividad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4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PSIA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Básica Vedruna ( Las Palmas de Herrera) Santo Domingo O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ò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Tecnológico Comunitario Santo Domingo Oeste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Gregorio Evertz Crispín (Villa Altagracia) San Cristóba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Día realizó</text:p>
          </table:table-cell>
          <table:table-cell office:value-type="string" table:style-name="ce1">
            <text:p>Mes realizó</text:p>
          </table:table-cell>
          <table:table-cell office:value-type="string" table:style-name="ce1">
            <text:p>Año realizó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irigido a:</text:p>
          </table:table-cell>
          <table:table-cell office:value-type="string" table:style-name="ce1">
            <text:p>Lugar se impartió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oordinaci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onte Plata</text:p>
          </table:table-cell>
          <table:table-cell office:value-type="string" table:style-name="ce1">
            <text:p>Salón del Hospital Dr. Angel Contreras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Provincial Dr. Angel Contreras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Cristobal</text:p>
          </table:table-cell>
          <table:table-cell office:value-type="string" table:style-name="ce1">
            <text:p>Salón del Hospital Dr. Pablo Pina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Regional Docente Doctor Pablo Pina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Oeste/Herrera</text:p>
          </table:table-cell>
          <table:table-cell office:value-type="string" table:style-name="ce1">
            <text:p>Salón del Hospital Dr. Marcelino Velez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General Provincial Dr. Marcelino Velez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bana Grande de Boya</text:p>
          </table:table-cell>
          <table:table-cell office:value-type="string" table:style-name="ce1">
            <text:p>Salón del Hospital Dr.Heredia Rojas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Municipal Pedro Heredia Roja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lías Piña</text:p>
          </table:table-cell>
          <table:table-cell office:value-type="string" table:style-name="ce1">
            <text:p>Salón del Hospital Rosa Duarte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Provincial Rosa Duarte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os Guaricanos, Santo Domingo Norte</text:p>
          </table:table-cell>
          <table:table-cell office:value-type="string" table:style-name="ce1">
            <text:p>Salón de escuela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Coronel Rafael Fernadez Dominguez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dith Ciprián, Yeslaidis Ramírez,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scuela Coronel Rafael Fernadez Domingu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Salón de escuela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Prof. Santos Rommel Cruz de León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ficina Provincial Ministerio de la Mujer, Puerto Pla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Salón de escuela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José Dubeau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PM, Puerto Pla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 La Javill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Quisqueya. San Pedro de Macorís</text:p>
          </table:table-cell>
          <table:table-cell office:value-type="string" table:style-name="ce1">
            <text:p>Salon Ulloa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Ulloa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a Centro Promoción Salud Integral Adolescentes</text:p>
          </table:table-cell>
          <table:table-cell office:value-type="string" table:style-name="ce1">
            <text:p>Centro Educativo Ullo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osua. Puerto Plata.</text:p>
          </table:table-cell>
          <table:table-cell office:value-type="string" table:style-name="ce1">
            <text:p>Salo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Madre Teresa de Calcuta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ficina Provincial Ministerio de la Mujer, Puerto Plata. Ministerio de Educaci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osua. Puerto Plata.</text:p>
          </table:table-cell>
          <table:table-cell office:value-type="string" table:style-name="ce1">
            <text:p>Salón Politecnic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Prof. José Morel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ficina Provincial Ministerio de la Mujer, Puerto Plata. Ministerio de Educaci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Salomé Ureñ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ntrena SRL /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Plan Internacional,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Liceo Trina de Moya de Vásquez/Santo Domingo Este</text:p>
          </table:table-cell>
          <table:table-cell table:number-columns-repeated="16368"/>
        </table:table-row>
        <table:table-row table:style-name="ro29">
          <table:table-cell office:value-type="string" table:style-name="ce1">
            <text:p>Elías Piña</text:p>
          </table:table-cell>
          <table:table-cell office:value-type="string" table:style-name="ce1">
            <text:p>OPM Eli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</text:p>
          </table:table-cell>
          <table:table-cell office:value-type="string" table:style-name="ce1">
            <text:p>Estudiante de Cuarto Grado</text:p>
          </table:table-cell>
          <table:table-cell office:value-type="string" table:style-name="ce1">
            <text:p>Centro Educativo Los Arroyos/ Guanito/ El llano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bel Meran/ Annerys M. Encarnación</text:p>
          </table:table-cell>
          <table:table-cell office:value-type="string" table:style-name="ce1">
            <text:p>Abogada /Psicóloga</text:p>
          </table:table-cell>
          <table:table-cell office:value-type="string" table:style-name="ce1">
            <text:p>Orientadora Maryory More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Asociación de Mujeres de Quisqueya/ San Pedro de Macorí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Josefa Castill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Nigua. San Cristobal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Salvador Maria Beltran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Salvador Maria Beltra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alenque. San Cristóbal</text:p>
          </table:table-cell>
          <table:table-cell office:value-type="string" table:style-name="ce1">
            <text:p>Salón Centro Educativo (Politécnico)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Prof. Melida Alt. Baez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Politecnico Prof. Melida Alt. Ba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Prof. Mercedes F. Uribe, Haina. San Cristobal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scuela Sabana Toro, San Cristobal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Canastica. San Cristóbal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ose Francisco Peña Gomez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Liceo Jose Francisco Peña Gómez / Canatisca San Critóbal</text:p>
          </table:table-cell>
          <table:table-cell table:number-columns-repeated="16368"/>
        </table:table-row>
        <table:table-row table:style-name="ro52">
          <table:table-cell office:value-type="string" table:style-name="ce1">
            <text:p>Santiago Rodríguez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Antonio Rodrguez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licia M. Zorrilla /María E. Hidalgo</text:p>
          </table:table-cell>
          <table:table-cell office:value-type="string" table:style-name="ce1">
            <text:p>Psicóloga/ Trabajadora Social</text:p>
          </table:table-cell>
          <table:table-cell office:value-type="string" table:style-name="ce1">
            <text:p>Dirección Centro Educativo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Santiago Rodríguez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el Rincón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licia M. Zorrilla /María E. Hidalgo</text:p>
          </table:table-cell>
          <table:table-cell office:value-type="string" table:style-name="ce1">
            <text:p>Psicóloga/ Trabajadora Social</text:p>
          </table:table-cell>
          <table:table-cell office:value-type="string" table:style-name="ce1">
            <text:p>Dirección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Liceo El Millo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Daheli (El Millon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Josefa Castillo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Josefa Castillo, Boca Chica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Fundacion Neptun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Adventista Bethel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adultos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scuela Petronila Trinidad, Manoguayabo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Roque Feliz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ción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Salome Ureña Zona Colonial.</text:p>
          </table:table-cell>
          <table:table-cell table:number-columns-repeated="16368"/>
        </table:table-row>
        <table:table-row table:style-name="ro42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f. Hector B. Perez, Peralta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r. Liceo Prf. Hector B. Perez 3 Ero B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Liceo Juan Ramon Diaz, Hato Mayor</text:p>
          </table:table-cell>
          <table:table-cell table:number-columns-repeated="16368"/>
        </table:table-row>
        <table:table-row table:style-name="ro53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Roman B. de Castr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entadora del 5to 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Campiña, San pedro Ramon santa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z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minario Regional</text:p>
          </table:table-cell>
          <table:table-cell office:value-type="string" table:style-name="ce1">
            <text:p>Mujer: Salud Mental y Cuida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al Personal de Salud e instituciones que vinculan el tema</text:p>
          </table:table-cell>
          <table:table-cell office:value-type="string" table:style-name="ce1">
            <text:p>Hotel Mesón Suizo</text:p>
          </table:table-cell>
          <table:table-cell office:value-type="float" office:value="152" table:style-name="ce1">
            <text:p>152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xpositores externos</text:p>
          </table:table-cell>
          <table:table-cell office:value-type="string" table:style-name="ce1">
            <text:p>Dirección de los Derechos Integrales de la Mujer</text:p>
          </table:table-cell>
          <table:table-cell office:value-type="string" table:style-name="ce1">
            <text:p>Servicio Nacional de Salud /Direccción Territorial de Oficinas de la Mujer/ Oficinas Provincial de Azua, Peravia y San José de Oco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ria Montez, Los Alcarrizo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Escuela Basica Vendruna, Santo Domingo Oes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Escuela Primaria Curazao, Herrer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Santo Domingo Este 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eralta, Azu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Bienvenido Pérez. Liceo Ana María Alcántara. Liceo Edna Garrido de Bosch.</text:p>
          </table:table-cell>
          <table:table-cell office:value-type="float" office:value="356" table:style-name="ce1">
            <text:p>356</text:p>
          </table:table-cell>
          <table:table-cell office:value-type="float" office:value="141" table:style-name="ce1">
            <text:p>14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Edith Ciprián,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rof. Bienvenido Pérez. Liceo Ana María Alcántara. Liceo Edna Garrido de Bosch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zua de Compostel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Francisco del Rosario Sánchez. Liceo Ramón B. de Castro.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dith Ciprián,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Francisco del Rosario Sánchez. Liceo Ramón B. de Castro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KOICA Rep. Dominicana, Seul Corea dal Su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Santo Domingo Este Boca Chica</text:p>
          </table:table-cell>
          <table:table-cell table:number-columns-repeated="16368"/>
        </table:table-row>
        <table:table-row table:style-name="ro37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OlimpiaTejeda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lizabeth Paredes/Yulisa Perez</text:p>
          </table:table-cell>
          <table:table-cell office:value-type="string" table:style-name="ce1">
            <text:p>Psicóloga/ Facilitadora</text:p>
          </table:table-cell>
          <table:table-cell office:value-type="string" table:style-name="ce1">
            <text:p>OMM Castill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PM San Cristóbal</text:p>
          </table:table-cell>
          <table:table-cell office:value-type="string" table:style-name="ce1">
            <text:p>Najay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Najayo</text:p>
          </table:table-cell>
          <table:table-cell office:value-type="float" office:value="152" table:style-name="ce1">
            <text:p>15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ía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San Cristobal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, Los Jardines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os Jardines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de Promoción Salud Integral Adolescente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rof. Adolfo González, Pantoja Sto. Dgo. Es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Escuela Amín Abel Hasbú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os Alcarrizos, Sto. Dgo. Oes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os Alcarrizos, Sto. Dgo. Oeste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Club Sol Naciente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Sto. Dgo. Este. Ciudad Juan Bosch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Prof. Rafael Crusett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MM Castill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en Artes Eugenio María de Hostos, 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Politécnico Don Pepe, La vega.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Juan Pablo Duarte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Directora Colegi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olegio Josefa Castillo, Boca Chica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uerpo de Pa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olegio Cervantes, Sto Dgo Este, los tres ojos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Fondo de Población de las Naciones Unidas / la Bombita Azu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Parroquial San Jose</text:p>
          </table:table-cell>
          <table:table-cell office:value-type="float" office:value="102" table:style-name="ce1">
            <text:p>10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Educativo Parroquial San José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Mons. Hugo E. Polanco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Mons. Hugo E. Polanc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onseñor F. Lopez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Liceo Monseñor F. Lo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Universidad Católica del Este (UCADE)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Universidad Católica del Este (UCADE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Roman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esora Consuelo Brit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Liceo Profesora Consuelo Brit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sar Nicolas Penson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sar Nicolas Penso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n artes Rosa Duarte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en artes Rosa Duar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esor Rafael Nin Nin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dith Ciprián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Liceo Profesor Rafael Nin Ni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esor Rafael Nin Nin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Liceo Profesor Rafael Nin Ni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c. Prof. Julio Matos J.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Edc. Prof. Julio Matos J.</text:p>
          </table:table-cell>
          <table:table-cell table:number-columns-repeated="16368"/>
        </table:table-row>
        <table:table-row table:style-name="ro40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Taller para Padres/Madres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Yudelka Bell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Fundación Corazones Sinceros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Norma Elena Poueriet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Escuela Norma Elena Poueriet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Federico H. y Carvajal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Directora del Lic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n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as Cañitas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Liceo Las Cañita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Excelencia Rep. de Colombia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Centro de Excelencia Rep. de Colombi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Valverde Ma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Dirección de Educacion en Género del Ministerio de la 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Funadacion Mujer y Familia Internacional, Seul Corea del Su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Maria Teresa de Calcuta</text:p>
          </table:table-cell>
          <table:table-cell table:number-columns-repeated="16368"/>
        </table:table-row>
        <table:table-row table:style-name="ro29">
          <table:table-cell office:value-type="string" table:style-name="ce1">
            <text:p>Elías Piña</text:p>
          </table:table-cell>
          <table:table-cell office:value-type="string" table:style-name="ce1">
            <text:p>OPM Eli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Vespertino Gastón F. Deligne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nerys M. Encarnaci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entadora Gloria Alcántar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olegio Cervantes, Santo Domingo Es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international, Santiag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Juan Pablo Duar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oca Chic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n Artes Eugenio María de Hostos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dith Ciprián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Liceo En Artes Eugenio María de Hosto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La Victoria, Santo Domingo Norte</text:p>
          </table:table-cell>
          <table:table-cell office:value-type="string" table:style-name="ce1">
            <text:p>Salón de la Fundación Corazones Sinceros</text:p>
          </table:table-cell>
          <table:table-cell office:value-type="string" table:style-name="ce1">
            <text:p>Taller para Padres/Madres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Fundación Corazones Sinceros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Yudelka Bell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Fundación Corazones Sinceros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Valverde</text:p>
          </table:table-cell>
          <table:table-cell office:value-type="string" table:style-name="ce1">
            <text:p>OPM Valverde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amelia</text:p>
          </table:table-cell>
          <table:table-cell office:value-type="float" office:value="425" table:style-name="ce1">
            <text:p>425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Juan José Duarte, San Isidro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Técnico Profesional Cardenal Sancha Fe y Alegrí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Técnico Profesional Cardenal Sancha Fe y Alegría, Sabana Perdida,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Los tanqucitos Boca Chica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, Edith Ciprián, Yeslaidis Ramírez, Walquiria Gómez 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Técnico Profesional Cardenal Sancha Fe y Alegría, Sabana Perdida, Santo Domingo norte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e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Nuestra Señora Del Carmen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osa Mercedes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MM Duverge</text:p>
          </table:table-cell>
          <table:table-cell table:number-columns-repeated="16368"/>
        </table:table-row>
        <table:table-row table:style-name="ro55">
          <table:table-cell office:value-type="string" table:style-name="ce1">
            <text:p>Boca Chica</text:p>
          </table:table-cell>
          <table:table-cell office:value-type="string" table:style-name="ce1">
            <text:p>Salón Fundación Noptanos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ón Neptanos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Fundación Noptanos</text:p>
          </table:table-cell>
          <table:table-cell table:number-columns-repeated="16368"/>
        </table:table-row>
        <table:table-row table:style-name="ro56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Día realizó</text:p>
          </table:table-cell>
          <table:table-cell office:value-type="string" table:style-name="ce1">
            <text:p>Mes realizó</text:p>
          </table:table-cell>
          <table:table-cell office:value-type="string" table:style-name="ce1">
            <text:p>Año realizó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irigido a:</text:p>
          </table:table-cell>
          <table:table-cell office:value-type="string" table:style-name="ce1">
            <text:p>Lugar se impartió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oordinación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A2:P64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quiria Gómez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sociacion de Mujeres Solidarias, Ramon Santana. San Pedro de Macoris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rimaria Buenas Nuevas. Los Alcarrizos, Santo Domingo Oeste. Yiralda Corniel</text:p>
          </table:table-cell>
          <table:table-cell table:number-columns-repeated="16368"/>
        </table:table-row>
        <table:table-row table:style-name="ro5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Juan José Duarte. San Isidro, Santo Domingo Este</text:p>
          </table:table-cell>
          <table:table-cell table:number-columns-repeated="16368"/>
        </table:table-row>
        <table:table-row table:style-name="ro5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etronila Trinidad Suarez. Manoguayabo, Santo Domingo Oeste. Katherin Reynoso</text:p>
          </table:table-cell>
          <table:table-cell table:number-columns-repeated="16368"/>
        </table:table-row>
        <table:table-row table:style-name="ro5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Yeslaidis Ramí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Instituto Politecnico Bartolome Vegh. Avenida Independencia, .Mayelin Martinez</text:p>
          </table:table-cell>
          <table:table-cell table:number-columns-repeated="16368"/>
        </table:table-row>
        <table:table-row table:style-name="ro60">
          <table:table-cell office:value-type="string" table:style-name="ce1">
            <text:p>Santo Domingo Oeste</text:p>
          </table:table-cell>
          <table:table-cell office:value-type="string" table:style-name="ce1">
            <text:p>Salón Teresa Maria Quidiello</text:p>
          </table:table-cell>
          <table:table-cell office:value-type="string" table:style-name="ce1">
            <text:p>Jornada de capacitación en materia de salud integral para mujeres comunitarias (Charla)</text:p>
          </table:table-cell>
          <table:table-cell office:value-type="string" table:style-name="ce1">
            <text:p>Salud Sexual y Reproductiva</text:p>
          </table:table-cell>
          <table:table-cell office:value-type="string" table:style-name="ce1">
            <text:p>28-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de Capacitación María Teresa Quidiello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Centro Teresa María Quidiello y Dpto. de Autonomía Económica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San Isidro</text:p>
          </table:table-cell>
          <table:table-cell office:value-type="float" office:value="153" table:style-name="ce1">
            <text:p>153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dith Ciprian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Basica San Isidro. San Isidro, Este. Maria Estela Perez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Walquiria Gómez, Edith Ciprian, Yeslaidis Ramí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Santo Domingo Oeste</text:p>
          </table:table-cell>
          <table:table-cell office:value-type="string" table:style-name="ce1">
            <text:p>Salón Centro Teresa</text:p>
          </table:table-cell>
          <table:table-cell office:value-type="string" table:style-name="ce1">
            <text:p>Jornada de capacitación en materia de salud integral para mujeres comunitarias (Charla)</text:p>
          </table:table-cell>
          <table:table-cell office:value-type="string" table:style-name="ce1">
            <text:p>Salud Sexual y Reproduc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Oficina Municipal del Ministerio de la Mujer OM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Dpto. Salud Integral y Dpto. de Autonomía Económica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alquiria Góm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Juan Jose Duarte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Santo Domingo Nor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Militar San Miguel Arcangel</text:p>
          </table:table-cell>
          <table:table-cell office:value-type="float" office:value="190" table:style-name="ce1">
            <text:p>19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Militar San Miguel Arcangel /Noemi Saldaña APMAE Villa Mella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írez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Fray Bartolome de las Casas. Yaguate, San Cristobal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í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5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Walquiria Gómez, Edith Ciprian, Yeslaidis Ramí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Yeslaidis Ramírez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etronila Trinidad Suarez. Manoguayabo, Santo Domingo Oeste. Katherin Reynoso</text:p>
          </table:table-cell>
          <table:table-cell table:number-columns-repeated="16368"/>
        </table:table-row>
        <table:table-row table:style-name="ro45">
          <table:table-cell office:value-type="string" table:style-name="ce1">
            <text:p>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rgetina Mateo Lara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os molillos, Angelo de Jesus, Ministerio de la Juventud</text:p>
          </table:table-cell>
          <table:table-cell table:number-columns-repeated="16368"/>
        </table:table-row>
        <table:table-row table:style-name="ro45">
          <table:table-cell office:value-type="string" table:style-name="ce1">
            <text:p>Santo Domingo Es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Jornada de capacitación en materia de salud integral para mujeres comunitarias (Charla)</text:p>
          </table:table-cell>
          <table:table-cell office:value-type="string" table:style-name="ce1">
            <text:p>Salud Sexual y Reproduc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lub Eduardo Brito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Dpto. Salud Integral y Oficina Municipal OMM Los Mameyes, Sto. Dgo. Este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dith Ciprian, Yeslaidis Ramí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Tecnico Marillac. Ensanche Kennedy, Distrito Nacional</text:p>
          </table:table-cell>
          <table:table-cell table:number-columns-repeated="16368"/>
        </table:table-row>
        <table:table-row table:style-name="ro63">
          <table:table-cell office:value-type="string" table:style-name="ce1">
            <text:p>Santo Domingo O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edro Aponte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bertador de Herrera ,Madelin Polanco area 7 de salud</text:p>
          </table:table-cell>
          <table:table-cell table:number-columns-repeated="16368"/>
        </table:table-row>
        <table:table-row table:style-name="ro6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í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Belgica Adela Mirabal. Celsa Marte Encargada OMM Boca Chic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etronila Trinidad Suarez. Manoguayabo, Santo Domingo Oeste. Katherin Reinoso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legio Gregorio Hernandez. Santo Domingo Este. Iris Grullon</text:p>
          </table:table-cell>
          <table:table-cell table:number-columns-repeated="16368"/>
        </table:table-row>
        <table:table-row table:style-name="ro6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Salón de Coferencias Hospital Dr. Luis E. Aybar</text:p>
          </table:table-cell>
          <table:table-cell office:value-type="string" table:style-name="ce1">
            <text:p>Jornada de capacitación en materia de salud integral dirigido a personal de salud (Charla)</text:p>
          </table:table-cell>
          <table:table-cell office:value-type="string" table:style-name="ce1">
            <text:p>Sensibilización sobre la Atención Integral en Salud de las Personas en Situación de Violencia de Género e Intrafamiliar. Salud Sexual y Reproductiva.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Hospital Dr. Nelson Astacio, Ciudad Sanitaria Dr. Luis Eduardo Aybar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ecilia Villaman, Luisa Medrano, Ruth A. Mariano</text:p>
          </table:table-cell>
          <table:table-cell office:value-type="string" table:style-name="ce1">
            <text:p>Encargada, Coordinadora y Técnica, Dpto. Salud Integral, SNS</text:p>
          </table:table-cell>
          <table:table-cell office:value-type="string" table:style-name="ce1">
            <text:p>Servicio Nacional de Salud SNS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Jose Gabriel Garcia. Castañuela, Monte Cristi. Amira Arias del cuerpo de paz</text:p>
          </table:table-cell>
          <table:table-cell table:number-columns-repeated="16368"/>
        </table:table-row>
        <table:table-row table:style-name="ro6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Jose Gabriel Garcia. Castañuela, Monte Cristi. Amira Arias del cuerpo de paz</text:p>
          </table:table-cell>
          <table:table-cell table:number-columns-repeated="16368"/>
        </table:table-row>
        <table:table-row table:style-name="ro69">
          <table:table-cell office:value-type="string" table:style-name="ce1">
            <text:p>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ormerio Rodriguez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Brisa de Caucedo, Boica Chica Celsa Marte Encargada OMM</text:p>
          </table:table-cell>
          <table:table-cell table:number-columns-repeated="16368"/>
        </table:table-row>
        <table:table-row table:style-name="ro6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Santo Thomas de Aquino. Santo Domingo Este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Pedagogico Alegria. Ensanche Isabelita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Nacional de Sordo Mudo. Distrito Nacional. Aracelis Antigua</text:p>
          </table:table-cell>
          <table:table-cell table:number-columns-repeated="16368"/>
        </table:table-row>
        <table:table-row table:style-name="ro71">
          <table:table-cell office:value-type="string" table:style-name="ce1">
            <text:p>Santo Domingo Este</text:p>
          </table:table-cell>
          <table:table-cell office:value-type="string" table:style-name="ce1">
            <text:p>Oficina Municipal de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Republica de Guyana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Profesor Adam Santana. Sab Cristobal. Karla Valerio</text:p>
          </table:table-cell>
          <table:table-cell table:number-columns-repeated="16368"/>
        </table:table-row>
        <table:table-row table:style-name="ro72">
          <table:table-cell office:value-type="string" table:style-name="ce1">
            <text:p>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nmanuel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Edith Ciprian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Nuevo Amanecer, Las Americas Angelo de Jesus, Ministerio de la Juventud</text:p>
          </table:table-cell>
          <table:table-cell table:number-columns-repeated="16368"/>
        </table:table-row>
        <table:table-row table:style-name="ro72">
          <table:table-cell office:value-type="string" table:style-name="ce1">
            <text:p>Santo Domingo Oeste</text:p>
          </table:table-cell>
          <table:table-cell office:value-type="string" table:style-name="ce1">
            <text:p>Slón de Coferencias Hospital Dr. Vinicio Calventi</text:p>
          </table:table-cell>
          <table:table-cell office:value-type="string" table:style-name="ce1">
            <text:p>Jornada de capacitación en materia de salud integral dirigido a personal de salud (Charla)</text:p>
          </table:table-cell>
          <table:table-cell office:value-type="string" table:style-name="ce1">
            <text:p>Sensibilización sobre la Atención Integral en Salud y Salud Sexual y Reproductiva. de las Personas en Situación de Violencia de Género e Intrafamili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Hospital General Dr. Vinicio Calventi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ecilia Villaman, Luisa Medrano, Ruth A. Mariano</text:p>
          </table:table-cell>
          <table:table-cell office:value-type="string" table:style-name="ce1">
            <text:p>Encargada, Coordinadora y Técnica, Dpto. Salud Integral, SNS</text:p>
          </table:table-cell>
          <table:table-cell office:value-type="string" table:style-name="ce1">
            <text:p>Servicio Nacional de Salud SNS</text:p>
          </table:table-cell>
          <table:table-cell table:number-columns-repeated="16368"/>
        </table:table-row>
        <table:table-row table:style-name="ro4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Walquiria Gómez, Edith Ciprian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Rafael Nin Nin y Liceo Francisco del Rosario Sánchez. Proyecto de nuevos multiplicadores</text:p>
          </table:table-cell>
          <table:table-cell table:number-columns-repeated="16368"/>
        </table:table-row>
        <table:table-row table:style-name="ro68">
          <table:table-cell office:value-type="string" table:style-name="ce1">
            <text:p>Distrito Nacional</text:p>
          </table:table-cell>
          <table:table-cell office:value-type="string" table:style-name="ce1">
            <text:p>Salón de Conferencias de Aereopuertuaria</text:p>
          </table:table-cell>
          <table:table-cell office:value-type="string" table:style-name="ce1">
            <text:p>Jornada de capacitación en materia de salud integral dirigido a personal de salud (Charla)</text:p>
          </table:table-cell>
          <table:table-cell office:value-type="string" table:style-name="ce1">
            <text:p>Mujeres que Inspiran, Fortaleciendo Nuestra Autoestima y Salud Sexual y Reproductiva.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Dpto Aeroportuario, Transportación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Dpto. Salud Integral Mmujer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lub de Leones La Fe, Distrito Nacional</text:p>
          </table:table-cell>
          <table:table-cell table:number-columns-repeated="16368"/>
        </table:table-row>
        <table:table-row table:style-name="ro58">
          <table:table-cell office:value-type="string" table:style-name="ce1">
            <text:p>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os Proverbios de Salomon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Los Proverbios de Salomon</text:p>
          </table:table-cell>
          <table:table-cell table:number-columns-repeated="16368"/>
        </table:table-row>
        <table:table-row table:style-name="ro58">
          <table:table-cell office:value-type="string" table:style-name="ce1">
            <text:p>Distrito Nacional</text:p>
          </table:table-cell>
          <table:table-cell office:value-type="string" table:style-name="ce1">
            <text:p>Salón de Coferencia Servicio Regional de Salud Metropolitano</text:p>
          </table:table-cell>
          <table:table-cell office:value-type="string" table:style-name="ce1">
            <text:p>Jornada de capacitación en materia de salud integral dirigido a colaboradoras (Charla)</text:p>
          </table:table-cell>
          <table:table-cell office:value-type="string" table:style-name="ce1">
            <text:p>Mujeres que Inspiran, Fortaleciendo Nuestra Autoestima. Salud Sexual y Reproductiva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Servicio Regional de Salud Metropolitano (SRSM)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Servicio Regional de Salud Metropolitano (SRSM)</text:p>
          </table:table-cell>
          <table:table-cell table:number-columns-repeated="16368"/>
        </table:table-row>
        <table:table-row table:style-name="ro73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Nacional de Sordo Mudo. Distrito Nacional. Aracelis Antigua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Domingo Moreno Jimenez, Los Tres Brazos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Don Pedro Mir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Don Pedro Mir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ray Balbino Pineda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Altos de Chavón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Hilda Gutierrez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Hilda Gutierrez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GES, Santo Domingo Este.</text:p>
          </table:table-cell>
          <table:table-cell table:number-columns-repeated="16368"/>
        </table:table-row>
        <table:table-row table:style-name="ro6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dith Ciprian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Instituto Tecnologico Simón Bolivar</text:p>
          </table:table-cell>
          <table:table-cell table:number-columns-repeated="16368"/>
        </table:table-row>
        <table:table-row table:style-name="ro66">
          <table:table-cell office:value-type="string" table:style-name="ce1">
            <text:p>San Critóbal</text:p>
          </table:table-cell>
          <table:table-cell office:value-type="string" table:style-name="ce1">
            <text:p>Salón Ayuntamiento Municipal de los Cacao.</text:p>
          </table:table-cell>
          <table:table-cell office:value-type="string" table:style-name="ce1">
            <text:p>Jornada de capacitación en materia de salud integral para mujeres comunitarias (Charla)</text:p>
          </table:table-cell>
          <table:table-cell office:value-type="string" table:style-name="ce1">
            <text:p>Salud Sexual y Reproducti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Movimiento Campesino Dominicano, Los Cacaos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Movimiento Campesino Dominicano, Mujeres Agropecuarias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Fray Balbino Pined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Salón de Coferencia Clinica Dra. Evangelina Rodriguez</text:p>
          </table:table-cell>
          <table:table-cell office:value-type="string" table:style-name="ce1">
            <text:p>Jornada de capacitación en materia de salud integral dirigido a personal de salud (Charla)</text:p>
          </table:table-cell>
          <table:table-cell office:value-type="string" table:style-name="ce1">
            <text:p>Sensibilización sobre Cuidados Maternos Respetuosos con Enfoque de Género, Derechos y Atención a la Violencia Obstétrica. Salud Sexual y Reproducti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Hospital de la Mujer Dominicana Dra. Evangelina Rodríguez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Ministerio de Salud Pública, Dpto. de Igualdad de Género y el Servicio Nacional de Salud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GES, Santo Domingo Este.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Taller de capacitación en materia de salud integral de adolescentes ( Adultos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Liceo Jardines del Norte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Yudelka Bello</text:p>
          </table:table-cell>
          <table:table-cell office:value-type="string" table:style-name="ce1">
            <text:p>Psicóloga CPSIA</text:p>
          </table:table-cell>
          <table:table-cell office:value-type="string" table:style-name="ce1">
            <text:p>Liceo Jardines del Noerte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rimaria Fidel Ferrer, Club de Leones La Fe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Rafael de la Rosa, Santo Domingo Este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rimaria Fidel Ferrer, Club de Leones La Fe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Santo Domingo Oeste</text:p>
          </table:table-cell>
          <table:table-cell office:value-type="string" table:style-name="ce1">
            <text:p>Salón de Conferencia Teresa Maria Quidiello</text:p>
          </table:table-cell>
          <table:table-cell office:value-type="string" table:style-name="ce1">
            <text:p>Jornada de capacitación en materia de salud integral para mujeres comunitarias-estudiantes (Charla)</text:p>
          </table:table-cell>
          <table:table-cell office:value-type="string" table:style-name="ce1">
            <text:p>Salud Sexual y Reproductiva, Prevención del Cáncer Cervicouterino y Cáncer Mam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de Capacitación María Teresa Quidiello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aneli Zorrilla, Ruth A. Mariano</text:p>
          </table:table-cell>
          <table:table-cell office:value-type="string" table:style-name="ce1">
            <text:p>Encargada del CPSIA y Técnica, Dpto. Salud Integral</text:p>
          </table:table-cell>
          <table:table-cell office:value-type="string" table:style-name="ce1">
            <text:p>Centro de Capacitación María Teresa Quidiello Los Alcarrizos</text:p>
          </table:table-cell>
          <table:table-cell table:number-columns-repeated="16368"/>
        </table:table-row>
        <table:table-row table:style-name="ro7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GES, Santo Domingo Este.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 Es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Hilda Gutierrez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OMM Boca Chica Santo Domingo Este</text:p>
          </table:table-cell>
          <table:table-cell table:number-columns-repeated="16368"/>
        </table:table-row>
        <table:table-row table:style-name="ro64">
          <table:table-cell office:value-type="string" table:style-name="ce1">
            <text:p>Santo Domingo Es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Elvira de Mendoza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OMM Boca Chica Santo Domingo Este</text:p>
          </table:table-cell>
          <table:table-cell table:number-columns-repeated="16368"/>
        </table:table-row>
        <table:table-row table:style-name="ro7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aleta Boca Chica Santo Domingo Este</text:p>
          </table:table-cell>
          <table:table-cell table:number-columns-repeated="16368"/>
        </table:table-row>
        <table:table-row table:style-name="ro7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ctenio Ana Liliams Miranda/ Yaguate, Sancristobal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Tecnico Marillac. Ensanche Kennedy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repara, Manoguayabo Santo Domingo Oeste.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Tecnico Marillac. Ensanche Kennedy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Elìas Piña</text:p>
          </table:table-cell>
          <table:table-cell office:value-type="string" table:style-name="ce1">
            <text:p>Oficina Provincial de la Mujer de Elí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vangèlico Cordero de Dio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(Encargada Opm) / Licdo. Ricardo Alcàntara (Director)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Elìas Piña</text:p>
          </table:table-cell>
          <table:table-cell office:value-type="string" table:style-name="ce1">
            <text:p>Oficina Provincial de la Mujer de Elí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vangèlico Cordero de Dios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(Encargada Opm) / Licdo. Ricardo Alcàntara (Director)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Elìas Piña</text:p>
          </table:table-cell>
          <table:table-cell office:value-type="string" table:style-name="ce1">
            <text:p>Oficina Provincial de la Mujer de Elí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vangèlico Cordero de Dios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(Encargada Opm) / Licdo. Ricardo Alcàntara (Director)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Santo Domingo</text:p>
          </table:table-cell>
          <table:table-cell office:value-type="string" table:style-name="ce1">
            <text:p>Oficina Municipal de la Mujer de Boca Chic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élgica Adela Mirabal Reyes</text:p>
          </table:table-cell>
          <table:table-cell office:value-type="float" office:value="133" table:style-name="ce1">
            <text:p>133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Salud Integral de Adolescentes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Santo Domingo</text:p>
          </table:table-cell>
          <table:table-cell office:value-type="string" table:style-name="ce1">
            <text:p>Oficina Municipal de la Mujer de Boca Chic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Salud Integral de Adolescentes (Los Prados)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Salud Integral de Adolescentes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84">
          <table:table-cell office:value-type="string" table:style-name="ce1">
            <text:p>Sanchez Rami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ón Conferencias Distrito 16-0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ra. Alfonsina Cabrera</text:p>
          </table:table-cell>
          <table:table-cell office:value-type="string" table:style-name="ce1">
            <text:p>Ginecóloga</text:p>
          </table:table-cell>
          <table:table-cell office:value-type="string" table:style-name="ce1">
            <text:p>Colegio Santo Domingo/ Distrito Educativo 16-02 / Ministerio De La Mujer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polinar Peña( Rio Grande)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Provincial</text:p>
          </table:table-cell>
          <table:table-cell office:value-type="string" table:style-name="ce1">
            <text:p>OMM Altamira/ Liceo Apolinar Peña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centes</text:p>
          </table:table-cell>
          <table:table-cell office:value-type="string" table:style-name="ce1">
            <text:p>Liceo Apolinar Peña( Rio Grande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 Altamira</text:p>
          </table:table-cell>
          <table:table-cell office:value-type="string" table:style-name="ce1">
            <text:p>OMM Altamira/ Liceo Apolinar Peñ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polinar Peña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Provincial</text:p>
          </table:table-cell>
          <table:table-cell office:value-type="string" table:style-name="ce1">
            <text:p>OMM Altamira/ Liceo Apolinar Peña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Juan Vélez(Durán Municipio De Monción).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licia Mercedes Zorrilla/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r. Carlos González Núñez( El Fundo de Villa Los Almácigos)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licia Mercedes Zorrilla/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Dirección Del Centro Educativo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Dajabón</text:p>
          </table:table-cell>
          <table:table-cell office:value-type="string" table:style-name="ce1">
            <text:p>Oficina Provincial de la Mujer de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Madre Gertrudis Castañer ( Fe y Alegria)</text:p>
          </table:table-cell>
          <table:table-cell office:value-type="float" office:value="205" table:style-name="ce1">
            <text:p>205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velyn Rumaldo/ Ramon Antonio Hernández/ María Estervina / Suny Miranda</text:p>
          </table:table-cell>
          <table:table-cell office:value-type="string" table:style-name="ce1">
            <text:p>Encargada/ Coordinadora/ Magistrado</text:p>
          </table:table-cell>
          <table:table-cell office:value-type="string" table:style-name="ce1">
            <text:p>Unfpa/OPM DAJABÓN/Fiscalia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xperimental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ibel Pérez García.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Peravia/Liceo Experimental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Sánchez Ramí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on Conferencias Distrito 16-0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fonsina Cabrera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OMM Fantino/ Distrito 16-02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string" table:style-name="ce1">
            <text:p>20/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Residencia representante de La Junta de Vecinos )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utdelania Lopez/ Guillermina Sabino</text:p>
          </table:table-cell>
          <table:table-cell office:value-type="string" table:style-name="ce1">
            <text:p>Psicòloga / Abogada</text:p>
          </table:table-cell>
          <table:table-cell office:value-type="string" table:style-name="ce1">
            <text:p>Junta De Vecinos/OMM Consuelo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Provincial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 Altamira</text:p>
          </table:table-cell>
          <table:table-cell office:value-type="string" table:style-name="ce1">
            <text:p>OMM Altamira/Centro Educativo</text:p>
          </table:table-cell>
          <table:table-cell table:number-columns-repeated="16368"/>
        </table:table-row>
        <table:table-row table:style-name="ro93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Evangelico Cordero de Dio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/ Licdo. Ricardo Alcàntara (Director)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Evangelico Cordero de Dios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/ Licdo. Ricardo Alcàntara (Director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uarte</text:p>
          </table:table-cell>
          <table:table-cell office:value-type="string" table:style-name="ce1">
            <text:p>Oficina Municipal de la Mujer de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29E-2" table:style-name="ce1">
            <text:p>0.05208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Profesor Juan Bosch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na Cecilia Marí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epartamento de Orientación del Politécnico Profesor Juan Bosch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uarte</text:p>
          </table:table-cell>
          <table:table-cell office:value-type="string" table:style-name="ce1">
            <text:p>Oficina Municipal de la Mujer de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Profesor Juan Bosch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a Cecilia Marí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epartamento de Orientación del Politécnico Profesor Juan Bosch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tor Politécnico Andrés Fco. Ló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olitécnico Andrés Fco. Ló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olitécnico Andrés Fco. Ló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Porfirio Morales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Colegio Porfirio Morale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Oficina Provincial de la Mujer de Hato Mayo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New Kids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unilda Sosa Leonard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Jeremy Romero, Director Provincial Del Ministerio De La Juventud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Encuentro Con La Comunidad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yuntamiento Municipal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lizabeth Herrer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Ayuntamiento/OPM San Pedro de Macorís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Maestros/ Madres/Madres /Estudiantes</text:p>
          </table:table-cell>
          <table:table-cell office:value-type="string" table:style-name="ce1">
            <text:p>Escuela Agustín Berroa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renda Peral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/OPM San Pedro de Macorí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Colegio Porfirio Morales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Municipal de la Mujer de Duverge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í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Secundario Enriquillo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osa Mercedes De Ménde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iceo Ema Y Ministerio De La 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ánchez Ramí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Salon Conferencias Distrito 16-0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octora Alfonsina Cabrera</text:p>
          </table:table-cell>
          <table:table-cell office:value-type="string" table:style-name="ce1">
            <text:p>Ginecóloga</text:p>
          </table:table-cell>
          <table:table-cell office:value-type="string" table:style-name="ce1">
            <text:p>Encargada Genero Distrito 16-02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Juan Vélez y Escuela Dr. Carlos González Núñez</text:p>
          </table:table-cell>
          <table:table-cell office:value-type="float" office:value="197" table:style-name="ce1">
            <text:p>197</text:p>
          </table:table-cell>
          <table:table-cell office:value-type="float" office:value="72" table:style-name="ce1">
            <text:p>72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licia Mercedes Zorrilla /María Elvira Hidalgo</text:p>
          </table:table-cell>
          <table:table-cell office:value-type="string" table:style-name="ce1">
            <text:p>Psicólogía /Trabajadora Social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Oficina Municipal de la Mujer de Boca Chica</text:p>
          </table:table-cell>
          <table:table-cell office:value-type="string" table:style-name="ce1">
            <text:p>Charla Y Recorrido</text:p>
          </table:table-cell>
          <table:table-cell office:value-type="string" table:style-name="ce1">
            <text:p>Recorrido por el Centro de Salud Integral de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élgica Adela Mirabal Reyes, Centro de Adolescentes y Escuela Pedro Antonio Batista</text:p>
          </table:table-cell>
          <table:table-cell office:value-type="float" office:value="261" table:style-name="ce1">
            <text:p>261</text:p>
          </table:table-cell>
          <table:table-cell office:value-type="float" office:value="98" table:style-name="ce1">
            <text:p>9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lexis Rosario/ Michael Agramonte</text:p>
          </table:table-cell>
          <table:table-cell office:value-type="string" table:style-name="ce1">
            <text:p>Facilitadores Centro de Salud Integral de Adolescentes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 / Francis Cruz</text:p>
          </table:table-cell>
          <table:table-cell office:value-type="string" table:style-name="ce1">
            <text:p>Psicóloga 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/text:p>
          </table:table-cell>
          <table:table-cell office:value-type="string" table:style-name="ce1">
            <text:p>Psicóloga 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 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/text:p>
          </table:table-cell>
          <table:table-cell office:value-type="string" table:style-name="ce1">
            <text:p>Psicóloga 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/text:p>
          </table:table-cell>
          <table:table-cell office:value-type="string" table:style-name="ce1">
            <text:p>Psicóloga 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/text:p>
          </table:table-cell>
          <table:table-cell office:value-type="string" table:style-name="ce1">
            <text:p>Psicóloga 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98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legio CEGES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MUS, Ramon Santan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Marillac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Boca Chica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io Belgica Adela</text:p>
          </table:table-cell>
          <table:table-cell office:value-type="float" office:value="125" table:style-name="ce1">
            <text:p>125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io Belgica Adela. Los Coquitos, Boca Chic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Deposito de Bendicion. Yaguate, San Cristobal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Marillac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Pedro Brand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Jose Manuel Buret Taveras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dith Ciprian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Jose Manuel Buret Taveras. Pedro Brand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Elvira de Mendoza. Boca Chic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nfeceracion Nacional de Mujeres del Campo. San Cristobal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l Cuerpo de Paz. Bayaguan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TC Los Alcarrizos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Joseph Canaan. Santo Domingo Este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dith Ciprian, 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legio Reformado Enmanuel. Santo Domingo Oeste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Sor Leonor Gibb. Consuelo San Pedro de Macoris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Prof. Leoner Antonio Mateo. Yaguate, San Cristobal</text:p>
          </table:table-cell>
          <table:table-cell table:number-columns-repeated="16368"/>
        </table:table-row>
        <table:table-row table:style-name="ro10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Nacional de Sordo Mudo. Distrito Nacional.</text:p>
          </table:table-cell>
          <table:table-cell table:number-columns-repeated="16368"/>
        </table:table-row>
        <table:table-row table:style-name="ro10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Hermana Rosario Torres</text:p>
          </table:table-cell>
          <table:table-cell table:number-columns-repeated="16368"/>
        </table:table-row>
        <table:table-row table:style-name="ro103">
          <table:table-cell office:value-type="string" table:style-name="ce1">
            <text:p>Boca Chica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Pedro Antonio Batista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edro Antonio Batista.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Nacional de Sordo Mudo. Distriti Nacional</text:p>
          </table:table-cell>
          <table:table-cell table:number-columns-repeated="16368"/>
        </table:table-row>
        <table:table-row table:style-name="ro10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de Excelencia Republica de Colombia. Distrito Nacional</text:p>
          </table:table-cell>
          <table:table-cell table:number-columns-repeated="16368"/>
        </table:table-row>
        <table:table-row table:style-name="ro10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Sixto Minier. Villa Mella, Santo Domingo Norte</text:p>
          </table:table-cell>
          <table:table-cell table:number-columns-repeated="16368"/>
        </table:table-row>
        <table:table-row table:style-name="ro10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legio CEGES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legio Santo Domingo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Najayo en Medio</text:p>
          </table:table-cell>
          <table:table-cell table:number-columns-repeated="16368"/>
        </table:table-row>
        <table:table-row table:style-name="ro102">
          <table:table-cell office:value-type="string" table:style-name="ce1">
            <text:p>Boca Chica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Vitalina Mordan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Vitalina Mordan. Boca Chica</text:p>
          </table:table-cell>
          <table:table-cell table:number-columns-repeated="16368"/>
        </table:table-row>
        <table:table-row table:style-name="ro10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í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legio Santo Domingo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Yeslaidis Ramí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San Rafael. San Cristobal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Yeslaidis Ramí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Santo Thomas de Aquino. Los Mina</text:p>
          </table:table-cell>
          <table:table-cell table:number-columns-repeated="16368"/>
        </table:table-row>
        <table:table-row table:style-name="ro10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Politecnico Paraiso. Barahona</text:p>
          </table:table-cell>
          <table:table-cell table:number-columns-repeated="16368"/>
        </table:table-row>
        <table:table-row table:style-name="ro11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Yeslaidis Ramírez Y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Batey Consuelito, Consuelo. SPM</text:p>
          </table:table-cell>
          <table:table-cell table:number-columns-repeated="16368"/>
        </table:table-row>
        <table:table-row table:style-name="ro10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Universidad UNPHE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dith Ciprian, Michael Agramonte, Yudelka Bello y Danely Zorrilla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Universidad UNPHE. Distrito Nacional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alquiria Gómez y Yeslaidis Ramí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Hogar Nuestros Pequeños Hermanos. San Pedro de Macoris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Los Rios, Santo Domingo O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German Martinez Tavarez</text:p>
          </table:table-cell>
          <table:table-cell office:value-type="float" office:value="130" table:style-name="ce1">
            <text:p>13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os Rios, Santo Domingo Oeste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Michael Agramonte y Yeslaidis Rami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en Artes Eugenio Maria de Hostos. Boca Chica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Antonio Rodríguez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licia Mercedes Zorrilla/ 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Orientadora del Centro Educativo</text:p>
          </table:table-cell>
          <table:table-cell table:number-columns-repeated="16368"/>
        </table:table-row>
        <table:table-row table:style-name="ro84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Mercedes Bello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ía Isabell Vásqu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112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Casimiro Guzmán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ía Isabell Vásqu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e Clavijo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licia Mercedes Zorrilla/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Dirección del Centro Educativo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Casimiro De Moy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Dajabón</text:p>
          </table:table-cell>
          <table:table-cell office:value-type="string" table:style-name="ce1">
            <text:p>Oficina Provincial de la Mujer de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4583333333333334" table:style-name="ce1">
            <text:p>0.1458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adre Manuel González Quevedo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velyn Rumaldo / Evelyn Estévez</text:p>
          </table:table-cell>
          <table:table-cell office:value-type="string" table:style-name="ce1">
            <text:p>Encargada/y Psicóloga</text:p>
          </table:table-cell>
          <table:table-cell office:value-type="string" table:style-name="ce1">
            <text:p>OPM Djabón/CONANI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Noe Brit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adre Manuel González Quevedo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velyn Rumaldo / Evelyn Estévez</text:p>
          </table:table-cell>
          <table:table-cell office:value-type="string" table:style-name="ce1">
            <text:p>Encargada Y Psicóloga</text:p>
          </table:table-cell>
          <table:table-cell office:value-type="string" table:style-name="ce1">
            <text:p>OPM Djabón/CONANI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Residencia Junta de Vecinos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Santiago</text:p>
          </table:table-cell>
          <table:table-cell office:value-type="string" table:style-name="ce1">
            <text:p>Oficina Municipal de la Mujer de Tambori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ugenio De Jesús Marcano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rianna Santo Ovall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antiago</text:p>
          </table:table-cell>
          <table:table-cell office:value-type="string" table:style-name="ce1">
            <text:p>Oficina Municipal de la Mujer de Tambori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Prof. Ynes Antonia Marte Rodríguez( Don Pedro)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aquel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écnico Samuel Noe Brito Bru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nisterio de Educacion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Yerba Buen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unilda Sosa Leonard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del Liceo Yerba Buena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Samaná</text:p>
          </table:table-cell>
          <table:table-cell office:value-type="string" table:style-name="ce1">
            <text:p>Oficina Municipal de la Mujer de las Terren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Pedro Mir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arta Taveras Paulino Encargada OMM Las Terrenas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Ángel María Hernández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sterio de Educacion</text:p>
          </table:table-cell>
          <table:table-cell table:number-columns-repeated="16368"/>
        </table:table-row>
        <table:table-row table:style-name="ro115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Belen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nisterio de Educacion</text:p>
          </table:table-cell>
          <table:table-cell table:number-columns-repeated="16368"/>
        </table:table-row>
        <table:table-row table:style-name="ro116">
          <table:table-cell office:value-type="string" table:style-name="ce1">
            <text:p>San Cristobal</text:p>
          </table:table-cell>
          <table:table-cell office:value-type="string" table:style-name="ce1">
            <text:p>Oficina Provincial de la Mujer de San Cristo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uis Oscar Uribe</text:p>
          </table:table-cell>
          <table:table-cell office:value-type="float" office:value="195" table:style-name="ce1">
            <text:p>195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ía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scuela Luis Oscar Urib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iago</text:p>
          </table:table-cell>
          <table:table-cell office:value-type="string" table:style-name="ce1">
            <text:p>Oficina Municipal de la Mujer de Tambori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29E-2" table:style-name="ce1">
            <text:p>0.05208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Ynes Antonia Marte ( Don Pedro)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lcia Paulino</text:p>
          </table:table-cell>
          <table:table-cell office:value-type="string" table:style-name="ce1">
            <text:p>Psicóloga Clinica de la Fundación de Asistencia Social y Desarrollo Inclusivo</text:p>
          </table:table-cell>
          <table:table-cell office:value-type="string" table:style-name="ce1">
            <text:p>Bilmy Caceres Encargada OMM Tamboril/ José Fernández y Anyelina López Psicóloga Del Centro Educativo</text:p>
          </table:table-cell>
          <table:table-cell table:number-columns-repeated="16368"/>
        </table:table-row>
        <table:table-row table:style-name="ro93">
          <table:table-cell office:value-type="string" table:style-name="ce1">
            <text:p>Monte Plata</text:p>
          </table:table-cell>
          <table:table-cell office:value-type="string" table:style-name="ce1">
            <text:p>Oficina Provincial de la Mujer de Monte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29E-2" table:style-name="ce1">
            <text:p>0.05208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Ciudad del Conocimiento 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ana Iris Holguí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aría Pérez Psicóloga</text:p>
          </table:table-cell>
          <table:table-cell table:number-columns-repeated="16368"/>
        </table:table-row>
        <table:table-row table:style-name="ro98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de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 y Adolescentes</text:p>
          </table:table-cell>
          <table:table-cell office:value-type="string" table:style-name="ce1">
            <text:p>Cancha Pangola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Yanell Andujar Batist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mm-Oviedo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de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 y Adolescentes</text:p>
          </table:table-cell>
          <table:table-cell office:value-type="string" table:style-name="ce1">
            <text:p>Cancha Municipal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Yanell Andujar Batist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MM Oviedo</text:p>
          </table:table-cell>
          <table:table-cell table:number-columns-repeated="16368"/>
        </table:table-row>
        <table:table-row table:style-name="ro11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de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s</text:p>
          </table:table-cell>
          <table:table-cell office:value-type="string" table:style-name="ce1">
            <text:p>Liceo Don Pedro Mir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ohanna Cordero / Bellys de Los Santos</text:p>
          </table:table-cell>
          <table:table-cell office:value-type="string" table:style-name="ce1">
            <text:p>Psicóloga/ Secretaria</text:p>
          </table:table-cell>
          <table:table-cell office:value-type="string" table:style-name="ce1">
            <text:p>Marta Taveras Paulino Encargada OMM Las Terrenas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Valve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xperimental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Juan de Jesús Reyes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Ramón Matías Mella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Juan de Jesús Reyes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Teófilo Valenzuela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María Leaquina Rodríguez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6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 <text:span text:style-name="T1">Altagracia Victoria Crespo</text:span>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Pedernales</text:p>
          </table:table-cell>
          <table:table-cell office:value-type="string" table:style-name="ce1">
            <text:p>Oficina Provincial de la Mujer de Pedernale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29E-2" table:style-name="ce1">
            <text:p>0.05208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ía Firgia Maritza Méndez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icda. Daysi Matos De Pér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Licda. Magnolia Ramirez (Analista De Intervención En Conani)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Belén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San Cristóbal</text:p>
          </table:table-cell>
          <table:table-cell office:value-type="string" table:style-name="ce1">
            <text:p>Oficina Municipal de la Mujer de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Nuestra Esperanz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tebania Alíes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Angelica Segoviano Directora Del Centro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de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0416666666666666" table:style-name="ce1">
            <text:p>0.1041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María Trinidad Sánchez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ira Rodríguez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delma Valerio Encargada de la OMM Guayubín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de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José María Pérez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ira Rodríguez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delma Valerio Encargada de la OMM Guayubín</text:p>
          </table:table-cell>
          <table:table-cell table:number-columns-repeated="16368"/>
        </table:table-row>
        <table:table-row table:style-name="ro119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de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Aurora Tavárez Belliard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ira Rodríguez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delma Valerio Encargada de la OMM Guayubín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de Ver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tías Ramón Mella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La Altagracia/OMM Verón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de Ver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tías Ramón Mella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La Altagracia/OMM Verón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Imber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ndrés Brito Bruno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Ángela Matilde Día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epartamento de Psicología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Puerto Plata</text:p>
          </table:table-cell>
          <table:table-cell office:value-type="string" table:style-name="ce1">
            <text:p>Oficina Municipal dela Mujer de Imber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Israel Brito Bruno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Ángela Matilde Día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epartamento de Psicologia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de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tes</text:p>
          </table:table-cell>
          <table:table-cell office:value-type="string" table:style-name="ce1">
            <text:p>Colegio Cardenal Veras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Seceretaria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de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</text:p>
          </table:table-cell>
          <table:table-cell office:value-type="string" table:style-name="ce1">
            <text:p>Iglesia Evangélica El Tabor Gh 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Iglesia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de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uís Conrado del Castillo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Juan Pablo Duarte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eravia/Colegio Juan Pablo Duarte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Redentor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eravia/Colegio Cristo Redentor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Eugenio María De Hostos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eravia/Escuela Eugenio María De Hostos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El Seibo</text:p>
          </table:table-cell>
          <table:table-cell office:value-type="string" table:style-name="ce1">
            <text:p>Oficina Provincial del la Mujer El Seib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Técnico Sergio Augusto Beras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lando Canela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El Seibo</text:p>
          </table:table-cell>
          <table:table-cell office:value-type="string" table:style-name="ce1">
            <text:p>Oficina Provincial De La Mujer El Seib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Secundario Profesor Juan Bosch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Ricardo Valdez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Azua</text:p>
          </table:table-cell>
          <table:table-cell office:value-type="string" table:style-name="ce1">
            <text:p>Oficina Provinvicial de la Mujer de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Ángel Rivera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any Beltr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MM Altamira/ Centro Educativo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as Agüítas 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mely Pined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arolina Ramirez Encargada OPM Montecrist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Pedro Nolazco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meli Pined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arolina Ramirez Encargada OPM Montecrist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Vásquez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mily Pined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arolina Ramirez Encargada OPM Montecrist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de Ver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tías Ramón Mella</text:p>
          </table:table-cell>
          <table:table-cell office:value-type="float" office:value="195" table:style-name="ce1">
            <text:p>195</text:p>
          </table:table-cell>
          <table:table-cell office:value-type="float" office:value="81" table:style-name="ce1">
            <text:p>8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La Altagracia/OMM Ver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maná</text:p>
          </table:table-cell>
          <table:table-cell office:value-type="string" table:style-name="ce1">
            <text:p>Oficina Municipal de la Mujer de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velino Norman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onica Adames Encargada de OMM Sánch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nstituto Técnico Salesiano Maestro Ramón Oviedo</text:p>
          </table:table-cell>
          <table:table-cell office:value-type="float" office:value="208" table:style-name="ce1">
            <text:p>208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écnico Prof. Juna Emilio Bosch y Gaviño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écnico Prof. Juna Emilio Bosch y Gaviño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Salesiana de Adultos Domingo Savio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berto Feliz Bello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de La Altagrac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.3888888888888887E-3" table:style-name="ce1">
            <text:p>0.001388889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María Auxiliadora</text:p>
          </table:table-cell>
          <table:table-cell office:value-type="float" office:value="133" table:style-name="ce1">
            <text:p>133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Basica Los Lirios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 Pamela 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aría Trinidad Sa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José A. Robert(PREPARA)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n Arte Carmen Alejandrina Marte</text:p>
          </table:table-cell>
          <table:table-cell office:value-type="float" office:value="173" table:style-name="ce1">
            <text:p>173</text:p>
          </table:table-cell>
          <table:table-cell office:value-type="float" office:value="63" table:style-name="ce1">
            <text:p>6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Adventista Juan Pablo Duarte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urora Emilia Mercedes Mata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 Aurora Emilia Mercedes Mata/Iralda Shira Secretaria OPM Espaillat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Psicopedagógico Juan Pablo Segundo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tora Colegio Psicopedagógico Juan Pablo Segund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Hogar Escuela La Milagrosa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Hogar Escuela La Milagros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Francisco Del Rosario Sánchez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unilda Sosa Leonard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Del Centro Educatio Francisco Rosario Sanch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Cristóbal</text:p>
          </table:table-cell>
          <table:table-cell office:value-type="string" table:style-name="ce1">
            <text:p>Oficina Provincial de la Mujer de San Cristo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Nocturna Juan Pablo Piña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ía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ón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San Cristóbal</text:p>
          </table:table-cell>
          <table:table-cell office:value-type="string" table:style-name="ce1">
            <text:p>Oficina Provincial de la Mujer de San Cristobal</text:p>
          </table:table-cell>
          <table:table-cell office:value-type="string" table:style-name="ce1">
            <text:p>Recorrido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De Promoción Salud Integral Para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/ Michael Agramonte</text:p>
          </table:table-cell>
          <table:table-cell office:value-type="string" table:style-name="ce1">
            <text:p>Facilitadores Centro De Promoción Salud Integral Para Adolescentes</text:p>
          </table:table-cell>
          <table:table-cell office:value-type="string" table:style-name="ce1">
            <text:p>Centro Educativo San Rafael K2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 y Personal del Ayuntamiento</text:p>
          </table:table-cell>
          <table:table-cell office:value-type="string" table:style-name="ce1">
            <text:p>Ayuntamient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el Mota</text:p>
          </table:table-cell>
          <table:table-cell office:value-type="string" table:style-name="ce1">
            <text:p>Psicóloga Clínica</text:p>
          </table:table-cell>
          <table:table-cell office:value-type="string" table:style-name="ce1">
            <text:p>Omm Yamasa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Cardenal Veras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</text:p>
          </table:table-cell>
          <table:table-cell office:value-type="string" table:style-name="ce1">
            <text:p>Iglesia El Tabor Gh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delina Tav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Iglesia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uis Conrado Del Castillo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de Independenc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Técnico José Dolores Vásquez.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/Lic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de Independenc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odalidad Técnica Enriquillo.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/Lic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de Independenc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odalidad Académica María Trinidad Sánchez.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ndy Roa/ Mencia Díaz/ Julia Dotel</text:p>
          </table:table-cell>
          <table:table-cell office:value-type="string" table:style-name="ce1">
            <text:p>Encargada, Abogada Y Psicólog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122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urora Emilia Mercedes Mata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a Deisy Olivares/Ana Iris De León</text:p>
          </table:table-cell>
          <table:table-cell office:value-type="string" table:style-name="ce1">
            <text:p>Encargada,Psicóloga, Secretari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123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Psicopedagógico Juan Pablo Segundo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a Deisy Olivares/Ana Iris De León/ Iralda Schira</text:p>
          </table:table-cell>
          <table:table-cell office:value-type="string" table:style-name="ce1">
            <text:p>Encargada/ Psicóloga/ Secretari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Hogar Escuela La Milagrosa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na Iris De León/ Iralda Schira</text:p>
          </table:table-cell>
          <table:table-cell office:value-type="string" table:style-name="ce1">
            <text:p>Psicóloga, Secretaria</text:p>
          </table:table-cell>
          <table:table-cell office:value-type="string" table:style-name="ce1">
            <text:p>Iralda Schira Secretaria OPM Espaillat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de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 de Labor Social</text:p>
          </table:table-cell>
          <table:table-cell office:value-type="string" table:style-name="ce1">
            <text:p>Salon del Ministerio y Escuela Batey Central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hry García y Gabriela Chono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Sánchez Ramí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adre Fanti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octora Crizbel Batista/y Doctora Marisel Espino</text:p>
          </table:table-cell>
          <table:table-cell office:value-type="string" table:style-name="ce1">
            <text:p>Ginecólogas</text:p>
          </table:table-cell>
          <table:table-cell office:value-type="string" table:style-name="ce1">
            <text:p>Encargada Género Distrito 16-02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lizabeth Payamps/ Francis Lisbeth Cruz / Yolenny Minaya</text:p>
          </table:table-cell>
          <table:table-cell office:value-type="string" table:style-name="ce1">
            <text:p>Encargada Altamira/ Encargada Provincial / Psicóloga Provincial</text:p>
          </table:table-cell>
          <table:table-cell office:value-type="string" table:style-name="ce1">
            <text:p>Mmujer Y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edernales</text:p>
          </table:table-cell>
          <table:table-cell office:value-type="string" table:style-name="ce1">
            <text:p>Oficina Provincial de la Mujer de Pedernale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ía Firgia Maritza Méndez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icda. Daysi Matos De Pér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Licda. Magnolia Ramirez Analista De Intervencion Conan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edernales</text:p>
          </table:table-cell>
          <table:table-cell office:value-type="string" table:style-name="ce1">
            <text:p>Oficina Provincial de la Mujer de Pedernale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ía Firgia Maritza Méndez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icda. Daysi Matos De Pér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Licda. Magnolia Ramirez Analista De Intervencion Conan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de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Mi Hogar Cristiano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nisterio de la Mujer/Centro Educativo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Evangélico Cordero De Dios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Con Licdo. Ricardo Alcàntara (Director)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Evangélico Cordero De Dios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Con Licdo. Ricardo Alcàntara (Director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Matutino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Altamira</text:p>
          </table:table-cell>
          <table:table-cell office:value-type="string" table:style-name="ce1">
            <text:p>OMM Altamir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Vespertino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Provincial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dez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Provincial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Vespertino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agada Provincial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ndez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Vespertin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ndez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ndez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olenny Minay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zua</text:p>
          </table:table-cell>
          <table:table-cell office:value-type="string" table:style-name="ce1">
            <text:p>Oficina Provincial de la Mujer de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Comunitario Km 1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Comunitario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e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 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cisco Mena Pantaleón</text:p>
          </table:table-cell>
          <table:table-cell office:value-type="string" table:style-name="ce1">
            <text:p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é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112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 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cisco Mena Pantaleón</text:p>
          </table:table-cell>
          <table:table-cell office:value-type="string" table:style-name="ce1">
            <text:p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116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é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cisco Mena Pantaleón</text:p>
          </table:table-cell>
          <table:table-cell office:value-type="string" table:style-name="ce1">
            <text:p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é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Duarte</text:p>
          </table:table-cell>
          <table:table-cell office:value-type="string" table:style-name="ce1">
            <text:p>Oficina Municipal de la Mujer de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Estudiantes del Liceo Gregorio Rivas</text:p>
          </table:table-cell>
          <table:table-cell office:value-type="string" table:style-name="ce1">
            <text:p>Centro De Promoción De Salud Integral para Adolescentes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/ Michael Agramonte</text:p>
          </table:table-cell>
          <table:table-cell office:value-type="string" table:style-name="ce1">
            <text:p>Facilitadores Centro de Salud Integral de Adolescentes</text:p>
          </table:table-cell>
          <table:table-cell office:value-type="string" table:style-name="ce1">
            <text:p>Departamento De Orientación Del Liceo Rregorio Rivas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 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cisco Mena Pantaleón</text:p>
          </table:table-cell>
          <table:table-cell office:value-type="string" table:style-name="ce1">
            <text:p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chez Rami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ucia Plascencia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aniela Marte</text:p>
          </table:table-cell>
          <table:table-cell office:value-type="string" table:style-name="ce1">
            <text:p>Gineco-Obstetra</text:p>
          </table:table-cell>
          <table:table-cell office:value-type="string" table:style-name="ce1">
            <text:p>Encragada Genero Distrito 16-02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ía Angelina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utdelania Lop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 Y M.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stin Jacobo Fe y Alegri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utdelania Lop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 Y M.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Doña Bertha Carrió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utdelania Lop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 Y M.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unta De Vecino</text:p>
          </table:table-cell>
          <table:table-cell office:value-type="string" table:style-name="ce1">
            <text:p>La Pared, Altamir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 Omm Altamira</text:p>
          </table:table-cell>
          <table:table-cell table:number-columns-repeated="16369" table:style-name="ce1"/>
        </table:table-row>
        <table:table-row table:style-name="ro10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Gregorio Rivas. Villa Riva</text:p>
          </table:table-cell>
          <table:table-cell table:number-columns-repeated="16368"/>
        </table:table-row>
        <table:table-row table:style-name="ro10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Enmanuel. Las Americas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Primaria Profesor Pedro A. Batista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Don Pedro Mir. Las Americas</text:p>
          </table:table-cell>
          <table:table-cell table:number-columns-repeated="16368"/>
        </table:table-row>
        <table:table-row table:style-name="ro10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ormerio Rodriguez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en Artes Hermanas Mirabal. San Cristobal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Educativo Elvira de Mendoza, Santo Domingo</text:p>
          </table:table-cell>
          <table:table-cell table:number-columns-repeated="16368"/>
        </table:table-row>
        <table:table-row table:style-name="ro10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i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Consuelito, Consuelo SPM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Deportivo 80 Casitas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lub Deportivo 80 Casitas, Villa Altagracia, San Cristobal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Boca Chica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Boca Ch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la Junta de Vecinos Cristo Rey.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0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Nigua, 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Nigua, San Cristobal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Yaguate, 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Yaguate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Yaguate, San Cristobal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Liceo Silvestre Antonio Mejia Alvarez. Bonao</text:p>
          </table:table-cell>
          <table:table-cell table:number-columns-repeated="16368"/>
        </table:table-row>
        <table:table-row table:style-name="ro110">
          <table:table-cell office:value-type="string" table:style-name="ce1">
            <text:p>Boca Chica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la Iglesia de Sion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Iglesia de Sion Boca Chica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Hogar Nuestros Pequeños Hermanos. San Pedro de Macoris</text:p>
          </table:table-cell>
          <table:table-cell table:number-columns-repeated="16368"/>
        </table:table-row>
        <table:table-row table:style-name="ro4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Niños del faro. San Cristobal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2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Hilda Gutierrez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Casa de Maria Hernandez. Los mina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sociacion de amas de Casa. San Cristobal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cuela Carmen Quidiello. Santo Domingo Este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Manos Anaranjadas. Santo Domingo Este</text:p>
          </table:table-cell>
          <table:table-cell table:number-columns-repeated="16368"/>
        </table:table-row>
        <table:table-row table:style-name="ro48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la Malena, Boca Chica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Psicologa CPSIA</text:p>
          </table:table-cell>
          <table:table-cell office:value-type="string" table:style-name="ce1">
            <text:p>Union de Jovenes Nuevo Amanecer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cademia Padres de San Diego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Peloteros de Academia Padres de San Diego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Fuente de Vida, Los mina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Fuente de Vida RD, San Pedro de Macoris</text:p>
          </table:table-cell>
          <table:table-cell table:number-columns-repeated="16368"/>
        </table:table-row>
        <table:table-row table:style-name="ro126">
          <table:table-cell office:value-type="string" table:style-name="ce1">
            <text:p>Los Mina, 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de voleivol de los mina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dith Ciprian y Yudelka Bell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Los mina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Latinas y Lideres de Los Mina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Boca Chica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Comunitarios de Boca Chica</text:p>
          </table:table-cell>
          <table:table-cell table:number-columns-repeated="16368"/>
        </table:table-row>
        <table:table-row table:style-name="ro60">
          <table:table-cell office:value-type="string" table:style-name="ce1">
            <text:p>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yuntamiento de Palenqu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Ayuntamiento de Palenque</text:p>
          </table:table-cell>
          <table:table-cell table:number-columns-repeated="16368"/>
        </table:table-row>
        <table:table-row table:style-name="ro5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Canaan una Vision de Futuro Boca Chica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s y 30 minutos</text:p>
          </table:table-cell>
          <table:table-cell office:value-type="string" table:style-name="ce1">
            <text:p>Personal de Centro de Nivel Primario y usuarias</text:p>
          </table:table-cell>
          <table:table-cell office:value-type="string" table:style-name="ce1">
            <text:p>Los Tranformadores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Personal de Centro de Nivel Primario Km3</text:p>
          </table:table-cell>
          <table:table-cell office:value-type="string" table:style-name="ce1">
            <text:p>Centro de Nivel Primario del Km3 Perpetuo Socorro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 y 30 minutos</text:p>
          </table:table-cell>
          <table:table-cell office:value-type="string" table:style-name="ce1">
            <text:p>Personal de Centro de Nivel Primario y usuarias</text:p>
          </table:table-cell>
          <table:table-cell office:value-type="string" table:style-name="ce1">
            <text:p>Centro de Nivel Primario Villa Liberacion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s y 3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Cativo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oordinación de Orientación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Pacientes CPN</text:p>
          </table:table-cell>
          <table:table-cell office:value-type="string" table:style-name="ce1">
            <text:p>Hato del Padr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s y 30 minutos</text:p>
          </table:table-cell>
          <table:table-cell office:value-type="string" table:style-name="ce1">
            <text:p>Usuarias CPN</text:p>
          </table:table-cell>
          <table:table-cell office:value-type="string" table:style-name="ce1">
            <text:p>Corbano Norte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 y 30 minutos</text:p>
          </table:table-cell>
          <table:table-cell office:value-type="string" table:style-name="ce1">
            <text:p>Personal de CPN y usuarias</text:p>
          </table:table-cell>
          <table:table-cell office:value-type="string" table:style-name="ce1">
            <text:p>El cacheo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Espaillat</text:p>
          </table:table-cell>
          <table:table-cell office:value-type="string" table:style-name="ce1">
            <text:p>Oficina Provicional de la Mujer Moc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Prevención de Embarazo y Prevención de Violencia Intrafamilia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ampamento La Recua de Mon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Espaillat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lay de Sofbaal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anell Anduj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lay de Sofbaal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anell Anduj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Salc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 de Voleibol</text:p>
          </table:table-cell>
          <table:table-cell office:value-type="string" table:style-name="ce1">
            <text:p>Polivalente Willibaldo Paulino Rivas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ía Góme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Oficina Provincial de la Mujer Hnas Mbal / Gerencia de Area del SNS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 en la Adolesce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Ayuntamiento Postre Rio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Psicólog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Ayuntamiento Postre Rio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Psicólog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Centro Shadacha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Psicólog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112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arrio Vista al lago en Neiba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. Juan P Duarte , Los Rios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arrio Los Cocos, Neiba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ector los Solares, Neiba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nta Cruz, Neiba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arrio las Malvinas, Neiba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os Horass</text:p>
          </table:table-cell>
          <table:table-cell office:value-type="string" table:style-name="ce1">
            <text:p>Estudiantes adolescentes</text:p>
          </table:table-cell>
          <table:table-cell office:value-type="string" table:style-name="ce1">
            <text:p>Escuela Lucila Plascencia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ctora Daniela Marte</text:p>
          </table:table-cell>
          <table:table-cell office:value-type="string" table:style-name="ce1">
            <text:p>Gineco-Obstetra</text:p>
          </table:table-cell>
          <table:table-cell office:value-type="string" table:style-name="ce1">
            <text:p>Encargada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las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os Horass</text:p>
          </table:table-cell>
          <table:table-cell office:value-type="string" table:style-name="ce1">
            <text:p>Estudiantes adolescentes</text:p>
          </table:table-cell>
          <table:table-cell office:value-type="string" table:style-name="ce1">
            <text:p>Salon Comunal Iglesia Sagrados corazones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laribette Aquin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ncargada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San pedro de Macoris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Ojos de Jesu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Iglesia Ojos de Jesus. San Pedro</text:p>
          </table:table-cell>
          <table:table-cell table:number-columns-repeated="16368"/>
        </table:table-row>
        <table:table-row table:style-name="ro129">
          <table:table-cell office:value-type="string" table:style-name="ce1">
            <text:p>Najayo/ 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Adan Santana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Liceo Prof. Adan Santana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dolescentes del Club Mulktiuso La Barquita</text:p>
          </table:table-cell>
          <table:table-cell table:number-columns-repeated="16368"/>
        </table:table-row>
        <table:table-row table:style-name="ro63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CI Monte Rey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CCI Monte Rey</text:p>
          </table:table-cell>
          <table:table-cell table:number-columns-repeated="16368"/>
        </table:table-row>
        <table:table-row table:style-name="ro6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dolescentes del Programa de Good Neighbors</text:p>
          </table:table-cell>
          <table:table-cell table:number-columns-repeated="16368"/>
        </table:table-row>
        <table:table-row table:style-name="ro12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dolescentes del Club Mulktiuso La Barquita</text:p>
          </table:table-cell>
          <table:table-cell table:number-columns-repeated="16368"/>
        </table:table-row>
        <table:table-row table:style-name="ro13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OMM Boca Chica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Oficina Nacional de Propiedad Industrial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San Cristobal</text:p>
          </table:table-cell>
          <table:table-cell table:number-columns-repeated="16368"/>
        </table:table-row>
        <table:table-row table:style-name="ro13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Iglesia Adventista de Arroyo Hondo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Familia Unida</text:p>
          </table:table-cell>
          <table:table-cell table:number-columns-repeated="16368"/>
        </table:table-row>
        <table:table-row table:style-name="ro132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ampamento del Mmujer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de Capacitación Comunitario Monte Rey/ Boca Chic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cional, Santo Domingo Este</text:p>
          </table:table-cell>
          <table:table-cell table:number-columns-repeated="16368"/>
        </table:table-row>
        <table:table-row table:style-name="ro133">
          <table:table-cell office:value-type="string" table:style-name="ce1">
            <text:p>Yaguate /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Jehova Jireth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Yeslaidis Ramirez</text:p>
          </table:table-cell>
          <table:table-cell office:value-type="string" table:style-name="ce1">
            <text:p>Facilitadora CPSIA</text:p>
          </table:table-cell>
          <table:table-cell office:value-type="string" table:style-name="ce1">
            <text:p>Iglesia Jehova Jireth</text:p>
          </table:table-cell>
          <table:table-cell table:number-columns-repeated="16368"/>
        </table:table-row>
        <table:table-row table:style-name="ro13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Oficina Municipal de la Mujer Boca Chica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</text:p>
          </table:table-cell>
          <table:table-cell office:value-type="string" table:style-name="ce1">
            <text:p>Facilitadoras CPSIA</text:p>
          </table:table-cell>
          <table:table-cell office:value-type="string" table:style-name="ce1">
            <text:p>Adultos Curso de Principios Basico de Genero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on Neptuno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Fundacion Neptuno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Tecnólogico Comunitario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50 minutos</text:p>
          </table:table-cell>
          <table:table-cell office:value-type="string" table:style-name="ce1">
            <text:p>Padres y Tutores</text:p>
          </table:table-cell>
          <table:table-cell office:value-type="string" table:style-name="ce1">
            <text:p>Escuela Vocacional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Vocacional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table:number-columns-repeated="16369" table:style-name="ce1"/>
        </table:table-row>
        <table:table-row table:style-name="ro8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Sector Las Flore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sella Feli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horas y 30 minuto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Ayuntamiento Postre Rio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Abogad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os Horass</text:p>
          </table:table-cell>
          <table:table-cell office:value-type="string" table:style-name="ce1">
            <text:p>Estudiantes adolescentes</text:p>
          </table:table-cell>
          <table:table-cell office:value-type="string" table:style-name="ce1">
            <text:p>Escuela Padre Fantino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ctora Marisel Espino y Critzel Batista</text:p>
          </table:table-cell>
          <table:table-cell office:value-type="string" table:style-name="ce1">
            <text:p>Psicólogas</text:p>
          </table:table-cell>
          <table:table-cell office:value-type="string" table:style-name="ce1">
            <text:p>Encargada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129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tional Bayaguana, Monte Plata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lub Multiusos La Nueva Barquita, Distrito Nacional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Capacitación Comunitaria Monte Rey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Centro de Capacitación Comunitario Monte Rey, Boca Chica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EDUCACIÓN SEXUAL Y REPRODUCTIVA, EMBARAZO EN ADOLESCENCIA Y UNIONES TEMPRANA JULIO SEPTIEMBRE 20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ith Ciprian, Yeslaidis Rami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Estudiantes Ganadores del xv premio al merito escolar de la Embajada de España</text:p>
          </table:table-cell>
          <table:table-cell table:number-columns-repeated="16368"/>
        </table:table-row>
        <table:table-row table:style-name="ro133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Adolescentes del pregrama de Good Neigbors, San Cristobal</text:p>
          </table:table-cell>
          <table:table-cell table:number-columns-repeated="16368"/>
        </table:table-row>
        <table:table-row table:style-name="ro130">
          <table:table-cell office:value-type="string" table:style-name="ce1">
            <text:p>Santo Domingo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ampamento Nueva Barquita</text:p>
          </table:table-cell>
          <table:table-cell office:value-type="float" office:value="180" table:style-name="ce1">
            <text:p>180</text:p>
          </table:table-cell>
          <table:table-cell office:value-type="float" office:value="72" table:style-name="ce1">
            <text:p>7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exis Rosario y Daneli Zorrilla</text:p>
          </table:table-cell>
          <table:table-cell office:value-type="string" table:style-name="ce1">
            <text:p>Facilitador/ Encargada CPSIA</text:p>
          </table:table-cell>
          <table:table-cell office:value-type="string" table:style-name="ce1">
            <text:p>Campamento Nueva Barquita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Michael Agramonte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lub Multiusos La Nueva Barquita, Distrito Nacional</text:p>
          </table:table-cell>
          <table:table-cell table:number-columns-repeated="16368"/>
        </table:table-row>
        <table:table-row table:style-name="ro12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Boca Chica</text:p>
          </table:table-cell>
          <table:table-cell table:number-columns-repeated="16368"/>
        </table:table-row>
        <table:table-row table:style-name="ro131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Oficina Nacional de Propiedad Industrial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de Cabri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Iglesia Adventista de Arroyo Hondo</text:p>
          </table:table-cell>
          <table:table-cell table:number-columns-repeated="16368"/>
        </table:table-row>
        <table:table-row table:style-name="ro13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Fundacion Familia Unida, Guaricanos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Walquiria Gómez, Edith Ciprian, Yeslaidis Rami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Hijos Colaboradores del Mmujer</text:p>
          </table:table-cell>
          <table:table-cell table:number-columns-repeated="16368"/>
        </table:table-row>
        <table:table-row table:style-name="ro77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entro de Capacitación Comunitario Monte Rey, Boca Chic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Yaguate/ San Cristob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Evangelica Jehova Jireth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Iglesia Evangelica Jehova Jireth, San Cristobal</text:p>
          </table:table-cell>
          <table:table-cell table:number-columns-repeated="16368"/>
        </table:table-row>
        <table:table-row table:style-name="ro63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Michael Agramonte y Alexis Rosario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omunitarios Proyecto Caminate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on neptuno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Fundacion Neptuno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Yeslaidis Ramirez</text:p>
          </table:table-cell>
          <table:table-cell office:value-type="string" table:style-name="ce1">
            <text:p>Facilitadores 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45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ia Cristina Helena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ic. 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José Reyes</text:p>
          </table:table-cell>
          <table:table-cell office:value-type="float" office:value="105" table:style-name="ce1">
            <text:p>105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ic. Juana Contreras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36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5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José Reyes</text:p>
          </table:table-cell>
          <table:table-cell office:value-type="float" office:value="111" table:style-name="ce1">
            <text:p>111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Lic. Juana Contreras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José Reyes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ic. 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cuela San Antonio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ic. 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Gran Usebio Manzuenta</text:p>
          </table:table-cell>
          <table:table-cell office:value-type="float" office:value="185" table:style-name="ce1">
            <text:p>185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ic.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Comunitario</text:p>
          </table:table-cell>
          <table:table-cell office:value-type="string" table:style-name="ce1">
            <text:p>Club María Cordero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Madres</text:p>
          </table:table-cell>
          <table:table-cell office:value-type="string" table:style-name="ce1">
            <text:p>Escuela Vocacional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Higüey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30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uan Felix Pepén y Juan Boch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osy M. Jimenéz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Oficina Provincial de la Mujer Altagracia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Higüey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Jornada Prevencion de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Francisco del Rosario Sánchez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lercida Torres P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Altagracia</text:p>
          </table:table-cell>
          <table:table-cell table:number-columns-repeated="16368"/>
        </table:table-row>
        <table:table-row table:style-name="ro137">
          <table:table-cell office:value-type="string" table:style-name="ce1">
            <text:p>Espaillat</text:p>
          </table:table-cell>
          <table:table-cell office:value-type="string" table:style-name="ce1">
            <text:p>Oficina Provicional de la Mujer Moc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Prevención de Embarazo y Prevención de Violencia Intrafamili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Ciprian Ibañez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Espaillat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20 minutos</text:p>
          </table:table-cell>
          <table:table-cell office:value-type="string" table:style-name="ce1">
            <text:p>A los Adolescentes del Centro Educativo</text:p>
          </table:table-cell>
          <table:table-cell office:value-type="string" table:style-name="ce1">
            <text:p>Ranchader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ira Rodriguez</text:p>
          </table:table-cell>
          <table:table-cell office:value-type="string" table:style-name="ce1">
            <text:p>Directora de Salud Publica</text:p>
          </table:table-cell>
          <table:table-cell office:value-type="string" table:style-name="ce1">
            <text:p>Ministerio de la Mujer, Salud Publica y Educacion</text:p>
          </table:table-cell>
          <table:table-cell table:number-columns-repeated="16368"/>
        </table:table-row>
        <table:table-row table:style-name="ro137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 Enbarazo en Adolescente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Escuela Básica Itabo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entadora del Centro Educativo y Oficina Municipal de la Mujer Haina</text:p>
          </table:table-cell>
          <table:table-cell table:number-columns-repeated="16368"/>
        </table:table-row>
        <table:table-row table:style-name="ro139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Prevención de Embarazos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Escuela Básica Juan Pablo Duarte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ntadora del Centro Educativo y Oficina Municipal de la Mujer Hain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Hato Mayor</text:p>
          </table:table-cell>
          <table:table-cell office:value-type="string" table:style-name="ce1">
            <text:p>Oficina Provicional de la Mujer Hato Mayo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Niños. Niñas y adolescentes</text:p>
          </table:table-cell>
          <table:table-cell office:value-type="string" table:style-name="ce1">
            <text:p>Centro Tecnologico Comunitario, Sabana de la Mar,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unilda Sos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Wany Lizardo, Coordinador CTC.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Irma Alejejandrina Sanches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5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Prof. Juan Bosch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2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Juan Pablo Duarte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35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Prof. Juan Bosch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as Flores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sella Feli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Santiago</text:p>
          </table:table-cell>
          <table:table-cell office:value-type="string" table:style-name="ce1">
            <text:p>Oficina Municipal de la Mujer San José de las Mat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s en Adolescent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30 minutos</text:p>
          </table:table-cell>
          <table:table-cell office:value-type="string" table:style-name="ce1">
            <text:p>Municipes</text:p>
          </table:table-cell>
          <table:table-cell office:value-type="string" table:style-name="ce1">
            <text:p>Club Comunal Vidal Pichardo Sui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got Tapi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 SAJOMA, PLAN SIERRA Y SIMERGEN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Samaná</text:p>
          </table:table-cell>
          <table:table-cell office:value-type="string" table:style-name="ce1">
            <text:p>Oficina Provincial de la Mujer Saman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a Colonia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tor de la Escuela</text:p>
          </table:table-cell>
          <table:table-cell table:number-columns-repeated="16368"/>
        </table:table-row>
        <table:table-row table:style-name="ro137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Gá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3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Tres Ceibas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 Gáspar Hernández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Gá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las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Bejuco Blanco</text:p>
          </table:table-cell>
          <table:table-cell office:value-type="float" office:value="136" table:style-name="ce1">
            <text:p>13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la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Gáspar Hernández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Gá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las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45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La Hoya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la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Gáspar Hernández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La Vega</text:p>
          </table:table-cell>
          <table:table-cell office:value-type="string" table:style-name="ce1">
            <text:p>Oficina Municipal de la Mujer-Constanz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vencion del embarazo en las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3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Felipe Soriano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isa Y Yuskeiry</text:p>
          </table:table-cell>
          <table:table-cell office:value-type="string" table:style-name="ce1">
            <text:p>Psicóloga y abogada</text:p>
          </table:table-cell>
          <table:table-cell office:value-type="string" table:style-name="ce1">
            <text:p>Oficina Municipal de la Mujer Constanza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Veron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on de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Francisco del Rosario Sánchez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Veron Y Oficina Provincial de la Mujer Higuey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Peravia</text:p>
          </table:table-cell>
          <table:table-cell office:value-type="string" table:style-name="ce1">
            <text:p>Oficina Provincial de la Mujer Perav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revención de Embara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xperimental UASD Bani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bel Perez Garci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-Peravia-UASD Bani.</text:p>
          </table:table-cell>
          <table:table-cell table:number-columns-repeated="16368"/>
        </table:table-row>
        <table:table-row table:style-name="ro136">
          <table:table-cell office:value-type="string" table:style-name="ce1">
            <text:p>Peravia</text:p>
          </table:table-cell>
          <table:table-cell office:value-type="string" table:style-name="ce1">
            <text:p>Oficina Provincial de la Mujer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Taller Prevención de Embara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ucila Mojica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th Mariano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Oficina Provincial de la Mujer Peravia/Dirección de Salud Integral de la Mujer/Movimiento campesino Dominicano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Peravia</text:p>
          </table:table-cell>
          <table:table-cell office:value-type="string" table:style-name="ce1">
            <text:p>Oficina Provincial de la Mujer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Taller Prevención de Embara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Asela Paulino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uth Mariano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Oficina Provincial de la Mujer Peravia/Dirección de Salud Integral de la Mujer/Movimiento campesino Dominicano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Vallecito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licia Mercedes Zorrilla Y Maria Elvira Hidalgo</text:p>
          </table:table-cell>
          <table:table-cell office:value-type="string" table:style-name="ce1">
            <text:p>Psicóloga y Trabajadora Social</text:p>
          </table:table-cell>
          <table:table-cell office:value-type="string" table:style-name="ce1">
            <text:p>Direccion del centro educativo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Marino Almonte</text:p>
          </table:table-cell>
          <table:table-cell office:value-type="float" office:value="104" table:style-name="ce1">
            <text:p>104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licia Mercedes Zorrilla Y Maria Elvira Hidalgo</text:p>
          </table:table-cell>
          <table:table-cell office:value-type="string" table:style-name="ce1">
            <text:p>Psicóloga y Trabajadora Social</text:p>
          </table:table-cell>
          <table:table-cell office:value-type="string" table:style-name="ce1">
            <text:p>Direccion del Centro Educativo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El Rincon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licia Mercedes Zorrilla Y Maria Elvira Hidalgo</text:p>
          </table:table-cell>
          <table:table-cell office:value-type="string" table:style-name="ce1">
            <text:p>Psicóloga y Trabajadora Social</text:p>
          </table:table-cell>
          <table:table-cell office:value-type="string" table:style-name="ce1">
            <text:p>Direccion del centro educativo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Villa Altagrac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 y adolescentes</text:p>
          </table:table-cell>
          <table:table-cell office:value-type="string" table:style-name="ce1">
            <text:p>LA TORRE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Rosa Castillo Lo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Superáte/Juntas de Vecinos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zos enh adolesce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ristide Garcias Mella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La Romana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Vocacional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La Romana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Enmaculada Corazon de Maria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La Romana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Higüey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Iniciativa Tú No Ta Pa Eso, prevencion de embarazo en adolescente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Horas</text:p>
          </table:table-cell>
          <table:table-cell office:value-type="string" table:style-name="ce1">
            <text:p>Adolescente</text:p>
          </table:table-cell>
          <table:table-cell office:value-type="string" table:style-name="ce1">
            <text:p>Liceo Juan Felix Pepén y Juan Boch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osy M. Jimenéz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UNFPA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Las Matas de Santa Cru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 y 30 minutos</text:p>
          </table:table-cell>
          <table:table-cell office:value-type="string" table:style-name="ce1">
            <text:p>Estudiantes adolescentes del centro educativo</text:p>
          </table:table-cell>
          <table:table-cell office:value-type="string" table:style-name="ce1">
            <text:p>Centro EducativoPedro Antonio Pimentel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Yenny Hidalgo</text:p>
          </table:table-cell>
          <table:table-cell office:value-type="string" table:style-name="ce1">
            <text:p>Psicóloga CONANI</text:p>
          </table:table-cell>
          <table:table-cell office:value-type="string" table:style-name="ce1">
            <text:p>Oficina Municipal de la Mujer, CONANI, Distrito Educativo 13-02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5 minuto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Liceo Manuel Nova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andy Roa/Elbany Medina</text:p>
          </table:table-cell>
          <table:table-cell office:value-type="string" table:style-name="ce1">
            <text:p>Encargada/Abogad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141">
          <table:table-cell office:value-type="string" table:style-name="ce1">
            <text:p>Bahoruco</text:p>
          </table:table-cell>
          <table:table-cell office:value-type="string" table:style-name="ce1">
            <text:p>Oficina Provincial de la Muje 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Los Robles Batey 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Bahoruco</text:p>
          </table:table-cell>
          <table:table-cell office:value-type="string" table:style-name="ce1">
            <text:p>Oficina Provincial de la Mujer 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E. Carv. V. Jaragua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Bahoruco</text:p>
          </table:table-cell>
          <table:table-cell office:value-type="string" table:style-name="ce1">
            <text:p>Oficina Provincial de la Mujer 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55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E. Carv. V. Jaragua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/text:p>
          </table:table-cell>
          <table:table-cell table:number-columns-repeated="16368"/>
        </table:table-row>
        <table:table-row table:style-name="ro39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56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E. Carv. V. Jaragua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45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A.Caamaño v. Jarag.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San C ristó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 Enbarazo en Adolescente</text:p>
          </table:table-cell>
          <table:table-cell office:value-type="string" table:style-name="ce1">
            <text:p>Prevencion de Embarazo en Adole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Escuela Básica Itabo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ntadora del centro educativo y Oficina Municipal de la Mujer Haina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San C ristó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Escuela Básica Juan Pablo Duarte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ntadora del centro educativo y Oficina Municipal de la Mujer Haina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 y Embarazo en la Adolece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30 minuto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Liceo Carlos González Nuñez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ra. Esmeralda,Rumalda Tejada, Evelyn Rumaldo y Liber Colon</text:p>
          </table:table-cell>
          <table:table-cell office:value-type="string" table:style-name="ce1">
            <text:p>Doctora,Psicóloga Abogada y Encargada</text:p>
          </table:table-cell>
          <table:table-cell office:value-type="string" table:style-name="ce1">
            <text:p>Salud Publica y Oficina Provincial de la Mujer Dajabó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40 minuto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Escuela Rafael Diaz Niese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ra. Esmeralda,Dra. Kiara y María Estervina</text:p>
          </table:table-cell>
          <table:table-cell office:value-type="string" table:style-name="ce1">
            <text:p>Doctoras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Liceo ¨Padre Manuel González Quevedo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ra. Esmeralda,Dra. Kiara y María Estervina</text:p>
          </table:table-cell>
          <table:table-cell office:value-type="string" table:style-name="ce1">
            <text:p>Doctoras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45 minuto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Liceo Carmen Digna Evangelista Alejo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ra. Esmeralda,Dra. Kiara y María Estervina</text:p>
          </table:table-cell>
          <table:table-cell office:value-type="string" table:style-name="ce1">
            <text:p>Doctor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Escuela Fe y Alegria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octoras de las UNAP, Maria Estervinay Evelyn Rumaldo</text:p>
          </table:table-cell>
          <table:table-cell office:value-type="string" table:style-name="ce1">
            <text:p>Doctoras , 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Liceo Carmen Digna Evangelista Alejo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octoras de las UNAP, Maria Estervina, Evelyn Rumaldo</text:p>
          </table:table-cell>
          <table:table-cell office:value-type="string" table:style-name="ce1">
            <text:p>Doctoras,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142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/text:p>
          </table:table-cell>
          <table:table-cell office:value-type="string" table:style-name="ce1">
            <text:p>Escuela San Geronimo Emiliani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octoras de las UNAP, Maria Estervina, Evelyn Rumaldo</text:p>
          </table:table-cell>
          <table:table-cell office:value-type="string" table:style-name="ce1">
            <text:p>Doctoras,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nuel Arturo Machado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octoras de las UNAP, Maria Estervina, Evelyn Rumaldo</text:p>
          </table:table-cell>
          <table:table-cell office:value-type="string" table:style-name="ce1">
            <text:p>Doctoras, 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José Ramón López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Doctoras de las UNAP, Maria Estervina, Evelyn Rumaldo</text:p>
          </table:table-cell>
          <table:table-cell office:value-type="string" table:style-name="ce1">
            <text:p>Doctoras, 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Peravia</text:p>
          </table:table-cell>
          <table:table-cell office:value-type="string" table:style-name="ce1">
            <text:p>Oficina Provincional de la Mujer Perav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Liceo Experimental UASD Bani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cional de la Mujer-Peravia.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Peravia</text:p>
          </table:table-cell>
          <table:table-cell office:value-type="string" table:style-name="ce1">
            <text:p>Oficina Provincional de la Mujer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Liceo Lucila Mojica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th Mariano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Departamento de Salud Integral De La Mujer-Dirección de Derechos Integrales de la Mujer-Movimiento Campesino Dominicano Oficina Provicional de la Mujer Peravia.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Peravia</text:p>
          </table:table-cell>
          <table:table-cell office:value-type="string" table:style-name="ce1">
            <text:p>Oficina Provincional de la Mujer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Centro EducativoAsela Paulino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uth Mariano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Departamento de Salud Integral De La Mujer-Dirección de Derechos Integrales de la Mujer-Movimiento Campesino Dominicano Oficina Provicional de la Mujer Peravia.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comunitarios</text:p>
          </table:table-cell>
          <table:table-cell office:value-type="string" table:style-name="ce1">
            <text:p>Club de la comunidad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Psicóloga Oficina Municipal de la Mujer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s</text:p>
          </table:table-cell>
          <table:table-cell office:value-type="string" table:style-name="ce1">
            <text:p>Estudiantes adolescentes</text:p>
          </table:table-cell>
          <table:table-cell office:value-type="string" table:style-name="ce1">
            <text:p>Politecnico Padre Fantino</text:p>
          </table:table-cell>
          <table:table-cell office:value-type="float" office:value="150" table:style-name="ce1">
            <text:p>15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melvin Concepcio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Samelvin Concepcion</text:p>
          </table:table-cell>
          <table:table-cell table:number-columns-repeated="16368"/>
        </table:table-row>
        <table:table-row table:number-rows-repeated="1047896" table:style-name="ro51">
          <table:table-cell table:number-columns-repeated="16384"/>
        </table:table-row>
        <table:named-expressions>
          <table:named-range table:name="_FilterDatabase" table:cell-range-address="Hoja1.$A$1:Hoja1.$P$61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2" number:min-decimal-places="2" number:min-integer-digits="1" number:grouping="true"/>
      <number:text> </number:text>
    </number:number-style>
    <number:number-style style:name="N40P1">
      <number:text> $ (</number:text>
      <number:number number:decimal-places="2" number:min-decimal-places="2" number:min-integer-digits="1" number:grouping="true"/>
      <number:text>)</number:text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8in" fo:margin-bottom="0.3in" fo:margin-left="0.53in" fo:margin-right="0.31in" style:print-orientation="landscape" style:print-page-order="ttb" style:first-page-number="continue" style:scale-to="66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leny Martinez</meta:initial-creator>
    <dc:creator>Francisco Suero</dc:creator>
    <meta:creation-date>2024-11-29T14:42:04Z</meta:creation-date>
    <dc:date>2025-11-20T14:20:23Z</dc:date>
    <meta:print-date>2024-12-05T18:01:03Z</meta:print-date>
  </office:meta>
</office:document-meta>
</file>