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cidencias_peri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CIDENCIA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_INCIDENCI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NO LETALES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NO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RAC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ARMA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DAD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NO LETALES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NO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RAC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ARMA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DAD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NO LETALES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NO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RAC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ARMA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DAD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NO LETALES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NO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RAC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ARMA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DAD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NO LETALES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NO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RAC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ARMA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DAD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NO LETALES<text:s/>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NO LETAL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RAC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ARMA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DADE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OS</text:p>
          </table:table-cell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LET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NO LETALES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LET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NO LET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RAC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ARMA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DAD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LET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NO LETALES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LET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NO LET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RAC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ARMA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DAD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LET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TRACCION DE ARMAS NO LETALES<text:s/>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LET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S RECUPERADAS NO LETAL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RAC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ARMA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DADE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BO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JOAN BRETON</meta:initial-creator>
    <dc:creator>JOAN BRETON</dc:creator>
    <meta:creation-date>2021-06-22T14:07:12Z</meta:creation-date>
    <dc:date>2025-10-02T17:57:51Z</dc:date>
  </office:meta>
</office:document-meta>
</file>