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Cantidad_Servicios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ROVINCIA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015" table:style-name="ce1">
            <text:p>3015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59" table:style-name="ce1">
            <text:p>1659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867" table:style-name="ce1">
            <text:p>3867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35" table:style-name="ce1">
            <text:p>3935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76" table:style-name="ce1">
            <text:p>2676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639" table:style-name="ce1">
            <text:p>2639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SANTO DOMINGO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ilanny Vicente</meta:initial-creator>
    <dc:creator>Brayan González</dc:creator>
    <meta:creation-date>2025-07-16T15:18:23Z</meta:creation-date>
    <dc:date>2026-01-20T20:55:50Z</dc:date>
    <meta:print-date>2026-01-20T20:54:46Z</meta:print-date>
  </office:meta>
</office:document-meta>
</file>