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FIJA_2025" table:style-name="ta1">
        <table:table-column table:style-name="co1" table:default-cell-style-name="ce9"/>
        <table:table-column table:style-name="co2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RANGO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FIJO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7">
            <text:p>1465339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7">
            <text:p>820105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7">
            <text:p>1699848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7">
            <text:p>1465339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7">
            <text:p>820105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7">
            <text:p>1699848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7">
            <text:p>1465339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7">
            <text:p>820105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7">
            <text:p>1699848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.39" table:style-name="ce7">
            <text:p>14653.39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.0499999999993" table:style-name="ce7">
            <text:p>8201.05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.48" table:style-name="ce7">
            <text:p>16998.48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7">
            <text:p>1465339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7">
            <text:p>820105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7">
            <text:p>1699848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7">
            <text:p>1465339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7">
            <text:p>820105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7">
            <text:p>1699848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7">
            <text:p>1465339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7">
            <text:p>820105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7">
            <text:p>1699848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7">
            <text:p>1465339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7">
            <text:p>820105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7">
            <text:p>1699848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<text:s/>Militar Categoría IV,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I,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7">
            <text:p>1335219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7">
            <text:p>961573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7">
            <text:p>186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7">
            <text:p>1465339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7">
            <text:p>820105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IV,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7">
            <text:p>203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7">
            <text:p>1699848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similada Militar Cate VIII,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7">
            <text:p>1105675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6" table:style-name="ro1"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number-rows-repeated="288" table:style-name="ro1">
          <table:table-cell/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number-rows-repeated="56" table:style-name="ro1">
          <table:table-cell/>
          <table:table-cell table:style-name="ce7"/>
          <table:table-cell table:style-name="ce6"/>
          <table:table-cell table:style-name="ce8"/>
          <table:table-cell table:style-name="ce7"/>
          <table:table-cell table:number-columns-repeated="16379"/>
        </table:table-row>
        <table:table-row table:number-rows-repeated="2337" table:style-name="ro1">
          <table:table-cell table:number-columns-repeated="16384"/>
        </table:table-row>
        <table:table-row table:number-rows-repeated="6" table:style-name="ro2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6" table:style-name="ro1">
          <table:table-cell table:number-columns-repeated="16384"/>
        </table:table-row>
        <table:table-row table:number-rows-repeated="7" table:style-name="ro2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30" table:style-name="ro1">
          <table:table-cell table:number-columns-repeated="16384"/>
        </table:table-row>
        <table:table-row table:style-name="ro4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80" table:style-name="ro1">
          <table:table-cell table:number-columns-repeated="16384"/>
        </table:table-row>
        <table:table-row table:number-rows-repeated="2" table:style-name="ro8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4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5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40" table:style-name="ro1">
          <table:table-cell table:number-columns-repeated="16384"/>
        </table:table-row>
        <table:table-row table:style-name="ro10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71" table:style-name="ro1">
          <table:table-cell table:number-columns-repeated="16384"/>
        </table:table-row>
        <table:table-row table:style-name="ro5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style-name="ro9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style-name="ro8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style-name="ro5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8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style-name="ro5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style-name="ro6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0" table:style-name="ro1">
          <table:table-cell table:number-columns-repeated="16384"/>
        </table:table-row>
        <table:table-row table:style-name="ro9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56" table:style-name="ro1">
          <table:table-cell table:number-columns-repeated="16384"/>
        </table:table-row>
        <table:table-row table:number-rows-repeated="9" table:style-name="ro3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31" table:style-name="ro1">
          <table:table-cell table:number-columns-repeated="16384"/>
        </table:table-row>
        <table:table-row table:style-name="ro10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71" table:style-name="ro1">
          <table:table-cell table:number-columns-repeated="16384"/>
        </table:table-row>
        <table:table-row table:number-rows-repeated="25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4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7" table:style-name="ro2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number-rows-repeated="30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95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4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23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22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21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5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22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31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33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number-rows-repeated="117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18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5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19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9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20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2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9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9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34" table:style-name="ro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9" table:style-name="ro1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number-rows-repeated="15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4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5" table:style-name="ro1">
          <table:table-cell table:number-columns-repeated="16384"/>
        </table:table-row>
        <table:table-row table:number-rows-repeated="8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37" table:style-name="ro1">
          <table:table-cell table:number-columns-repeated="16384"/>
        </table:table-row>
        <table:table-row table:number-rows-repeated="8" table:style-name="ro1">
          <table:table-cell table:style-name="ce9"/>
          <table:table-cell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755" table:style-name="ro1">
          <table:table-cell table:number-columns-repeated="16384"/>
        </table:table-row>
        <table:table-row table:number-rows-repeated="155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00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5"/>
          <table:table-cell table:number-columns-repeated="2" table:style-name="ce4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5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166" table:style-name="ro1">
          <table:table-cell table:number-columns-repeated="16384"/>
        </table:table-row>
        <table:table-row table:number-rows-repeated="8"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737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96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79" table:style-name="ro1">
          <table:table-cell table:number-columns-repeated="16384"/>
        </table:table-row>
        <table:table-row table:number-rows-repeated="5"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98" table:style-name="ro1">
          <table:table-cell table:number-columns-repeated="16384"/>
        </table:table-row>
        <table:table-row table:number-rows-repeated="229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3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6"/>
    <style:style style:name="Millares_32_3" style:display-name="Millares 3" style:family="table-cell" style:data-style-name="N38"/>
    <style:style style:name="Millares_32_4" style:display-name="Millares 4" style:family="table-cell" style:data-style-name="N38"/>
    <style:style style:name="Moneda_32_2" style:display-name="Moned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elida Massiel Mieses Castillo</meta:initial-creator>
    <dc:creator>app</dc:creator>
    <meta:creation-date>2023-11-03T21:16:34Z</meta:creation-date>
    <dc:date>2025-10-20T22:27:30Z</dc:date>
    <meta:user-defined meta:name="ContentTypeId">0x01010019E73E372209FF40A3498F6E7592D513</meta:user-defined>
  </office:meta>
</office:document-meta>
</file>