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<text:span text:style-name="T1">Cartas Nauticas</text:span></text:p>
          </table:table-cell>
          <table:table-cell office:value-type="string" table:number-columns-spanned="7" table:number-rows-spanned="1" table:style-name="ce8">
            <text:p><text:span text:style-name="T1">Cantidad</text:span>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Mes</text:span></text:p>
          </table:table-cell>
          <table:covered-table-cell table:number-columns-repeated="2"/>
          <table:table-cell office:value-type="string" table:number-columns-spanned="2" table:number-rows-spanned="1" table:style-name="ce8">
            <text:p><text:span text:style-name="T1">Año</text:span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<text:span text:style-name="T2">Bahia de Manzanillo</text:span></text:p>
          </table:table-cell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string" table:number-columns-spanned="3" table:number-rows-spanned="1" table:style-name="ce10">
            <text:p><text:span text:style-name="T2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Montecristi a Cabo Frances Viejo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Andres, San Pedro de Macoris y Roman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Isla Navassa a Isla Beat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Barahona y Punta Palenque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Puerto Blanco Luperon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Cabo Rojo Pedernales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Puerto Santo Domingo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Cap Haitien y Bahia de Montecristi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Puerto de San Andres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Santa Barbara de Samana y Puerto Duarte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Bahia de Saman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Puerto La Roman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<text:span text:style-name="T2">Puerto Plata</text:span></text:p>
          </table:table-cell>
          <table:table-cell office:value-type="float" office:value="0" table:number-columns-spanned="7" table:number-rows-spanned="1" table:style-name="ce9">
            <text:p>0</text:p>
          </table:table-cell>
          <table:covered-table-cell table:number-columns-repeated="6"/>
          <table:table-cell office:value-type="string" table:number-columns-spanned="3" table:number-rows-spanned="1" table:style-name="ce10">
            <text:p><text:span text:style-name="T2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Bahia Montecristi</text:span></text:p>
          </table:table-cell>
          <table:table-cell office:value-type="float" office:value="1" table:number-columns-spanned="7" table:number-rows-spanned="1" table:style-name="ce11">
            <text:p>1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Puerto Santo Domingo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Cabo Frances Viejo a Punta Nisibon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Puerto Barahon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Fuerte Libertad y Manzanillo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Puerto Viejo Azua</text:span></text:p>
          </table:table-cell>
          <table:table-cell office:value-type="float" office:value="1" table:number-columns-spanned="7" table:number-rows-spanned="1" table:style-name="ce11">
            <text:p>1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Hispaniol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San Pedro de Macoris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Isla Beata a Saon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Santo Domingo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Mona Passage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Bahia de Manzanillo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Montecristi a Cabo Frances Viejo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Andres, San Pedro de Macoris y Roman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Isla Navassa a Isla Beata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Barahona y Punta Palenque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<text:span text:style-name="T1">Puerto Blanco Luperon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<text:span text:style-name="T1">Cabo Rojo Pedernales</text:span></text:p>
          </table:table-cell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agosto</text:span></text:p>
          </table:table-cell>
          <table:covered-table-cell table:number-columns-repeated="6"/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San Pedro de Macoris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agosto</text:span></text:p>
          </table:table-cell>
          <table:covered-table-cell table:number-columns-repeated="6"/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Barahona y Punta Palenque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octubre</text:span></text:p>
          </table:table-cell>
          <table:covered-table-cell table:number-columns-repeated="6"/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Mona Passage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octubre</text:span></text:p>
          </table:table-cell>
          <table:covered-table-cell table:number-columns-repeated="6"/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La Romana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noviembre</text:span></text:p>
          </table:table-cell>
          <table:covered-table-cell table:number-columns-repeated="6"/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de Haina y Santo Domingo</text:span></text:p>
          </table:table-cell>
          <table:covered-table-cell/>
          <table:table-cell office:value-type="float" office:value="0" table:number-columns-spanned="4" table:number-rows-spanned="1" table:style-name="ce13">
            <text:p>0</text:p>
          </table:table-cell>
          <table:covered-table-cell table:number-columns-repeated="3"/>
          <table:table-cell office:value-type="string" table:number-columns-spanned="6" table:number-rows-spanned="1" table:style-name="ce10">
            <text:p><text:span text:style-name="T2">diciembre</text:span></text:p>
          </table:table-cell>
          <table:covered-table-cell table:number-columns-repeated="5"/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1" table:number-columns-spanned="4" table:number-rows-spanned="1" table:style-name="ce12">
            <text:p>1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Hispaniola</text:span></text:p>
          </table:table-cell>
          <table:covered-table-cell/>
          <table:table-cell office:value-type="float" office:value="0" table:number-columns-spanned="4" table:number-rows-spanned="1" table:style-name="ce13">
            <text:p>0</text:p>
          </table:table-cell>
          <table:covered-table-cell table:number-columns-repeated="3"/>
          <table:table-cell office:value-type="string" table:number-columns-spanned="6" table:number-rows-spanned="1" table:style-name="ce10">
            <text:p><text:span text:style-name="T2">diciembre</text:span></text:p>
          </table:table-cell>
          <table:covered-table-cell table:number-columns-repeated="5"/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1" table:number-columns-spanned="4" table:number-rows-spanned="1" table:style-name="ce12">
            <text:p>1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1" table:style-name="ce5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Santo Domingo</text:span></text:p>
          </table:table-cell>
          <table:covered-table-cell/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2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Isla Navassa a Isla Beata</text:span></text:p>
          </table:table-cell>
          <table:covered-table-cell/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Santo Domingo</text:span></text:p>
          </table:table-cell>
          <table:covered-table-cell/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Bahia de Samana</text:span></text:p>
          </table:table-cell>
          <table:covered-table-cell/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2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Cabo Rojo Pedernales</text:span></text:p>
          </table:table-cell>
          <table:covered-table-cell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1" table:number-columns-spanned="5" table:number-rows-spanned="1" table:style-name="ce11">
            <text:p>1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Viejo Azua</text:span></text:p>
          </table:table-cell>
          <table:covered-table-cell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1" table:number-columns-spanned="5" table:number-rows-spanned="1" table:style-name="ce11">
            <text:p>1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1" table:number-columns-spanned="5" table:number-rows-spanned="1" table:style-name="ce11">
            <text:p>1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Bahia Montecristi</text:span></text:p>
          </table:table-cell>
          <table:covered-table-cell/>
          <table:table-cell office:value-type="float" office:value="1" table:number-columns-spanned="5" table:number-rows-spanned="1" table:style-name="ce9">
            <text:p>1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1" table:number-columns-spanned="5" table:number-rows-spanned="1" table:style-name="ce11">
            <text:p>1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Andres, San Pedro de Macoris y Romana</text:span></text:p>
          </table:table-cell>
          <table:covered-table-cell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1" table:number-columns-spanned="5" table:number-rows-spanned="1" table:style-name="ce11">
            <text:p>1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1" table:number-columns-spanned="5" table:number-rows-spanned="1" table:style-name="ce11">
            <text:p>1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1" table:number-columns-spanned="5" table:number-rows-spanned="1" table:style-name="ce11">
            <text:p>1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junio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Isla Beata a Saona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junio</text:span></text:p>
          </table:table-cell>
          <table:covered-table-cell table:number-columns-repeated="6"/>
          <table:table-cell office:value-type="float" office:value="2022" table:style-name="ce4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junio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junio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octubre</text:span></text:p>
          </table:table-cell>
          <table:covered-table-cell table:number-columns-repeated="6"/>
          <table:table-cell office:value-type="float" office:value="2022" table:style-name="ce4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Blanco Luperon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noviembre</text:span></text:p>
          </table:table-cell>
          <table:covered-table-cell table:number-columns-repeated="6"/>
          <table:table-cell office:value-type="float" office:value="2022" table:style-name="ce4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2" table:number-columns-spanned="3" table:number-rows-spanned="1" table:style-name="ce12">
            <text:p>2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Fuerte Libertad y Manzanillo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noviembre</text:span></text:p>
          </table:table-cell>
          <table:covered-table-cell table:number-columns-repeated="6"/>
          <table:table-cell office:value-type="float" office:value="2022" table:style-name="ce4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Plata</text:span></text:p>
          </table:table-cell>
          <table:covered-table-cell/>
          <table:table-cell office:value-type="float" office:value="0" table:number-columns-spanned="4" table:number-rows-spanned="1" table:style-name="ce13">
            <text:p>0</text:p>
          </table:table-cell>
          <table:covered-table-cell table:number-columns-repeated="3"/>
          <table:table-cell office:value-type="string" table:number-columns-spanned="6" table:number-rows-spanned="1" table:style-name="ce10">
            <text:p><text:span text:style-name="T2">diciembre</text:span></text:p>
          </table:table-cell>
          <table:covered-table-cell table:number-columns-repeated="5"/>
          <table:table-cell office:value-type="float" office:value="2022" table:style-name="ce4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2" table:number-columns-spanned="4" table:number-rows-spanned="1" table:style-name="ce12">
            <text:p>2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diciembre</text:span></text:p>
          </table:table-cell>
          <table:covered-table-cell table:number-columns-repeated="5"/>
          <table:table-cell office:value-type="float" office:value="2022" table:style-name="ce5">
            <text:p>202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La Ro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Bahia de Manzanillo</text:span></text:p>
          </table:table-cell>
          <table:covered-table-cell/>
          <table:table-cell office:value-type="float" office:value="0" table:number-columns-spanned="4" table:number-rows-spanned="1" table:style-name="ce13">
            <text:p>0</text:p>
          </table:table-cell>
          <table:covered-table-cell table:number-columns-repeated="3"/>
          <table:table-cell office:value-type="string" table:number-columns-spanned="6" table:number-rows-spanned="1" table:style-name="ce10">
            <text:p><text:span text:style-name="T2">enero</text:span></text:p>
          </table:table-cell>
          <table:covered-table-cell table:number-columns-repeated="5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ces Viej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proche de Barahona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enero</text:span></text:p>
          </table:table-cell>
          <table:covered-table-cell table:number-columns-repeated="5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Fuerte Libertad y Manzanillo</text:span></text:p>
          </table:table-cell>
          <table:covered-table-cell/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2">en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Cabo Rojo Pedernales</text:span></text:p>
          </table:table-cell>
          <table:covered-table-cell/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8" table:number-columns-spanned="4" table:number-rows-spanned="1" table:style-name="ce11">
            <text:p>8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Montecristi a Cabo Frances Viejo</text:span></text:p>
          </table:table-cell>
          <table:covered-table-cell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Bahia Montecristi</text:span></text:p>
          </table:table-cell>
          <table:covered-table-cell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La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ces Viej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Santo Domingo</text:span></text:p>
          </table:table-cell>
          <table:covered-table-cell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proche de Barah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Viejo Azua</text:span></text:p>
          </table:table-cell>
          <table:covered-table-cell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2" table:number-columns-spanned="5" table:number-rows-spanned="1" table:style-name="ce11">
            <text:p>2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Bahia Montecristi</text:span></text:p>
          </table:table-cell>
          <table:covered-table-cell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1" table:number-columns-spanned="5" table:number-rows-spanned="1" table:style-name="ce11">
            <text:p>1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Andres, San Pedro de Macoris y Romana</text:span></text:p>
          </table:table-cell>
          <table:covered-table-cell/>
          <table:table-cell office:value-type="float" office:value="2" table:number-columns-spanned="5" table:number-rows-spanned="1" table:style-name="ce9">
            <text:p>2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n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Isla Beata a Saona</text:span></text:p>
          </table:table-cell>
          <table:covered-table-cell/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2">jun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n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n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La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ces Viej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Cap Haitien y Bahia de Montecristi</text:span></text:p>
          </table:table-cell>
          <table:covered-table-cell/>
          <table:table-cell office:value-type="float" office:value="0" table:number-columns-spanned="4" table:number-rows-spanned="1" table:style-name="ce9">
            <text:p>0</text:p>
          </table:table-cell>
          <table:covered-table-cell table:number-columns-repeated="3"/>
          <table:table-cell office:value-type="string" table:number-columns-spanned="5" table:number-rows-spanned="1" table:style-name="ce10">
            <text:p><text:span text:style-name="T2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proche de Barah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agosto</text:span></text:p>
          </table:table-cell>
          <table:covered-table-cell table:number-columns-repeated="6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Puerto Santo Domingo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agosto</text:span></text:p>
          </table:table-cell>
          <table:covered-table-cell table:number-columns-repeated="6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Santo Domingo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rahona y Punta Palenqu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proche de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octubre</text:span></text:p>
          </table:table-cell>
          <table:covered-table-cell table:number-columns-repeated="6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a Passag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Montecristi a Cabo Frances Viej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Andres, San Pedro de Macoris y Ro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Isla Navassa a Isla Be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<text:span text:style-name="T2">Barahona y Punta Palenque</text:span></text:p>
          </table:table-cell>
          <table:covered-table-cell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office:value-type="string" table:number-columns-spanned="7" table:number-rows-spanned="1" table:style-name="ce10">
            <text:p><text:span text:style-name="T2">noviembre</text:span></text:p>
          </table:table-cell>
          <table:covered-table-cell table:number-columns-repeated="6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lanco Luper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Rojo Pedernal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Haina y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p Haitien y Bahia de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de San Andre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ta Barbara de Samana y Puerto Duarte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de Sama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La Romana</text:span></text:p>
          </table:table-cell>
          <table:covered-table-cell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Plat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Bahia Montecristi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Santo Doming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Cabo Frances Viejo a Punta Nisibon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Barah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Fuerte Libertad y Manzanillo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Puerto Viejo Azu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Hispaniol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<text:span text:style-name="T1">San Pedro de Macoris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<text:span text:style-name="T1">Isla Beata a Saona</text:span></text:p>
          </table:table-cell>
          <table:covered-table-cell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Mona Passage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noviembre</text:span></text:p>
          </table:table-cell>
          <table:covered-table-cell table:number-columns-repeated="6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cristi a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ndres, San Pedro de Macoris y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Navassa a Isla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rahona y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Rojo Pedernal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Haina y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p Haitien y Bahia de Monte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Andr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a Barbara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Sa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La Romana</text:span>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string" table:number-columns-spanned="7" table:number-rows-spanned="1" table:style-name="ce10">
            <text:p><text:span text:style-name="T2">diciembre</text:span></text:p>
          </table:table-cell>
          <table:covered-table-cell table:number-columns-repeated="6"/>
          <table:table-cell office:value-type="float" office:value="2023" table:style-name="ce4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Pl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Monte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uerte Libertad y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Sa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3" table:style-name="ce5">
            <text:p>2023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Bahí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Blanco Luper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Cabo Frances viejo a punta Nisib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de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Haina and 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viejo de Az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Monte Cristi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Navassa Island TO Cabo Be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3" table:number-rows-spanned="1" table:style-name="ce10">
            <text:p><text:span text:style-name="T2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9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Sudostkuste von Hispaniola</text:span></text:p>
          </table:table-cell>
          <table:covered-table-cell table:number-columns-repeated="3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office:value-type="string" table:number-columns-spanned="3" table:number-rows-spanned="1" table:style-name="ce10">
            <text:p><text:span text:style-name="T2">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9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11">
            <text:p>2024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Barah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ribbean sea</text:span></text:p>
          </table:table-cell>
          <table:covered-table-cell table:number-columns-repeated="3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5" table:number-rows-spanned="1" table:style-name="ce8">
            <text:p><text:span text:style-name="T1">Juli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Approa to Andres, San Pedro de Macoris and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Agosto</text:span></text:p>
          </table:table-cell>
          <table:covered-table-cell table:number-columns-repeated="4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Blanco Luperon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Agosto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ribbean se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Approaches to bahía de Samaná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de Andres Boca Chica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ribbean se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Approaches to Barahona and Punta Palenque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de la Romana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ribbean se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Approaches to Cap-Haitien and Bahia de Monte Cristi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Octu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Puerto Haina plan A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Octu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Bahia de Puerto Plata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Noviem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Santo Domingo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Noviem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">
            <text:p><text:span text:style-name="T2">Hispaniola with windward and Mona Passages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Diciembre</text:span></text:p>
          </table:table-cell>
          <table:covered-table-cell table:number-columns-repeated="6"/>
          <table:table-cell office:value-type="float" office:value="2024" table:style-name="ce4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2024" table:style-name="ce5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0">
            <text:p><text:span text:style-name="T2">Approa to Andres, San Pedro de Macoris and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Approaches to Manzanillo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Cabo Frances viejo a punta Nisib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Barah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0">
            <text:p><text:span text:style-name="T2">Approaches to cabo rojo y pedernal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Bahia de Puerto Pl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Isla Beata a Isla Sa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de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string" table:number-columns-spanned="5" table:number-rows-spanned="1" table:style-name="ce10">
            <text:p><text:span text:style-name="T2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string" table:number-columns-spanned="5" table:number-rows-spanned="1" table:style-name="ce8">
            <text:p><text:span text:style-name="T1">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0">
            <text:p><text:span text:style-name="T2">Aproximaciones a puerto de Samana y puerto Duart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Monte Cristi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Haina plan 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0">
            <text:p><text:span text:style-name="T2">Cabo Frances viejo a punta Nisib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ort Sos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0">
            <text:p><text:span text:style-name="T2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Navassa Island TO Cabo Be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de Andres Boca Chic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Approa to Andres, San Pedro de Macoris and la Roma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2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0">
            <text:p><text:span text:style-name="T2">Monte Cristi Bay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6" table:number-rows-spanned="1" table:style-name="ce10">
            <text:p><text:span text:style-name="T2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Blanco Luperon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6" table:number-rows-spanned="1" table:style-name="ce10">
            <text:p><text:span text:style-name="T2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Haina and Santo Domingo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6" table:number-rows-spanned="1" table:style-name="ce10">
            <text:p><text:span text:style-name="T2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n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Approaches to cabo rojo y pedernales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6" table:number-rows-spanned="1" table:style-name="ce10">
            <text:p><text:span text:style-name="T2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6" table:number-rows-spanned="1" table:style-name="ce8">
            <text:p><text:span text:style-name="T1">Julio</text:span></text:p>
          </table:table-cell>
          <table:covered-table-cell table:number-columns-repeated="5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0">
            <text:p><text:span text:style-name="T2">Port Sosua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4" table:number-rows-spanned="1" table:style-name="ce10">
            <text:p><text:span text:style-name="T2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de San Pedro de Macoris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4" table:number-rows-spanned="1" table:style-name="ce10">
            <text:p><text:span text:style-name="T2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plan 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viejo de Azua y bahia de las Calderas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4" table:number-rows-spanned="1" table:style-name="ce10">
            <text:p><text:span text:style-name="T2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ribbean se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Approaches to Manzanillo Bay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4" table:number-rows-spanned="1" table:style-name="ce10">
            <text:p><text:span text:style-name="T2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í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5" table:number-columns-spanned="4" table:number-rows-spanned="1" table:style-name="ce11">
            <text:p>2025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0">
            <text:p><text:span text:style-name="T2">Puerto Blanco Luperon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Agosto</text:span></text:p>
          </table:table-cell>
          <table:covered-table-cell table:number-columns-repeated="6"/>
          <table:table-cell office:value-type="float" office:value="2025" table:style-name="ce4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de San Pedro de Macori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Haina and 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Puerto Haina plan A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Agosto</text:span></text:p>
          </table:table-cell>
          <table:covered-table-cell table:number-columns-repeated="6"/>
          <table:table-cell office:value-type="float" office:value="2025" table:style-name="ce4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viejo de Azua y bahia de las Caldera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anto Doming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Santo Domingo</text:span>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string" table:number-columns-spanned="7" table:number-rows-spanned="1" table:style-name="ce10">
            <text:p><text:span text:style-name="T2">Agosto</text:span></text:p>
          </table:table-cell>
          <table:covered-table-cell table:number-columns-repeated="6"/>
          <table:table-cell office:value-type="float" office:value="2025" table:style-name="ce4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Sudostkuste von Hispaniol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ribbean se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 to Andres, San Pedro de Macoris and la Roma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hía de Samaná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Barahona and Punta Palenq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bo rojo y pedernal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Cap-Haitien and Bahia de Monte Cristi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proaches to Manzanillo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Aproximaciones a puerto de Samana y puerto Duart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">
            <text:p><text:span text:style-name="T2">Bahía de Monte Cristi</text:span>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5" table:style-name="ce4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Bahia de Puerto Pl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Cabo Frances viejo a punta Nisib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Fort Liberte and Manzanill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Hispaniola with windward and Mona Passages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Isla Beata a Isla Sa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a Passag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Ile de La Tortue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Bay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Monte Cristi to Cabo Frances viejo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Navassa Island TO Cabo Beat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ort Sosu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arahon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">
            <text:p><text:span text:style-name="T1">Puerto Blanco Luperon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8">
            <text:p><text:span text:style-name="T1">Puerto de Andres Boca Chica</text:span></text:p>
          </table:table-cell>
          <table:covered-table-cell table:number-columns-repeated="3"/>
          <table:table-cell office:value-type="float" office:value="0" table:style-name="ce6">
            <text:p>0</text:p>
          </table:table-cell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0">
            <text:p><text:span text:style-name="T2">Puerto de la Romana</text:span></text:p>
          </table:table-cell>
          <table:covered-table-cell table:number-columns-repeated="2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5" table:style-name="ce4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8">
            <text:p><text:span text:style-name="T1">Puerto de San Pedro de Macoris</text:span>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8">
            <text:p><text:span text:style-name="T1">Puerto Haina and Santo Domingo</text:span>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8">
            <text:p><text:span text:style-name="T1">Puerto Haina plan A</text:span>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8">
            <text:p><text:span text:style-name="T1">Puerto viejo de Azua</text:span>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0">
            <text:p><text:span text:style-name="T2">Puerto viejo de Azua y bahia de las Calderas</text:span></text:p>
          </table:table-cell>
          <table:covered-table-cell table:number-columns-repeated="2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5" table:style-name="ce4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8">
            <text:p><text:span text:style-name="T1">Santo Domingo</text:span>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8">
            <text:p><text:span text:style-name="T1">Santo Domingo</text:span>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8">
            <text:p><text:span text:style-name="T1">Sudostkuste von Hispaniola</text:span></text:p>
          </table:table-cell>
          <table:covered-table-cell table:number-columns-repeated="2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025" table:style-name="ce5">
            <text:p>2025</text:p>
          </table:table-cell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0">
            <text:p><text:span text:style-name="T2">caribbean sea</text:span></text:p>
          </table:table-cell>
          <table:covered-table-cell table:number-columns-repeated="2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string" table:number-columns-spanned="7" table:number-rows-spanned="1" table:style-name="ce10">
            <text:p><text:span text:style-name="T2">Septiembre</text:span></text:p>
          </table:table-cell>
          <table:covered-table-cell table:number-columns-repeated="6"/>
          <table:table-cell office:value-type="float" office:value="2025" table:style-name="ce4">
            <text:p>2025</text:p>
          </table:table-cell>
          <table:table-cell table:number-columns-repeated="16371"/>
        </table:table-row>
        <table:table-row table:number-rows-repeated="10472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20T18:49:48Z</meta:creation-date>
    <dc:date>2025-10-20T16:49:51Z</dc:date>
    <meta:editing-duration>PT0S</meta:editing-duration>
  </office:meta>
</office:document-meta>
</file>