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_CARTAS_NAUTICAS" table:style-name="ta1">
        <table:table-column table:style-name="co1" table:default-cell-style-name="ce1"/>
        <table:table-column table:style-name="co2" table:default-cell-style-name="ce3"/>
        <table:table-column table:style-name="co1" table:number-columns-repeated="2" table:default-cell-style-name="ce2"/>
        <table:table-column table:style-name="co3" table:number-columns-repeated="16380" table:default-cell-style-name="ce1"/>
        <table:table-row table:style-name="ro1">
          <table:table-cell office:value-type="string" table:style-name="ce1">
            <text:p>Cartas Nauticas</text:p>
          </table:table-cell>
          <table:table-cell office:value-type="string" table:style-name="ce3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Manzani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cristi a Cabo Frances Vie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s, San Pedro de Macoris y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Navassa a Isla Be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 y Punta Palenq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lanco Luper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Rojo 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Haitien y Bahia de Monte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San Andr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 de Samana y Puerto Duar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Sa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Montecristi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Frances Viejo a Punta Nisib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arah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te Libertad y Manzani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Azu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pani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Beata a Sa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a Passag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Manzani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cristi a Cabo Frances Vie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s, San Pedro de Macoris y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Navassa a Isla Be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 y Punta Palenq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lanco Luper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Rojo 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Haitien y Bahia de Monte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San Andr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 de Samana y Puerto Duar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Sa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Monte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Frances Viejo a Punta Nisib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arah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te Libertad y Manzani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Az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pani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Beata a Sa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a Passag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Manzani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cristi a Cabo Frances Vie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s, San Pedro de Macoris y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Navassa a Isla Be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 y Punta Palenq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lanco Luper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Rojo 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Haina y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Haitien y Bahia de Monte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San Andr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 de Samana y Puerto Duar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Sa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Monte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Frances Viejo a Punta Nisib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arah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te Libertad y Manzani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Az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pani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Beata a Sa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a Passag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Manzani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cristi a Cabo Frances Vie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s, San Pedro de Macoris y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Navassa a Isla Be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 y Punta Palenq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lanco Luper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Rojo 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Haina y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Haitien y Bahia de Monte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San Andr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 de Samana y Puerto Duar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Sa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Monte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Frances Viejo a Punta Nisib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arah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te Libertad y Manzani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Az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pani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Beata a Sa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a Passag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Manzani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cristi a Cabo Frances Vie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s, San Pedro de Macoris y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Navassa a Isla Be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 y Punta Palenq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lanco Luper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Rojo 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Haina y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Haitien y Bahia de Monte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San Andr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 de Samana y Puerto Duar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Sa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Monte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Frances Viejo a Punta Nisib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arah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te Libertad y Manzani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Azu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pani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Beata a Sa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a Passag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Manzani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cristi a Cabo Frances Vie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s, San Pedro de Macoris y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Navassa a Isla Be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 y Punta Palenq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lanco Luper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Rojo 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Haina y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Haitien y Bahia de Montecristi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San Andr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 de Samana y Puerto Duar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Sa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Monte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Frances Viejo a Punta Nisib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arah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te Libertad y Manzani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Az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pani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Beata a Sa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a Passag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Manzani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cristi a Cabo Frances Vie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s, San Pedro de Macoris y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Navassa a Isla Be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 y Punta Palenq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lanco Luper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Rojo 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Haitien y Bahia de Monte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San Andr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 de Samana y Puerto Duar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Sa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Monte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Frances Viejo a Punta Nisib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arah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te Libertad y Manzani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Az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pani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Beata a Sa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a Passag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Manzani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cristi a Cabo Frances Vie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s, San Pedro de Macoris y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Navassa a Isla Be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 y Punta Palenq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lanco Luper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Rojo 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Haina y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Haitien y Bahia de Monte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San Andr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 de Samana y Puerto Duar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Sa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Monte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Frances Viejo a Punta Nisib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arah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te Libertad y Manzani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Az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pani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Beata a Sa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a Passag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Manzani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cristi a Cabo Frances Vie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s, San Pedro de Macoris y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Navassa a Isla Be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 y Punta Palenq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lanco Luper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Rojo 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Haina y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Haitien y Bahia de Monte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San Andr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 de Samana y Puerto Duar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Sa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Monte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Frances Viejo a Punta Nisib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arah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te Libertad y Manzani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Az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pani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Beata a Sa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a Passag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Manzani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cristi a Cabo Frances Vie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s, San Pedro de Macoris y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Navassa a Isla Be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 y Punta Palenq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lanco Luper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Rojo 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Haitien y Bahia de Monte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San Andr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 de Samana y Puerto Duar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Sa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Monte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Frances Viejo a Punta Nisib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arah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te Libertad y Manzani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Az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pani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Beata a Sa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a Passag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Manzani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cristi a Cabo Frances Vie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s, San Pedro de Macoris y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Navassa a Isla Be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 y Punta Palenq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lanco Luper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Rojo 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Haina y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Haitien y Bahia de Monte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San Andr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 de Samana y Puerto Duar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Saman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Montecristi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Frances Viejo a Punta Nisib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arah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te Libertad y Manzani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Az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pani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Beata a Sa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a Passag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Manzani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cristi a Cabo Frances Vie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s, San Pedro de Macoris y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Navassa a Isla Be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 y Punta Palenq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lanco Luper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Rojo 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Haina y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Haitien y Bahia de Monte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San Andr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 de Samana y Puerto Duar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Sa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Monte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Frances Viejo a Punta Nisib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arah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te Libertad y Manzani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Az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paniol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Beata a Sa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a Passag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Manzani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cristi a Cabo Frances Vie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s, San Pedro de Macoris y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Navassa a Isla Be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 y Punta Palenq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lanco Luper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Rojo 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Haitien y Bahia de Monte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San Andr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 de Samana y Puerto Duar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Sa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Monte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Frances Viejo a Punta Nisib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arah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te Libertad y Manzani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Az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pani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Beata a Sa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a Passag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Manzani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cristi a Cabo Frances Vie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s, San Pedro de Macoris y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Navassa a Isla Be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 y Punta Palenq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lanco Luper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Rojo 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Haina y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Haitien y Bahia de Monte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San Andr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 de Samana y Puerto Duar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Saman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Monte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Frances Viejo a Punta Nisib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arah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te Libertad y Manzani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Az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pani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Beata a Sa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a Passag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Manzani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cristi a Cabo Frances Vie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s, San Pedro de Macoris y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Navassa a Isla Be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 y Punta Palenq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lanco Luper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Rojo 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Haina y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Haitien y Bahia de Monte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San Andr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 de Samana y Puerto Duar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Sa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Monte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Frances Viejo a Punta Nisib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arah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te Libertad y Manzanill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Az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pani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Beata a Sa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a Passag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Manzani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Fraces Vie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cristi a Cabo Frances Vie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s, San Pedro de Macoris y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Navassa a Isla Be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 y Punta Palenq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lanco Luper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Rojo 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Haitien y Bahia de Monte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San Andr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 de Samana y Puerto Duar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Sa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che de Barah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Monte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Frances Viejo a Punta Nisib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arah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te Libertad y Manzani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Az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pani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Beata a Sa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a Passag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Manzani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cristi a Cabo Frances Vie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s, San Pedro de Macoris y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Navassa a Isla Be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 y Punta Palenq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lanco Luper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Rojo 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Haina y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Haitien y Bahia de Monte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San Andr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 de Samana y Puerto Duar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Samana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Monte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Frances Viejo a Punta Nisib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arah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te Libertad y Manzani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Az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pani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Beata a Sa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a Passag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Manzani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cristi a Cabo Frances Vie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s, San Pedro de Macoris y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Navassa a Isla Be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 y Punta Palenq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lanco Luper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Rojo 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Haina y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Haitien y Bahia de Monte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San Andr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 de Samana y Puerto Duar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Sa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Monte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Frances Viejo a Punta Nisib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arah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te Libertad y Manzani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Az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pani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Beata a Sa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a Passag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Manzani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Fraces Vie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cristi a Cabo Frances Vie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s, San Pedro de Macoris y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Navassa a Isla Be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 y Punta Palenq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lanco Luper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Rojo 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Haitien y Bahia de Monte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San Andr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 de Samana y Puerto Duar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Sa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che de Barah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Monte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Frances Viejo a Punta Nisib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arah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te Libertad y Manzani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Az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pani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Beata a Sa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a Passag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Manzani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cristi a Cabo Frances Vie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s, San Pedro de Macoris y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Navassa a Isla Be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 y Punta Palenq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lanco Luper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Rojo 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Haina y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Haitien y Bahia de Monte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San Andr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 de Samana y Puerto Duar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Sa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La Roman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Monte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Frances Viejo a Punta Nisib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arah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te Libertad y Manzani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Az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pani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Beata a Saon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a Passag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Manzani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cristi a Cabo Frances Vie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s, San Pedro de Macoris y Roman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Navassa a Isla Be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 y Punta Palenq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lanco Luper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Rojo 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Haina y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Haitien y Bahia de Monte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San Andr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 de Samana y Puerto Duar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Sa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Monte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Frances Viejo a Punta Nisib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arah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te Libertad y Manzani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Az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pani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Beata a Sa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a Passag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Manzani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Fraces Vie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cristi a Cabo Frances Vie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s, San Pedro de Macoris y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Navassa a Isla Be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 y Punta Palenq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lanco Luper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Rojo 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Haitien y Bahia de Monte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San Andr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 de Samana y Puerto Duar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Sa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che de Barah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Monte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Frances Viejo a Punta Nisib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arah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te Libertad y Manzani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Az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pani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Beata a Sa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a Passag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Manzani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cristi a Cabo Frances Vie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s, San Pedro de Macoris y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Navassa a Isla Be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 y Punta Palenq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lanco Luper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Rojo 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Haina y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Haitien y Bahia de Monte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San Andr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 de Samana y Puerto Duar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Sa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Monte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Frances Viejo a Punta Nisib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arah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te Libertad y Manzani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Az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pani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Beata a Sa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a Passag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Manzani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cristi a Cabo Frances Viej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s, San Pedro de Macoris y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Navassa a Isla Be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 y Punta Palenq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lanco Luper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Rojo 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Haina y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Haitien y Bahia de Monte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San Andr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 de Samana y Puerto Duar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Sa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Monte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Frances Viejo a Punta Nisib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arah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te Libertad y Manzani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Az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pani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Beata a Saon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a Passag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Manzani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Fraces Vie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cristi a Cabo Frances Vie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s, San Pedro de Macoris y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Navassa a Isla Be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 y Punta Palenq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lanco Luper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Rojo 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Haitien y Bahia de Monte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San Andr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 de Samana y Puerto Duar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Sa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La Roman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che de Barah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Monte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Frances Viejo a Punta Nisib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arah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te Libertad y Manzani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Az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pani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Beata a Sa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a Passag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Manzani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cristi a Cabo Frances Vie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s, San Pedro de Macoris y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Navassa a Isla Be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 y Punta Palenq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lanco Luper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Rojo 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Haina y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Haitien y Bahia de Monte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San Andr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 de Samana y Puerto Duar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Sa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La Roman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Monte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Frances Viejo a Punta Nisib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arah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te Libertad y Manzani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Az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pani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Beata a Sa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a Passag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Manzani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cristi a Cabo Frances Vie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s, San Pedro de Macoris y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Navassa a Isla Be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 y Punta Palenq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lanco Luper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Rojo 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Haina y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Haitien y Bahia de Monte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San Andr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 de Samana y Puerto Duar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Sa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La Roman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Monte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Frances Viejo a Punta Nisib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arah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te Libertad y Manzanil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Az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pani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Beata a Sa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a Passag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 to Andres, San Pedro de Macoris and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bahía de Samaná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Barahona and Punta Palenq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cabo rojo y 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Cap-Haitien and Bahia de Monte 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Manzanillo Ba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ximaciones a puerto de Samana y puerto Duar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Monte 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Frances viejo a punta Nisib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t Liberte and Manzanill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paniola with windward and Mona Passag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Beata a Isla Sa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a Passag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<text:s/>TO Ile de La Tort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Ba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to Cabo Frances vie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vassa Island TO Cabo Be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 Sos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arah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lanco Luper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Andres Boca Chic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San Pedro de Macori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Haina and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Haina plan 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de Az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de Azua y bahia de las Calder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dostkuste von Hispani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 to Andres, San Pedro de Macoris and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bahía de Samaná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Barahona and Punta Palenq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cabo rojo y 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Cap-Haitien and Bahia de Monte 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Manzanillo Ba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ximaciones a puerto de Samana y puerto Duar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Monte 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Frances viejo a punta Nisib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t Liberte and Manzanill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paniola with windward and Mona Passag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Beata a Isla Sa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a Passag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<text:s/>TO Ile de La Tort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Ba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to Cabo Frances vie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vassa Island TO Cabo Be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 Sos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arah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lanco Luper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Andres Boca Chic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San Pedro de Macori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Haina and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Haina plan 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de Az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de Azua y bahia de las Calder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dostkuste von Hispani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 to Andres, San Pedro de Macoris and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bahía de Samaná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Barahona and Punta Palenq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cabo rojo y 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Cap-Haitien and Bahia de Monte Cristi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Manzanillo Ba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ximaciones a puerto de Samana y puerto Duar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Monte 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Frances viejo a punta Nisib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t Liberte and Manzanill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paniola with windward and Mona Passag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Beata a Isla Sa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a Passag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<text:s/>TO Ile de La Tort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Bay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to Cabo Frances viej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vassa Island TO Cabo Be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 Sos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arah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lanco Luper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Andres Boca Chic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San Pedro de Macori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Haina and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Haina plan 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de Az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de Azua y bahia de las Calder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dostkuste von Hispani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 to Andres, San Pedro de Macoris and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bahía de Samaná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Barahona and Punta Palenq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cabo rojo y 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Cap-Haitien and Bahia de Monte 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Manzanillo Ba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ximaciones a puerto de Samana y puerto Duar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Monte 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Frances viejo a punta Nisib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t Liberte and Manzanill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paniola with windward and Mona Passag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Beata a Isla Sa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a Passag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<text:s/>TO Ile de La Tort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Ba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to Cabo Frances vie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vassa Island TO Cabo Be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 Sos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arah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lanco Luper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Andres Boca Chic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San Pedro de Macori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Haina and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Haina plan 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de Az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de Azua y bahia de las Calder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dostkuste von Hispani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 to Andres, San Pedro de Macoris and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bahía de Samaná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Barahona and Punta Palenq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cabo rojo y 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Cap-Haitien and Bahia de Monte 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Manzanillo Ba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ximaciones a puerto de Samana y puerto Duar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Monte 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Frances viejo a punta Nisib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t Liberte and Manzanill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paniola with windward and Mona Passag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Beata a Isla Sa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a Passag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<text:s/>TO Ile de La Tort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Ba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to Cabo Frances vie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vassa Island TO Cabo Be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 Sos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arah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lanco Luper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Andres Boca Chic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San Pedro de Macori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Haina and Santo Doming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Haina plan 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de Az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de Azua y bahia de las Calder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dostkuste von Hispani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 to Andres, San Pedro de Macoris and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bahía de Samaná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Barahona and Punta Palenq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cabo rojo y 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Cap-Haitien and Bahia de Monte 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Manzanillo Ba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ximaciones a puerto de Samana y puerto Duar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Monte 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Frances viejo a punta Nisib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t Liberte and Manzanill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paniola with windward and Mona Passag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Beata a Isla Sa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a Passag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<text:s/>TO Ile de La Tort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Ba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to Cabo Frances vie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vassa Island TO Cabo Be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 Sos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arah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lanco Luper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Andres Boca Chic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San Pedro de Macori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Haina and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Haina plan 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de Az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de Azua y bahia de las Calder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dostkuste von Hispaniol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 to Andres, San Pedro de Macoris and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bahía de Samaná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Barahona and Punta Palenq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cabo rojo y pedernale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Cap-Haitien and Bahia de Monte 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Manzanillo Ba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ximaciones a puerto de Samana y puerto Duar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Monte 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Frances viejo a punta Nisib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t Liberte and Manzanill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paniola with windward and Mona Passag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Beata a Isla Sa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a Passag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<text:s/>TO Ile de La Tort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Ba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to Cabo Frances vie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vassa Island TO Cabo Be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 Sos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arah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lanco Luper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Andres Boca Chic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San Pedro de Macori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Haina and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Haina plan 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de Az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de Azua y bahia de las Calder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dostkuste von Hispaniol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ibbean se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 to Andres, San Pedro de Macoris and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bahía de Samaná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Barahona and Punta Palenq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cabo rojo y 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Cap-Haitien and Bahia de Monte 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Manzanillo Ba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ximaciones a puerto de Samana y puerto Duar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Monte 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Frances viejo a punta Nisib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t Liberte and Manzanill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paniola with windward and Mona Passag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Beata a Isla Saon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a Passag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<text:s/>TO Ile de La Tort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Ba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to Cabo Frances vie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vassa Island TO Cabo Be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 Sos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arah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lanco Luper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Andres Boca Chic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San Pedro de Macori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Haina and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Haina plan 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de Az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de Azua y bahia de las Calder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dostkuste von Hispani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ibbean sea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 to Andres, San Pedro de Macoris and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bahía de Samaná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Barahona and Punta Palenq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cabo rojo y 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Cap-Haitien and Bahia de Monte 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Manzanillo Ba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ximaciones a puerto de Samana y puerto Duar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Monte 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Frances viejo a punta Nisib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t Liberte and Manzanill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paniola with windward and Mona Passag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Beata a Isla Sa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a Passag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<text:s/>TO Ile de La Tort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Ba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to Cabo Frances vie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vassa Island TO Cabo Be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 Sos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arah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lanco Luper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Andres Boca Chic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San Pedro de Macori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Haina and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Haina plan 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de Az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de Azua y bahia de las Calder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dostkuste von Hispani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ibbean sea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 to Andres, San Pedro de Macoris and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bahía de Samaná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Barahona and Punta Palenq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cabo rojo y 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Cap-Haitien and Bahia de Monte 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Manzanillo Ba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ximaciones a puerto de Samana y puerto Duar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Monte 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Frances viejo a punta Nisib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t Liberte and Manzanill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paniola with windward and Mona Passag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Beata a Isla Sa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a Passag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<text:s/>TO Ile de La Tort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Ba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to Cabo Frances vie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vassa Island TO Cabo Be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 Sos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arah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lanco Luper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Andres Boca Chic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San Pedro de Macori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Haina and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Haina plan 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de Az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de Azua y bahia de las Calder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dostkuste von Hispani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ibbean sea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 to Andres, San Pedro de Macoris and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bahía de Samaná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Barahona and Punta Palenq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cabo rojo y pedernale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Cap-Haitien and Bahia de Monte 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Manzanillo Ba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ximaciones a puerto de Samana y puerto Duar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Monte Cristi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Puerto Plat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Frances viejo a punta Nisib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t Liberte and Manzanill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paniola with windward and Mona Passag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Beata a Isla Saon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a Passag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<text:s/>TO Ile de La Tort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to Cabo Frances vie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vassa Island TO Cabo Be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 Sos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arah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lanco Luper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Andres Boca Chic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San Pedro de Macori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Haina and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Haina plan 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de Az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de Azua y bahia de las Calder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dostkuste von Hispani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 to Andres, San Pedro de Macoris and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bahía de Samaná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Barahona and Punta Palenq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cabo rojo y 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Cap-Haitien and Bahia de Monte 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Manzanillo Ba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ximaciones a puerto de Samana y puerto Duar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Monte 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Frances viejo a punta Nisib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t Liberte and Manzanill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paniola with windward and Mona Passag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Beata a Isla Sa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a Passag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<text:s/>TO Ile de La Tort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Ba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to Cabo Frances viej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vassa Island TO Cabo Be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 Sos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arah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lanco Luper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Andres Boca Chic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San Pedro de Macori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Haina and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Haina plan 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de Az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de Azua y bahia de las Calder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dostkuste von Hispani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 to Andres, San Pedro de Macoris and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bahía de Samaná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Barahona and Punta Palenq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cabo rojo y 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Cap-Haitien and Bahia de Monte 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Manzanillo Ba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ximaciones a puerto de Samana y puerto Duar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Monte 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Frances viejo a punta Nisib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t Liberte and Manzanill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paniola with windward and Mona Passag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Beata a Isla Sa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a Passag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<text:s/>TO Ile de La Tort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Ba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to Cabo Frances vie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vassa Island TO Cabo Be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 Sos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arah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lanco Luper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Andres Boca Chic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San Pedro de Macori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Haina and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Haina plan 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de Az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de Azua y bahia de las Calder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dostkuste von Hispani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 to Andres, San Pedro de Macoris and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bahía de Samaná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Barahona and Punta Palenq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cabo rojo y 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Cap-Haitien and Bahia de Monte 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Manzanillo Ba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ximaciones a puerto de Samana y puerto Duar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Monte 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Frances viejo a punta Nisib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t Liberte and Manzanill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paniola with windward and Mona Passag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Beata a Isla Sa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a Passag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<text:s/>TO Ile de La Tort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Ba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to Cabo Frances vie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vassa Island TO Cabo Be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 Sos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arah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lanco Luper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Andres Boca Chic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San Pedro de Macori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Haina and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Haina plan 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de Az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de Azua y bahia de las Calder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dostkuste von Hispani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 to Andres, San Pedro de Macoris and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bahía de Samaná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Barahona and Punta Palenq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cabo rojo y 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Cap-Haitien and Bahia de Monte 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Manzanillo Ba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ximaciones a puerto de Samana y puerto Duar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Monte 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Frances viejo a punta Nisib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t Liberte and Manzanill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paniola with windward and Mona Passag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Beata a Isla Sa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a Passag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<text:s/>TO Ile de La Tort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Ba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to Cabo Frances vie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vassa Island TO Cabo Be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 Sos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arah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lanco Luper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Andres Boca Chic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San Pedro de Macori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Haina and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Haina plan 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de Az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de Azua y bahia de las Calder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dostkuste von Hispani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 to Andres, San Pedro de Macoris and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bahía de Samaná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Barahona and Punta Palenq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cabo rojo y 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Cap-Haitien and Bahia de Monte 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Manzanillo Ba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ximaciones a puerto de Samana y puerto Duar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Monte 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Frances viejo a punta Nisib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t Liberte and Manzanill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paniola with windward and Mona Passag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Beata a Isla Sa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a Passag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<text:s/>TO Ile de La Tort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Ba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to Cabo Frances vie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vassa Island TO Cabo Be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 Sos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arah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lanco Luper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Andres Boca Chic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San Pedro de Macori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Haina and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Haina plan 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de Az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de Azua y bahia de las Calder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dostkuste von Hispani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 to Andres, San Pedro de Macoris and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bahía de Samaná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Barahona and Punta Palenq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cabo rojo y 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Cap-Haitien and Bahia de Monte 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Manzanillo Ba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ximaciones a puerto de Samana y puerto Duar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Monte 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Frances viejo a punta Nisib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t Liberte and Manzanill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paniola with windward and Mona Passag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Beata a Isla Sa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a Passag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<text:s/>TO Ile de La Tort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Ba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to Cabo Frances vie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vassa Island TO Cabo Be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 Sos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arah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lanco Luper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Andres Boca Chic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San Pedro de Macori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Haina and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Haina plan 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de Az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de Azua y bahia de las Calder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dostkuste von Hispani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 to Andres, San Pedro de Macoris and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bahía de Samaná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Barahona and Punta Palenq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cabo rojo y 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Cap-Haitien and Bahia de Monte 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Manzanillo Ba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ximaciones a puerto de Samana y puerto Duar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Monte 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Frances viejo a punta Nisib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t Liberte and Manzanill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paniola with windward and Mona Passag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Beata a Isla Sa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a Passag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<text:s/>TO Ile de La Tort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Ba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to Cabo Frances vie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vassa Island TO Cabo Be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 Sos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arah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lanco Luper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Andres Boca Chic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San Pedro de Macori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Haina and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Haina plan 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de Az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de Azua y bahia de las Calder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dostkuste von Hispani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 to Andres, San Pedro de Macoris and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bahía de Samaná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Barahona and Punta Palenq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cabo rojo y 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Cap-Haitien and Bahia de Monte 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Manzanillo Ba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ximaciones a puerto de Samana y puerto Duar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Monte 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Frances viejo a punta Nisib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t Liberte and Manzanill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paniola with windward and Mona Passag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Beata a Isla Sa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a Passag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<text:s/>TO Ile de La Tort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Ba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to Cabo Frances vie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vassa Island TO Cabo Be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 Sos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arah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lanco Luper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Andres Boca Chic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San Pedro de Macori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Haina and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Haina plan 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de Az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de Azua y bahia de las Calder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dostkuste von Hispani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 to Andres, San Pedro de Macoris and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bahía de Samaná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Barahona and Punta Palenq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cabo rojo y 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Cap-Haitien and Bahia de Monte 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Manzanillo Ba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ximaciones a puerto de Samana y puerto Duar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Monte 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Frances viejo a punta Nisib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t Liberte and Manzanill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paniola with windward and Mona Passag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Beata a Isla Sa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a Passag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<text:s/>TO Ile de La Tort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Ba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to Cabo Frances vie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vassa Island TO Cabo Be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 Sos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arah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lanco Luper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Andres Boca Chic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San Pedro de Macori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Haina and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Haina plan 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de Az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de Azua y bahia de las Calder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dostkuste von Hispani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ibbean sea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 to Andres, San Pedro de Macoris and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bahía de Samaná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Barahona and Punta Palenq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cabo rojo y 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Cap-Haitien and Bahia de Monte 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Manzanillo Ba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ximaciones a puerto de Samana y puerto Duar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Monte 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Frances viejo a punta Nisib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t Liberte and Manzanill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paniola with windward and Mona Passag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Beata a Isla Saon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a Passag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<text:s/>TO Ile de La Tort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Ba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to Cabo Frances vie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vassa Island TO Cabo Be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 Sos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arah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lanco Luper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Andres Boca Chic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San Pedro de Macori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Haina and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Haina plan 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de Az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de Azua y bahia de las Calder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dostkuste von Hispani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ibbean sea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 to Andres, San Pedro de Macoris and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bahía de Samaná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Barahona and Punta Palenq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cabo rojo y 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Cap-Haitien and Bahia de Monte 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Manzanillo Ba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ximaciones a puerto de Samana y puerto Duar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Monte Cristi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Frances viejo a punta Nisib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t Liberte and Manzanill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paniola with windward and Mona Passag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Beata a Isla Sa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a Passag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<text:s/>TO Ile de La Tort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Ba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to Cabo Frances vie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vassa Island TO Cabo Be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 Sos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arah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lanco Luper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Andres Boca Chic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San Pedro de Macori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Haina and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Haina plan 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de Az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de Azua y bahia de las Calder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dostkuste von Hispani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ibbean sea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 to Andres, San Pedro de Macoris and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bahía de Samaná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Barahona and Punta Palenq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cabo rojo y 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Cap-Haitien and Bahia de Monte 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Manzanillo Ba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ximaciones a puerto de Samana y puerto Duar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Monte 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Frances viejo a punta Nisib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t Liberte and Manzanill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paniola with windward and Mona Passag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Beata a Isla Sa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a Passag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<text:s/>TO Ile de La Tort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to Cabo Frances vie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vassa Island TO Cabo Be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 Sos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arah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lanco Luper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Andres Boca Chic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San Pedro de Macori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Haina and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Haina plan 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de Az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de Azua y bahia de las Calder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dostkuste von Hispani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 to Andres, San Pedro de Macoris and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bahía de Samaná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Barahona and Punta Palenq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cabo rojo y 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Cap-Haitien and Bahia de Monte 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Manzanillo Ba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ximaciones a puerto de Samana y puerto Duar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Monte 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Frances viejo a punta Nisib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t Liberte and Manzanill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paniola with windward and Mona Passag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Beata a Isla Sa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a Passag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<text:s/>TO Ile de La Tort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Ba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to Cabo Frances vie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vassa Island TO Cabo Be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 Sos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arah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lanco Luper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Andres Boca Chic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San Pedro de Macori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Haina and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Haina plan 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de Az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de Azua y bahia de las Calder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dostkuste von Hispani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 to Andres, San Pedro de Macoris and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bahía de Samaná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Barahona and Punta Palenq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cabo rojo y 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Cap-Haitien and Bahia de Monte 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proaches to Manzanillo Ba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ximaciones a puerto de Samana y puerto Duar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Monte Crist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Puerto Pl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 Frances viejo a punta Nisib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t Liberte and Manzanill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paniola with windward and Mona Passag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Beata a Isla Sa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a Passag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<text:s/>TO Ile de La Tort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Ba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 to Cabo Frances vie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vassa Island TO Cabo Beat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 Sos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araho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Blanco Luper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Andres Boca Chic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la Roma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de San Pedro de Macori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Haina and 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Haina plan 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de Az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viejo de Azua y bahia de las Calder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dostkuste von Hispaniol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10471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Valeria Altagracia Heredia Guerrero</meta:initial-creator>
    <dc:creator>Valeria Altagracia Heredia Guerrero</dc:creator>
    <meta:creation-date>2026-01-19T16:28:55Z</meta:creation-date>
    <dc:date>2026-01-19T16:31:06Z</dc:date>
  </office:meta>
</office:document-meta>
</file>