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2025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7">
            <text:p>CARGO</text:p>
          </table:table-cell>
          <table:table-cell office:value-type="string" table:style-name="ce7">
            <text:p>ESTATUS</text:p>
          </table:table-cell>
          <table:table-cell office:value-type="string" table:style-name="ce7">
            <text:p>SUELDO BRUTO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CTOR GENERAL</text:p>
          </table:table-cell>
          <table:table-cell office:value-type="string" table:style-name="ce7">
            <text:p>FIJO</text:p>
          </table:table-cell>
          <table:table-cell office:value-type="float" office:value="150000" table:style-name="ce7">
            <text:p>1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ADMINISTRATIVO</text:p>
          </table:table-cell>
          <table:table-cell office:value-type="string" table:style-name="ce7">
            <text:p>FIJO</text:p>
          </table:table-cell>
          <table:table-cell office:value-type="float" office:value="90000" table:style-name="ce7">
            <text:p>9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TECNICO</text:p>
          </table:table-cell>
          <table:table-cell office:value-type="string" table:style-name="ce7">
            <text:p>FIJO</text:p>
          </table:table-cell>
          <table:table-cell office:value-type="float" office:value="90000" table:style-name="ce7">
            <text:p>9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SERVICIOS GENERALE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AYUDANTIA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TOR FINANCIERO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FOTOGRAMETRIA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CARTOGRAFIA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UDITORÍA INTERN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SESORÍA JURÍDIC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PERVISRO DE SERVICIOS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NSAJERO</text:p>
          </table:table-cell>
          <table:table-cell office:value-type="string" table:style-name="ce7">
            <text:p>FIJO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LACIONES PUBLICA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UERPO MEDIC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NSAJERO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MPRA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RECURSOS HUMANO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LMACÉN Y SUMINISTR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PLANIFICACIÓN Y DESARROLL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SCRIBIENTE DEL DIRECTOR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APACITACIÓ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VICIO GENERALES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PTO. DE TRANSPORTACIÓ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 CONTABILIAD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CCION DE SOPORTE TECNICO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DAD DE GUARDIA INTERIOR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DICO<text:s/>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SION DE LA NOBACI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SION CUERPO MEDICOS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RA SERVICIO<text:s/>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CTACAMENTO DE SEGURIDAD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GEODES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YUDANTE DEL OFICIAL EJECUTIVO</text:p>
          </table:table-cell>
          <table:table-cell office:value-type="string" table:style-name="ce7">
            <text:p>FIJO</text:p>
          </table:table-cell>
          <table:table-cell office:value-type="float" office:value="16500" table:style-name="ce7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AYUDANTE DE AUXILIAR DE VENTAS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MPUT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GEODESI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HIDROGRAFIA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RELACIONES PUBLICA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EMENTO DE ATENCION AL USUARI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 COMPRA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SCRIBIENTE<text:s/>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GEODECIA<text:s/>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1000" table:style-name="ce7">
            <text:p>11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C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4500" table:style-name="ce7">
            <text:p>14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ADMINISTRATIVO</text:p>
          </table:table-cell>
          <table:table-cell office:value-type="string" table:style-name="ce7">
            <text:p>FIJO</text:p>
          </table:table-cell>
          <table:table-cell office:value-type="float" office:value="90000" table:style-name="ce7">
            <text:p>9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TECNICO</text:p>
          </table:table-cell>
          <table:table-cell office:value-type="string" table:style-name="ce7">
            <text:p>FIJO</text:p>
          </table:table-cell>
          <table:table-cell office:value-type="float" office:value="90000" table:style-name="ce7">
            <text:p>9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SERVICIOS GENERALE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AYUDANTIA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TOR FINANCIERO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FOTOGRAMETRIA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CARTOGRAFIA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UDITORÍA INTERN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SESORÍA JURÍDIC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PERVISRO DE SERVICIOS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NSAJERO</text:p>
          </table:table-cell>
          <table:table-cell office:value-type="string" table:style-name="ce7">
            <text:p>FIJO</text:p>
          </table:table-cell>
          <table:table-cell office:value-type="float" office:value="1000000" table:style-name="ce7">
            <text:p>10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LACIONES PUBLICA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UERPO MEDIC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NSAJERO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MPRA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RECURSOS HUMANO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LMACÉN Y SUMINISTR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PLANIFICACIÓN Y DESARROLL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SCRIBIENTE DEL DIRECTOR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APACITACIÓ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VICIO GENERALES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PTO. DE TRANSPORTACIÓ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 CONTABILIAD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CCION DE SOPORTE TECNICO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DAD DE GUARDIA INTERIOR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DICO<text:s/>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SION DE LA NOBACI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SION CUERPO MEDICOS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RA SERVICIO<text:s/>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CTACAMENTO DE SEGURIDAD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GEODES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YUDANTE DEL OFICIAL EJECUTIVO</text:p>
          </table:table-cell>
          <table:table-cell office:value-type="string" table:style-name="ce7">
            <text:p>FIJO</text:p>
          </table:table-cell>
          <table:table-cell office:value-type="float" office:value="16500" table:style-name="ce7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AYUDANTE DE AUXILIAR DE VENTAS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MPUT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GEODESI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HIDROGRAFIA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RELACIONES PUBLICA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EMENTO DE ATENCION AL USUARI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 COMPRA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SCRIBIENTE<text:s/>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GEODECIA<text:s/>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1000" table:style-name="ce7">
            <text:p>11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C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4500" table:style-name="ce7">
            <text:p>14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CTOR GENERAL</text:p>
          </table:table-cell>
          <table:table-cell office:value-type="string" table:style-name="ce7">
            <text:p>FIJO</text:p>
          </table:table-cell>
          <table:table-cell office:value-type="float" office:value="150000" table:style-name="ce7">
            <text:p>1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ADMINISTRATIVO</text:p>
          </table:table-cell>
          <table:table-cell office:value-type="string" table:style-name="ce7">
            <text:p>FIJO</text:p>
          </table:table-cell>
          <table:table-cell office:value-type="float" office:value="90000" table:style-name="ce7">
            <text:p>9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TECNICO</text:p>
          </table:table-cell>
          <table:table-cell office:value-type="string" table:style-name="ce7">
            <text:p>FIJO</text:p>
          </table:table-cell>
          <table:table-cell office:value-type="float" office:value="90000" table:style-name="ce7">
            <text:p>9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SERVICIOS GENERALE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AYUDANTIA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TOR FINANCIERO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FOTOGRAMETRIA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CARTOGRAFIA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UDITORÍA INTERN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SESORÍA JURÍDIC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PERVISRO DE SERVICIOS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NSAJERO</text:p>
          </table:table-cell>
          <table:table-cell office:value-type="string" table:style-name="ce7">
            <text:p>FIJO</text:p>
          </table:table-cell>
          <table:table-cell office:value-type="string" table:style-name="ce7">
            <text:p>10,000,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LACIONES PUBLICA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UERPO MEDIC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NSAJERO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MPRA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RECURSOS HUMANO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LMACÉN Y SUMINISTR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PLANIFICACIÓN Y DESARROLL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SCRIBIENTE DEL DIRECTOR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APACITACIÓ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VICIO GENERALES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PTO. DE TRANSPORTACIÓ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 CONTABILIAD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CCION DE SOPORTE TECNICO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DAD DE GUARDIA INTERIOR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DICO<text:s/>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SION DE LA NOBACI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SION CUERPO MEDICOS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RA SERVICIO<text:s/>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CTACAMENTO DE SEGURIDAD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GEODES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YUDANTE DEL OFICIAL EJECUTIVO</text:p>
          </table:table-cell>
          <table:table-cell office:value-type="string" table:style-name="ce7">
            <text:p>FIJO</text:p>
          </table:table-cell>
          <table:table-cell office:value-type="float" office:value="16500" table:style-name="ce7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AYUDANTE DE AUXILIAR DE VENTAS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MPUT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GEODESI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HIDROGRAFIA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RELACIONES PUBLICA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EMENTO DE ATENCION AL USUARI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 COMPRA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SCRIBIENTE<text:s/>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GEODECIA<text:s/>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1000" table:style-name="ce7">
            <text:p>11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C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4500" table:style-name="ce7">
            <text:p>14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CTOR GENERAL</text:p>
          </table:table-cell>
          <table:table-cell office:value-type="string" table:style-name="ce7">
            <text:p>FIJO</text:p>
          </table:table-cell>
          <table:table-cell office:value-type="float" office:value="150000" table:style-name="ce7">
            <text:p>15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ADMINISTRATIVO</text:p>
          </table:table-cell>
          <table:table-cell office:value-type="string" table:style-name="ce7">
            <text:p>FIJO</text:p>
          </table:table-cell>
          <table:table-cell office:value-type="float" office:value="90000" table:style-name="ce7">
            <text:p>9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TECNICO</text:p>
          </table:table-cell>
          <table:table-cell office:value-type="string" table:style-name="ce7">
            <text:p>FIJO</text:p>
          </table:table-cell>
          <table:table-cell office:value-type="float" office:value="90000" table:style-name="ce7">
            <text:p>9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SERVICIOS GENERALE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AYUDANTIA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TOR FINANCIERO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FOTOGRAMETRIA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CARTOGRAFIA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UDITORÍA INTERN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SESORÍA JURÍDIC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PERVISRO DE SERVICIOS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NSAJERO</text:p>
          </table:table-cell>
          <table:table-cell office:value-type="string" table:style-name="ce7">
            <text:p>FIJO</text:p>
          </table:table-cell>
          <table:table-cell office:value-type="float" office:value="1000000" table:style-name="ce7">
            <text:p>100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LACIONES PUBLICA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UERPO MEDIC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NSAJERO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MPRA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RECURSOS HUMANO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LMACÉN Y SUMINISTR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PLANIFICACIÓN Y DESARROLL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SCRIBIENTE DEL DIRECTOR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APACITACIÓ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VICIO GENERALES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PTO. DE TRANSPORTACIÓ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 CONTABILIAD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CCION DE SOPORTE TECNICO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DAD DE GUARDIA INTERIOR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DICO<text:s/>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SION DE LA NOBACI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SION CUERPO MEDICOS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RA SERVICIO<text:s/>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CTACAMENTO DE SEGURIDAD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GEODES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YUDANTE DEL OFICIAL EJECUTIVO</text:p>
          </table:table-cell>
          <table:table-cell office:value-type="string" table:style-name="ce7">
            <text:p>FIJO</text:p>
          </table:table-cell>
          <table:table-cell office:value-type="float" office:value="16500" table:style-name="ce7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AYUDANTE DE AUXILIAR DE VENTAS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MPUT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GEODESI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HIDROGRAFIA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RELACIONES PUBLICA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EMENTO DE ATENCION AL USUARI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 COMPRA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SCRIBIENTE<text:s/>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GEODECIA<text:s/>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1000" table:style-name="ce7">
            <text:p>11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C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4500" table:style-name="ce7">
            <text:p>1450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CTOR GENERAL</text:p>
          </table:table-cell>
          <table:table-cell office:value-type="string" table:style-name="ce7">
            <text:p>FIJO</text:p>
          </table:table-cell>
          <table:table-cell office:value-type="float" office:value="150000" table:style-name="ce7">
            <text:p>15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ADMINISTRATIVO</text:p>
          </table:table-cell>
          <table:table-cell office:value-type="string" table:style-name="ce7">
            <text:p>FIJO</text:p>
          </table:table-cell>
          <table:table-cell office:value-type="float" office:value="90000" table:style-name="ce7">
            <text:p>9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TECNICO</text:p>
          </table:table-cell>
          <table:table-cell office:value-type="string" table:style-name="ce7">
            <text:p>FIJO</text:p>
          </table:table-cell>
          <table:table-cell office:value-type="float" office:value="90000" table:style-name="ce7">
            <text:p>9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SERVICIOS GENERALE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AYUDANTIA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TOR FINANCIERO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FOTOGRAMETRIA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CARTOGRAFIA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UDITORÍA INTERN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SESORÍA JURÍDIC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PERVISRO DE SERVICIOS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NSAJERO</text:p>
          </table:table-cell>
          <table:table-cell office:value-type="string" table:style-name="ce7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LACIONES PUBLICA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UERPO MEDIC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NSAJERO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MPRA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RECURSOS HUMANO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LMACÉN Y SUMINISTR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PLANIFICACIÓN Y DESARROLL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SCRIBIENTE DEL DIRECTOR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APACITACIÓ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VICIO GENERALES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PTO. DE TRANSPORTACIÓ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 CONTABILIAD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CCION DE SOPORTE TECNICO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DAD DE GUARDIA INTERIOR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DICO<text:s/>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SION DE LA NOBACI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SION CUERPO MEDICOS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RA SERVICIO<text:s/>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CTACAMENTO DE SEGURIDAD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GEODES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YUDANTE DEL OFICIAL EJECUTIVO</text:p>
          </table:table-cell>
          <table:table-cell office:value-type="string" table:style-name="ce7">
            <text:p>FIJO</text:p>
          </table:table-cell>
          <table:table-cell office:value-type="float" office:value="16500" table:style-name="ce7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AYUDANTE DE AUXILIAR DE VENTAS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MPUT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GEODESI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HIDROGRAFIA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RELACIONES PUBLICA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EMENTO DE ATENCION AL USUARI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 COMPRA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SCRIBIENTE<text:s/>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GEODECIA<text:s/>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1000" table:style-name="ce7">
            <text:p>11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C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4500" table:style-name="ce7">
            <text:p>14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CTOR GENERAL</text:p>
          </table:table-cell>
          <table:table-cell office:value-type="string" table:style-name="ce7">
            <text:p>FIJO</text:p>
          </table:table-cell>
          <table:table-cell office:value-type="float" office:value="150000" table:style-name="ce7">
            <text:p>15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ADMINISTRATIVO</text:p>
          </table:table-cell>
          <table:table-cell office:value-type="string" table:style-name="ce7">
            <text:p>FIJO</text:p>
          </table:table-cell>
          <table:table-cell office:value-type="float" office:value="90000" table:style-name="ce7">
            <text:p>9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TECNICO</text:p>
          </table:table-cell>
          <table:table-cell office:value-type="string" table:style-name="ce7">
            <text:p>FIJO</text:p>
          </table:table-cell>
          <table:table-cell office:value-type="float" office:value="90000" table:style-name="ce7">
            <text:p>9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SERVICIOS GENERALE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AYUDANTIA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TOR FINANCIERO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FOTOGRAMETRIA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CARTOGRAFIA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UDITORÍA INTERN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SESORÍA JURÍDIC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PERVISRO DE SERVICIOS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NSAJERO</text:p>
          </table:table-cell>
          <table:table-cell office:value-type="string" table:style-name="ce7">
            <text:p>FIJO</text:p>
          </table:table-cell>
          <table:table-cell office:value-type="float" office:value="1000000" table:style-name="ce7">
            <text:p>10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LACIONES PUBLICA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UERPO MEDIC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NSAJERO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MPRA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RECURSOS HUMANO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LMACÉN Y SUMINISTR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PLANIFICACIÓN Y DESARROLL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SCRIBIENTE DEL DIRECTOR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APACITACIÓ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VICIO GENERALES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PTO. DE TRANSPORTACIÓ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 CONTABILIAD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CCION DE SOPORTE TECNICO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DAD DE GUARDIA INTERIOR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DICO<text:s/>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SION DE LA NOBACI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SION CUERPO MEDICOS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RA SERVICIO<text:s/>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CTACAMENTO DE SEGURIDAD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GEODES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YUDANTE DEL OFICIAL EJECUTIVO</text:p>
          </table:table-cell>
          <table:table-cell office:value-type="string" table:style-name="ce7">
            <text:p>FIJO</text:p>
          </table:table-cell>
          <table:table-cell office:value-type="float" office:value="16500" table:style-name="ce7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AYUDANTE DE AUXILIAR DE VENTAS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MPUT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GEODESI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HIDROGRAFIA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RELACIONES PUBLICA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EMENTO DE ATENCION AL USUARI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 COMPRA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SCRIBIENTE<text:s/>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GEODECIA<text:s/>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1000" table:style-name="ce7">
            <text:p>11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C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4500" table:style-name="ce7">
            <text:p>14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CTOR GENERAL</text:p>
          </table:table-cell>
          <table:table-cell office:value-type="string" table:style-name="ce7">
            <text:p>FIJO</text:p>
          </table:table-cell>
          <table:table-cell office:value-type="float" office:value="150000" table:style-name="ce7">
            <text:p>15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ADMINISTRATIVO</text:p>
          </table:table-cell>
          <table:table-cell office:value-type="string" table:style-name="ce7">
            <text:p>FIJO</text:p>
          </table:table-cell>
          <table:table-cell office:value-type="float" office:value="90000" table:style-name="ce7">
            <text:p>9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TECNICO</text:p>
          </table:table-cell>
          <table:table-cell office:value-type="string" table:style-name="ce7">
            <text:p>FIJO</text:p>
          </table:table-cell>
          <table:table-cell office:value-type="float" office:value="90000" table:style-name="ce7">
            <text:p>9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SERVICIOS GENERALE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AYUDANTIA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TOR FINANCIERO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FOTOGRAMETRIA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CARTOGRAFIA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UDITORÍA INTERN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SESORÍA JURÍDIC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PERVISRO DE SERVICIOS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NSAJERO</text:p>
          </table:table-cell>
          <table:table-cell office:value-type="string" table:style-name="ce7">
            <text:p>FIJO</text:p>
          </table:table-cell>
          <table:table-cell office:value-type="float" office:value="1000000" table:style-name="ce7">
            <text:p>10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LACIONES PUBLICA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UERPO MEDIC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NSAJERO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MPRA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RECURSOS HUMANO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LMACÉN Y SUMINISTR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PLANIFICACIÓN Y DESARROLL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SCRIBIENTE DEL DIRECTOR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APACITACIÓ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VICIO GENERALES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PTO. DE TRANSPORTACIÓ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 CONTABILIAD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CCION DE SOPORTE TECNICO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DAD DE GUARDIA INTERIOR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DICO<text:s/>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SION DE LA NOBACI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SION CUERPO MEDICOS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RA SERVICIO<text:s/>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CTACAMENTO DE SEGURIDAD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GEODES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YUDANTE DEL OFICIAL EJECUTIVO</text:p>
          </table:table-cell>
          <table:table-cell office:value-type="string" table:style-name="ce7">
            <text:p>FIJO</text:p>
          </table:table-cell>
          <table:table-cell office:value-type="float" office:value="16500" table:style-name="ce7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AYUDANTE DE AUXILIAR DE VENTAS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MPUT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GEODESI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HIDROGRAFIA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RELACIONES PUBLICA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EMENTO DE ATENCION AL USUARI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 COMPRA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SCRIBIENTE<text:s/>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GEODECIA<text:s/>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1000" table:style-name="ce7">
            <text:p>11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C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4500" table:style-name="ce7">
            <text:p>14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CTOR GENERAL</text:p>
          </table:table-cell>
          <table:table-cell office:value-type="string" table:style-name="ce7">
            <text:p>FIJO</text:p>
          </table:table-cell>
          <table:table-cell office:value-type="float" office:value="150000" table:style-name="ce7">
            <text:p>15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ADMINISTRATIVO</text:p>
          </table:table-cell>
          <table:table-cell office:value-type="string" table:style-name="ce7">
            <text:p>FIJO</text:p>
          </table:table-cell>
          <table:table-cell office:value-type="float" office:value="90000" table:style-name="ce7">
            <text:p>9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TECNICO</text:p>
          </table:table-cell>
          <table:table-cell office:value-type="string" table:style-name="ce7">
            <text:p>FIJO</text:p>
          </table:table-cell>
          <table:table-cell office:value-type="float" office:value="90000" table:style-name="ce7">
            <text:p>9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SERVICIOS GENERALE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AYUDANTIA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TOR FINANCIERO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FOTOGRAMETRIA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-DIRECCION DE CARTOGRAFIA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UDITORÍA INTERN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SESORÍA JURÍDIC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PERVISRO DE SERVICIOS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NSAJERO</text:p>
          </table:table-cell>
          <table:table-cell office:value-type="string" table:style-name="ce7">
            <text:p>FIJO</text:p>
          </table:table-cell>
          <table:table-cell office:value-type="float" office:value="1000000" table:style-name="ce7">
            <text:p>10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LACIONES PUBLICA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UERPO MEDIC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NSAJERO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MPRA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RECURSOS HUMANO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ALMACÉN Y SUMINISTR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PLANIFICACIÓN Y DESARROLL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SCRIBIENTE DEL DIRECTOR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APACITACIÓ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VICIO GENERALES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PTO. DE TRANSPORTACIÓN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 CONTABILIAD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CCION DE SOPORTE TECNICO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NIDAD DE GUARDIA INTERIOR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DICO<text:s/>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SION DE LA NOBACI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SION CUERPO MEDICOS</text:p>
          </table:table-cell>
          <table:table-cell office:value-type="string" table:style-name="ce7">
            <text:p>FIJO</text:p>
          </table:table-cell>
          <table:table-cell office:value-type="float" office:value="25000" table:style-name="ce7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RA SERVICIO<text:s/></text:p>
          </table:table-cell>
          <table:table-cell office:value-type="string" table:style-name="ce7">
            <text:p>FIJ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CTACAMENTO DE SEGURIDAD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GEODES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YUDANTE DEL OFICIAL EJECUTIVO</text:p>
          </table:table-cell>
          <table:table-cell office:value-type="string" table:style-name="ce7">
            <text:p>FIJO</text:p>
          </table:table-cell>
          <table:table-cell office:value-type="float" office:value="16500" table:style-name="ce7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AYUDANTE DE AUXILIAR DE VENTAS</text:p>
          </table:table-cell>
          <table:table-cell office:value-type="string" table:style-name="ce7">
            <text:p>FIJO</text:p>
          </table:table-cell>
          <table:table-cell office:value-type="float" office:value="13000" table:style-name="ce7">
            <text:p>13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MPUT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7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GEODESIA</text:p>
          </table:table-cell>
          <table:table-cell office:value-type="string" table:style-name="ce7">
            <text:p>FIJO</text:p>
          </table:table-cell>
          <table:table-cell office:value-type="float" office:value="15000" table:style-name="ce7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HIDROGRAFIA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7">
            <text:p>7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AMENTO DE RELACIONES PUBLICAS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PARTEMENTO DE ATENCION AL USUARIO</text:p>
          </table:table-cell>
          <table:table-cell office:value-type="string" table:style-name="ce7">
            <text:p>FIJO</text:p>
          </table:table-cell>
          <table:table-cell office:value-type="float" office:value="35000" table:style-name="ce7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XILIAR DE COMPRA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SCRIBIENTE<text:s/>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3500" table:style-name="ce7">
            <text:p>13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GEODECIA<text:s/></text:p>
          </table:table-cell>
          <table:table-cell office:value-type="string" table:style-name="ce7">
            <text:p>FIJO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1000" table:style-name="ce7">
            <text:p>11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C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4500" table:style-name="ce7">
            <text:p>14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OR GENERAL</text:p>
          </table:table-cell>
          <table:table-cell office:value-type="string" table:style-name="ce7">
            <text:p>FIJO</text:p>
          </table:table-cell>
          <table:table-cell office:value-type="float" office:value="150000" table:style-name="ce6">
            <text:p>15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-DIRECCION ADMINISTRATIVO</text:p>
          </table:table-cell>
          <table:table-cell office:value-type="string" table:style-name="ce7">
            <text:p>FIJO</text:p>
          </table:table-cell>
          <table:table-cell office:value-type="float" office:value="90000" table:style-name="ce6">
            <text:p>9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-DIRECCION TECNICO</text:p>
          </table:table-cell>
          <table:table-cell office:value-type="string" table:style-name="ce7">
            <text:p>FIJO</text:p>
          </table:table-cell>
          <table:table-cell office:value-type="float" office:value="90000" table:style-name="ce6">
            <text:p>9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-DIRECCION DE SERVICIOS GENERALE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-DIRECCION DE AYUDANTIA</text:p>
          </table:table-cell>
          <table:table-cell office:value-type="string" table:style-name="ce7">
            <text:p>FIJO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-DIRECTOR FINANCIERO</text:p>
          </table:table-cell>
          <table:table-cell office:value-type="string" table:style-name="ce7">
            <text:p>FIJO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-DIRECCION DE FOTOGRAMETRIA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-DIRECCION DE CARTOGRAFIA</text:p>
          </table:table-cell>
          <table:table-cell office:value-type="string" table:style-name="ce7">
            <text:p>FIJO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ARTAMENTO DE AUDITORÍA INTERNA</text:p>
          </table:table-cell>
          <table:table-cell office:value-type="string" table:style-name="ce7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ARTAMENTO DE ASESORÍA JURÍDICA</text:p>
          </table:table-cell>
          <table:table-cell office:value-type="string" table:style-name="ce7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VISRO DE SERVICIOS</text:p>
          </table:table-cell>
          <table:table-cell office:value-type="string" table:style-name="ce7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SAJERO</text:p>
          </table:table-cell>
          <table:table-cell office:value-type="string" table:style-name="ce7">
            <text:p>FIJO</text:p>
          </table:table-cell>
          <table:table-cell office:value-type="float" office:value="1000000" table:style-name="ce6">
            <text:p>100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LACIONES PUBLICA</text:p>
          </table:table-cell>
          <table:table-cell office:value-type="string" table:style-name="ce7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ARTAMENTO DE CUERPO MEDICO</text:p>
          </table:table-cell>
          <table:table-cell office:value-type="string" table:style-name="ce7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SAJERO</text:p>
          </table:table-cell>
          <table:table-cell office:value-type="string" table:style-name="ce7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ARTAMENTO DE COMPRAS</text:p>
          </table:table-cell>
          <table:table-cell office:value-type="string" table:style-name="ce7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7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ARTAMENTO DE ALMACÉN Y SUMINISTRO</text:p>
          </table:table-cell>
          <table:table-cell office:value-type="string" table:style-name="ce7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ARTAMENTO DE PLANIFICACIÓN Y DESARROLLO</text:p>
          </table:table-cell>
          <table:table-cell office:value-type="string" table:style-name="ce7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RIBIENTE DEL DIRECTOR</text:p>
          </table:table-cell>
          <table:table-cell office:value-type="string" table:style-name="ce7">
            <text:p>FIJ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ARTAMENTO DE CAPACITACIÓN</text:p>
          </table:table-cell>
          <table:table-cell office:value-type="string" table:style-name="ce7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 GENERALES</text:p>
          </table:table-cell>
          <table:table-cell office:value-type="string" table:style-name="ce7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XILIAR DEPTO. DE TRANSPORTACIÓN</text:p>
          </table:table-cell>
          <table:table-cell office:value-type="string" table:style-name="ce7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XILIAR DE CONTABILIAD</text:p>
          </table:table-cell>
          <table:table-cell office:value-type="string" table:style-name="ce7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CION DE SOPORTE TECNICO</text:p>
          </table:table-cell>
          <table:table-cell office:value-type="string" table:style-name="ce7">
            <text:p>FIJ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DAD DE GUARDIA INTERIOR</text:p>
          </table:table-cell>
          <table:table-cell office:value-type="string" table:style-name="ce7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CO<text:s/></text:p>
          </table:table-cell>
          <table:table-cell office:value-type="string" table:style-name="ce7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ISION DE LA NOBACI</text:p>
          </table:table-cell>
          <table:table-cell office:value-type="string" table:style-name="ce7">
            <text:p>FIJ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ISION CUERPO MEDICOS</text:p>
          </table:table-cell>
          <table:table-cell office:value-type="string" table:style-name="ce7">
            <text:p>FIJO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 SERVICIO<text:s/></text:p>
          </table:table-cell>
          <table:table-cell office:value-type="string" table:style-name="ce7">
            <text:p>FIJ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DES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CTACAMENTO DE SEGURIDAD</text:p>
          </table:table-cell>
          <table:table-cell office:value-type="string" table:style-name="ce7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ARTAMENTO DE GEODES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DANTE DEL OFICIAL EJECUTIVO</text:p>
          </table:table-cell>
          <table:table-cell office:value-type="string" table:style-name="ce7">
            <text:p>FIJO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YUDANTE DE AUXILIAR DE VENTAS</text:p>
          </table:table-cell>
          <table:table-cell office:value-type="string" table:style-name="ce7">
            <text:p>FIJO</text:p>
          </table:table-cell>
          <table:table-cell office:value-type="float" office:value="13000" table:style-name="ce6">
            <text:p>13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ARTAMENTO DE COMPUTO</text:p>
          </table:table-cell>
          <table:table-cell office:value-type="string" table:style-name="ce7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ARTAMENTO DE 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ICO DE GEODESIA</text:p>
          </table:table-cell>
          <table:table-cell office:value-type="string" table:style-name="ce7">
            <text:p>FIJO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ARTAMENTO DE HIDROGRAFIA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string" table:style-name="ce7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ARTEMENTO DE ATENCION AL USUARIO</text:p>
          </table:table-cell>
          <table:table-cell office:value-type="string" table:style-name="ce7">
            <text:p>FIJO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XILIAR DE COMPRA</text:p>
          </table:table-cell>
          <table:table-cell office:value-type="string" table:style-name="ce7">
            <text:p>FIJ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RIBIENTE<text:s/></text:p>
          </table:table-cell>
          <table:table-cell office:value-type="string" table:style-name="ce7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3500" table:style-name="ce6">
            <text:p>13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ICO DE GEODECIA<text:s/></text:p>
          </table:table-cell>
          <table:table-cell office:value-type="string" table:style-name="ce7">
            <text:p>FIJO</text:p>
          </table:table-cell>
          <table:table-cell office:value-type="float" office:value="12000" table:style-name="ce6">
            <text:p>12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1000" table:style-name="ce6">
            <text:p>11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CTACAMENTO DE SEGURIDAD</text:p>
          </table:table-cell>
          <table:table-cell office:value-type="string" table:style-name="ce7">
            <text:p>FI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ICO DE CARTOGRAFIA</text:p>
          </table:table-cell>
          <table:table-cell office:value-type="string" table:style-name="ce7">
            <text:p>FIJO</text:p>
          </table:table-cell>
          <table:table-cell office:value-type="float" office:value="14500" table:style-name="ce6">
            <text:p>1450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9"/>
        </table:table-row>
        <table:table-row table:number-rows-repeated="2337" table:style-name="ro1">
          <table:table-cell table:number-columns-repeated="16384"/>
        </table:table-row>
        <table:table-row table:number-rows-repeated="6" table:style-name="ro2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9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0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76" table:style-name="ro1">
          <table:table-cell table:number-columns-repeated="16384"/>
        </table:table-row>
        <table:table-row table:number-rows-repeated="7" table:style-name="ro2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9" table:style-name="ro1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30" table:style-name="ro1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80" table:style-name="ro1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4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8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5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8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40" table:style-name="ro1">
          <table:table-cell table:number-columns-repeated="16384"/>
        </table:table-row>
        <table:table-row table:style-name="ro10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71" table:style-name="ro1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9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2" table:style-name="ro8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0" table:style-name="ro1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56" table:style-name="ro1">
          <table:table-cell table:number-columns-repeated="16384"/>
        </table:table-row>
        <table:table-row table:number-rows-repeated="9" table:style-name="ro3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1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31" table:style-name="ro1">
          <table:table-cell table:number-columns-repeated="16384"/>
        </table:table-row>
        <table:table-row table:style-name="ro10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71" table:style-name="ro1">
          <table:table-cell table:number-columns-repeated="16384"/>
        </table:table-row>
        <table:table-row table:number-rows-repeated="25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6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4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6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7" table:style-name="ro2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number-rows-repeated="30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8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95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4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23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3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22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6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21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5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22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6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31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3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33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6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number-rows-repeated="117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3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18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6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5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19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3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9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20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0" table:style-name="ro2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style-name="ro6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9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24" table:style-name="ro1">
          <table:table-cell table:number-columns-repeated="16384"/>
        </table:table-row>
        <table:table-row table:number-rows-repeated="10" table:style-name="ro5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34" table:style-name="ro1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9" table:style-name="ro1">
          <table:table-cell table:number-columns-repeated="16384"/>
        </table:table-row>
        <table:table-row table:number-rows-repeated="8" table:style-name="ro4">
          <table:table-cell table:number-columns-repeated="16384"/>
        </table:table-row>
        <table:table-row table:number-rows-repeated="15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4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number-rows-repeated="8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1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number-rows-repeated="8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number-rows-repeated="8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25" table:style-name="ro1">
          <table:table-cell table:number-columns-repeated="16384"/>
        </table:table-row>
        <table:table-row table:number-rows-repeated="8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137" table:style-name="ro1">
          <table:table-cell table:number-columns-repeated="16384"/>
        </table:table-row>
        <table:table-row table:number-rows-repeated="8"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9" table:style-name="ce4"/>
        </table:table-row>
        <table:table-row table:number-rows-repeated="755" table:style-name="ro1">
          <table:table-cell table:number-columns-repeated="16384"/>
        </table:table-row>
        <table:table-row table:number-rows-repeated="155"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00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2" table:style-name="ce5"/>
          <table:table-cell table:number-columns-repeated="2" table:style-name="ce4"/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5"/>
          <table:table-cell table:number-columns-repeated="4" table:style-name="ce1"/>
          <table:table-cell table:style-name="ce2"/>
          <table:table-cell table:number-columns-repeated="16374"/>
        </table:table-row>
        <table:table-row table:number-rows-repeated="166" table:style-name="ro1">
          <table:table-cell table:number-columns-repeated="16384"/>
        </table:table-row>
        <table:table-row table:number-rows-repeated="8" table:style-name="ro1">
          <table:table-cell table:number-columns-repeated="6"/>
          <table:table-cell table:style-name="ce2"/>
          <table:table-cell table:number-columns-repeated="16377"/>
        </table:table-row>
        <table:table-row table:number-rows-repeated="1737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496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"/>
          <table:table-cell table:number-columns-repeated="16378"/>
        </table:table-row>
        <table:table-row table:number-rows-repeated="79" table:style-name="ro1">
          <table:table-cell table:number-columns-repeated="16384"/>
        </table:table-row>
        <table:table-row table:number-rows-repeated="5" table:style-name="ro1">
          <table:table-cell table:number-columns-repeated="5"/>
          <table:table-cell table:style-name="ce3"/>
          <table:table-cell table:number-columns-repeated="16378"/>
        </table:table-row>
        <table:table-row table:number-rows-repeated="98" table:style-name="ro1">
          <table:table-cell table:number-columns-repeated="16384"/>
        </table:table-row>
        <table:table-row table:number-rows-repeated="229"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37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_32_2" style:display-name="Millares 2" style:family="table-cell" style:data-style-name="N36"/>
    <style:style style:name="Millares_32_3" style:display-name="Millares 3" style:family="table-cell" style:data-style-name="N38"/>
    <style:style style:name="Moneda_32_2" style:display-name="Moned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elida Massiel Mieses Castillo</meta:initial-creator>
    <dc:creator>app</dc:creator>
    <meta:creation-date>2023-11-03T21:16:34Z</meta:creation-date>
    <dc:date>2025-10-20T22:29:23Z</dc:date>
    <meta:user-defined meta:name="ContentTypeId">0x01010019E73E372209FF40A3498F6E7592D513</meta:user-defined>
  </office:meta>
</office:document-meta>
</file>