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740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G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CION ADMINISTRATIV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CNICO DE GEODES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HIDROGRAFIA</text:span><text:span text:style-name="T2"><text:s/></text:span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YUDANTE DEL OFICIAL EJECU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CION DE SOPORTE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ARTAMENTO DE PLANIFICACIÓN Y DESARROL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LACIONES PUBL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ARTAMENTO DE CUERPO MED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ARTAMENTO DE AUDITORÍA INTERN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CION ADMINISTRATIV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CNICO DE CARTOGRAF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CNICO DE GEODEC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text:span text:style-name="T2"><text:s/></text:span><text:span text:style-name="T1">AYUDANTE DE AUXILIAR DE VENTAS</text:span><text:span text:style-name="T2"><text:s/></text:span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ARTAMENTO DE RELACIONES PUBLIC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text:span text:style-name="T2"><text:s/></text:span><text:span text:style-name="T1">DIRECTOR GENER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ADMINISTRATIVO</text:span><text:span text:style-name="T2"><text:s/></text:span><text:span text:style-name="T1">SUB-DIRECCION TECN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SERVICIOS GENERALES</text:span><text:span text:style-name="T2"><text:s/></text:span><text:span text:style-name="T1">SUB-DIRECCION DE AYUDANT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DIRECTOR FINANCI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UB-DIRECCION DE FOTOGRAMETRIA</text:span><text:span text:style-name="T2"><text:s/></text:span><text:span text:style-name="T1">SUB-DIRECCION DE CARTOGRAFIA</text:span><text:span text:style-name="T2"><text:s/></text:span><text:span text:style-name="T1">DEPARTAMENTO DE AUDITORÍA INTERNA</text:span><text:span text:style-name="T2"><text:s/></text:span><text:span text:style-name="T1">DEPARTAMENTO DE ASESORÍA JURÍDICA</text:span><text:span text:style-name="T2"><text:s/></text:span><text:span text:style-name="T1">SUPERVISRO DE SERVICIOS</text:span><text:span text:style-name="T2"><text:s/></text:span><text:span text:style-name="T1">DESTACAMENTO DE SEGURIDAD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LACIONES PUBLICA</text:span><text:span text:style-name="T2"><text:s/></text:span><text:span text:style-name="T1">DEPARTAMENTO DE CUERPO MEDICO</text:span><text:span text:style-name="T2"><text:s/></text:span><text:span text:style-name="T1">MENSAJ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RAS</text:span><text:span text:style-name="T2"><text:s/></text:span><text:span text:style-name="T1">DEPARTAMENTO DE RECURSOS HUMANOS</text:span><text:span text:style-name="T2"><text:s/></text:span><text:span text:style-name="T1">DEPARTAMENTO DE ALMACÉN Y SUMIN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PLANIFICACIÓN Y DESARROLLO</text:span><text:span text:style-name="T2"><text:s/></text:span><text:span text:style-name="T1">ESCRIBIENTE DEL DIRECT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APACITACIÓN</text:span><text:span text:style-name="T2"><text:s/></text:span><text:span text:style-name="T1">DESTACAMENTO DE SEGURIDAD</text:span><text:span text:style-name="T2"><text:s/></text:span><text:span text:style-name="T1">SERVICIO GENERAL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UXILIAR DEPTO. DE TRANSPORTACIÓN</text:span><text:span text:style-name="T2"><text:s/></text:span><text:span text:style-name="T1">AUXILIAR DE CONTABILI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CCION DE SOPORTE TECNICO</text:span><text:span text:style-name="T2"><text:s/></text:span><text:span text:style-name="T1">UNIDAD DE GUARDIA INTERIOR</text:span><text:span text:style-name="T2"><text:s/></text:span><text:span text:style-name="T1">DESTACAMENTO DE SEGURIDAD</text:span><text:span text:style-name="T2"><text:s/></text:span><text:span text:style-name="T1">MEDIC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VISION DE LA NOBACI</text:span><text:span text:style-name="T2"><text:s/></text:span><text:span text:style-name="T1">DIVISION CUERPO MEDICOS</text:span><text:span text:style-name="T2"><text:s/></text:span><text:span text:style-name="T1">DESTACAMENTO DE SEGURIDAD</text:span><text:span text:style-name="T2"><text:s/></text:span><text:span text:style-name="T1">PARA SERVICIO</text:span><text:span text:style-name="T2"><text:s text:c="2"/></text:span><text:span text:style-name="T1">DESTACAMENTO DE SEGURIDAD</text:span><text:span text:style-name="T2"><text:s/></text:span><text:span text:style-name="T1">DESTACAMENTO DE SEGURIDAD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DEPARTAMENTO DE GEODESIA</text:span><text:span text:style-name="T2"><text:s/></text:span><text:span text:style-name="T1">AYUDANTE DEL OFICIAL EJECUTIVO</text:span><text:span text:style-name="T2"><text:s/></text:span><text:span text:style-name="T1">AYUDANTE DE AUXILIAR DE VENT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YUDANTE DE AUXILIAR DE VENT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COMPUTO</text:span><text:span text:style-name="T2"><text:s/></text:span><text:span text:style-name="T1">DEPARTAMENTO DE CONSERJE</text:span><text:span text:style-name="T2"><text:s/></text:span><text:span text:style-name="T1">TECNICO DE CARTOGRAFIA</text:span><text:span text:style-name="T2"><text:s/></text:span><text:span text:style-name="T1">TECNICO DE GEODESIA</text:span><text:span text:style-name="T2"><text:s/></text:span><text:span text:style-name="T1">DEPARTAMENTO DE HIDROGRAF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PARTAMENTO DE RELACIONES PUBLICAS</text:span><text:span text:style-name="T2"><text:s/></text:span><text:span text:style-name="T1">DEPARTEMENTO DE ATENCION AL USUARIO</text:span><text:span text:style-name="T2"><text:s/></text:span><text:span text:style-name="T1">AUXILIAR DE COMP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SERJE</text:span><text:span text:style-name="T2"><text:s/></text:span><text:span text:style-name="T1">ESCRIBI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CNICO DE CARTOGRAFIA</text:span><text:span text:style-name="T2"><text:s/></text:span><text:span text:style-name="T1">TECNICO DE GEODECIA</text:span><text:span text:style-name="T2"><text:s/></text:span><text:span text:style-name="T1">CONSERJ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SCTACAMENTO DE SEGURIDAD</text:span><text:span text:style-name="T2"><text:s/></text:span><text:span text:style-name="T1">TECNICO DE CARTOGRAF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TU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text:span text:style-name="T2"><text:s/></text:span><text:span text:style-name="T1">FIJ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ELDO BRUTO <text:s text:c="40"/>M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0 <text:s text:c="48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.000 <text:s text:c="48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5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5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2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1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EN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45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00 <text:s text:c="46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65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5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500 <text:s text:c="49"/>FEBRER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0 <text:s text:c="48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,000,00 <text:s text:c="45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5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5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500 <text:s text:c="49"/>MARZ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0 <text:s text:c="48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00 <text:s text:c="46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5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5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500 <text:s text:c="49"/>ABRI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0 <text:s text:c="48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0 <text:s text:c="48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65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2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5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2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1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4500 <text:s text:c="49"/>MAY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0 <text:s text:c="48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00 <text:s text:c="46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65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2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5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2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1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4500 <text:s text:c="49"/>JUN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0 <text:s text:c="48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00 <text:s text:c="46"/>JULI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5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5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500 <text:s text:c="49"/>JUL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0 <text:s text:c="48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00 <text:s text:c="46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5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5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500 <text:s text:c="49"/>AGOS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0 <text:s text:c="48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9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00 <text:s text:c="46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25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65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2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7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5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2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35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500 <text:s text:c="49"/>SEPT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0 <text:s text:c="48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00000 <text:s text:c="46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5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5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500 <text:s text:c="49"/>OCTU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50000 <text:s text:c="48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10,000,00 <text:s text:c="45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5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65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5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1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000 <text:s text:c="49"/>NOVIEMBR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4500 <text:s text:c="49"/>NOVIEMBRE</text:span></text:p>
          </table:table-cell>
          <table:table-cell table:number-columns-repeated="16383"/>
        </table:table-row>
        <table:table-row table:number-rows-repeated="10477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05T15:32:54Z</meta:creation-date>
    <dc:date>2025-12-05T14:32:56Z</dc:date>
    <meta:editing-duration>PT0S</meta:editing-duration>
  </office:meta>
</office:document-meta>
</file>