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SUELDO_POR_CARGO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3">
            <text:p>ESTATUS</text:p>
          </table:table-cell>
          <table:table-cell office:value-type="string" table:style-name="ce4">
            <text:p>SUELDO BRUT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1047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eria Altagracia Heredia Guerrero</meta:initial-creator>
    <dc:creator>Valeria Altagracia Heredia Guerrero</dc:creator>
    <meta:creation-date>2026-01-19T16:44:22Z</meta:creation-date>
    <dc:date>2026-01-19T16:55:32Z</dc:date>
  </office:meta>
</office:document-meta>
</file>