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neda" style:data-style-name="N34">
      <style:table-cell-properties fo:border="thin solid #000000"/>
    </style:style>
    <style:style style:name="ce4" style:family="table-cell" style:parent-style-name="Moneda" style:data-style-name="N3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Grupo</text:p>
          </table:table-cell>
          <table:table-cell office:value-type="string" table:style-name="ce2">
            <text:p>Subgrupo</text:p>
          </table:table-cell>
          <table:table-cell office:value-type="string" table:style-name="ce2">
            <text:p>Cantidad_Servicios</text:p>
          </table:table-cell>
          <table:table-cell office:value-type="string" table:style-name="ce2">
            <text:p>Poblacion_cantidad</text:p>
          </table:table-cell>
          <table:table-cell office:value-type="string" table:style-name="ce3">
            <text:p>Valor_Autorizado</text:p>
          </table:table-cell>
          <table:table-cell office:value-type="string" table:style-name="ce2">
            <text:p>an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012" table:style-name="ce2">
            <text:p>129012</text:p>
          </table:table-cell>
          <table:table-cell office:value-type="float" office:value="5893" table:style-name="ce2">
            <text:p>5893</text:p>
          </table:table-cell>
          <table:table-cell office:value-type="currency" office:value="89437633.980000004" table:style-name="ce3">
            <text:p><text:s/>$89,437,633.9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6547" table:style-name="ce2">
            <text:p>116547</text:p>
          </table:table-cell>
          <table:table-cell office:value-type="float" office:value="5334" table:style-name="ce2">
            <text:p>5334</text:p>
          </table:table-cell>
          <table:table-cell office:value-type="currency" office:value="87042084.480000004" table:style-name="ce3">
            <text:p><text:s/>$87,042,084.48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9958" table:style-name="ce2">
            <text:p>109958</text:p>
          </table:table-cell>
          <table:table-cell office:value-type="float" office:value="5168" table:style-name="ce2">
            <text:p>5168</text:p>
          </table:table-cell>
          <table:table-cell office:value-type="currency" office:value="92011984.840000004" table:style-name="ce3">
            <text:p><text:s/>$92,011,984.84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4151" table:style-name="ce2">
            <text:p>104151</text:p>
          </table:table-cell>
          <table:table-cell office:value-type="float" office:value="4968" table:style-name="ce2">
            <text:p>4968</text:p>
          </table:table-cell>
          <table:table-cell office:value-type="currency" office:value="97518451.430000007" table:style-name="ce3">
            <text:p><text:s/>$97,518,451.43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3" table:style-name="ce2">
            <text:p>103</text:p>
          </table:table-cell>
          <table:table-cell office:value-type="float" office:value="7" table:style-name="ce2">
            <text:p>7</text:p>
          </table:table-cell>
          <table:table-cell office:value-type="currency" office:value="79533.100000000006" table:style-name="ce3">
            <text:p><text:s/>$79,533.1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currency" office:value="125519.9" table:style-name="ce3">
            <text:p><text:s/>$125,519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8" table:style-name="ce2">
            <text:p>148</text:p>
          </table:table-cell>
          <table:table-cell office:value-type="float" office:value="7" table:style-name="ce2">
            <text:p>7</text:p>
          </table:table-cell>
          <table:table-cell office:value-type="currency" office:value="134421" table:style-name="ce3">
            <text:p><text:s/>$134,421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40" table:style-name="ce2">
            <text:p>240</text:p>
          </table:table-cell>
          <table:table-cell office:value-type="float" office:value="8" table:style-name="ce2">
            <text:p>8</text:p>
          </table:table-cell>
          <table:table-cell office:value-type="currency" office:value="222744" table:style-name="ce3">
            <text:p><text:s/>$222,744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currency" office:value="70574.7" table:style-name="ce3">
            <text:p><text:s/>$70,574.7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currency" office:value="58882.7" table:style-name="ce3">
            <text:p><text:s/>$58,882.7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currency" office:value="59531.4" table:style-name="ce3">
            <text:p><text:s/>$59,531.4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currency" office:value="56685.99" table:style-name="ce3">
            <text:p><text:s/>$56,685.99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currency" office:value="23463.99" table:style-name="ce3">
            <text:p><text:s/>$23,463.99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currency" office:value="46740" table:style-name="ce3">
            <text:p><text:s/>$46,74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currency" office:value="27130" table:style-name="ce3">
            <text:p><text:s/>$27,130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currency" office:value="52545" table:style-name="ce3">
            <text:p><text:s/>$52,545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currency" office:value="45469.5" table:style-name="ce3">
            <text:p><text:s/>$45,469.5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currency" office:value="54904.800000000003" table:style-name="ce3">
            <text:p><text:s/>$54,904.8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currency" office:value="33284.5" table:style-name="ce3">
            <text:p><text:s/>$33,284.5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currency" office:value="73209.100000000006" table:style-name="ce3">
            <text:p><text:s/>$73,209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2" table:style-name="ce2">
            <text:p>122</text:p>
          </table:table-cell>
          <table:table-cell office:value-type="float" office:value="10" table:style-name="ce2">
            <text:p>10</text:p>
          </table:table-cell>
          <table:table-cell office:value-type="currency" office:value="104028.1" table:style-name="ce3">
            <text:p><text:s/>$104,028.1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currency" office:value="107225.99" table:style-name="ce3">
            <text:p><text:s/>$107,225.9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currency" office:value="45119.6" table:style-name="ce3">
            <text:p><text:s/>$45,119.6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currency" office:value="15436.5" table:style-name="ce3">
            <text:p><text:s/>$15,436.5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currency" office:value="134905" table:style-name="ce3">
            <text:p><text:s/>$134,905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89" table:style-name="ce2">
            <text:p>289</text:p>
          </table:table-cell>
          <table:table-cell office:value-type="float" office:value="17" table:style-name="ce2">
            <text:p>17</text:p>
          </table:table-cell>
          <table:table-cell office:value-type="currency" office:value="209280" table:style-name="ce3">
            <text:p><text:s/>$209,28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82" table:style-name="ce2">
            <text:p>382</text:p>
          </table:table-cell>
          <table:table-cell office:value-type="float" office:value="21" table:style-name="ce2">
            <text:p>21</text:p>
          </table:table-cell>
          <table:table-cell office:value-type="currency" office:value="306334.5" table:style-name="ce3">
            <text:p><text:s/>$306,334.5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9" table:style-name="ce2">
            <text:p>329</text:p>
          </table:table-cell>
          <table:table-cell office:value-type="float" office:value="19" table:style-name="ce2">
            <text:p>19</text:p>
          </table:table-cell>
          <table:table-cell office:value-type="currency" office:value="265280.39" table:style-name="ce3">
            <text:p><text:s/>$265,280.39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1" table:style-name="ce2">
            <text:p>321</text:p>
          </table:table-cell>
          <table:table-cell office:value-type="float" office:value="15" table:style-name="ce2">
            <text:p>15</text:p>
          </table:table-cell>
          <table:table-cell office:value-type="currency" office:value="276445" table:style-name="ce3">
            <text:p><text:s/>$276,445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09" table:style-name="ce2">
            <text:p>309</text:p>
          </table:table-cell>
          <table:table-cell office:value-type="float" office:value="13" table:style-name="ce2">
            <text:p>13</text:p>
          </table:table-cell>
          <table:table-cell office:value-type="currency" office:value="267207.2" table:style-name="ce3">
            <text:p><text:s/>$267,207.2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4" table:style-name="ce2">
            <text:p>264</text:p>
          </table:table-cell>
          <table:table-cell office:value-type="float" office:value="11" table:style-name="ce2">
            <text:p>11</text:p>
          </table:table-cell>
          <table:table-cell office:value-type="currency" office:value="246924.3" table:style-name="ce3">
            <text:p><text:s/>$246,924.3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50" table:style-name="ce2">
            <text:p>250</text:p>
          </table:table-cell>
          <table:table-cell office:value-type="float" office:value="9" table:style-name="ce2">
            <text:p>9</text:p>
          </table:table-cell>
          <table:table-cell office:value-type="currency" office:value="240307" table:style-name="ce3">
            <text:p><text:s/>$240,307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currency" office:value="5575.56" table:style-name="ce3">
            <text:p><text:s/>$5,575.56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1" table:style-name="ce2">
            <text:p>191</text:p>
          </table:table-cell>
          <table:table-cell office:value-type="float" office:value="12" table:style-name="ce2">
            <text:p>12</text:p>
          </table:table-cell>
          <table:table-cell office:value-type="currency" office:value="136746.79999999999" table:style-name="ce3">
            <text:p><text:s/>$136,746.8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5" table:style-name="ce2">
            <text:p>225</text:p>
          </table:table-cell>
          <table:table-cell office:value-type="float" office:value="11" table:style-name="ce2">
            <text:p>11</text:p>
          </table:table-cell>
          <table:table-cell office:value-type="currency" office:value="167955.89" table:style-name="ce3">
            <text:p><text:s/>$167,955.8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6" table:style-name="ce2">
            <text:p>176</text:p>
          </table:table-cell>
          <table:table-cell office:value-type="float" office:value="8" table:style-name="ce2">
            <text:p>8</text:p>
          </table:table-cell>
          <table:table-cell office:value-type="currency" office:value="134159.04999999999" table:style-name="ce3">
            <text:p><text:s/>$134,159.05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14" table:style-name="ce2">
            <text:p>1414</text:p>
          </table:table-cell>
          <table:table-cell office:value-type="float" office:value="118" table:style-name="ce2">
            <text:p>118</text:p>
          </table:table-cell>
          <table:table-cell office:value-type="currency" office:value="1054566.82" table:style-name="ce3">
            <text:p><text:s/>$1,054,566.8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51" table:style-name="ce2">
            <text:p>1651</text:p>
          </table:table-cell>
          <table:table-cell office:value-type="float" office:value="112" table:style-name="ce2">
            <text:p>112</text:p>
          </table:table-cell>
          <table:table-cell office:value-type="currency" office:value="1237838.08" table:style-name="ce3">
            <text:p><text:s/>$1,237,838.08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80" table:style-name="ce2">
            <text:p>1780</text:p>
          </table:table-cell>
          <table:table-cell office:value-type="float" office:value="98" table:style-name="ce2">
            <text:p>98</text:p>
          </table:table-cell>
          <table:table-cell office:value-type="currency" office:value="1497572.59" table:style-name="ce3">
            <text:p><text:s/>$1,497,572.5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10" table:style-name="ce2">
            <text:p>1610</text:p>
          </table:table-cell>
          <table:table-cell office:value-type="float" office:value="101" table:style-name="ce2">
            <text:p>101</text:p>
          </table:table-cell>
          <table:table-cell office:value-type="currency" office:value="1619896.47" table:style-name="ce3">
            <text:p><text:s/>$1,619,896.47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currency" office:value="16189.5" table:style-name="ce3">
            <text:p><text:s/>$16,189.5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currency" office:value="49587.99" table:style-name="ce3">
            <text:p><text:s/>$49,587.9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currency" office:value="25200" table:style-name="ce3">
            <text:p><text:s/>$25,200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currency" office:value="11820" table:style-name="ce3">
            <text:p><text:s/>$11,82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283" table:style-name="ce2">
            <text:p>22283</text:p>
          </table:table-cell>
          <table:table-cell office:value-type="float" office:value="809" table:style-name="ce2">
            <text:p>809</text:p>
          </table:table-cell>
          <table:table-cell office:value-type="currency" office:value="14960257.890000001" table:style-name="ce3">
            <text:p><text:s/>$14,960,257.89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973" table:style-name="ce2">
            <text:p>20973</text:p>
          </table:table-cell>
          <table:table-cell office:value-type="float" office:value="761" table:style-name="ce2">
            <text:p>761</text:p>
          </table:table-cell>
          <table:table-cell office:value-type="currency" office:value="14660924.07" table:style-name="ce3">
            <text:p><text:s/>$14,660,924.0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984" table:style-name="ce2">
            <text:p>18984</text:p>
          </table:table-cell>
          <table:table-cell office:value-type="float" office:value="697" table:style-name="ce2">
            <text:p>697</text:p>
          </table:table-cell>
          <table:table-cell office:value-type="currency" office:value="14364918.720000001" table:style-name="ce3">
            <text:p><text:s/>$14,364,918.72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990" table:style-name="ce2">
            <text:p>16990</text:p>
          </table:table-cell>
          <table:table-cell office:value-type="float" office:value="641" table:style-name="ce2">
            <text:p>641</text:p>
          </table:table-cell>
          <table:table-cell office:value-type="currency" office:value="14085733.359999999" table:style-name="ce3">
            <text:p><text:s/>$14,085,733.36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currency" office:value="11310" table:style-name="ce3">
            <text:p><text:s/>$11,31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26" table:style-name="ce2">
            <text:p>926</text:p>
          </table:table-cell>
          <table:table-cell office:value-type="float" office:value="43" table:style-name="ce2">
            <text:p>43</text:p>
          </table:table-cell>
          <table:table-cell office:value-type="currency" office:value="662555.04" table:style-name="ce3">
            <text:p><text:s/>$662,555.04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2" table:style-name="ce2">
            <text:p>812</text:p>
          </table:table-cell>
          <table:table-cell office:value-type="float" office:value="39" table:style-name="ce2">
            <text:p>39</text:p>
          </table:table-cell>
          <table:table-cell office:value-type="currency" office:value="619568.06999999995" table:style-name="ce3">
            <text:p><text:s/>$619,568.0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70" table:style-name="ce2">
            <text:p>770</text:p>
          </table:table-cell>
          <table:table-cell office:value-type="float" office:value="35" table:style-name="ce2">
            <text:p>35</text:p>
          </table:table-cell>
          <table:table-cell office:value-type="currency" office:value="633051.06999999995" table:style-name="ce3">
            <text:p><text:s/>$633,051.07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71" table:style-name="ce2">
            <text:p>571</text:p>
          </table:table-cell>
          <table:table-cell office:value-type="float" office:value="30" table:style-name="ce2">
            <text:p>30</text:p>
          </table:table-cell>
          <table:table-cell office:value-type="currency" office:value="492018.52" table:style-name="ce3">
            <text:p><text:s/>$492,018.52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11" table:style-name="ce2">
            <text:p>1111</text:p>
          </table:table-cell>
          <table:table-cell office:value-type="float" office:value="82" table:style-name="ce2">
            <text:p>82</text:p>
          </table:table-cell>
          <table:table-cell office:value-type="currency" office:value="758174.76" table:style-name="ce3">
            <text:p><text:s/>$758,174.76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4" table:style-name="ce2">
            <text:p>1294</text:p>
          </table:table-cell>
          <table:table-cell office:value-type="float" office:value="75" table:style-name="ce2">
            <text:p>75</text:p>
          </table:table-cell>
          <table:table-cell office:value-type="currency" office:value="904376.29" table:style-name="ce3">
            <text:p><text:s/>$904,376.2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26" table:style-name="ce2">
            <text:p>1326</text:p>
          </table:table-cell>
          <table:table-cell office:value-type="float" office:value="74" table:style-name="ce2">
            <text:p>74</text:p>
          </table:table-cell>
          <table:table-cell office:value-type="currency" office:value="1047277.21" table:style-name="ce3">
            <text:p><text:s/>$1,047,277.21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56" table:style-name="ce2">
            <text:p>1456</text:p>
          </table:table-cell>
          <table:table-cell office:value-type="float" office:value="74" table:style-name="ce2">
            <text:p>74</text:p>
          </table:table-cell>
          <table:table-cell office:value-type="currency" office:value="1294386.1299999999" table:style-name="ce3">
            <text:p><text:s/>$1,294,386.13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currency" office:value="8160" table:style-name="ce3">
            <text:p><text:s/>$8,16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currency" office:value="3915" table:style-name="ce3">
            <text:p><text:s/>$3,915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currency" office:value="15504" table:style-name="ce3">
            <text:p><text:s/>$15,504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currency" office:value="5098" table:style-name="ce3">
            <text:p><text:s/>$5,098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7910" table:style-name="ce3">
            <text:p><text:s/>$7,91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currency" office:value="75651.539999999994" table:style-name="ce3">
            <text:p><text:s/>$75,651.54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8" table:style-name="ce2">
            <text:p>188</text:p>
          </table:table-cell>
          <table:table-cell office:value-type="float" office:value="14" table:style-name="ce2">
            <text:p>14</text:p>
          </table:table-cell>
          <table:table-cell office:value-type="currency" office:value="113602.77" table:style-name="ce3">
            <text:p><text:s/>$113,602.7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currency" office:value="102688.18" table:style-name="ce3">
            <text:p><text:s/>$102,688.18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2" table:style-name="ce2">
            <text:p>192</text:p>
          </table:table-cell>
          <table:table-cell office:value-type="float" office:value="15" table:style-name="ce2">
            <text:p>15</text:p>
          </table:table-cell>
          <table:table-cell office:value-type="currency" office:value="134312.9" table:style-name="ce3">
            <text:p><text:s/>$134,312.9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62" table:style-name="ce2">
            <text:p>1662</text:p>
          </table:table-cell>
          <table:table-cell office:value-type="float" office:value="98" table:style-name="ce2">
            <text:p>98</text:p>
          </table:table-cell>
          <table:table-cell office:value-type="currency" office:value="1306784.76" table:style-name="ce3">
            <text:p><text:s/>$1,306,784.76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68" table:style-name="ce2">
            <text:p>1568</text:p>
          </table:table-cell>
          <table:table-cell office:value-type="float" office:value="97" table:style-name="ce2">
            <text:p>97</text:p>
          </table:table-cell>
          <table:table-cell office:value-type="currency" office:value="1360243.88" table:style-name="ce3">
            <text:p><text:s/>$1,360,243.88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34" table:style-name="ce2">
            <text:p>1434</text:p>
          </table:table-cell>
          <table:table-cell office:value-type="float" office:value="97" table:style-name="ce2">
            <text:p>97</text:p>
          </table:table-cell>
          <table:table-cell office:value-type="currency" office:value="1428401.27" table:style-name="ce3">
            <text:p><text:s/>$1,428,401.27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46" table:style-name="ce2">
            <text:p>1446</text:p>
          </table:table-cell>
          <table:table-cell office:value-type="float" office:value="94" table:style-name="ce2">
            <text:p>94</text:p>
          </table:table-cell>
          <table:table-cell office:value-type="currency" office:value="1658365.25" table:style-name="ce3">
            <text:p><text:s/>$1,658,365.25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currency" office:value="1915.98" table:style-name="ce3">
            <text:p><text:s/>$1,915.9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482.13" table:style-name="ce3">
            <text:p><text:s/>$482.13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currency" office:value="1934.79" table:style-name="ce3">
            <text:p><text:s/>$1,934.79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currency" office:value="4245" table:style-name="ce3">
            <text:p><text:s/>$4,245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2850" table:style-name="ce3">
            <text:p><text:s/>$2,85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currency" office:value="4230" table:style-name="ce3">
            <text:p><text:s/>$4,230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2820" table:style-name="ce3">
            <text:p><text:s/>$2,82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92" table:style-name="ce2">
            <text:p>3292</text:p>
          </table:table-cell>
          <table:table-cell office:value-type="float" office:value="138" table:style-name="ce2">
            <text:p>138</text:p>
          </table:table-cell>
          <table:table-cell office:value-type="currency" office:value="2002056.65" table:style-name="ce3">
            <text:p><text:s/>$2,002,056.65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943" table:style-name="ce2">
            <text:p>2943</text:p>
          </table:table-cell>
          <table:table-cell office:value-type="float" office:value="131" table:style-name="ce2">
            <text:p>131</text:p>
          </table:table-cell>
          <table:table-cell office:value-type="currency" office:value="1918561.65" table:style-name="ce3">
            <text:p><text:s/>$1,918,561.65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61" table:style-name="ce2">
            <text:p>2661</text:p>
          </table:table-cell>
          <table:table-cell office:value-type="float" office:value="116" table:style-name="ce2">
            <text:p>116</text:p>
          </table:table-cell>
          <table:table-cell office:value-type="currency" office:value="1914344.4" table:style-name="ce3">
            <text:p><text:s/>$1,914,344.4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17" table:style-name="ce2">
            <text:p>2317</text:p>
          </table:table-cell>
          <table:table-cell office:value-type="float" office:value="111" table:style-name="ce2">
            <text:p>111</text:p>
          </table:table-cell>
          <table:table-cell office:value-type="currency" office:value="1983700.15" table:style-name="ce3">
            <text:p><text:s/>$1,983,700.15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currency" office:value="60469.32" table:style-name="ce3">
            <text:p><text:s/>$60,469.3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currency" office:value="62389.14" table:style-name="ce3">
            <text:p><text:s/>$62,389.14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6" table:style-name="ce2">
            <text:p>266</text:p>
          </table:table-cell>
          <table:table-cell office:value-type="float" office:value="24" table:style-name="ce2">
            <text:p>24</text:p>
          </table:table-cell>
          <table:table-cell office:value-type="currency" office:value="254558.86" table:style-name="ce3">
            <text:p><text:s/>$254,558.86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72" table:style-name="ce2">
            <text:p>472</text:p>
          </table:table-cell>
          <table:table-cell office:value-type="float" office:value="26" table:style-name="ce2">
            <text:p>26</text:p>
          </table:table-cell>
          <table:table-cell office:value-type="currency" office:value="502532.41" table:style-name="ce3">
            <text:p><text:s/>$502,532.41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71" table:style-name="ce2">
            <text:p>871</text:p>
          </table:table-cell>
          <table:table-cell office:value-type="float" office:value="41" table:style-name="ce2">
            <text:p>41</text:p>
          </table:table-cell>
          <table:table-cell office:value-type="currency" office:value="665957.14" table:style-name="ce3">
            <text:p><text:s/>$665,957.14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59" table:style-name="ce2">
            <text:p>759</text:p>
          </table:table-cell>
          <table:table-cell office:value-type="float" office:value="30" table:style-name="ce2">
            <text:p>30</text:p>
          </table:table-cell>
          <table:table-cell office:value-type="currency" office:value="597675.80000000005" table:style-name="ce3">
            <text:p><text:s/>$597,675.8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4" table:style-name="ce2">
            <text:p>704</text:p>
          </table:table-cell>
          <table:table-cell office:value-type="float" office:value="29" table:style-name="ce2">
            <text:p>29</text:p>
          </table:table-cell>
          <table:table-cell office:value-type="currency" office:value="597602.30000000005" table:style-name="ce3">
            <text:p><text:s/>$597,602.3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23" table:style-name="ce2">
            <text:p>623</text:p>
          </table:table-cell>
          <table:table-cell office:value-type="float" office:value="25" table:style-name="ce2">
            <text:p>25</text:p>
          </table:table-cell>
          <table:table-cell office:value-type="currency" office:value="605001.1" table:style-name="ce3">
            <text:p><text:s/>$605,001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76" table:style-name="ce2">
            <text:p>676</text:p>
          </table:table-cell>
          <table:table-cell office:value-type="float" office:value="49" table:style-name="ce2">
            <text:p>49</text:p>
          </table:table-cell>
          <table:table-cell office:value-type="currency" office:value="456061.88" table:style-name="ce3">
            <text:p><text:s/>$456,061.8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2" table:style-name="ce2">
            <text:p>742</text:p>
          </table:table-cell>
          <table:table-cell office:value-type="float" office:value="50" table:style-name="ce2">
            <text:p>50</text:p>
          </table:table-cell>
          <table:table-cell office:value-type="currency" office:value="582658.72" table:style-name="ce3">
            <text:p><text:s/>$582,658.72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50" table:style-name="ce2">
            <text:p>750</text:p>
          </table:table-cell>
          <table:table-cell office:value-type="float" office:value="43" table:style-name="ce2">
            <text:p>43</text:p>
          </table:table-cell>
          <table:table-cell office:value-type="currency" office:value="595936.56000000006" table:style-name="ce3">
            <text:p><text:s/>$595,936.56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8" table:style-name="ce2">
            <text:p>898</text:p>
          </table:table-cell>
          <table:table-cell office:value-type="float" office:value="47" table:style-name="ce2">
            <text:p>47</text:p>
          </table:table-cell>
          <table:table-cell office:value-type="currency" office:value="761174.01" table:style-name="ce3">
            <text:p><text:s/>$761,174.01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6" table:style-name="ce2">
            <text:p>666</text:p>
          </table:table-cell>
          <table:table-cell office:value-type="float" office:value="38" table:style-name="ce2">
            <text:p>38</text:p>
          </table:table-cell>
          <table:table-cell office:value-type="currency" office:value="428691.71" table:style-name="ce3">
            <text:p><text:s/>$428,691.71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3" table:style-name="ce2">
            <text:p>663</text:p>
          </table:table-cell>
          <table:table-cell office:value-type="float" office:value="32" table:style-name="ce2">
            <text:p>32</text:p>
          </table:table-cell>
          <table:table-cell office:value-type="currency" office:value="456024.94" table:style-name="ce3">
            <text:p><text:s/>$456,024.94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4" table:style-name="ce2">
            <text:p>704</text:p>
          </table:table-cell>
          <table:table-cell office:value-type="float" office:value="34" table:style-name="ce2">
            <text:p>34</text:p>
          </table:table-cell>
          <table:table-cell office:value-type="currency" office:value="487312.79" table:style-name="ce3">
            <text:p><text:s/>$487,312.7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50" table:style-name="ce2">
            <text:p>650</text:p>
          </table:table-cell>
          <table:table-cell office:value-type="float" office:value="35" table:style-name="ce2">
            <text:p>35</text:p>
          </table:table-cell>
          <table:table-cell office:value-type="currency" office:value="508241.12" table:style-name="ce3">
            <text:p><text:s/>$508,241.12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11" table:style-name="ce2">
            <text:p>1311</text:p>
          </table:table-cell>
          <table:table-cell office:value-type="float" office:value="77" table:style-name="ce2">
            <text:p>77</text:p>
          </table:table-cell>
          <table:table-cell office:value-type="currency" office:value="855287.83" table:style-name="ce3">
            <text:p><text:s/>$855,287.83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23" table:style-name="ce2">
            <text:p>1123</text:p>
          </table:table-cell>
          <table:table-cell office:value-type="float" office:value="61" table:style-name="ce2">
            <text:p>61</text:p>
          </table:table-cell>
          <table:table-cell office:value-type="currency" office:value="774588.43" table:style-name="ce3">
            <text:p><text:s/>$774,588.43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35" table:style-name="ce2">
            <text:p>1035</text:p>
          </table:table-cell>
          <table:table-cell office:value-type="float" office:value="53" table:style-name="ce2">
            <text:p>53</text:p>
          </table:table-cell>
          <table:table-cell office:value-type="currency" office:value="777804.59" table:style-name="ce3">
            <text:p><text:s/>$777,804.5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23" table:style-name="ce2">
            <text:p>923</text:p>
          </table:table-cell>
          <table:table-cell office:value-type="float" office:value="51" table:style-name="ce2">
            <text:p>51</text:p>
          </table:table-cell>
          <table:table-cell office:value-type="currency" office:value="799929.03" table:style-name="ce3">
            <text:p><text:s/>$799,929.03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4890" table:style-name="ce3">
            <text:p><text:s/>$4,89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3210" table:style-name="ce3">
            <text:p><text:s/>$3,210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currency" office:value="1110" table:style-name="ce3">
            <text:p><text:s/>$1,11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currency" office:value="120291.2" table:style-name="ce3">
            <text:p><text:s/>$120,291.2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currency" office:value="94232.7" table:style-name="ce3">
            <text:p><text:s/>$94,232.7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currency" office:value="91211.4" table:style-name="ce3">
            <text:p><text:s/>$91,211.4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currency" office:value="74317.5" table:style-name="ce3">
            <text:p><text:s/>$74,317.5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currency" office:value="39805.199999999997" table:style-name="ce3">
            <text:p><text:s/>$39,805.2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currency" office:value="33744.199999999997" table:style-name="ce3">
            <text:p><text:s/>$33,744.2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currency" office:value="12689.4" table:style-name="ce3">
            <text:p><text:s/>$12,689.4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" table:style-name="ce2">
            <text:p>182</text:p>
          </table:table-cell>
          <table:table-cell office:value-type="float" office:value="20" table:style-name="ce2">
            <text:p>20</text:p>
          </table:table-cell>
          <table:table-cell office:value-type="currency" office:value="162988.5" table:style-name="ce3">
            <text:p><text:s/>$162,988.5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48" table:style-name="ce2">
            <text:p>248</text:p>
          </table:table-cell>
          <table:table-cell office:value-type="float" office:value="18" table:style-name="ce2">
            <text:p>18</text:p>
          </table:table-cell>
          <table:table-cell office:value-type="currency" office:value="231870" table:style-name="ce3">
            <text:p><text:s/>$231,87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30" table:style-name="ce2">
            <text:p>11430</text:p>
          </table:table-cell>
          <table:table-cell office:value-type="float" office:value="662" table:style-name="ce2">
            <text:p>662</text:p>
          </table:table-cell>
          <table:table-cell office:value-type="currency" office:value="7881357.0199999996" table:style-name="ce3">
            <text:p><text:s/>$7,881,357.0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339" table:style-name="ce2">
            <text:p>8339</text:p>
          </table:table-cell>
          <table:table-cell office:value-type="float" office:value="522" table:style-name="ce2">
            <text:p>522</text:p>
          </table:table-cell>
          <table:table-cell office:value-type="currency" office:value="6003431.0700000003" table:style-name="ce3">
            <text:p><text:s/>$6,003,431.0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87" table:style-name="ce2">
            <text:p>3387</text:p>
          </table:table-cell>
          <table:table-cell office:value-type="float" office:value="369" table:style-name="ce2">
            <text:p>369</text:p>
          </table:table-cell>
          <table:table-cell office:value-type="currency" office:value="2396502.9300000002" table:style-name="ce3">
            <text:p><text:s/>$2,396,502.93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0" table:style-name="ce2">
            <text:p>1140</text:p>
          </table:table-cell>
          <table:table-cell office:value-type="float" office:value="55" table:style-name="ce2">
            <text:p>55</text:p>
          </table:table-cell>
          <table:table-cell office:value-type="currency" office:value="998602.62" table:style-name="ce3">
            <text:p><text:s/>$998,602.62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currency" office:value="42335.1" table:style-name="ce3">
            <text:p><text:s/>$42,335.1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currency" office:value="19460.2" table:style-name="ce3">
            <text:p><text:s/>$19,460.2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currency" office:value="16277.1" table:style-name="ce3">
            <text:p><text:s/>$16,277.1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currency" office:value="11946" table:style-name="ce3">
            <text:p><text:s/>$11,946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currency" office:value="11300" table:style-name="ce3">
            <text:p><text:s/>$11,30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6" table:style-name="ce2">
            <text:p>176</text:p>
          </table:table-cell>
          <table:table-cell office:value-type="float" office:value="9" table:style-name="ce2">
            <text:p>9</text:p>
          </table:table-cell>
          <table:table-cell office:value-type="currency" office:value="123572.43" table:style-name="ce3">
            <text:p><text:s/>$123,572.43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currency" office:value="77568.88" table:style-name="ce3">
            <text:p><text:s/>$77,568.88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currency" office:value="71225.100000000006" table:style-name="ce3">
            <text:p><text:s/>$71,225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966" table:style-name="ce2">
            <text:p>14966</text:p>
          </table:table-cell>
          <table:table-cell office:value-type="float" office:value="596" table:style-name="ce2">
            <text:p>596</text:p>
          </table:table-cell>
          <table:table-cell office:value-type="currency" office:value="11526604.449999999" table:style-name="ce3">
            <text:p><text:s/>$11,526,604.45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225" table:style-name="ce2">
            <text:p>13225</text:p>
          </table:table-cell>
          <table:table-cell office:value-type="float" office:value="525" table:style-name="ce2">
            <text:p>525</text:p>
          </table:table-cell>
          <table:table-cell office:value-type="currency" office:value="10893158.9" table:style-name="ce3">
            <text:p><text:s/>$10,893,158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888" table:style-name="ce2">
            <text:p>11888</text:p>
          </table:table-cell>
          <table:table-cell office:value-type="float" office:value="472" table:style-name="ce2">
            <text:p>472</text:p>
          </table:table-cell>
          <table:table-cell office:value-type="currency" office:value="9849095.0899999999" table:style-name="ce3">
            <text:p><text:s/>$9,849,095.0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079" table:style-name="ce2">
            <text:p>10079</text:p>
          </table:table-cell>
          <table:table-cell office:value-type="float" office:value="427" table:style-name="ce2">
            <text:p>427</text:p>
          </table:table-cell>
          <table:table-cell office:value-type="currency" office:value="9052099.1500000004" table:style-name="ce3">
            <text:p><text:s/>$9,052,099.15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50" table:style-name="ce2">
            <text:p>950</text:p>
          </table:table-cell>
          <table:table-cell office:value-type="float" office:value="49" table:style-name="ce2">
            <text:p>49</text:p>
          </table:table-cell>
          <table:table-cell office:value-type="currency" office:value="775660.82" table:style-name="ce3">
            <text:p><text:s/>$775,660.8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65" table:style-name="ce2">
            <text:p>965</text:p>
          </table:table-cell>
          <table:table-cell office:value-type="float" office:value="44" table:style-name="ce2">
            <text:p>44</text:p>
          </table:table-cell>
          <table:table-cell office:value-type="currency" office:value="865542.79" table:style-name="ce3">
            <text:p><text:s/>$865,542.7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0" table:style-name="ce2">
            <text:p>740</text:p>
          </table:table-cell>
          <table:table-cell office:value-type="float" office:value="40" table:style-name="ce2">
            <text:p>40</text:p>
          </table:table-cell>
          <table:table-cell office:value-type="currency" office:value="735511.85" table:style-name="ce3">
            <text:p><text:s/>$735,511.85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07" table:style-name="ce2">
            <text:p>607</text:p>
          </table:table-cell>
          <table:table-cell office:value-type="float" office:value="32" table:style-name="ce2">
            <text:p>32</text:p>
          </table:table-cell>
          <table:table-cell office:value-type="currency" office:value="653551.67000000004" table:style-name="ce3">
            <text:p><text:s/>$653,551.67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19" table:style-name="ce2">
            <text:p>1519</text:p>
          </table:table-cell>
          <table:table-cell office:value-type="float" office:value="65" table:style-name="ce2">
            <text:p>65</text:p>
          </table:table-cell>
          <table:table-cell office:value-type="currency" office:value="1619791.02" table:style-name="ce3">
            <text:p><text:s/>$1,619,791.0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44" table:style-name="ce2">
            <text:p>1244</text:p>
          </table:table-cell>
          <table:table-cell office:value-type="float" office:value="48" table:style-name="ce2">
            <text:p>48</text:p>
          </table:table-cell>
          <table:table-cell office:value-type="currency" office:value="1319229.51" table:style-name="ce3">
            <text:p><text:s/>$1,319,229.51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2" table:style-name="ce2">
            <text:p>1292</text:p>
          </table:table-cell>
          <table:table-cell office:value-type="float" office:value="49" table:style-name="ce2">
            <text:p>49</text:p>
          </table:table-cell>
          <table:table-cell office:value-type="currency" office:value="1437396.97" table:style-name="ce3">
            <text:p><text:s/>$1,437,396.97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99" table:style-name="ce2">
            <text:p>1199</text:p>
          </table:table-cell>
          <table:table-cell office:value-type="float" office:value="45" table:style-name="ce2">
            <text:p>45</text:p>
          </table:table-cell>
          <table:table-cell office:value-type="currency" office:value="1377857.93" table:style-name="ce3">
            <text:p><text:s/>$1,377,857.93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63" table:style-name="ce2">
            <text:p>1263</text:p>
          </table:table-cell>
          <table:table-cell office:value-type="float" office:value="55" table:style-name="ce2">
            <text:p>55</text:p>
          </table:table-cell>
          <table:table-cell office:value-type="currency" office:value="927329.08" table:style-name="ce3">
            <text:p><text:s/>$927,329.0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64" table:style-name="ce2">
            <text:p>1364</text:p>
          </table:table-cell>
          <table:table-cell office:value-type="float" office:value="53" table:style-name="ce2">
            <text:p>53</text:p>
          </table:table-cell>
          <table:table-cell office:value-type="currency" office:value="1131690.73" table:style-name="ce3">
            <text:p><text:s/>$1,131,690.73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36" table:style-name="ce2">
            <text:p>1336</text:p>
          </table:table-cell>
          <table:table-cell office:value-type="float" office:value="54" table:style-name="ce2">
            <text:p>54</text:p>
          </table:table-cell>
          <table:table-cell office:value-type="currency" office:value="1277847.8400000001" table:style-name="ce3">
            <text:p><text:s/>$1,277,847.84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93" table:style-name="ce2">
            <text:p>1193</text:p>
          </table:table-cell>
          <table:table-cell office:value-type="float" office:value="48" table:style-name="ce2">
            <text:p>48</text:p>
          </table:table-cell>
          <table:table-cell office:value-type="currency" office:value="1331532.96" table:style-name="ce3">
            <text:p><text:s/>$1,331,532.96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53" table:style-name="ce2">
            <text:p>3253</text:p>
          </table:table-cell>
          <table:table-cell office:value-type="float" office:value="183" table:style-name="ce2">
            <text:p>183</text:p>
          </table:table-cell>
          <table:table-cell office:value-type="currency" office:value="2599325.7599999998" table:style-name="ce3">
            <text:p><text:s/>$2,599,325.76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86" table:style-name="ce2">
            <text:p>2686</text:p>
          </table:table-cell>
          <table:table-cell office:value-type="float" office:value="141" table:style-name="ce2">
            <text:p>141</text:p>
          </table:table-cell>
          <table:table-cell office:value-type="currency" office:value="2293488.91" table:style-name="ce3">
            <text:p><text:s/>$2,293,488.91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34" table:style-name="ce2">
            <text:p>1934</text:p>
          </table:table-cell>
          <table:table-cell office:value-type="float" office:value="109" table:style-name="ce2">
            <text:p>109</text:p>
          </table:table-cell>
          <table:table-cell office:value-type="currency" office:value="1718189.6" table:style-name="ce3">
            <text:p><text:s/>$1,718,189.6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28" table:style-name="ce2">
            <text:p>1528</text:p>
          </table:table-cell>
          <table:table-cell office:value-type="float" office:value="87" table:style-name="ce2">
            <text:p>87</text:p>
          </table:table-cell>
          <table:table-cell office:value-type="currency" office:value="1464369.6" table:style-name="ce3">
            <text:p><text:s/>$1,464,369.6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51" table:style-name="ce2">
            <text:p>351</text:p>
          </table:table-cell>
          <table:table-cell office:value-type="float" office:value="17" table:style-name="ce2">
            <text:p>17</text:p>
          </table:table-cell>
          <table:table-cell office:value-type="currency" office:value="207852" table:style-name="ce3">
            <text:p><text:s/>$207,852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2" table:style-name="ce2">
            <text:p>332</text:p>
          </table:table-cell>
          <table:table-cell office:value-type="float" office:value="18" table:style-name="ce2">
            <text:p>18</text:p>
          </table:table-cell>
          <table:table-cell office:value-type="currency" office:value="250059.1" table:style-name="ce3">
            <text:p><text:s/>$250,059.1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4" table:style-name="ce2">
            <text:p>164</text:p>
          </table:table-cell>
          <table:table-cell office:value-type="float" office:value="18" table:style-name="ce2">
            <text:p>18</text:p>
          </table:table-cell>
          <table:table-cell office:value-type="currency" office:value="133723.95000000001" table:style-name="ce3">
            <text:p><text:s/>$133,723.95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currency" office:value="9960" table:style-name="ce3">
            <text:p><text:s/>$9,96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currency" office:value="21639.95" table:style-name="ce3">
            <text:p><text:s/>$21,639.95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currency" office:value="49171.08" table:style-name="ce3">
            <text:p><text:s/>$49,171.08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currency" office:value="62311.3" table:style-name="ce3">
            <text:p><text:s/>$62,311.3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currency" office:value="53367.07" table:style-name="ce3">
            <text:p><text:s/>$53,367.07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currency" office:value="165720.4" table:style-name="ce3">
            <text:p><text:s/>$165,720.4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53" table:style-name="ce2">
            <text:p>253</text:p>
          </table:table-cell>
          <table:table-cell office:value-type="float" office:value="16" table:style-name="ce2">
            <text:p>16</text:p>
          </table:table-cell>
          <table:table-cell office:value-type="currency" office:value="243794.97" table:style-name="ce3">
            <text:p><text:s/>$243,794.9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7" table:style-name="ce2">
            <text:p>157</text:p>
          </table:table-cell>
          <table:table-cell office:value-type="float" office:value="11" table:style-name="ce2">
            <text:p>11</text:p>
          </table:table-cell>
          <table:table-cell office:value-type="currency" office:value="140622.39999999999" table:style-name="ce3">
            <text:p><text:s/>$140,622.4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currency" office:value="72578" table:style-name="ce3">
            <text:p><text:s/>$72,578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currency" office:value="32346.68" table:style-name="ce3">
            <text:p><text:s/>$32,346.6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currency" office:value="28875.9" table:style-name="ce3">
            <text:p><text:s/>$28,875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currency" office:value="32538.3" table:style-name="ce3">
            <text:p><text:s/>$32,538.3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currency" office:value="31859.1" table:style-name="ce3">
            <text:p><text:s/>$31,859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currency" office:value="3300" table:style-name="ce3">
            <text:p><text:s/>$3,30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756" table:style-name="ce2">
            <text:p>6756</text:p>
          </table:table-cell>
          <table:table-cell office:value-type="float" office:value="267" table:style-name="ce2">
            <text:p>267</text:p>
          </table:table-cell>
          <table:table-cell office:value-type="currency" office:value="5242322.58" table:style-name="ce3">
            <text:p><text:s/>$5,242,322.5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241" table:style-name="ce2">
            <text:p>6241</text:p>
          </table:table-cell>
          <table:table-cell office:value-type="float" office:value="241" table:style-name="ce2">
            <text:p>241</text:p>
          </table:table-cell>
          <table:table-cell office:value-type="currency" office:value="5234816.21" table:style-name="ce3">
            <text:p><text:s/>$5,234,816.21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88" table:style-name="ce2">
            <text:p>5588</text:p>
          </table:table-cell>
          <table:table-cell office:value-type="float" office:value="224" table:style-name="ce2">
            <text:p>224</text:p>
          </table:table-cell>
          <table:table-cell office:value-type="currency" office:value="5175586.93" table:style-name="ce3">
            <text:p><text:s/>$5,175,586.93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681" table:style-name="ce2">
            <text:p>5681</text:p>
          </table:table-cell>
          <table:table-cell office:value-type="float" office:value="235" table:style-name="ce2">
            <text:p>235</text:p>
          </table:table-cell>
          <table:table-cell office:value-type="currency" office:value="5882336.3499999996" table:style-name="ce3">
            <text:p><text:s/>$5,882,336.35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33" table:style-name="ce2">
            <text:p>2233</text:p>
          </table:table-cell>
          <table:table-cell office:value-type="float" office:value="64" table:style-name="ce2">
            <text:p>64</text:p>
          </table:table-cell>
          <table:table-cell office:value-type="currency" office:value="1955170" table:style-name="ce3">
            <text:p><text:s/>$1,955,17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09" table:style-name="ce2">
            <text:p>2009</text:p>
          </table:table-cell>
          <table:table-cell office:value-type="float" office:value="61" table:style-name="ce2">
            <text:p>61</text:p>
          </table:table-cell>
          <table:table-cell office:value-type="currency" office:value="1939550" table:style-name="ce3">
            <text:p><text:s/>$1,939,55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4" table:style-name="ce2">
            <text:p>1824</text:p>
          </table:table-cell>
          <table:table-cell office:value-type="float" office:value="54" table:style-name="ce2">
            <text:p>54</text:p>
          </table:table-cell>
          <table:table-cell office:value-type="currency" office:value="2027060" table:style-name="ce3">
            <text:p><text:s/>$2,027,060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4" table:style-name="ce2">
            <text:p>334</text:p>
          </table:table-cell>
          <table:table-cell office:value-type="float" office:value="48" table:style-name="ce2">
            <text:p>48</text:p>
          </table:table-cell>
          <table:table-cell office:value-type="currency" office:value="352600" table:style-name="ce3">
            <text:p><text:s/>$352,60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8" table:style-name="ce2">
            <text:p>208</text:p>
          </table:table-cell>
          <table:table-cell office:value-type="float" office:value="11" table:style-name="ce2">
            <text:p>11</text:p>
          </table:table-cell>
          <table:table-cell office:value-type="currency" office:value="117280" table:style-name="ce3">
            <text:p><text:s/>$117,28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" table:style-name="ce2">
            <text:p>182</text:p>
          </table:table-cell>
          <table:table-cell office:value-type="float" office:value="7" table:style-name="ce2">
            <text:p>7</text:p>
          </table:table-cell>
          <table:table-cell office:value-type="currency" office:value="122760" table:style-name="ce3">
            <text:p><text:s/>$122,76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6" table:style-name="ce2">
            <text:p>206</text:p>
          </table:table-cell>
          <table:table-cell office:value-type="float" office:value="7" table:style-name="ce2">
            <text:p>7</text:p>
          </table:table-cell>
          <table:table-cell office:value-type="currency" office:value="152453" table:style-name="ce3">
            <text:p><text:s/>$152,453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3" table:style-name="ce2">
            <text:p>193</text:p>
          </table:table-cell>
          <table:table-cell office:value-type="float" office:value="9" table:style-name="ce2">
            <text:p>9</text:p>
          </table:table-cell>
          <table:table-cell office:value-type="currency" office:value="177038.47" table:style-name="ce3">
            <text:p><text:s/>$177,038.47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8" table:style-name="ce2">
            <text:p>128</text:p>
          </table:table-cell>
          <table:table-cell office:value-type="float" office:value="7" table:style-name="ce2">
            <text:p>7</text:p>
          </table:table-cell>
          <table:table-cell office:value-type="currency" office:value="94222" table:style-name="ce3">
            <text:p><text:s/>$94,222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currency" office:value="86663.9" table:style-name="ce3">
            <text:p><text:s/>$86,663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1" table:style-name="ce2">
            <text:p>141</text:p>
          </table:table-cell>
          <table:table-cell office:value-type="float" office:value="7" table:style-name="ce2">
            <text:p>7</text:p>
          </table:table-cell>
          <table:table-cell office:value-type="currency" office:value="118504" table:style-name="ce3">
            <text:p><text:s/>$118,504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currency" office:value="74557" table:style-name="ce3">
            <text:p><text:s/>$74,557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currency" office:value="4344.6000000000004" table:style-name="ce3">
            <text:p><text:s/>$4,344.6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currency" office:value="9754.5300000000007" table:style-name="ce3">
            <text:p><text:s/>$9,754.53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currency" office:value="65246.39" table:style-name="ce3">
            <text:p><text:s/>$65,246.39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currency" office:value="2742.6" table:style-name="ce3">
            <text:p><text:s/>$2,742.6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currency" office:value="6727.19" table:style-name="ce3">
            <text:p><text:s/>$6,727.19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currency" office:value="8919.69" table:style-name="ce3">
            <text:p><text:s/>$8,919.6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currency" office:value="16959.3" table:style-name="ce3">
            <text:p><text:s/>$16,959.3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currency" office:value="13577.1" table:style-name="ce3">
            <text:p><text:s/>$13,577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5100" table:style-name="ce3">
            <text:p><text:s/>$5,10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840" table:style-name="ce3">
            <text:p><text:s/>$84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9" table:style-name="ce2">
            <text:p>899</text:p>
          </table:table-cell>
          <table:table-cell office:value-type="float" office:value="46" table:style-name="ce2">
            <text:p>46</text:p>
          </table:table-cell>
          <table:table-cell office:value-type="currency" office:value="713849.04" table:style-name="ce3">
            <text:p><text:s/>$713,849.04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2" table:style-name="ce2">
            <text:p>742</text:p>
          </table:table-cell>
          <table:table-cell office:value-type="float" office:value="36" table:style-name="ce2">
            <text:p>36</text:p>
          </table:table-cell>
          <table:table-cell office:value-type="currency" office:value="612829.9" table:style-name="ce3">
            <text:p><text:s/>$612,829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71" table:style-name="ce2">
            <text:p>771</text:p>
          </table:table-cell>
          <table:table-cell office:value-type="float" office:value="33" table:style-name="ce2">
            <text:p>33</text:p>
          </table:table-cell>
          <table:table-cell office:value-type="currency" office:value="710180.1" table:style-name="ce3">
            <text:p><text:s/>$710,180.1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40" table:style-name="ce2">
            <text:p>940</text:p>
          </table:table-cell>
          <table:table-cell office:value-type="float" office:value="39" table:style-name="ce2">
            <text:p>39</text:p>
          </table:table-cell>
          <table:table-cell office:value-type="currency" office:value="994475.2" table:style-name="ce3">
            <text:p><text:s/>$994,475.2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currency" office:value="6750" table:style-name="ce3">
            <text:p><text:s/>$6,750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currency" office:value="33494.94" table:style-name="ce3">
            <text:p><text:s/>$33,494.94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currency" office:value="17989.96" table:style-name="ce3">
            <text:p><text:s/>$17,989.96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currency" office:value="65390.97" table:style-name="ce3">
            <text:p><text:s/>$65,390.97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492" table:style-name="ce3">
            <text:p><text:s/>$492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71" table:style-name="ce2">
            <text:p>1971</text:p>
          </table:table-cell>
          <table:table-cell office:value-type="float" office:value="80" table:style-name="ce2">
            <text:p>80</text:p>
          </table:table-cell>
          <table:table-cell office:value-type="currency" office:value="1653642.91" table:style-name="ce3">
            <text:p><text:s/>$1,653,642.91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99" table:style-name="ce2">
            <text:p>1799</text:p>
          </table:table-cell>
          <table:table-cell office:value-type="float" office:value="67" table:style-name="ce2">
            <text:p>67</text:p>
          </table:table-cell>
          <table:table-cell office:value-type="currency" office:value="1644441.9" table:style-name="ce3">
            <text:p><text:s/>$1,644,441.9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15" table:style-name="ce2">
            <text:p>1615</text:p>
          </table:table-cell>
          <table:table-cell office:value-type="float" office:value="65" table:style-name="ce2">
            <text:p>65</text:p>
          </table:table-cell>
          <table:table-cell office:value-type="currency" office:value="1561843.5" table:style-name="ce3">
            <text:p><text:s/>$1,561,843.5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77" table:style-name="ce2">
            <text:p>1177</text:p>
          </table:table-cell>
          <table:table-cell office:value-type="float" office:value="54" table:style-name="ce2">
            <text:p>54</text:p>
          </table:table-cell>
          <table:table-cell office:value-type="currency" office:value="1196377" table:style-name="ce3">
            <text:p><text:s/>$1,196,377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2" table:style-name="ce2">
            <text:p>792</text:p>
          </table:table-cell>
          <table:table-cell office:value-type="float" office:value="50" table:style-name="ce2">
            <text:p>50</text:p>
          </table:table-cell>
          <table:table-cell office:value-type="currency" office:value="537281.73" table:style-name="ce3">
            <text:p><text:s/>$537,281.73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12" table:style-name="ce2">
            <text:p>912</text:p>
          </table:table-cell>
          <table:table-cell office:value-type="float" office:value="55" table:style-name="ce2">
            <text:p>55</text:p>
          </table:table-cell>
          <table:table-cell office:value-type="currency" office:value="729420.14" table:style-name="ce3">
            <text:p><text:s/>$729,420.14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83" table:style-name="ce2">
            <text:p>983</text:p>
          </table:table-cell>
          <table:table-cell office:value-type="float" office:value="56" table:style-name="ce2">
            <text:p>56</text:p>
          </table:table-cell>
          <table:table-cell office:value-type="currency" office:value="877676.98" table:style-name="ce3">
            <text:p><text:s/>$877,676.98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27" table:style-name="ce2">
            <text:p>927</text:p>
          </table:table-cell>
          <table:table-cell office:value-type="float" office:value="51" table:style-name="ce2">
            <text:p>51</text:p>
          </table:table-cell>
          <table:table-cell office:value-type="currency" office:value="971389.04" table:style-name="ce3">
            <text:p><text:s/>$971,389.04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currency" office:value="61045" table:style-name="ce3">
            <text:p><text:s/>$61,045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currency" office:value="50745" table:style-name="ce3">
            <text:p><text:s/>$50,745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currency" office:value="47295" table:style-name="ce3">
            <text:p><text:s/>$47,295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currency" office:value="42465" table:style-name="ce3">
            <text:p><text:s/>$42,465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currency" office:value="2430" table:style-name="ce3">
            <text:p><text:s/>$2,430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7" table:style-name="ce2">
            <text:p>137</text:p>
          </table:table-cell>
          <table:table-cell office:value-type="float" office:value="10" table:style-name="ce2">
            <text:p>10</text:p>
          </table:table-cell>
          <table:table-cell office:value-type="currency" office:value="105032.1" table:style-name="ce3">
            <text:p><text:s/>$105,032.1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2" table:style-name="ce2">
            <text:p>102</text:p>
          </table:table-cell>
          <table:table-cell office:value-type="float" office:value="8" table:style-name="ce2">
            <text:p>8</text:p>
          </table:table-cell>
          <table:table-cell office:value-type="currency" office:value="98649.46" table:style-name="ce3">
            <text:p><text:s/>$98,649.46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currency" office:value="75698.100000000006" table:style-name="ce3">
            <text:p><text:s/>$75,698.1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currency" office:value="45776.1" table:style-name="ce3">
            <text:p><text:s/>$45,776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currency" office:value="52299.18" table:style-name="ce3">
            <text:p><text:s/>$52,299.18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currency" office:value="58215.83" table:style-name="ce3">
            <text:p><text:s/>$58,215.83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currency" office:value="77676.899999999994" table:style-name="ce3">
            <text:p><text:s/>$77,676.9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currency" office:value="70487.7" table:style-name="ce3">
            <text:p><text:s/>$70,487.7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currency" office:value="14199.99" table:style-name="ce3">
            <text:p><text:s/>$14,199.99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800" table:style-name="ce3">
            <text:p><text:s/>$800.0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currency" office:value="3774" table:style-name="ce3">
            <text:p><text:s/>$3,774.0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currency" office:value="8934" table:style-name="ce3">
            <text:p><text:s/>$8,934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73" table:style-name="ce2">
            <text:p>373</text:p>
          </table:table-cell>
          <table:table-cell office:value-type="float" office:value="18" table:style-name="ce2">
            <text:p>18</text:p>
          </table:table-cell>
          <table:table-cell office:value-type="currency" office:value="321903.7" table:style-name="ce3">
            <text:p><text:s/>$321,903.7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2" table:style-name="ce2">
            <text:p>332</text:p>
          </table:table-cell>
          <table:table-cell office:value-type="float" office:value="16" table:style-name="ce2">
            <text:p>16</text:p>
          </table:table-cell>
          <table:table-cell office:value-type="currency" office:value="313439.09999999998" table:style-name="ce3">
            <text:p><text:s/>$313,439.1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236" table:style-name="ce2">
            <text:p>5236</text:p>
          </table:table-cell>
          <table:table-cell office:value-type="float" office:value="281" table:style-name="ce2">
            <text:p>281</text:p>
          </table:table-cell>
          <table:table-cell office:value-type="currency" office:value="4220680.22" table:style-name="ce3">
            <text:p><text:s/>$4,220,680.22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404" table:style-name="ce2">
            <text:p>4404</text:p>
          </table:table-cell>
          <table:table-cell office:value-type="float" office:value="220" table:style-name="ce2">
            <text:p>220</text:p>
          </table:table-cell>
          <table:table-cell office:value-type="currency" office:value="3878804.07" table:style-name="ce3">
            <text:p><text:s/>$3,878,804.0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40" table:style-name="ce2">
            <text:p>3640</text:p>
          </table:table-cell>
          <table:table-cell office:value-type="float" office:value="191" table:style-name="ce2">
            <text:p>191</text:p>
          </table:table-cell>
          <table:table-cell office:value-type="currency" office:value="3594319.54" table:style-name="ce3">
            <text:p><text:s/>$3,594,319.54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38" table:style-name="ce2">
            <text:p>3238</text:p>
          </table:table-cell>
          <table:table-cell office:value-type="float" office:value="172" table:style-name="ce2">
            <text:p>172</text:p>
          </table:table-cell>
          <table:table-cell office:value-type="currency" office:value="3480842.36" table:style-name="ce3">
            <text:p><text:s/>$3,480,842.36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59" table:style-name="ce2">
            <text:p>659</text:p>
          </table:table-cell>
          <table:table-cell office:value-type="float" office:value="43" table:style-name="ce2">
            <text:p>43</text:p>
          </table:table-cell>
          <table:table-cell office:value-type="currency" office:value="394207.79" table:style-name="ce3">
            <text:p><text:s/>$394,207.79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9" table:style-name="ce2">
            <text:p>799</text:p>
          </table:table-cell>
          <table:table-cell office:value-type="float" office:value="42" table:style-name="ce2">
            <text:p>42</text:p>
          </table:table-cell>
          <table:table-cell office:value-type="currency" office:value="571473.69999999995" table:style-name="ce3">
            <text:p><text:s/>$571,473.7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11" table:style-name="ce2">
            <text:p>711</text:p>
          </table:table-cell>
          <table:table-cell office:value-type="float" office:value="38" table:style-name="ce2">
            <text:p>38</text:p>
          </table:table-cell>
          <table:table-cell office:value-type="currency" office:value="531407.41" table:style-name="ce3">
            <text:p><text:s/>$531,407.41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8" table:style-name="ce2">
            <text:p>698</text:p>
          </table:table-cell>
          <table:table-cell office:value-type="float" office:value="38" table:style-name="ce2">
            <text:p>38</text:p>
          </table:table-cell>
          <table:table-cell office:value-type="currency" office:value="604409" table:style-name="ce3">
            <text:p><text:s/>$604,409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currency" office:value="4573.5" table:style-name="ce3">
            <text:p><text:s/>$4,573.5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currency" office:value="27975.7" table:style-name="ce3">
            <text:p><text:s/>$27,975.7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currency" office:value="64678.7" table:style-name="ce3">
            <text:p><text:s/>$64,678.7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90" table:style-name="ce2">
            <text:p>1890</text:p>
          </table:table-cell>
          <table:table-cell office:value-type="float" office:value="102" table:style-name="ce2">
            <text:p>102</text:p>
          </table:table-cell>
          <table:table-cell office:value-type="currency" office:value="1319316.6299999999" table:style-name="ce3">
            <text:p><text:s/>$1,319,316.63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75" table:style-name="ce2">
            <text:p>1175</text:p>
          </table:table-cell>
          <table:table-cell office:value-type="float" office:value="68" table:style-name="ce2">
            <text:p>68</text:p>
          </table:table-cell>
          <table:table-cell office:value-type="currency" office:value="854079.01" table:style-name="ce3">
            <text:p><text:s/>$854,079.01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05" table:style-name="ce2">
            <text:p>1105</text:p>
          </table:table-cell>
          <table:table-cell office:value-type="float" office:value="59" table:style-name="ce2">
            <text:p>59</text:p>
          </table:table-cell>
          <table:table-cell office:value-type="currency" office:value="892990.1" table:style-name="ce3">
            <text:p><text:s/>$892,990.1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25" table:style-name="ce2">
            <text:p>825</text:p>
          </table:table-cell>
          <table:table-cell office:value-type="float" office:value="49" table:style-name="ce2">
            <text:p>49</text:p>
          </table:table-cell>
          <table:table-cell office:value-type="currency" office:value="752706.63" table:style-name="ce3">
            <text:p><text:s/>$752,706.63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currency" office:value="62382" table:style-name="ce3">
            <text:p><text:s/>$62,382.0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currency" office:value="59162.1" table:style-name="ce3">
            <text:p><text:s/>$59,162.1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" table:style-name="ce2">
            <text:p>81</text:p>
          </table:table-cell>
          <table:table-cell office:value-type="float" office:value="5" table:style-name="ce2">
            <text:p>5</text:p>
          </table:table-cell>
          <table:table-cell office:value-type="currency" office:value="91829.38" table:style-name="ce3">
            <text:p><text:s/>$91,829.38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currency" office:value="32734.3" table:style-name="ce3">
            <text:p><text:s/>$32,734.3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763" table:style-name="ce2">
            <text:p>2763</text:p>
          </table:table-cell>
          <table:table-cell office:value-type="float" office:value="170" table:style-name="ce2">
            <text:p>170</text:p>
          </table:table-cell>
          <table:table-cell office:value-type="currency" office:value="1972351.96" table:style-name="ce3">
            <text:p><text:s/>$1,972,351.96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00" table:style-name="ce2">
            <text:p>2200</text:p>
          </table:table-cell>
          <table:table-cell office:value-type="float" office:value="140" table:style-name="ce2">
            <text:p>140</text:p>
          </table:table-cell>
          <table:table-cell office:value-type="currency" office:value="1739250.67" table:style-name="ce3">
            <text:p><text:s/>$1,739,250.6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25" table:style-name="ce2">
            <text:p>2125</text:p>
          </table:table-cell>
          <table:table-cell office:value-type="float" office:value="157" table:style-name="ce2">
            <text:p>157</text:p>
          </table:table-cell>
          <table:table-cell office:value-type="currency" office:value="1756787.02" table:style-name="ce3">
            <text:p><text:s/>$1,756,787.02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08" table:style-name="ce2">
            <text:p>2008</text:p>
          </table:table-cell>
          <table:table-cell office:value-type="float" office:value="138" table:style-name="ce2">
            <text:p>138</text:p>
          </table:table-cell>
          <table:table-cell office:value-type="currency" office:value="1835053" table:style-name="ce3">
            <text:p><text:s/>$1,835,053.0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91" table:style-name="ce2">
            <text:p>3991</text:p>
          </table:table-cell>
          <table:table-cell office:value-type="float" office:value="202" table:style-name="ce2">
            <text:p>202</text:p>
          </table:table-cell>
          <table:table-cell office:value-type="currency" office:value="2695919.93" table:style-name="ce3">
            <text:p><text:s/>$2,695,919.93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90" table:style-name="ce2">
            <text:p>3390</text:p>
          </table:table-cell>
          <table:table-cell office:value-type="float" office:value="184" table:style-name="ce2">
            <text:p>184</text:p>
          </table:table-cell>
          <table:table-cell office:value-type="currency" office:value="2489728.9900000002" table:style-name="ce3">
            <text:p><text:s/>$2,489,728.9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062" table:style-name="ce2">
            <text:p>3062</text:p>
          </table:table-cell>
          <table:table-cell office:value-type="float" office:value="216" table:style-name="ce2">
            <text:p>216</text:p>
          </table:table-cell>
          <table:table-cell office:value-type="currency" office:value="2428005.29" table:style-name="ce3">
            <text:p><text:s/>$2,428,005.29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75" table:style-name="ce2">
            <text:p>2675</text:p>
          </table:table-cell>
          <table:table-cell office:value-type="float" office:value="192" table:style-name="ce2">
            <text:p>192</text:p>
          </table:table-cell>
          <table:table-cell office:value-type="currency" office:value="2464683.31" table:style-name="ce3">
            <text:p><text:s/>$2,464,683.31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876" table:style-name="ce2">
            <text:p>2876</text:p>
          </table:table-cell>
          <table:table-cell office:value-type="float" office:value="141" table:style-name="ce2">
            <text:p>141</text:p>
          </table:table-cell>
          <table:table-cell office:value-type="currency" office:value="1914798.93" table:style-name="ce3">
            <text:p><text:s/>$1,914,798.93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84" table:style-name="ce2">
            <text:p>2684</text:p>
          </table:table-cell>
          <table:table-cell office:value-type="float" office:value="129" table:style-name="ce2">
            <text:p>129</text:p>
          </table:table-cell>
          <table:table-cell office:value-type="currency" office:value="1951935.67" table:style-name="ce3">
            <text:p><text:s/>$1,951,935.67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84" table:style-name="ce2">
            <text:p>2384</text:p>
          </table:table-cell>
          <table:table-cell office:value-type="float" office:value="130" table:style-name="ce2">
            <text:p>130</text:p>
          </table:table-cell>
          <table:table-cell office:value-type="currency" office:value="1895914.16" table:style-name="ce3">
            <text:p><text:s/>$1,895,914.16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67" table:style-name="ce2">
            <text:p>2167</text:p>
          </table:table-cell>
          <table:table-cell office:value-type="float" office:value="120" table:style-name="ce2">
            <text:p>120</text:p>
          </table:table-cell>
          <table:table-cell office:value-type="currency" office:value="1910429.34" table:style-name="ce3">
            <text:p><text:s/>$1,910,429.34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currency" office:value="10305.299999999999" table:style-name="ce3">
            <text:p><text:s/>$10,305.3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currency" office:value="9539.98" table:style-name="ce3">
            <text:p><text:s/>$9,539.98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currency" office:value="46847.72" table:style-name="ce3">
            <text:p><text:s/>$46,847.72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currency" office:value="113315.59" table:style-name="ce3">
            <text:p><text:s/>$113,315.59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currency" office:value="70515.5" table:style-name="ce3">
            <text:p><text:s/>$70,515.50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currency" office:value="82185.990000000005" table:style-name="ce3">
            <text:p><text:s/>$82,185.99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currency" office:value="69634.75" table:style-name="ce3">
            <text:p><text:s/>$69,634.75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currency" office:value="95230.46" table:style-name="ce3">
            <text:p><text:s/>$95,230.46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currency" office:value="39737.97" table:style-name="ce3">
            <text:p><text:s/>$39,737.97<text:s/>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currency" office:value="70817.7" table:style-name="ce3">
            <text:p><text:s/>$70,817.70<text:s/>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currency" office:value="60740.7" table:style-name="ce3">
            <text:p><text:s/>$60,740.70<text:s/>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currency" office:value="100019.4" table:style-name="ce3">
            <text:p><text:s/>$100,019.40<text:s/></text:p>
          </table:table-cell>
          <table:table-cell office:value-type="float" office:value="2025" table:style-name="ce2">
            <text:p>2025</text:p>
          </table:table-cell>
          <table:table-cell table:number-columns-repeated="16375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riel Vladimir De la Cruz Guzman</meta:initial-creator>
    <dc:creator>Luis A. Martinez de los Santos</dc:creator>
    <meta:creation-date>2026-03-04T21:00:49Z</meta:creation-date>
    <dc:date>2026-03-05T14:57:26Z</dc:date>
  </office:meta>
</office:document-meta>
</file>