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sueldo_por_carg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8"/>RANGO</text:p>
          </table:table-cell>
          <table:table-cell office:value-type="string" table:style-name="ce1">
            <text:p><text:s text:c="25"/>FUNCION</text:p>
          </table:table-cell>
          <table:table-cell office:value-type="string" table:style-name="ce1">
            <text:p><text:s text:c="4"/>GENERO</text:p>
          </table:table-cell>
          <table:table-cell office:value-type="string" table:style-name="ce1">
            <text:p><text:s text:c="3"/>SALARIO</text:p>
          </table:table-cell>
          <table:table-cell office:value-type="string" table:style-name="ce1">
            <text:p>TOTAL INGRESO</text:p>
          </table:table-cell>
          <table:table-cell office:value-type="string" table:style-name="ce1">
            <text:p>TOTAL DESCUENTOS</text:p>
          </table:table-cell>
          <table:table-cell office:value-type="string" table:style-name="ce1">
            <text:p><text:s text:c="4"/>TOTAL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2:.D86])" table:style-name="ce1">
            <text:p>2125000</text:p>
          </table:table-cell>
          <table:table-cell office:value-type="float" office:value="2125000" table:formula="of:=SUM([.E2:.E86])" table:style-name="ce1">
            <text:p>2125000</text:p>
          </table:table-cell>
          <table:table-cell office:value-type="float" office:value="246822.99" table:formula="of:=SUM([.F2:.F86])" table:style-name="ce1">
            <text:p>246822.99</text:p>
          </table:table-cell>
          <table:table-cell office:value-type="float" office:value="1878177.01" table:formula="of:=SUM([.G2:.G86])" table:style-name="ce1">
            <text:p>1878177.0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88:.D172])" table:style-name="ce1">
            <text:p>2125000</text:p>
          </table:table-cell>
          <table:table-cell office:value-type="float" office:value="2125000" table:formula="of:=SUM([.E88:.E172])" table:style-name="ce1">
            <text:p>2125000</text:p>
          </table:table-cell>
          <table:table-cell office:value-type="float" office:value="246822.99" table:formula="of:=SUM([.F88:.F172])" table:style-name="ce1">
            <text:p>246822.99</text:p>
          </table:table-cell>
          <table:table-cell office:value-type="float" office:value="1878177.01" table:formula="of:=SUM([.G88:.G172])" table:style-name="ce1">
            <text:p>1878177.0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174:.D258])" table:style-name="ce1">
            <text:p>2125000</text:p>
          </table:table-cell>
          <table:table-cell office:value-type="float" office:value="2125000" table:formula="of:=SUM([.E174:.E258])" table:style-name="ce1">
            <text:p>2125000</text:p>
          </table:table-cell>
          <table:table-cell office:value-type="float" office:value="246822.99" table:formula="of:=SUM([.F174:.F258])" table:style-name="ce1">
            <text:p>246822.99</text:p>
          </table:table-cell>
          <table:table-cell office:value-type="float" office:value="1878177.01" table:formula="of:=SUM([.G174:.G258])" table:style-name="ce1">
            <text:p>1878177.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260:.D344])" table:style-name="ce1">
            <text:p>2125000</text:p>
          </table:table-cell>
          <table:table-cell office:value-type="float" office:value="2125000" table:formula="of:=SUM([.E260:.E344])" table:style-name="ce1">
            <text:p>2125000</text:p>
          </table:table-cell>
          <table:table-cell office:value-type="float" office:value="246822.99" table:formula="of:=SUM([.F260:.F344])" table:style-name="ce1">
            <text:p>246822.99</text:p>
          </table:table-cell>
          <table:table-cell office:value-type="float" office:value="1878177.01" table:formula="of:=SUM([.G260:.G344])" table:style-name="ce1">
            <text:p>1878177.0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346:.D430])" table:style-name="ce1">
            <text:p>2125000</text:p>
          </table:table-cell>
          <table:table-cell office:value-type="float" office:value="2125000" table:formula="of:=SUM([.E346:.E430])" table:style-name="ce1">
            <text:p>2125000</text:p>
          </table:table-cell>
          <table:table-cell office:value-type="float" office:value="246822.99" table:formula="of:=SUM([.F346:.F430])" table:style-name="ce1">
            <text:p>246822.99</text:p>
          </table:table-cell>
          <table:table-cell office:value-type="float" office:value="1878177.01" table:formula="of:=SUM([.G346:.G430])" table:style-name="ce1">
            <text:p>1878177.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432:.D516])" table:style-name="ce1">
            <text:p>2125000</text:p>
          </table:table-cell>
          <table:table-cell office:value-type="float" office:value="2125000" table:formula="of:=SUM([.E432:.E516])" table:style-name="ce1">
            <text:p>2125000</text:p>
          </table:table-cell>
          <table:table-cell office:value-type="float" office:value="246822.99" table:formula="of:=SUM([.F432:.F516])" table:style-name="ce1">
            <text:p>246822.99</text:p>
          </table:table-cell>
          <table:table-cell office:value-type="float" office:value="1878177.01" table:formula="of:=SUM([.G432:.G516])" table:style-name="ce1">
            <text:p>1878177.0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518:.D602])" table:style-name="ce1">
            <text:p>2125000</text:p>
          </table:table-cell>
          <table:table-cell office:value-type="float" office:value="2125000" table:formula="of:=SUM([.E518:.E602])" table:style-name="ce1">
            <text:p>2125000</text:p>
          </table:table-cell>
          <table:table-cell office:value-type="float" office:value="246822.99" table:formula="of:=SUM([.F518:.F602])" table:style-name="ce1">
            <text:p>246822.99</text:p>
          </table:table-cell>
          <table:table-cell office:value-type="float" office:value="1878177.01" table:formula="of:=SUM([.G518:.G602])" table:style-name="ce1">
            <text:p>1878177.0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604:.D688])" table:style-name="ce1">
            <text:p>2125000</text:p>
          </table:table-cell>
          <table:table-cell office:value-type="float" office:value="2125000" table:formula="of:=SUM([.E604:.E688])" table:style-name="ce1">
            <text:p>2125000</text:p>
          </table:table-cell>
          <table:table-cell office:value-type="float" office:value="246822.99" table:formula="of:=SUM([.F604:.F688])" table:style-name="ce1">
            <text:p>246822.99</text:p>
          </table:table-cell>
          <table:table-cell office:value-type="float" office:value="1878177.01" table:formula="of:=SUM([.G604:.G688])" table:style-name="ce1">
            <text:p>1878177.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690:.D774])" table:style-name="ce1">
            <text:p>2125000</text:p>
          </table:table-cell>
          <table:table-cell office:value-type="float" office:value="2125000" table:formula="of:=SUM([.E690:.E774])" table:style-name="ce1">
            <text:p>2125000</text:p>
          </table:table-cell>
          <table:table-cell office:value-type="float" office:value="246822.99" table:formula="of:=SUM([.F690:.F774])" table:style-name="ce1">
            <text:p>246822.99</text:p>
          </table:table-cell>
          <table:table-cell office:value-type="float" office:value="1878177.01" table:formula="of:=SUM([.G690:.G774])" table:style-name="ce1">
            <text:p>1878177.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776:.D860])" table:style-name="ce1">
            <text:p>2125000</text:p>
          </table:table-cell>
          <table:table-cell office:value-type="float" office:value="2125000" table:formula="of:=SUM([.E776:.E860])" table:style-name="ce1">
            <text:p>2125000</text:p>
          </table:table-cell>
          <table:table-cell office:value-type="float" office:value="246822.99" table:formula="of:=SUM([.F776:.F860])" table:style-name="ce1">
            <text:p>246822.99</text:p>
          </table:table-cell>
          <table:table-cell office:value-type="float" office:value="1878177.01" table:formula="of:=SUM([.G776:.G860])" table:style-name="ce1">
            <text:p>1878177.0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862:.D946])" table:style-name="ce1">
            <text:p>2125000</text:p>
          </table:table-cell>
          <table:table-cell office:value-type="float" office:value="2125000" table:formula="of:=SUM([.E862:.E946])" table:style-name="ce1">
            <text:p>2125000</text:p>
          </table:table-cell>
          <table:table-cell office:value-type="float" office:value="246822.99" table:formula="of:=SUM([.F862:.F946])" table:style-name="ce1">
            <text:p>246822.99</text:p>
          </table:table-cell>
          <table:table-cell office:value-type="float" office:value="1878177.01" table:formula="of:=SUM([.G862:.G946])" table:style-name="ce1">
            <text:p>1878177.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number-rows-repeated="10476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in" fo:margin-right="0.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9in" fo:margin-right="0.35in" fo:margin-bottom="0in"/>
      </style:header-style>
      <style:footer-style>
        <style:header-footer-properties fo:min-height="0.15in" fo:margin-left="0.39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Rodwin Chadai Dionicio Fortuna</meta:initial-creator>
    <dc:creator>JOAN BRETON</dc:creator>
    <meta:creation-date>2021-11-15T17:49:50Z</meta:creation-date>
    <dc:date>2025-10-06T19:12:23Z</dc:date>
    <meta:print-date>2023-02-21T14:17:22Z</meta:print-date>
  </office:meta>
</office:document-meta>
</file>